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0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9" table:formula="of:=SUM([.E7:.E8])" table:style-name="ce11">
            <text:p>13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21001:2507</text:p>
          </table:table-cell>
          <table:table-cell office:value-type="string" table:style-name="ce15">
            <text:p>5 864 287,31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21101:988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10103:2439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10103:2440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10103:2441</text:p>
          </table:table-cell>
          <table:table-cell office:value-type="string" table:style-name="ce15">
            <text:p>22811,51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010103:2442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10103:244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0:010109:226</text:p>
          </table:table-cell>
          <table:table-cell office:value-type="string" table:style-name="ce15">
            <text:p>203998,07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0:010109:252</text:p>
          </table:table-cell>
          <table:table-cell office:value-type="string" table:style-name="ce15">
            <text:p>874516,2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0:010109:831</text:p>
          </table:table-cell>
          <table:table-cell office:value-type="string" table:style-name="ce15">
            <text:p>183417,1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20122:347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20139:281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110501:748</text:p>
          </table:table-cell>
          <table:table-cell office:value-type="string" table:style-name="ce15">
            <text:p>5332,7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8:000000:4731</text:p>
          </table:table-cell>
          <table:table-cell office:value-type="string" table:style-name="ce15">
            <text:p>5799598,8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010102:6087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040101:1384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130201:2344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130201:2345</text:p>
          </table:table-cell>
          <table:table-cell office:value-type="string" table:style-name="ce15">
            <text:p>30871,38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190201:565</text:p>
          </table:table-cell>
          <table:table-cell office:value-type="string" table:style-name="ce15">
            <text:p>6221,32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200501:1338</text:p>
          </table:table-cell>
          <table:table-cell office:value-type="string" table:style-name="ce15">
            <text:p>2560613,64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00000:1583</text:p>
          </table:table-cell>
          <table:table-cell office:value-type="string" table:style-name="ce15">
            <text:p>579079,11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5:000000:1584</text:p>
          </table:table-cell>
          <table:table-cell office:value-type="string" table:style-name="ce15">
            <text:p>298128,61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5:010101:5685</text:p>
          </table:table-cell>
          <table:table-cell office:value-type="string" table:style-name="ce15">
            <text:p>88879,2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22:6690</text:p>
          </table:table-cell>
          <table:table-cell office:value-type="string" table:style-name="ce15">
            <text:p>19757,68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306:5945</text:p>
          </table:table-cell>
          <table:table-cell office:value-type="string" table:style-name="ce15">
            <text:p>4219487,1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00000:2674</text:p>
          </table:table-cell>
          <table:table-cell office:value-type="string" table:style-name="ce15">
            <text:p>246669,2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10110:103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5:010104:8271</text:p>
          </table:table-cell>
          <table:table-cell office:value-type="string" table:style-name="ce15">
            <text:p>74658,53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5:030102:2831</text:p>
          </table:table-cell>
          <table:table-cell office:value-type="string" table:style-name="ce15">
            <text:p>8295,1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5:030201:75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5:050301:1416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6:020501:1137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6:020501:1138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6:020601:891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6:020701:794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50301:543</text:p>
          </table:table-cell>
          <table:table-cell office:value-type="string" table:style-name="ce15">
            <text:p>207377,39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50801:3660</text:p>
          </table:table-cell>
          <table:table-cell office:value-type="string" table:style-name="ce15">
            <text:p>64286,99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50801:3661</text:p>
          </table:table-cell>
          <table:table-cell office:value-type="string" table:style-name="ce15">
            <text:p>49770,57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60201:446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60301:3207</text:p>
          </table:table-cell>
          <table:table-cell office:value-type="string" table:style-name="ce15">
            <text:p>31106,61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90102:3985</text:p>
          </table:table-cell>
          <table:table-cell office:value-type="string" table:style-name="ce15">
            <text:p>216967,48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90102:3986</text:p>
          </table:table-cell>
          <table:table-cell office:value-type="string" table:style-name="ce15">
            <text:p>162272,84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90102:3987</text:p>
          </table:table-cell>
          <table:table-cell office:value-type="string" table:style-name="ce15">
            <text:p>141264,3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90102:3988</text:p>
          </table:table-cell>
          <table:table-cell office:value-type="string" table:style-name="ce15">
            <text:p>149851,38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90102:3989</text:p>
          </table:table-cell>
          <table:table-cell office:value-type="string" table:style-name="ce15">
            <text:p>198635,27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90102:3990</text:p>
          </table:table-cell>
          <table:table-cell office:value-type="string" table:style-name="ce15">
            <text:p>1206,12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90102:3991</text:p>
          </table:table-cell>
          <table:table-cell office:value-type="string" table:style-name="ce15">
            <text:p>27696,04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90102:3992</text:p>
          </table:table-cell>
          <table:table-cell office:value-type="string" table:style-name="ce15">
            <text:p>57230,1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90102:3993</text:p>
          </table:table-cell>
          <table:table-cell office:value-type="string" table:style-name="ce15">
            <text:p>26990,41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90103:1472</text:p>
          </table:table-cell>
          <table:table-cell office:value-type="string" table:style-name="ce15">
            <text:p>28225,26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90103:1473</text:p>
          </table:table-cell>
          <table:table-cell office:value-type="string" table:style-name="ce15">
            <text:p>145319,29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90103:1474</text:p>
          </table:table-cell>
          <table:table-cell office:value-type="string" table:style-name="ce15">
            <text:p>87370,16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90103:1475</text:p>
          </table:table-cell>
          <table:table-cell office:value-type="string" table:style-name="ce15">
            <text:p>27289,50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2:000000:176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2:020101:248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0:010111:249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0:010111:249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0:010111:249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0:010112:17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0:010112:172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3:000000:251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5:010107:46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0:010109:153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0:010109:7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0:010111:245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0:010112:183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0:010112:18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0:010112:18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0:010112:18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0:010112:18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0:010112:19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0:010112:19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0:010112:193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3:050501:71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3:050501:72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3:060101:32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4:040101:164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0:010112:19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0:010112:19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0:010112:20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0:010112:2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0:010112:413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0:010112:413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0:010112:414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0:010112:414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09:000000:6833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9:000000:6882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0:010112:414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0:010112:414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0:010112:414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0:010112:4147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0:010112:414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0:010112:414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0:010112:415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0:010112:415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2:000000:1014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2:000000:961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2:120401:154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2:120401:158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0:010112:415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0:010112:4157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0:010112:415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0:010112:415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0:010112:416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1:197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1:198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1:205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4:242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6:273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9:010116:273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9:010116:2743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9:010116:2752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9:010116:348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16:370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0:010109:144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0:010109:145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0:010109:207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0:010109:20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0:010109:20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0:010109:21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0:010109:21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0:010109:212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0:010109:21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0:010109:21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0:010109:82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0:010109:82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0:010110:12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0:010110:6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1:000000:1569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1:000000:3015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1:010104:1057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1:010104:673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1:080301:161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0:010111:2407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0:010111:242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0:010111:2470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0:010111:2477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7:020103:4698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5:010107:464</text:p>
          </table:table-cell>
          <table:table-cell office:value-type="string" table:style-name="ce20">
            <text:p>08.06.2021</text:p>
          </table:table-cell>
          <table:table-cell office:value-type="string" table:style-name="ce22">
            <text:p>07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8AB33EC2C11A0F63DEDF204F80F4416B7444E3972C3820A4D91DD30CC092D85CB05B9AEC2FEB413ECBA71B9735131188613B50215A031806D30F934EDA41F8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3:16:19Z</dc:date>
    <meta:print-date>2021-01-19T14:00:54Z</meta:print-date>
  </office:meta>
</office:document-meta>
</file>