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30</text:p>
          </table:table-cell>
          <table:table-cell table:number-columns-repeated="2" table:style-name="ce5"/>
          <table:table-cell office:value-type="date" office:date-value="2021-06-15T00:00:00" table:style-name="ce6">
            <text:p>15.06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56" table:formula="of:=SUM([.E7:.E8])" table:style-name="ce11">
            <text:p>75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8" table:style-name="ce11">
            <text:p>71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" table:style-name="ce11">
            <text:p>3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9:010116:2562</text:p>
          </table:table-cell>
          <table:table-cell office:value-type="float" office:value="15815.87" table:style-name="ce15">
            <text:p>15815,8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9:010116:2585</text:p>
          </table:table-cell>
          <table:table-cell office:value-type="float" office:value="478283.4" table:style-name="ce15">
            <text:p>478283,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9:010116:2586</text:p>
          </table:table-cell>
          <table:table-cell office:value-type="float" office:value="57189.440000000002" table:style-name="ce15">
            <text:p>57189,4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9:010116:2587</text:p>
          </table:table-cell>
          <table:table-cell office:value-type="float" office:value="28480.34" table:style-name="ce15">
            <text:p>28480,3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9:010116:2588</text:p>
          </table:table-cell>
          <table:table-cell office:value-type="float" office:value="6405.22" table:style-name="ce15">
            <text:p>6405,2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9:010116:2589</text:p>
          </table:table-cell>
          <table:table-cell office:value-type="float" office:value="24692.41" table:style-name="ce15">
            <text:p>24692,4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9:010116:2666</text:p>
          </table:table-cell>
          <table:table-cell office:value-type="float" office:value="594706.21" table:style-name="ce15">
            <text:p>594706,2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9:010116:2667</text:p>
          </table:table-cell>
          <table:table-cell office:value-type="float" office:value="54044.03" table:style-name="ce15">
            <text:p>54044,0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9:010116:3070</text:p>
          </table:table-cell>
          <table:table-cell office:value-type="float" office:value="29338.18" table:style-name="ce15">
            <text:p>29338,1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9:010116:3117</text:p>
          </table:table-cell>
          <table:table-cell office:value-type="float" office:value="334618.75" table:style-name="ce15">
            <text:p>334618,7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9:010116:3119</text:p>
          </table:table-cell>
          <table:table-cell office:value-type="float" office:value="12581.68" table:style-name="ce15">
            <text:p>12581,6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9:010116:3120</text:p>
          </table:table-cell>
          <table:table-cell office:value-type="float" office:value="34817.31" table:style-name="ce15">
            <text:p>34817,3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9:010116:3142</text:p>
          </table:table-cell>
          <table:table-cell office:value-type="float" office:value="59477.02" table:style-name="ce15">
            <text:p>59477,0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9:010116:3143</text:p>
          </table:table-cell>
          <table:table-cell office:value-type="float" office:value="17767.79" table:style-name="ce15">
            <text:p>17767,7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9:010116:3144</text:p>
          </table:table-cell>
          <table:table-cell office:value-type="float" office:value="16583.27" table:style-name="ce15">
            <text:p>16583,2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9:010116:3145</text:p>
          </table:table-cell>
          <table:table-cell office:value-type="float" office:value="2876.69" table:style-name="ce15">
            <text:p>2876,6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21:010114:101</text:p>
          </table:table-cell>
          <table:table-cell office:value-type="float" office:value="1810788.14" table:style-name="ce15">
            <text:p>1810788,1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2:010107:11971</text:p>
          </table:table-cell>
          <table:table-cell office:value-type="float" office:value="146827.67000000001" table:style-name="ce15">
            <text:p>146827,6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2:010202:64</text:p>
          </table:table-cell>
          <table:table-cell office:value-type="float" office:value="9361739.0299999993" table:style-name="ce15">
            <text:p>9361739,0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2:010202:8524</text:p>
          </table:table-cell>
          <table:table-cell office:value-type="float" office:value="34027.72" table:style-name="ce15">
            <text:p>34027,7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2:010203:7331</text:p>
          </table:table-cell>
          <table:table-cell office:value-type="float" office:value="99556.03" table:style-name="ce15">
            <text:p>99556,0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2:010203:7332</text:p>
          </table:table-cell>
          <table:table-cell office:value-type="float" office:value="63221.71" table:style-name="ce15">
            <text:p>63221,7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2:010204:13884</text:p>
          </table:table-cell>
          <table:table-cell office:value-type="float" office:value="103676.92" table:style-name="ce15">
            <text:p>103676,9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2:010205:1907</text:p>
          </table:table-cell>
          <table:table-cell office:value-type="float" office:value="1941475.62" table:style-name="ce15">
            <text:p>1941475,6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2:150103:2024</text:p>
          </table:table-cell>
          <table:table-cell office:value-type="float" office:value="71372.42" table:style-name="ce15">
            <text:p>71372,4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2:150103:2025</text:p>
          </table:table-cell>
          <table:table-cell office:value-type="float" office:value="208932.1" table:style-name="ce15">
            <text:p>208932,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2:160102:1314</text:p>
          </table:table-cell>
          <table:table-cell office:value-type="float" office:value="44784.08" table:style-name="ce15">
            <text:p>44784,0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2:170601:2392</text:p>
          </table:table-cell>
          <table:table-cell office:value-type="float" office:value="1435236.92" table:style-name="ce15">
            <text:p>1435236,9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2:171101:703</text:p>
          </table:table-cell>
          <table:table-cell office:value-type="float" office:value="5167031.16" table:style-name="ce15">
            <text:p>5167031,1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2:172601:1448</text:p>
          </table:table-cell>
          <table:table-cell office:value-type="float" office:value="653583.94999999995" table:style-name="ce15">
            <text:p>653583,9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2:180102:176</text:p>
          </table:table-cell>
          <table:table-cell office:value-type="float" office:value="678001.84" table:style-name="ce15">
            <text:p>678001,8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4:100301:1453</text:p>
          </table:table-cell>
          <table:table-cell office:value-type="float" office:value="2334693.2799999998" table:style-name="ce15">
            <text:p>2334693,2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4:110101:7744</text:p>
          </table:table-cell>
          <table:table-cell office:value-type="float" office:value="843473.94" table:style-name="ce15">
            <text:p>843473,9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4:110601:1188</text:p>
          </table:table-cell>
          <table:table-cell office:value-type="float" office:value="2615394.38" table:style-name="ce15">
            <text:p>2615394,3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5:010109:291</text:p>
          </table:table-cell>
          <table:table-cell office:value-type="float" office:value="3020404.46" table:style-name="ce15">
            <text:p>3020404,4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5:060103:624</text:p>
          </table:table-cell>
          <table:table-cell office:value-type="float" office:value="804562.65" table:style-name="ce15">
            <text:p>804562,6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5:060401:2063</text:p>
          </table:table-cell>
          <table:table-cell office:value-type="float" office:value="7134935.6299999999" table:style-name="ce15">
            <text:p>7134935,6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5:070101:4279</text:p>
          </table:table-cell>
          <table:table-cell office:value-type="float" office:value="3891407.29" table:style-name="ce15">
            <text:p>3891407,2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22:010222:6691</text:p>
          </table:table-cell>
          <table:table-cell office:value-type="float" office:value="32485.43" table:style-name="ce15">
            <text:p>32485,4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22:010222:6692</text:p>
          </table:table-cell>
          <table:table-cell office:value-type="float" office:value="157588.91" table:style-name="ce15">
            <text:p>157588,9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22:010222:6693</text:p>
          </table:table-cell>
          <table:table-cell office:value-type="float" office:value="5000731.71" table:style-name="ce15">
            <text:p>5000731,7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22:010222:6695</text:p>
          </table:table-cell>
          <table:table-cell office:value-type="float" office:value="3602.93" table:style-name="ce15">
            <text:p>3602,9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2:010222:6696</text:p>
          </table:table-cell>
          <table:table-cell office:value-type="float" office:value="68696.13" table:style-name="ce15">
            <text:p>68696,1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2:010225:1319</text:p>
          </table:table-cell>
          <table:table-cell office:value-type="float" office:value="1068754.49" table:style-name="ce15">
            <text:p>1068754,4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2:010227:2464</text:p>
          </table:table-cell>
          <table:table-cell office:value-type="float" office:value="49640.44" table:style-name="ce15">
            <text:p>49640,4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2:010302:1010</text:p>
          </table:table-cell>
          <table:table-cell office:value-type="float" office:value="4292155.1100000003" table:style-name="ce15">
            <text:p>4292155,1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2:010304:1070</text:p>
          </table:table-cell>
          <table:table-cell office:value-type="float" office:value="1328790.6000000001" table:style-name="ce15">
            <text:p>1328790,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3:060101:409</text:p>
          </table:table-cell>
          <table:table-cell office:value-type="float" office:value="26066.95" table:style-name="ce15">
            <text:p>26066,9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3:081501:1106</text:p>
          </table:table-cell>
          <table:table-cell office:value-type="float" office:value="5487641.3799999999" table:style-name="ce15">
            <text:p>5487641,3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4:010102:6298</text:p>
          </table:table-cell>
          <table:table-cell office:value-type="float" office:value="2458391.98" table:style-name="ce15">
            <text:p>2458391,9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4:010105:23765</text:p>
          </table:table-cell>
          <table:table-cell office:value-type="float" office:value="336368.31" table:style-name="ce15">
            <text:p>336368,3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4:010105:449</text:p>
          </table:table-cell>
          <table:table-cell office:value-type="float" office:value="1641992.35" table:style-name="ce15">
            <text:p>1641992,3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4:010105:466</text:p>
          </table:table-cell>
          <table:table-cell office:value-type="float" office:value="3415104.09" table:style-name="ce15">
            <text:p>3415104,0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4:010105:9730</text:p>
          </table:table-cell>
          <table:table-cell office:value-type="float" office:value="268371.76" table:style-name="ce15">
            <text:p>268371,7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4:010108:2930</text:p>
          </table:table-cell>
          <table:table-cell office:value-type="float" office:value="512255.14" table:style-name="ce15">
            <text:p>512255,1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4:070201:5127</text:p>
          </table:table-cell>
          <table:table-cell office:value-type="float" office:value="15441.15" table:style-name="ce15">
            <text:p>15441,1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4:070201:5399</text:p>
          </table:table-cell>
          <table:table-cell office:value-type="float" office:value="2946.23" table:style-name="ce15">
            <text:p>2946,2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4:070201:5400</text:p>
          </table:table-cell>
          <table:table-cell office:value-type="float" office:value="13483.97" table:style-name="ce15">
            <text:p>13483,9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4:070201:5409</text:p>
          </table:table-cell>
          <table:table-cell office:value-type="float" office:value="16013.04" table:style-name="ce15">
            <text:p>16013,0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4:070201:5410</text:p>
          </table:table-cell>
          <table:table-cell office:value-type="float" office:value="80351.17" table:style-name="ce15">
            <text:p>80351,1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5:010103:2803</text:p>
          </table:table-cell>
          <table:table-cell office:value-type="float" office:value="34479241.280000001" table:style-name="ce15">
            <text:p>34479241,2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0:010144:161</text:p>
          </table:table-cell>
          <table:table-cell office:value-type="float" office:value="8578422.3800000008" table:style-name="ce15">
            <text:p>8578422,3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0:020125:1096</text:p>
          </table:table-cell>
          <table:table-cell office:value-type="float" office:value="36538.5" table:style-name="ce15">
            <text:p>36538,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9:010116:2668</text:p>
          </table:table-cell>
          <table:table-cell office:value-type="float" office:value="26535.9" table:style-name="ce15">
            <text:p>26535,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9:010116:2669</text:p>
          </table:table-cell>
          <table:table-cell office:value-type="float" office:value="40743.11" table:style-name="ce15">
            <text:p>40743,1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9:010116:2674</text:p>
          </table:table-cell>
          <table:table-cell office:value-type="float" office:value="323185.44" table:style-name="ce15">
            <text:p>323185,4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9:010116:2675</text:p>
          </table:table-cell>
          <table:table-cell office:value-type="float" office:value="50898.61" table:style-name="ce15">
            <text:p>50898,6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9:010116:2676</text:p>
          </table:table-cell>
          <table:table-cell office:value-type="float" office:value="28880.67" table:style-name="ce15">
            <text:p>28880,6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9:010116:2677</text:p>
          </table:table-cell>
          <table:table-cell office:value-type="float" office:value="55761.39" table:style-name="ce15">
            <text:p>55761,3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9:010116:2678</text:p>
          </table:table-cell>
          <table:table-cell office:value-type="float" office:value="50003.59" table:style-name="ce15">
            <text:p>50003,5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9:010116:2679</text:p>
          </table:table-cell>
          <table:table-cell office:value-type="float" office:value="361703.67999999999" table:style-name="ce15">
            <text:p>361703,6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9:010116:3151</text:p>
          </table:table-cell>
          <table:table-cell office:value-type="float" office:value="640227.12" table:style-name="ce15">
            <text:p>640227,1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9:010116:3161</text:p>
          </table:table-cell>
          <table:table-cell office:value-type="float" office:value="33284.26" table:style-name="ce15">
            <text:p>33284,2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9:010116:3196</text:p>
          </table:table-cell>
          <table:table-cell office:value-type="float" office:value="507909.41" table:style-name="ce15">
            <text:p>507909,4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9:010116:3207</text:p>
          </table:table-cell>
          <table:table-cell office:value-type="float" office:value="10465.67" table:style-name="ce15">
            <text:p>10465,6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9:010116:3208</text:p>
          </table:table-cell>
          <table:table-cell office:value-type="float" office:value="44836.52" table:style-name="ce15">
            <text:p>44836,5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9:010116:3209</text:p>
          </table:table-cell>
          <table:table-cell office:value-type="float" office:value="46066.93" table:style-name="ce15">
            <text:p>46066,9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9:010116:596</text:p>
          </table:table-cell>
          <table:table-cell office:value-type="float" office:value="340949.38" table:style-name="ce15">
            <text:p>340949,3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9:010116:6517</text:p>
          </table:table-cell>
          <table:table-cell office:value-type="float" office:value="2888173.03" table:style-name="ce15">
            <text:p>2888173,0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2:010205:407</text:p>
          </table:table-cell>
          <table:table-cell office:value-type="float" office:value="4461173.6500000004" table:style-name="ce15">
            <text:p>4461173,6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2:010207:2342</text:p>
          </table:table-cell>
          <table:table-cell office:value-type="float" office:value="735374.15" table:style-name="ce15">
            <text:p>735374,1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2:010209:1547</text:p>
          </table:table-cell>
          <table:table-cell office:value-type="float" office:value="2103648.75" table:style-name="ce15">
            <text:p>2103648,7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2:190101:1589</text:p>
          </table:table-cell>
          <table:table-cell office:value-type="float" office:value="6372263.0199999996" table:style-name="ce15">
            <text:p>6372263,0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2:200102:768</text:p>
          </table:table-cell>
          <table:table-cell office:value-type="float" office:value="545102.69999999995" table:style-name="ce15">
            <text:p>545102,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3:100102:20</text:p>
          </table:table-cell>
          <table:table-cell office:value-type="float" office:value="363628.46" table:style-name="ce15">
            <text:p>363628,4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3:100102:518</text:p>
          </table:table-cell>
          <table:table-cell office:value-type="float" office:value="1380274.45" table:style-name="ce15">
            <text:p>1380274,4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4:010102:12548</text:p>
          </table:table-cell>
          <table:table-cell office:value-type="float" office:value="1272687.8600000001" table:style-name="ce15">
            <text:p>1272687,8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5:010116:5079</text:p>
          </table:table-cell>
          <table:table-cell office:value-type="float" office:value="90362423.920000002" table:style-name="ce15">
            <text:p>90362423,9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25:010122:4076</text:p>
          </table:table-cell>
          <table:table-cell office:value-type="float" office:value="29399541.300000001" table:style-name="ce15">
            <text:p>29399541,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5:010124:6108</text:p>
          </table:table-cell>
          <table:table-cell office:value-type="float" office:value="2621567.35" table:style-name="ce15">
            <text:p>2621567,3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5:080101:1319</text:p>
          </table:table-cell>
          <table:table-cell office:value-type="float" office:value="1543947.84" table:style-name="ce15">
            <text:p>1543947,8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2:010304:1073</text:p>
          </table:table-cell>
          <table:table-cell office:value-type="float" office:value="1294333.51" table:style-name="ce15">
            <text:p>1294333,5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2:010305:12654</text:p>
          </table:table-cell>
          <table:table-cell office:value-type="float" office:value="2627378.2999999998" table:style-name="ce15">
            <text:p>2627378,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4:010108:2959</text:p>
          </table:table-cell>
          <table:table-cell office:value-type="float" office:value="111007.27" table:style-name="ce15">
            <text:p>111007,2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4:010108:2961</text:p>
          </table:table-cell>
          <table:table-cell office:value-type="float" office:value="93915.68" table:style-name="ce15">
            <text:p>93915,6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4:010108:2967</text:p>
          </table:table-cell>
          <table:table-cell office:value-type="float" office:value="665908.88" table:style-name="ce15">
            <text:p>665908,8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4:010108:4570</text:p>
          </table:table-cell>
          <table:table-cell office:value-type="float" office:value="35208.39" table:style-name="ce15">
            <text:p>35208,3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4:010110:14370</text:p>
          </table:table-cell>
          <table:table-cell office:value-type="float" office:value="125103.48" table:style-name="ce15">
            <text:p>125103,4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4:010111:4624</text:p>
          </table:table-cell>
          <table:table-cell office:value-type="float" office:value="94226.28" table:style-name="ce15">
            <text:p>94226,2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24:010111:4625</text:p>
          </table:table-cell>
          <table:table-cell office:value-type="float" office:value="37903.17" table:style-name="ce15">
            <text:p>37903,1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4:010111:4626</text:p>
          </table:table-cell>
          <table:table-cell office:value-type="float" office:value="19520.66" table:style-name="ce15">
            <text:p>19520,6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0:080101:1382</text:p>
          </table:table-cell>
          <table:table-cell office:value-type="float" office:value="1687987.49" table:style-name="ce15">
            <text:p>1687987,4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0:080101:1383</text:p>
          </table:table-cell>
          <table:table-cell office:value-type="float" office:value="110352.75" table:style-name="ce15">
            <text:p>110352,7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0:080101:1693</text:p>
          </table:table-cell>
          <table:table-cell office:value-type="float" office:value="1632377.44" table:style-name="ce15">
            <text:p>1632377,4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0:080101:1694</text:p>
          </table:table-cell>
          <table:table-cell office:value-type="float" office:value="115333.95" table:style-name="ce15">
            <text:p>115333,9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0:120901:349</text:p>
          </table:table-cell>
          <table:table-cell office:value-type="float" office:value="756119.87" table:style-name="ce15">
            <text:p>756119,8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1:000000:2285</text:p>
          </table:table-cell>
          <table:table-cell office:value-type="float" office:value="258197.6" table:style-name="ce15">
            <text:p>258197,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1:000000:2292</text:p>
          </table:table-cell>
          <table:table-cell office:value-type="float" office:value="815228.03" table:style-name="ce15">
            <text:p>815228,0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1:220401:562</text:p>
          </table:table-cell>
          <table:table-cell office:value-type="float" office:value="2635551.81" table:style-name="ce15">
            <text:p>2635551,8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1:220501:1562</text:p>
          </table:table-cell>
          <table:table-cell office:value-type="float" office:value="2533304.6" table:style-name="ce15">
            <text:p>2533304,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2:010102:2955</text:p>
          </table:table-cell>
          <table:table-cell office:value-type="float" office:value="258490.23999999999" table:style-name="ce15">
            <text:p>258490,2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2:010401:330</text:p>
          </table:table-cell>
          <table:table-cell office:value-type="float" office:value="310443.08" table:style-name="ce15">
            <text:p>310443,0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2:010401:331</text:p>
          </table:table-cell>
          <table:table-cell office:value-type="float" office:value="627926" table:style-name="ce15">
            <text:p>62792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2:010401:7176</text:p>
          </table:table-cell>
          <table:table-cell office:value-type="float" office:value="5539470.0300000003" table:style-name="ce15">
            <text:p>5539470,0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2:120101:16</text:p>
          </table:table-cell>
          <table:table-cell office:value-type="float" office:value="492982.41" table:style-name="ce15">
            <text:p>492982,4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8:010176:73</text:p>
          </table:table-cell>
          <table:table-cell office:value-type="float" office:value="1312008.5900000001" table:style-name="ce15">
            <text:p>1312008,5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9:010101:1177</text:p>
          </table:table-cell>
          <table:table-cell office:value-type="float" office:value="938677.14" table:style-name="ce15">
            <text:p>938677,1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9:010101:1178</text:p>
          </table:table-cell>
          <table:table-cell office:value-type="float" office:value="509286.15" table:style-name="ce15">
            <text:p>509286,1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9:010103:13918</text:p>
          </table:table-cell>
          <table:table-cell office:value-type="float" office:value="614149.78" table:style-name="ce15">
            <text:p>614149,7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9:010103:13927</text:p>
          </table:table-cell>
          <table:table-cell office:value-type="float" office:value="60048.92" table:style-name="ce15">
            <text:p>60048,9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9:010103:13928</text:p>
          </table:table-cell>
          <table:table-cell office:value-type="float" office:value="38267.629999999997" table:style-name="ce15">
            <text:p>38267,6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9:010112:19351</text:p>
          </table:table-cell>
          <table:table-cell office:value-type="float" office:value="811115.61" table:style-name="ce15">
            <text:p>811115,6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9:010112:2481</text:p>
          </table:table-cell>
          <table:table-cell office:value-type="float" office:value="151151.42000000001" table:style-name="ce15">
            <text:p>151151,4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9:010113:28474</text:p>
          </table:table-cell>
          <table:table-cell office:value-type="float" office:value="4432562.2" table:style-name="ce15">
            <text:p>4432562,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9:010113:28475</text:p>
          </table:table-cell>
          <table:table-cell office:value-type="float" office:value="203897.94" table:style-name="ce15">
            <text:p>203897,9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9:010113:28476</text:p>
          </table:table-cell>
          <table:table-cell office:value-type="float" office:value="54188.47" table:style-name="ce15">
            <text:p>54188,4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9:010113:28477</text:p>
          </table:table-cell>
          <table:table-cell office:value-type="float" office:value="262030.94" table:style-name="ce15">
            <text:p>262030,9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9:010113:28478</text:p>
          </table:table-cell>
          <table:table-cell office:value-type="float" office:value="46378.42" table:style-name="ce15">
            <text:p>46378,4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9:010114:1968</text:p>
          </table:table-cell>
          <table:table-cell office:value-type="float" office:value="54044.03" table:style-name="ce15">
            <text:p>54044,0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01:070501:279</text:p>
          </table:table-cell>
          <table:table-cell office:value-type="float" office:value="2700683.96" table:style-name="ce15">
            <text:p>2700683,9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01:070801:1949</text:p>
          </table:table-cell>
          <table:table-cell office:value-type="float" office:value="931700.72" table:style-name="ce15">
            <text:p>931700,7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01:070801:2338</text:p>
          </table:table-cell>
          <table:table-cell office:value-type="float" office:value="1065275.6499999999" table:style-name="ce15">
            <text:p>1065275,6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01:070801:2442</text:p>
          </table:table-cell>
          <table:table-cell office:value-type="float" office:value="4672627.42" table:style-name="ce15">
            <text:p>4672627,4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01:070801:2443</text:p>
          </table:table-cell>
          <table:table-cell office:value-type="float" office:value="252205.45" table:style-name="ce15">
            <text:p>252205,4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01:070801:2444</text:p>
          </table:table-cell>
          <table:table-cell office:value-type="float" office:value="3922746.65" table:style-name="ce15">
            <text:p>3922746,6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01:070801:2670</text:p>
          </table:table-cell>
          <table:table-cell office:value-type="float" office:value="269019.15000000002" table:style-name="ce15">
            <text:p>269019,1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02:040101:334</text:p>
          </table:table-cell>
          <table:table-cell office:value-type="float" office:value="198230.23" table:style-name="ce15">
            <text:p>198230,2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02:040101:85</text:p>
          </table:table-cell>
          <table:table-cell office:value-type="float" office:value="329175.23" table:style-name="ce15">
            <text:p>329175,2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03:040401:252</text:p>
          </table:table-cell>
          <table:table-cell office:value-type="float" office:value="1875248.59" table:style-name="ce15">
            <text:p>1875248,5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03:200101:843</text:p>
          </table:table-cell>
          <table:table-cell office:value-type="float" office:value="379528.01" table:style-name="ce15">
            <text:p>379528,0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04:020104:703</text:p>
          </table:table-cell>
          <table:table-cell office:value-type="float" office:value="2439216.86" table:style-name="ce15">
            <text:p>2439216,8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07:040301:82</text:p>
          </table:table-cell>
          <table:table-cell office:value-type="float" office:value="397666.21" table:style-name="ce15">
            <text:p>397666,2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07:050101:1733</text:p>
          </table:table-cell>
          <table:table-cell office:value-type="float" office:value="245945.35" table:style-name="ce15">
            <text:p>245945,3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07:050101:1734</text:p>
          </table:table-cell>
          <table:table-cell office:value-type="float" office:value="66471.710000000006" table:style-name="ce15">
            <text:p>66471,7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07:140201:553</text:p>
          </table:table-cell>
          <table:table-cell office:value-type="float" office:value="1377363.95" table:style-name="ce15">
            <text:p>1377363,9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07:180101:1366</text:p>
          </table:table-cell>
          <table:table-cell office:value-type="float" office:value="746346.43" table:style-name="ce15">
            <text:p>746346,4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07:200101:3071</text:p>
          </table:table-cell>
          <table:table-cell office:value-type="float" office:value="1206730.48" table:style-name="ce15">
            <text:p>1206730,4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07:200101:3072</text:p>
          </table:table-cell>
          <table:table-cell office:value-type="float" office:value="469993.63" table:style-name="ce15">
            <text:p>469993,6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07:200301:237</text:p>
          </table:table-cell>
          <table:table-cell office:value-type="float" office:value="1743557.15" table:style-name="ce15">
            <text:p>1743557,1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2:010222:6694</text:p>
          </table:table-cell>
          <table:table-cell office:value-type="float" office:value="2135740.15" table:style-name="ce15">
            <text:p>2135740,1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2:010310:13913</text:p>
          </table:table-cell>
          <table:table-cell office:value-type="float" office:value="2642205.69" table:style-name="ce15">
            <text:p>2642205,6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2:010315:7655</text:p>
          </table:table-cell>
          <table:table-cell office:value-type="float" office:value="3459217.44" table:style-name="ce15">
            <text:p>3459217,4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5:090102:125</text:p>
          </table:table-cell>
          <table:table-cell office:value-type="float" office:value="4325609.63" table:style-name="ce15">
            <text:p>4325609,6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5:090102:306</text:p>
          </table:table-cell>
          <table:table-cell office:value-type="float" office:value="273033.39" table:style-name="ce15">
            <text:p>273033,3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5:090102:3994</text:p>
          </table:table-cell>
          <table:table-cell office:value-type="float" office:value="8883726.0299999993" table:style-name="ce15">
            <text:p>8883726,0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5:090105:3830</text:p>
          </table:table-cell>
          <table:table-cell office:value-type="float" office:value="2079769.74" table:style-name="ce15">
            <text:p>2079769,7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01:010201:612</text:p>
          </table:table-cell>
          <table:table-cell office:value-type="float" office:value="1199042.24" table:style-name="ce15">
            <text:p>1199042,2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01:010201:615</text:p>
          </table:table-cell>
          <table:table-cell office:value-type="float" office:value="1199042.24" table:style-name="ce15">
            <text:p>1199042,2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01:010201:620</text:p>
          </table:table-cell>
          <table:table-cell office:value-type="float" office:value="803624.49" table:style-name="ce15">
            <text:p>803624,4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01:010201:621</text:p>
          </table:table-cell>
          <table:table-cell office:value-type="float" office:value="1009430.76" table:style-name="ce15">
            <text:p>1009430,7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01:010201:660</text:p>
          </table:table-cell>
          <table:table-cell office:value-type="float" office:value="1712033.25" table:style-name="ce15">
            <text:p>1712033,2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01:010201:661</text:p>
          </table:table-cell>
          <table:table-cell office:value-type="float" office:value="1406149.66" table:style-name="ce15">
            <text:p>1406149,6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01:010201:662</text:p>
          </table:table-cell>
          <table:table-cell office:value-type="float" office:value="1390132.65" table:style-name="ce15">
            <text:p>1390132,6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01:010201:663</text:p>
          </table:table-cell>
          <table:table-cell office:value-type="float" office:value="1702919.69" table:style-name="ce15">
            <text:p>1702919,6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01:010201:664</text:p>
          </table:table-cell>
          <table:table-cell office:value-type="float" office:value="1570662.66" table:style-name="ce15">
            <text:p>1570662,6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01:010201:665</text:p>
          </table:table-cell>
          <table:table-cell office:value-type="float" office:value="1342054.56" table:style-name="ce15">
            <text:p>1342054,5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01:010201:667</text:p>
          </table:table-cell>
          <table:table-cell office:value-type="float" office:value="1716589.65" table:style-name="ce15">
            <text:p>1716589,6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01:010201:668</text:p>
          </table:table-cell>
          <table:table-cell office:value-type="float" office:value="1387844.25" table:style-name="ce15">
            <text:p>1387844,2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01:010201:79</text:p>
          </table:table-cell>
          <table:table-cell office:value-type="float" office:value="1245764.5" table:style-name="ce15">
            <text:p>1245764,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01:070501:721</text:p>
          </table:table-cell>
          <table:table-cell office:value-type="float" office:value="1196672.23" table:style-name="ce15">
            <text:p>1196672,2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01:070501:722</text:p>
          </table:table-cell>
          <table:table-cell office:value-type="float" office:value="1130817.6200000001" table:style-name="ce15">
            <text:p>1130817,6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01:130101:5087</text:p>
          </table:table-cell>
          <table:table-cell office:value-type="float" office:value="1989504.55" table:style-name="ce15">
            <text:p>1989504,5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02:010104:2786</text:p>
          </table:table-cell>
          <table:table-cell office:value-type="float" office:value="1454990.34" table:style-name="ce15">
            <text:p>1454990,3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03:130101:3116</text:p>
          </table:table-cell>
          <table:table-cell office:value-type="float" office:value="655332.87" table:style-name="ce15">
            <text:p>655332,8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04:060101:5104</text:p>
          </table:table-cell>
          <table:table-cell office:value-type="float" office:value="635661.62" table:style-name="ce15">
            <text:p>635661,6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05:010103:1077</text:p>
          </table:table-cell>
          <table:table-cell office:value-type="float" office:value="1771731.79" table:style-name="ce15">
            <text:p>1771731,7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6:010102:409</text:p>
          </table:table-cell>
          <table:table-cell office:value-type="float" office:value="1423662.97" table:style-name="ce15">
            <text:p>1423662,9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6:010102:410</text:p>
          </table:table-cell>
          <table:table-cell office:value-type="float" office:value="1005930.28" table:style-name="ce15">
            <text:p>1005930,2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6:010102:4103</text:p>
          </table:table-cell>
          <table:table-cell office:value-type="float" office:value="1088637.17" table:style-name="ce15">
            <text:p>1088637,1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6:010102:4106</text:p>
          </table:table-cell>
          <table:table-cell office:value-type="float" office:value="1450450.55" table:style-name="ce15">
            <text:p>1450450,5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6:010102:4139</text:p>
          </table:table-cell>
          <table:table-cell office:value-type="float" office:value="665666.69999999995" table:style-name="ce15">
            <text:p>665666,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6:010102:4141</text:p>
          </table:table-cell>
          <table:table-cell office:value-type="float" office:value="985807" table:style-name="ce15">
            <text:p>98580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6:010102:4143</text:p>
          </table:table-cell>
          <table:table-cell office:value-type="float" office:value="1151204.75" table:style-name="ce15">
            <text:p>1151204,7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6:010102:4406</text:p>
          </table:table-cell>
          <table:table-cell office:value-type="float" office:value="732908.4" table:style-name="ce15">
            <text:p>732908,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6:010102:4415</text:p>
          </table:table-cell>
          <table:table-cell office:value-type="float" office:value="761597.38" table:style-name="ce15">
            <text:p>761597,3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6:010102:4417</text:p>
          </table:table-cell>
          <table:table-cell office:value-type="float" office:value="1457147.42" table:style-name="ce15">
            <text:p>1457147,4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6:010102:442</text:p>
          </table:table-cell>
          <table:table-cell office:value-type="float" office:value="1347753.71" table:style-name="ce15">
            <text:p>1347753,7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6:010102:4431</text:p>
          </table:table-cell>
          <table:table-cell office:value-type="float" office:value="1102045.99" table:style-name="ce15">
            <text:p>1102045,9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6:010102:4444</text:p>
          </table:table-cell>
          <table:table-cell office:value-type="float" office:value="654454.18000000005" table:style-name="ce15">
            <text:p>654454,1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6:010102:4447</text:p>
          </table:table-cell>
          <table:table-cell office:value-type="float" office:value="1541964.54" table:style-name="ce15">
            <text:p>1541964,5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6:010102:498</text:p>
          </table:table-cell>
          <table:table-cell office:value-type="float" office:value="822489.18" table:style-name="ce15">
            <text:p>822489,1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6:010102:5036</text:p>
          </table:table-cell>
          <table:table-cell office:value-type="float" office:value="1660205.84" table:style-name="ce15">
            <text:p>1660205,8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6:010102:5060</text:p>
          </table:table-cell>
          <table:table-cell office:value-type="float" office:value="1479468.98" table:style-name="ce15">
            <text:p>1479468,9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6:010102:5062</text:p>
          </table:table-cell>
          <table:table-cell office:value-type="float" office:value="1041699.39" table:style-name="ce15">
            <text:p>1041699,3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6:010102:5068</text:p>
          </table:table-cell>
          <table:table-cell office:value-type="float" office:value="1515181.97" table:style-name="ce15">
            <text:p>1515181,9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6:010102:5077</text:p>
          </table:table-cell>
          <table:table-cell office:value-type="float" office:value="1490629.76" table:style-name="ce15">
            <text:p>1490629,7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6:010102:5099</text:p>
          </table:table-cell>
          <table:table-cell office:value-type="float" office:value="1613378.34" table:style-name="ce15">
            <text:p>1613378,3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6:010102:5615</text:p>
          </table:table-cell>
          <table:table-cell office:value-type="float" office:value="1084167.33" table:style-name="ce15">
            <text:p>1084167,3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6:010102:5717</text:p>
          </table:table-cell>
          <table:table-cell office:value-type="float" office:value="1519645.62" table:style-name="ce15">
            <text:p>1519645,6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6:010102:586</text:p>
          </table:table-cell>
          <table:table-cell office:value-type="float" office:value="1197815.79" table:style-name="ce15">
            <text:p>1197815,7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6:010102:5980</text:p>
          </table:table-cell>
          <table:table-cell office:value-type="float" office:value="1487429.23" table:style-name="ce15">
            <text:p>1487429,2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6:010102:5993</text:p>
          </table:table-cell>
          <table:table-cell office:value-type="float" office:value="1490629.76" table:style-name="ce15">
            <text:p>1490629,7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6:010102:6</text:p>
          </table:table-cell>
          <table:table-cell office:value-type="float" office:value="752588.93" table:style-name="ce15">
            <text:p>752588,9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6:010102:6003</text:p>
          </table:table-cell>
          <table:table-cell office:value-type="float" office:value="1123685.78" table:style-name="ce15">
            <text:p>1123685,7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6:010102:834</text:p>
          </table:table-cell>
          <table:table-cell office:value-type="float" office:value="1780072.38" table:style-name="ce15">
            <text:p>1780072,3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6:010102:842</text:p>
          </table:table-cell>
          <table:table-cell office:value-type="float" office:value="1443753.67" table:style-name="ce15">
            <text:p>1443753,6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6:010102:843</text:p>
          </table:table-cell>
          <table:table-cell office:value-type="float" office:value="755311.02" table:style-name="ce15">
            <text:p>755311,0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6:010102:844</text:p>
          </table:table-cell>
          <table:table-cell office:value-type="float" office:value="802340.01" table:style-name="ce15">
            <text:p>802340,0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6:010102:845</text:p>
          </table:table-cell>
          <table:table-cell office:value-type="float" office:value="667909.1" table:style-name="ce15">
            <text:p>667909,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6:010102:86</text:p>
          </table:table-cell>
          <table:table-cell office:value-type="float" office:value="1450450.55" table:style-name="ce15">
            <text:p>1450450,5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6:010102:860</text:p>
          </table:table-cell>
          <table:table-cell office:value-type="float" office:value="1644619.07" table:style-name="ce15">
            <text:p>1644619,0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6:010103:844</text:p>
          </table:table-cell>
          <table:table-cell office:value-type="float" office:value="1051861.19" table:style-name="ce15">
            <text:p>1051861,1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6:010108:2510</text:p>
          </table:table-cell>
          <table:table-cell office:value-type="float" office:value="824533" table:style-name="ce15">
            <text:p>82453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6:010108:2511</text:p>
          </table:table-cell>
          <table:table-cell office:value-type="float" office:value="535411.04" table:style-name="ce15">
            <text:p>535411,0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7:010101:41</text:p>
          </table:table-cell>
          <table:table-cell office:value-type="float" office:value="1373636.02" table:style-name="ce15">
            <text:p>1373636,0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7:010123:1299</text:p>
          </table:table-cell>
          <table:table-cell office:value-type="float" office:value="1030961.26" table:style-name="ce15">
            <text:p>1030961,2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7:010470:87</text:p>
          </table:table-cell>
          <table:table-cell office:value-type="float" office:value="1335331.1100000001" table:style-name="ce15">
            <text:p>1335331,1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8:010118:729</text:p>
          </table:table-cell>
          <table:table-cell office:value-type="float" office:value="1223952.76" table:style-name="ce15">
            <text:p>1223952,7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8:010128:1829</text:p>
          </table:table-cell>
          <table:table-cell office:value-type="float" office:value="2831253.32" table:style-name="ce15">
            <text:p>2831253,3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8:010128:1830</text:p>
          </table:table-cell>
          <table:table-cell office:value-type="float" office:value="2783692.48" table:style-name="ce15">
            <text:p>2783692,4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5:010101:5659</text:p>
          </table:table-cell>
          <table:table-cell office:value-type="float" office:value="3467118.71" table:style-name="ce15">
            <text:p>3467118,7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5:010102:3140</text:p>
          </table:table-cell>
          <table:table-cell office:value-type="float" office:value="142541.17000000001" table:style-name="ce15">
            <text:p>142541,1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5:010104:8270</text:p>
          </table:table-cell>
          <table:table-cell office:value-type="float" office:value="2855270.22" table:style-name="ce15">
            <text:p>2855270,2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5:010106:1764</text:p>
          </table:table-cell>
          <table:table-cell office:value-type="float" office:value="4116690.26" table:style-name="ce15">
            <text:p>4116690,2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16:000000:7</text:p>
          </table:table-cell>
          <table:table-cell office:value-type="float" office:value="1227247.01" table:style-name="ce15">
            <text:p>1227247,0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6:010102:100</text:p>
          </table:table-cell>
          <table:table-cell office:value-type="float" office:value="616318.53" table:style-name="ce15">
            <text:p>616318,5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16:010102:1048</text:p>
          </table:table-cell>
          <table:table-cell office:value-type="float" office:value="1021579.91" table:style-name="ce15">
            <text:p>1021579,9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16:010102:1069</text:p>
          </table:table-cell>
          <table:table-cell office:value-type="float" office:value="1454915.37" table:style-name="ce15">
            <text:p>1454915,3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16:010102:1387</text:p>
          </table:table-cell>
          <table:table-cell office:value-type="float" office:value="1599988.58" table:style-name="ce15">
            <text:p>1599988,5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6:010102:1393</text:p>
          </table:table-cell>
          <table:table-cell office:value-type="float" office:value="1095341.5900000001" table:style-name="ce15">
            <text:p>1095341,5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6:010102:1404</text:p>
          </table:table-cell>
          <table:table-cell office:value-type="float" office:value="790870" table:style-name="ce15">
            <text:p>790870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6:010102:1417</text:p>
          </table:table-cell>
          <table:table-cell office:value-type="float" office:value="759790.92" table:style-name="ce15">
            <text:p>759790,9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6:010102:145</text:p>
          </table:table-cell>
          <table:table-cell office:value-type="float" office:value="1093106.6100000001" table:style-name="ce15">
            <text:p>1093106,6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6:010102:15</text:p>
          </table:table-cell>
          <table:table-cell office:value-type="float" office:value="1193323.6599999999" table:style-name="ce15">
            <text:p>1193323,6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6:010102:155</text:p>
          </table:table-cell>
          <table:table-cell office:value-type="float" office:value="1649081.3" table:style-name="ce15">
            <text:p>1649081,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6:010102:1769</text:p>
          </table:table-cell>
          <table:table-cell office:value-type="float" office:value="1061816.72" table:style-name="ce15">
            <text:p>1061816,7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6:010102:177</text:p>
          </table:table-cell>
          <table:table-cell office:value-type="float" office:value="1099810.8700000001" table:style-name="ce15">
            <text:p>1099810,8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6:010102:1770</text:p>
          </table:table-cell>
          <table:table-cell office:value-type="float" office:value="1419198.03" table:style-name="ce15">
            <text:p>1419198,0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6:010102:1782</text:p>
          </table:table-cell>
          <table:table-cell office:value-type="float" office:value="806817.89" table:style-name="ce15">
            <text:p>806817,8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6:010102:190</text:p>
          </table:table-cell>
          <table:table-cell office:value-type="float" office:value="766510.23" table:style-name="ce15">
            <text:p>766510,2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6:010102:234</text:p>
          </table:table-cell>
          <table:table-cell office:value-type="float" office:value="1477236.98" table:style-name="ce15">
            <text:p>1477236,9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6:010102:235</text:p>
          </table:table-cell>
          <table:table-cell office:value-type="float" office:value="1470540.63" table:style-name="ce15">
            <text:p>1470540,6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6:010102:3505</text:p>
          </table:table-cell>
          <table:table-cell office:value-type="float" office:value="1108749.93" table:style-name="ce15">
            <text:p>1108749,9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6:010102:3511</text:p>
          </table:table-cell>
          <table:table-cell office:value-type="float" office:value="784115.53" table:style-name="ce15">
            <text:p>784115,5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6:010102:3514</text:p>
          </table:table-cell>
          <table:table-cell office:value-type="float" office:value="1477236.98" table:style-name="ce15">
            <text:p>1477236,9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6:010102:3515</text:p>
          </table:table-cell>
          <table:table-cell office:value-type="float" office:value="1399895.03" table:style-name="ce15">
            <text:p>1399895,0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6:010102:366</text:p>
          </table:table-cell>
          <table:table-cell office:value-type="float" office:value="1081932.27" table:style-name="ce15">
            <text:p>1081932,2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6:010102:374</text:p>
          </table:table-cell>
          <table:table-cell office:value-type="float" office:value="1506253.98" table:style-name="ce15">
            <text:p>1506253,9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6:010102:391</text:p>
          </table:table-cell>
          <table:table-cell office:value-type="float" office:value="1631229.89" table:style-name="ce15">
            <text:p>1631229,8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8:010141:3761</text:p>
          </table:table-cell>
          <table:table-cell office:value-type="float" office:value="1996888.61" table:style-name="ce15">
            <text:p>1996888,6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8:010143:2448</text:p>
          </table:table-cell>
          <table:table-cell office:value-type="float" office:value="691901.63" table:style-name="ce15">
            <text:p>691901,6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8:010147:7003</text:p>
          </table:table-cell>
          <table:table-cell office:value-type="float" office:value="1703587.69" table:style-name="ce15">
            <text:p>1703587,6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8:010151:5789</text:p>
          </table:table-cell>
          <table:table-cell office:value-type="float" office:value="222717.05" table:style-name="ce15">
            <text:p>222717,0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8:020104:704</text:p>
          </table:table-cell>
          <table:table-cell office:value-type="float" office:value="990317.61" table:style-name="ce15">
            <text:p>990317,6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8:040104:2979</text:p>
          </table:table-cell>
          <table:table-cell office:value-type="float" office:value="1145321.48" table:style-name="ce15">
            <text:p>1145321,4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9:010103:15314</text:p>
          </table:table-cell>
          <table:table-cell office:value-type="float" office:value="2063087.68" table:style-name="ce15">
            <text:p>2063087,6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9:010103:15315</text:p>
          </table:table-cell>
          <table:table-cell office:value-type="float" office:value="2077642.09" table:style-name="ce15">
            <text:p>2077642,0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9:010103:15547</text:p>
          </table:table-cell>
          <table:table-cell office:value-type="float" office:value="1284426.72" table:style-name="ce15">
            <text:p>1284426,7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9:010103:15548</text:p>
          </table:table-cell>
          <table:table-cell office:value-type="float" office:value="1437248.02" table:style-name="ce15">
            <text:p>1437248,0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9:010103:31533</text:p>
          </table:table-cell>
          <table:table-cell office:value-type="float" office:value="292543.65000000002" table:style-name="ce15">
            <text:p>292543,6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19:010105:12997</text:p>
          </table:table-cell>
          <table:table-cell office:value-type="float" office:value="1447557.25" table:style-name="ce15">
            <text:p>1447557,2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9:010111:2346</text:p>
          </table:table-cell>
          <table:table-cell office:value-type="float" office:value="136624.37" table:style-name="ce15">
            <text:p>136624,3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9:010112:19352</text:p>
          </table:table-cell>
          <table:table-cell office:value-type="float" office:value="1763789.83" table:style-name="ce15">
            <text:p>1763789,8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0:010106:3700</text:p>
          </table:table-cell>
          <table:table-cell office:value-type="float" office:value="1446278.62" table:style-name="ce15">
            <text:p>1446278,6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0:010106:5221</text:p>
          </table:table-cell>
          <table:table-cell office:value-type="float" office:value="1085973.56" table:style-name="ce15">
            <text:p>1085973,5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0:010106:5981</text:p>
          </table:table-cell>
          <table:table-cell office:value-type="float" office:value="1225028.27" table:style-name="ce15">
            <text:p>1225028,2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6:010102:1070</text:p>
          </table:table-cell>
          <table:table-cell office:value-type="float" office:value="1357243.75" table:style-name="ce15">
            <text:p>1357243,7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6:010102:1118</text:p>
          </table:table-cell>
          <table:table-cell office:value-type="float" office:value="1736100.46" table:style-name="ce15">
            <text:p>1736100,4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6:010102:1145</text:p>
          </table:table-cell>
          <table:table-cell office:value-type="float" office:value="1148397.8899999999" table:style-name="ce15">
            <text:p>1148397,8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6:010102:1160</text:p>
          </table:table-cell>
          <table:table-cell office:value-type="float" office:value="784426.82" table:style-name="ce15">
            <text:p>784426,8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6:010102:1199</text:p>
          </table:table-cell>
          <table:table-cell office:value-type="float" office:value="1425895.33" table:style-name="ce15">
            <text:p>1425895,3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6:010102:1203</text:p>
          </table:table-cell>
          <table:table-cell office:value-type="float" office:value="1095341.5900000001" table:style-name="ce15">
            <text:p>1095341,5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6:010102:1238</text:p>
          </table:table-cell>
          <table:table-cell office:value-type="float" office:value="1451520.06" table:style-name="ce15">
            <text:p>1451520,0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6:010102:13</text:p>
          </table:table-cell>
          <table:table-cell office:value-type="float" office:value="811295.45" table:style-name="ce15">
            <text:p>811295,4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6:010102:1349</text:p>
          </table:table-cell>
          <table:table-cell office:value-type="float" office:value="1443753.67" table:style-name="ce15">
            <text:p>1443753,6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6:010102:1358</text:p>
          </table:table-cell>
          <table:table-cell office:value-type="float" office:value="1152890.8700000001" table:style-name="ce15">
            <text:p>1152890,8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6:010102:1360</text:p>
          </table:table-cell>
          <table:table-cell office:value-type="float" office:value="674635.61" table:style-name="ce15">
            <text:p>674635,6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6:010102:1369</text:p>
          </table:table-cell>
          <table:table-cell office:value-type="float" office:value="1137165.3600000001" table:style-name="ce15">
            <text:p>1137165,3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16:010102:1378</text:p>
          </table:table-cell>
          <table:table-cell office:value-type="float" office:value="1653475.27" table:style-name="ce15">
            <text:p>1653475,2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16:010102:1382</text:p>
          </table:table-cell>
          <table:table-cell office:value-type="float" office:value="1068522.26" table:style-name="ce15">
            <text:p>1068522,2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16:010102:1558</text:p>
          </table:table-cell>
          <table:table-cell office:value-type="float" office:value="1072992.26" table:style-name="ce15">
            <text:p>1072992,2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16:010102:1559</text:p>
          </table:table-cell>
          <table:table-cell office:value-type="float" office:value="1152890.8700000001" table:style-name="ce15">
            <text:p>1152890,8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16:010102:1575</text:p>
          </table:table-cell>
          <table:table-cell office:value-type="float" office:value="1486165.74" table:style-name="ce15">
            <text:p>1486165,7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6:010102:1576</text:p>
          </table:table-cell>
          <table:table-cell office:value-type="float" office:value="1182092.95" table:style-name="ce15">
            <text:p>1182092,9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6:010102:1589</text:p>
          </table:table-cell>
          <table:table-cell office:value-type="float" office:value="1357243.75" table:style-name="ce15">
            <text:p>1357243,7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6:010102:159</text:p>
          </table:table-cell>
          <table:table-cell office:value-type="float" office:value="1475004.92" table:style-name="ce15">
            <text:p>1475004,9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6:010102:1612</text:p>
          </table:table-cell>
          <table:table-cell office:value-type="float" office:value="1653475.27" table:style-name="ce15">
            <text:p>1653475,2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6:010102:1615</text:p>
          </table:table-cell>
          <table:table-cell office:value-type="float" office:value="822489.18" table:style-name="ce15">
            <text:p>822489,1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6:010102:1619</text:p>
          </table:table-cell>
          <table:table-cell office:value-type="float" office:value="1399895.03" table:style-name="ce15">
            <text:p>1399895,0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6:010102:1621</text:p>
          </table:table-cell>
          <table:table-cell office:value-type="float" office:value="1357243.75" table:style-name="ce15">
            <text:p>1357243,7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6:010102:1644</text:p>
          </table:table-cell>
          <table:table-cell office:value-type="float" office:value="1660205.84" table:style-name="ce15">
            <text:p>1660205,8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6:010102:1668</text:p>
          </table:table-cell>
          <table:table-cell office:value-type="float" office:value="1736100.46" table:style-name="ce15">
            <text:p>1736100,4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6:010102:1685</text:p>
          </table:table-cell>
          <table:table-cell office:value-type="float" office:value="1072992.26" table:style-name="ce15">
            <text:p>1072992,2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6:010102:1703</text:p>
          </table:table-cell>
          <table:table-cell office:value-type="float" office:value="1112451.97" table:style-name="ce15">
            <text:p>1112451,9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6:010102:236</text:p>
          </table:table-cell>
          <table:table-cell office:value-type="float" office:value="1072992.26" table:style-name="ce15">
            <text:p>1072992,2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6:010102:240</text:p>
          </table:table-cell>
          <table:table-cell office:value-type="float" office:value="1152890.8700000001" table:style-name="ce15">
            <text:p>1152890,8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6:010102:246</text:p>
          </table:table-cell>
          <table:table-cell office:value-type="float" office:value="1483933.35" table:style-name="ce15">
            <text:p>1483933,3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6:010102:306</text:p>
          </table:table-cell>
          <table:table-cell office:value-type="float" office:value="822489.18" table:style-name="ce15">
            <text:p>822489,1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6:010102:309</text:p>
          </table:table-cell>
          <table:table-cell office:value-type="float" office:value="1005930.28" table:style-name="ce15">
            <text:p>1005930,2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16:010102:321</text:p>
          </table:table-cell>
          <table:table-cell office:value-type="float" office:value="1738723.75" table:style-name="ce15">
            <text:p>1738723,7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16:010102:327</text:p>
          </table:table-cell>
          <table:table-cell office:value-type="float" office:value="1541964.54" table:style-name="ce15">
            <text:p>1541964,5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6:010102:33</text:p>
          </table:table-cell>
          <table:table-cell office:value-type="float" office:value="1374546.72" table:style-name="ce15">
            <text:p>1374546,7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6:010102:3376</text:p>
          </table:table-cell>
          <table:table-cell office:value-type="float" office:value="1182092.95" table:style-name="ce15">
            <text:p>1182092,9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6:010102:3391</text:p>
          </table:table-cell>
          <table:table-cell office:value-type="float" office:value="1123685.78" table:style-name="ce15">
            <text:p>1123685,7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6:010102:3414</text:p>
          </table:table-cell>
          <table:table-cell office:value-type="float" office:value="820250.61" table:style-name="ce15">
            <text:p>820250,6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6:010102:3429</text:p>
          </table:table-cell>
          <table:table-cell office:value-type="float" office:value="1463844.3" table:style-name="ce15">
            <text:p>1463844,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6:010102:3439</text:p>
          </table:table-cell>
          <table:table-cell office:value-type="float" office:value="2253559.91" table:style-name="ce15">
            <text:p>2253559,9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6:010102:3497</text:p>
          </table:table-cell>
          <table:table-cell office:value-type="float" office:value="1408035.65" table:style-name="ce15">
            <text:p>1408035,6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6:010102:3962</text:p>
          </table:table-cell>
          <table:table-cell office:value-type="float" office:value="1611146.74" table:style-name="ce15">
            <text:p>1611146,7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6:010102:3981</text:p>
          </table:table-cell>
          <table:table-cell office:value-type="float" office:value="1329890.95" table:style-name="ce15">
            <text:p>1329890,9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6:010102:4035</text:p>
          </table:table-cell>
          <table:table-cell office:value-type="float" office:value="1386427.16" table:style-name="ce15">
            <text:p>1386427,1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6:010102:4038</text:p>
          </table:table-cell>
          <table:table-cell office:value-type="float" office:value="1416965.46" table:style-name="ce15">
            <text:p>1416965,4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6:010102:4048</text:p>
          </table:table-cell>
          <table:table-cell office:value-type="float" office:value="829204.61" table:style-name="ce15">
            <text:p>829204,6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6:010102:4056</text:p>
          </table:table-cell>
          <table:table-cell office:value-type="float" office:value="1008166.11" table:style-name="ce15">
            <text:p>1008166,1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6:010102:4071</text:p>
          </table:table-cell>
          <table:table-cell office:value-type="float" office:value="614074.65" table:style-name="ce15">
            <text:p>614074,6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6:010102:4149</text:p>
          </table:table-cell>
          <table:table-cell office:value-type="float" office:value="1617841.38" table:style-name="ce15">
            <text:p>1617841,3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6:010102:4167</text:p>
          </table:table-cell>
          <table:table-cell office:value-type="float" office:value="757093.2" table:style-name="ce15">
            <text:p>757093,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6:010102:4220</text:p>
          </table:table-cell>
          <table:table-cell office:value-type="float" office:value="1521877.65" table:style-name="ce15">
            <text:p>1521877,6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6:010102:4231</text:p>
          </table:table-cell>
          <table:table-cell office:value-type="float" office:value="802340.01" table:style-name="ce15">
            <text:p>802340,0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6:010102:4236</text:p>
          </table:table-cell>
          <table:table-cell office:value-type="float" office:value="759345.38" table:style-name="ce15">
            <text:p>759345,3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6:010102:4243</text:p>
          </table:table-cell>
          <table:table-cell office:value-type="float" office:value="1296625.42" table:style-name="ce15">
            <text:p>1296625,4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6:010102:4251</text:p>
          </table:table-cell>
          <table:table-cell office:value-type="float" office:value="1642257.28" table:style-name="ce15">
            <text:p>1642257,2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6:010102:4264</text:p>
          </table:table-cell>
          <table:table-cell office:value-type="float" office:value="1357243.75" table:style-name="ce15">
            <text:p>1357243,7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6:010102:4265</text:p>
          </table:table-cell>
          <table:table-cell office:value-type="float" office:value="759345.38" table:style-name="ce15">
            <text:p>759345,3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6:010102:4291</text:p>
          </table:table-cell>
          <table:table-cell office:value-type="float" office:value="1093106.6100000001" table:style-name="ce15">
            <text:p>1093106,6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6:010102:4346</text:p>
          </table:table-cell>
          <table:table-cell office:value-type="float" office:value="1492861.39" table:style-name="ce15">
            <text:p>1492861,3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6:010102:4352</text:p>
          </table:table-cell>
          <table:table-cell office:value-type="float" office:value="1084167.33" table:style-name="ce15">
            <text:p>1084167,3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6:010102:436</text:p>
          </table:table-cell>
          <table:table-cell office:value-type="float" office:value="654454.18000000005" table:style-name="ce15">
            <text:p>654454,1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6:010102:440</text:p>
          </table:table-cell>
          <table:table-cell office:value-type="float" office:value="1419198.03" table:style-name="ce15">
            <text:p>1419198,0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6:010102:4522</text:p>
          </table:table-cell>
          <table:table-cell office:value-type="float" office:value="802340.01" table:style-name="ce15">
            <text:p>802340,0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6:010102:4545</text:p>
          </table:table-cell>
          <table:table-cell office:value-type="float" office:value="1197815.79" table:style-name="ce15">
            <text:p>1197815,7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6:010102:4546</text:p>
          </table:table-cell>
          <table:table-cell office:value-type="float" office:value="1026051.09" table:style-name="ce15">
            <text:p>1026051,0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6:010102:4569</text:p>
          </table:table-cell>
          <table:table-cell office:value-type="float" office:value="1439289.33" table:style-name="ce15">
            <text:p>1439289,3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6:010102:4689</text:p>
          </table:table-cell>
          <table:table-cell office:value-type="float" office:value="1072992.26" table:style-name="ce15">
            <text:p>1072992,2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6:010102:4700</text:p>
          </table:table-cell>
          <table:table-cell office:value-type="float" office:value="1357243.75" table:style-name="ce15">
            <text:p>1357243,7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6:010102:4757</text:p>
          </table:table-cell>
          <table:table-cell office:value-type="float" office:value="1466076.1" table:style-name="ce15">
            <text:p>1466076,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6:010102:4759</text:p>
          </table:table-cell>
          <table:table-cell office:value-type="float" office:value="1472772.8" table:style-name="ce15">
            <text:p>1472772,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16:010102:4771</text:p>
          </table:table-cell>
          <table:table-cell office:value-type="float" office:value="1070757.1100000001" table:style-name="ce15">
            <text:p>1070757,1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16:010102:4777</text:p>
          </table:table-cell>
          <table:table-cell office:value-type="float" office:value="1434824.74" table:style-name="ce15">
            <text:p>1434824,7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16:010102:4903</text:p>
          </table:table-cell>
          <table:table-cell office:value-type="float" office:value="647725.94999999995" table:style-name="ce15">
            <text:p>647725,9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16:010102:4907</text:p>
          </table:table-cell>
          <table:table-cell office:value-type="float" office:value="717223.38" table:style-name="ce15">
            <text:p>717223,3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16:010102:4917</text:p>
          </table:table-cell>
          <table:table-cell office:value-type="float" office:value="1079697.1100000001" table:style-name="ce15">
            <text:p>1079697,1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16:010102:4961</text:p>
          </table:table-cell>
          <table:table-cell office:value-type="float" office:value="820250.61" table:style-name="ce15">
            <text:p>820250,6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16:010102:3931</text:p>
          </table:table-cell>
          <table:table-cell office:value-type="float" office:value="1097576.07" table:style-name="ce15">
            <text:p>1097576,0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16:010102:395</text:p>
          </table:table-cell>
          <table:table-cell office:value-type="float" office:value="919622.22" table:style-name="ce15">
            <text:p>919622,2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16:010102:5105</text:p>
          </table:table-cell>
          <table:table-cell office:value-type="float" office:value="1012637.42" table:style-name="ce15">
            <text:p>1012637,4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16:010102:5121</text:p>
          </table:table-cell>
          <table:table-cell office:value-type="float" office:value="1026051.09" table:style-name="ce15">
            <text:p>1026051,0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16:010102:5135</text:p>
          </table:table-cell>
          <table:table-cell office:value-type="float" office:value="1381937.51" table:style-name="ce15">
            <text:p>1381937,5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16:010102:5136</text:p>
          </table:table-cell>
          <table:table-cell office:value-type="float" office:value="1459379.4" table:style-name="ce15">
            <text:p>1459379,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6:010102:5137</text:p>
          </table:table-cell>
          <table:table-cell office:value-type="float" office:value="1523335.5" table:style-name="ce15">
            <text:p>1523335,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6:010102:5164</text:p>
          </table:table-cell>
          <table:table-cell office:value-type="float" office:value="1070757.1100000001" table:style-name="ce15">
            <text:p>1070757,1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6:010102:5238</text:p>
          </table:table-cell>
          <table:table-cell office:value-type="float" office:value="1854338.86" table:style-name="ce15">
            <text:p>1854338,8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16:010102:5245</text:p>
          </table:table-cell>
          <table:table-cell office:value-type="float" office:value="1432592.07" table:style-name="ce15">
            <text:p>1432592,0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16:010102:527</text:p>
          </table:table-cell>
          <table:table-cell office:value-type="float" office:value="1177600.5" table:style-name="ce15">
            <text:p>1177600,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16:010102:528</text:p>
          </table:table-cell>
          <table:table-cell office:value-type="float" office:value="1475004.92" table:style-name="ce15">
            <text:p>1475004,9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16:010102:532</text:p>
          </table:table-cell>
          <table:table-cell office:value-type="float" office:value="1090871.94" table:style-name="ce15">
            <text:p>1090871,9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16:010102:5483</text:p>
          </table:table-cell>
          <table:table-cell office:value-type="float" office:value="1095341.5900000001" table:style-name="ce15">
            <text:p>1095341,5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16:010102:5517</text:p>
          </table:table-cell>
          <table:table-cell office:value-type="float" office:value="1097576.07" table:style-name="ce15">
            <text:p>1097576,0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16:010102:5579</text:p>
          </table:table-cell>
          <table:table-cell office:value-type="float" office:value="1115453.8700000001" table:style-name="ce15">
            <text:p>1115453,8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16:010102:6008</text:p>
          </table:table-cell>
          <table:table-cell office:value-type="float" office:value="759345.38" table:style-name="ce15">
            <text:p>759345,3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16:010102:6017</text:p>
          </table:table-cell>
          <table:table-cell office:value-type="float" office:value="1428127.65" table:style-name="ce15">
            <text:p>1428127,6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16:010102:6025</text:p>
          </table:table-cell>
          <table:table-cell office:value-type="float" office:value="1442542.11" table:style-name="ce15">
            <text:p>1442542,1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16:010102:6078</text:p>
          </table:table-cell>
          <table:table-cell office:value-type="float" office:value="1465728.09" table:style-name="ce15">
            <text:p>1465728,0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16:010102:63</text:p>
          </table:table-cell>
          <table:table-cell office:value-type="float" office:value="1646849.89" table:style-name="ce15">
            <text:p>1646849,8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16:010102:653</text:p>
          </table:table-cell>
          <table:table-cell office:value-type="float" office:value="1095341.5900000001" table:style-name="ce15">
            <text:p>1095341,5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16:010102:685</text:p>
          </table:table-cell>
          <table:table-cell office:value-type="float" office:value="1146736.3600000001" table:style-name="ce15">
            <text:p>1146736,3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16:010102:686</text:p>
          </table:table-cell>
          <table:table-cell office:value-type="float" office:value="1046170.24" table:style-name="ce15">
            <text:p>1046170,2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6:010102:687</text:p>
          </table:table-cell>
          <table:table-cell office:value-type="float" office:value="1466076.1" table:style-name="ce15">
            <text:p>1466076,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6:010102:724</text:p>
          </table:table-cell>
          <table:table-cell office:value-type="float" office:value="654454.18000000005" table:style-name="ce15">
            <text:p>654454,1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6:010102:739</text:p>
          </table:table-cell>
          <table:table-cell office:value-type="float" office:value="611830.55000000005" table:style-name="ce15">
            <text:p>611830,5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6:010102:744</text:p>
          </table:table-cell>
          <table:table-cell office:value-type="float" office:value="759345.38" table:style-name="ce15">
            <text:p>759345,3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6:010102:773</text:p>
          </table:table-cell>
          <table:table-cell office:value-type="float" office:value="1541964.54" table:style-name="ce15">
            <text:p>1541964,5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6:010102:800</text:p>
          </table:table-cell>
          <table:table-cell office:value-type="float" office:value="1106515.1000000001" table:style-name="ce15">
            <text:p>1106515,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20:010107:1407</text:p>
          </table:table-cell>
          <table:table-cell office:value-type="float" office:value="1527149.5" table:style-name="ce15">
            <text:p>1527149,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21:010106:3946</text:p>
          </table:table-cell>
          <table:table-cell office:value-type="float" office:value="2371040.5099999998" table:style-name="ce15">
            <text:p>2371040,5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21:010106:3948</text:p>
          </table:table-cell>
          <table:table-cell office:value-type="float" office:value="2894778.98" table:style-name="ce15">
            <text:p>2894778,9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21:010113:10714</text:p>
          </table:table-cell>
          <table:table-cell office:value-type="float" office:value="2050349.77" table:style-name="ce15">
            <text:p>2050349,7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22:010103:10971</text:p>
          </table:table-cell>
          <table:table-cell office:value-type="float" office:value="2542702.02" table:style-name="ce15">
            <text:p>2542702,0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22:010201:31994</text:p>
          </table:table-cell>
          <table:table-cell office:value-type="float" office:value="3646025.11" table:style-name="ce15">
            <text:p>3646025,1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22:010202:8525</text:p>
          </table:table-cell>
          <table:table-cell office:value-type="float" office:value="88214.16" table:style-name="ce15">
            <text:p>88214,1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22:010203:7330</text:p>
          </table:table-cell>
          <table:table-cell office:value-type="float" office:value="3240162.89" table:style-name="ce15">
            <text:p>3240162,8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22:010220:3363</text:p>
          </table:table-cell>
          <table:table-cell office:value-type="float" office:value="3091487.41" table:style-name="ce15">
            <text:p>3091487,4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25:010108:3555</text:p>
          </table:table-cell>
          <table:table-cell office:value-type="float" office:value="2725667.94" table:style-name="ce15">
            <text:p>2725667,9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25:010121:2973</text:p>
          </table:table-cell>
          <table:table-cell office:value-type="float" office:value="2351113.09" table:style-name="ce15">
            <text:p>2351113,0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25:010122:4077</text:p>
          </table:table-cell>
          <table:table-cell office:value-type="float" office:value="950385.67" table:style-name="ce15">
            <text:p>950385,6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25:030104:3146</text:p>
          </table:table-cell>
          <table:table-cell office:value-type="float" office:value="1191676.03" table:style-name="ce15">
            <text:p>1191676,0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25:040103:6758</text:p>
          </table:table-cell>
          <table:table-cell office:value-type="float" office:value="6506770.9900000002" table:style-name="ce15">
            <text:p>6506770,9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25:060101:3249</text:p>
          </table:table-cell>
          <table:table-cell office:value-type="float" office:value="60243.82" table:style-name="ce15">
            <text:p>60243,8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25:070401:3916</text:p>
          </table:table-cell>
          <table:table-cell office:value-type="float" office:value="551483.71" table:style-name="ce15">
            <text:p>551483,7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25:080101:4724</text:p>
          </table:table-cell>
          <table:table-cell office:value-type="float" office:value="746055.13" table:style-name="ce15">
            <text:p>746055,1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25:090102:110</text:p>
          </table:table-cell>
          <table:table-cell office:value-type="float" office:value="4250162.96" table:style-name="ce15">
            <text:p>4250162,9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22:010315:7656</text:p>
          </table:table-cell>
          <table:table-cell office:value-type="float" office:value="2928451.88" table:style-name="ce15">
            <text:p>2928451,8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24:010101:7371</text:p>
          </table:table-cell>
          <table:table-cell office:value-type="float" office:value="2824777.42" table:style-name="ce15">
            <text:p>2824777,4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24:010105:14863</text:p>
          </table:table-cell>
          <table:table-cell office:value-type="float" office:value="3451529.63" table:style-name="ce15">
            <text:p>3451529,6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24:010110:14368</text:p>
          </table:table-cell>
          <table:table-cell office:value-type="float" office:value="2499679.81" table:style-name="ce15">
            <text:p>2499679,8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24:010110:14369</text:p>
          </table:table-cell>
          <table:table-cell office:value-type="float" office:value="3091828.2" table:style-name="ce15">
            <text:p>3091828,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24:010112:2795</text:p>
          </table:table-cell>
          <table:table-cell office:value-type="float" office:value="218975.85" table:style-name="ce15">
            <text:p>218975,8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24:040102:15559</text:p>
          </table:table-cell>
          <table:table-cell office:value-type="float" office:value="1816255.06" table:style-name="ce15">
            <text:p>1816255,0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25:010107:3773</text:p>
          </table:table-cell>
          <table:table-cell office:value-type="float" office:value="4321195.5999999996" table:style-name="ce15">
            <text:p>4321195,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25:010107:5291</text:p>
          </table:table-cell>
          <table:table-cell office:value-type="float" office:value="4786843.4000000004" table:style-name="ce15">
            <text:p>4786843,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01:000000:34</text:p>
          </table:table-cell>
          <table:table-cell office:value-type="float" office:value="787944.01" table:style-name="ce15">
            <text:p>787944,0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01:010104:11348</text:p>
          </table:table-cell>
          <table:table-cell office:value-type="float" office:value="1127339.22" table:style-name="ce15">
            <text:p>1127339,2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01:010201:26</text:p>
          </table:table-cell>
          <table:table-cell office:value-type="float" office:value="852211.84" table:style-name="ce15">
            <text:p>852211,8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01:010201:276</text:p>
          </table:table-cell>
          <table:table-cell office:value-type="float" office:value="591938.04" table:style-name="ce15">
            <text:p>591938,0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01:010201:286</text:p>
          </table:table-cell>
          <table:table-cell office:value-type="float" office:value="819304.97" table:style-name="ce15">
            <text:p>819304,9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01:010201:294</text:p>
          </table:table-cell>
          <table:table-cell office:value-type="float" office:value="1170155.6599999999" table:style-name="ce15">
            <text:p>1170155,6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01:010201:300</text:p>
          </table:table-cell>
          <table:table-cell office:value-type="float" office:value="591938.04" table:style-name="ce15">
            <text:p>591938,0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01:010201:343</text:p>
          </table:table-cell>
          <table:table-cell office:value-type="float" office:value="993750.28" table:style-name="ce15">
            <text:p>993750,2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01:010201:413</text:p>
          </table:table-cell>
          <table:table-cell office:value-type="float" office:value="503399.55" table:style-name="ce15">
            <text:p>503399,5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01:010201:416</text:p>
          </table:table-cell>
          <table:table-cell office:value-type="float" office:value="792755.19999999995" table:style-name="ce15">
            <text:p>792755,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01:010201:417</text:p>
          </table:table-cell>
          <table:table-cell office:value-type="float" office:value="1151476.93" table:style-name="ce15">
            <text:p>1151476,9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01:010201:418</text:p>
          </table:table-cell>
          <table:table-cell office:value-type="float" office:value="604475.84" table:style-name="ce15">
            <text:p>604475,8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01:010201:48</text:p>
          </table:table-cell>
          <table:table-cell office:value-type="float" office:value="1103513.6200000001" table:style-name="ce15">
            <text:p>1103513,6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01:010201:499</text:p>
          </table:table-cell>
          <table:table-cell office:value-type="float" office:value="238500.07" table:style-name="ce15">
            <text:p>238500,0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01:010201:500</text:p>
          </table:table-cell>
          <table:table-cell office:value-type="float" office:value="211216.04" table:style-name="ce15">
            <text:p>211216,0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16:010102:867</text:p>
          </table:table-cell>
          <table:table-cell office:value-type="float" office:value="1070757.1100000001" table:style-name="ce15">
            <text:p>1070757,1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16:010102:901</text:p>
          </table:table-cell>
          <table:table-cell office:value-type="float" office:value="1104280.5900000001" table:style-name="ce15">
            <text:p>1104280,5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16:010102:937</text:p>
          </table:table-cell>
          <table:table-cell office:value-type="float" office:value="795622.8" table:style-name="ce15">
            <text:p>795622,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16:010102:94</text:p>
          </table:table-cell>
          <table:table-cell office:value-type="float" office:value="763849.51" table:style-name="ce15">
            <text:p>763849,5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16:010102:981</text:p>
          </table:table-cell>
          <table:table-cell office:value-type="float" office:value="813534.32" table:style-name="ce15">
            <text:p>813534,3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16:010102:983</text:p>
          </table:table-cell>
          <table:table-cell office:value-type="float" office:value="757093.2" table:style-name="ce15">
            <text:p>757093,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16:010102:990</text:p>
          </table:table-cell>
          <table:table-cell office:value-type="float" office:value="1108749.93" table:style-name="ce15">
            <text:p>1108749,9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01:010201:652</text:p>
          </table:table-cell>
          <table:table-cell office:value-type="float" office:value="1376400.26" table:style-name="ce15">
            <text:p>1376400,2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01:010201:653</text:p>
          </table:table-cell>
          <table:table-cell office:value-type="float" office:value="1702919.69" table:style-name="ce15">
            <text:p>1702919,6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01:010201:654</text:p>
          </table:table-cell>
          <table:table-cell office:value-type="float" office:value="1355795.3" table:style-name="ce15">
            <text:p>1355795,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01:010201:655</text:p>
          </table:table-cell>
          <table:table-cell office:value-type="float" office:value="1369532.72" table:style-name="ce15">
            <text:p>1369532,7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01:010201:656</text:p>
          </table:table-cell>
          <table:table-cell office:value-type="float" office:value="1673294.16" table:style-name="ce15">
            <text:p>1673294,1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01:010201:657</text:p>
          </table:table-cell>
          <table:table-cell office:value-type="float" office:value="1163368.26" table:style-name="ce15">
            <text:p>1163368,2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01:010201:658</text:p>
          </table:table-cell>
          <table:table-cell office:value-type="float" office:value="1364954.15" table:style-name="ce15">
            <text:p>1364954,1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01:010201:659</text:p>
          </table:table-cell>
          <table:table-cell office:value-type="float" office:value="1716589.65" table:style-name="ce15">
            <text:p>1716589,6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01:010201:669</text:p>
          </table:table-cell>
          <table:table-cell office:value-type="float" office:value="1385555.56" table:style-name="ce15">
            <text:p>1385555,5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01:010201:670</text:p>
          </table:table-cell>
          <table:table-cell office:value-type="float" office:value="1399285.78" table:style-name="ce15">
            <text:p>1399285,7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01:010201:672</text:p>
          </table:table-cell>
          <table:table-cell office:value-type="float" office:value="1248059.19" table:style-name="ce15">
            <text:p>1248059,1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01:010201:673</text:p>
          </table:table-cell>
          <table:table-cell office:value-type="float" office:value="1362664.4" table:style-name="ce15">
            <text:p>1362664,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01:010201:674</text:p>
          </table:table-cell>
          <table:table-cell office:value-type="float" office:value="150338.26" table:style-name="ce15">
            <text:p>150338,2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01:010201:675</text:p>
          </table:table-cell>
          <table:table-cell office:value-type="float" office:value="1723423.85" table:style-name="ce15">
            <text:p>1723423,8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01:010201:676</text:p>
          </table:table-cell>
          <table:table-cell office:value-type="float" office:value="1342054.56" table:style-name="ce15">
            <text:p>1342054,5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01:010201:588</text:p>
          </table:table-cell>
          <table:table-cell office:value-type="float" office:value="241156.13" table:style-name="ce15">
            <text:p>241156,1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01:010201:589</text:p>
          </table:table-cell>
          <table:table-cell office:value-type="float" office:value="213568.25" table:style-name="ce15">
            <text:p>213568,2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01:010201:592</text:p>
          </table:table-cell>
          <table:table-cell office:value-type="float" office:value="1004817.22" table:style-name="ce15">
            <text:p>1004817,2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01:010201:595</text:p>
          </table:table-cell>
          <table:table-cell office:value-type="float" office:value="1183187.1399999999" table:style-name="ce15">
            <text:p>1183187,1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01:010201:596</text:p>
          </table:table-cell>
          <table:table-cell office:value-type="float" office:value="821265.03" table:style-name="ce15">
            <text:p>821265,0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01:010201:597</text:p>
          </table:table-cell>
          <table:table-cell office:value-type="float" office:value="780103.77" table:style-name="ce15">
            <text:p>780103,7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01:010201:598</text:p>
          </table:table-cell>
          <table:table-cell office:value-type="float" office:value="785983.95" table:style-name="ce15">
            <text:p>785983,9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01:010201:604</text:p>
          </table:table-cell>
          <table:table-cell office:value-type="float" office:value="828429.18" table:style-name="ce15">
            <text:p>828429,1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09:090101:3306</text:p>
          </table:table-cell>
          <table:table-cell office:value-type="float" office:value="1028501.45" table:style-name="ce15">
            <text:p>1028501,4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10:000000:360</text:p>
          </table:table-cell>
          <table:table-cell office:value-type="float" office:value="510713.1" table:style-name="ce15">
            <text:p>510713,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10:010102:59</text:p>
          </table:table-cell>
          <table:table-cell office:value-type="float" office:value="5684944.3399999999" table:style-name="ce15">
            <text:p>5684944,3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01:010201:622</text:p>
          </table:table-cell>
          <table:table-cell office:value-type="float" office:value="614385.28" table:style-name="ce15">
            <text:p>614385,2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01:010201:623</text:p>
          </table:table-cell>
          <table:table-cell office:value-type="float" office:value="1187796.19" table:style-name="ce15">
            <text:p>1187796,1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01:010201:628</text:p>
          </table:table-cell>
          <table:table-cell office:value-type="float" office:value="1020672.32" table:style-name="ce15">
            <text:p>1020672,3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01:010201:630</text:p>
          </table:table-cell>
          <table:table-cell office:value-type="float" office:value="1172115.72" table:style-name="ce15">
            <text:p>1172115,7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01:010201:647</text:p>
          </table:table-cell>
          <table:table-cell office:value-type="float" office:value="1570662.66" table:style-name="ce15">
            <text:p>1570662,6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01:010201:648</text:p>
          </table:table-cell>
          <table:table-cell office:value-type="float" office:value="1362664.4" table:style-name="ce15">
            <text:p>1362664,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01:010201:650</text:p>
          </table:table-cell>
          <table:table-cell office:value-type="float" office:value="1718868.14" table:style-name="ce15">
            <text:p>1718868,1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01:010201:651</text:p>
          </table:table-cell>
          <table:table-cell office:value-type="float" office:value="1693805.09" table:style-name="ce15">
            <text:p>1693805,0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01:010201:678</text:p>
          </table:table-cell>
          <table:table-cell office:value-type="float" office:value="1707476.59" table:style-name="ce15">
            <text:p>1707476,5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01:010201:679</text:p>
          </table:table-cell>
          <table:table-cell office:value-type="float" office:value="1374111.54" table:style-name="ce15">
            <text:p>1374111,5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01:010201:680</text:p>
          </table:table-cell>
          <table:table-cell office:value-type="float" office:value="1145531.26" table:style-name="ce15">
            <text:p>1145531,2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01:010201:682</text:p>
          </table:table-cell>
          <table:table-cell office:value-type="float" office:value="1563815.59" table:style-name="ce15">
            <text:p>1563815,5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01:010201:683</text:p>
          </table:table-cell>
          <table:table-cell office:value-type="float" office:value="1387844.25" table:style-name="ce15">
            <text:p>1387844,2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01:010201:684</text:p>
          </table:table-cell>
          <table:table-cell office:value-type="float" office:value="1700641.53" table:style-name="ce15">
            <text:p>1700641,5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01:010201:685</text:p>
          </table:table-cell>
          <table:table-cell office:value-type="float" office:value="1568380.36" table:style-name="ce15">
            <text:p>1568380,3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01:010201:690</text:p>
          </table:table-cell>
          <table:table-cell office:value-type="float" office:value="1257237.6100000001" table:style-name="ce15">
            <text:p>1257237,6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16:010102:997</text:p>
          </table:table-cell>
          <table:table-cell office:value-type="float" office:value="614074.65" table:style-name="ce15">
            <text:p>614074,6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16:010103:1585</text:p>
          </table:table-cell>
          <table:table-cell office:value-type="float" office:value="633698.18999999994" table:style-name="ce15">
            <text:p>633698,1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16:010103:1659</text:p>
          </table:table-cell>
          <table:table-cell office:value-type="float" office:value="1469082.7" table:style-name="ce15">
            <text:p>1469082,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16:010103:1664</text:p>
          </table:table-cell>
          <table:table-cell office:value-type="float" office:value="813093.5" table:style-name="ce15">
            <text:p>813093,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16:010103:2918</text:p>
          </table:table-cell>
          <table:table-cell office:value-type="float" office:value="1093832.6599999999" table:style-name="ce15">
            <text:p>1093832,6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16:010103:3022</text:p>
          </table:table-cell>
          <table:table-cell office:value-type="float" office:value="994412.17" table:style-name="ce15">
            <text:p>994412,1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16:010103:841</text:p>
          </table:table-cell>
          <table:table-cell office:value-type="float" office:value="647000.02" table:style-name="ce15">
            <text:p>647000,0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07:010102:4340</text:p>
          </table:table-cell>
          <table:table-cell office:value-type="float" office:value="1812053.42" table:style-name="ce15">
            <text:p>1812053,4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07:010102:6083</text:p>
          </table:table-cell>
          <table:table-cell office:value-type="float" office:value="1386751.88" table:style-name="ce15">
            <text:p>1386751,8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11:010102:6084</text:p>
          </table:table-cell>
          <table:table-cell office:value-type="float" office:value="1946185.88" table:style-name="ce15">
            <text:p>1946185,8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12:010104:4848</text:p>
          </table:table-cell>
          <table:table-cell office:value-type="float" office:value="2020925.79" table:style-name="ce15">
            <text:p>2020925,7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12:040103:3702</text:p>
          </table:table-cell>
          <table:table-cell office:value-type="float" office:value="781496.8" table:style-name="ce15">
            <text:p>781496,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12:090202:733</text:p>
          </table:table-cell>
          <table:table-cell office:value-type="float" office:value="1756029.2" table:style-name="ce15">
            <text:p>1756029,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16:010102:3950</text:p>
          </table:table-cell>
          <table:table-cell office:value-type="float" office:value="999222.52" table:style-name="ce15">
            <text:p>999222,5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16:010102:3960</text:p>
          </table:table-cell>
          <table:table-cell office:value-type="float" office:value="1384182.37" table:style-name="ce15">
            <text:p>1384182,3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17:010101:65</text:p>
          </table:table-cell>
          <table:table-cell office:value-type="float" office:value="972889.62" table:style-name="ce15">
            <text:p>972889,6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17:010230:603</text:p>
          </table:table-cell>
          <table:table-cell office:value-type="float" office:value="383919.37" table:style-name="ce15">
            <text:p>383919,3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17:010463:1898</text:p>
          </table:table-cell>
          <table:table-cell office:value-type="float" office:value="1011312.37" table:style-name="ce15">
            <text:p>1011312,3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17:010463:797</text:p>
          </table:table-cell>
          <table:table-cell office:value-type="float" office:value="570224.56999999995" table:style-name="ce15">
            <text:p>570224,5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17:010464:389</text:p>
          </table:table-cell>
          <table:table-cell office:value-type="float" office:value="419498.32" table:style-name="ce15">
            <text:p>419498,3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17:010467:1097</text:p>
          </table:table-cell>
          <table:table-cell office:value-type="float" office:value="863917.2" table:style-name="ce15">
            <text:p>863917,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17:010516:753</text:p>
          </table:table-cell>
          <table:table-cell office:value-type="float" office:value="636448.28" table:style-name="ce15">
            <text:p>636448,2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18:010151:3757</text:p>
          </table:table-cell>
          <table:table-cell office:value-type="float" office:value="833897.13" table:style-name="ce15">
            <text:p>833897,1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18:010151:7263</text:p>
          </table:table-cell>
          <table:table-cell office:value-type="float" office:value="1363644.04" table:style-name="ce15">
            <text:p>1363644,0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18:010151:7264</text:p>
          </table:table-cell>
          <table:table-cell office:value-type="float" office:value="116555.61" table:style-name="ce15">
            <text:p>116555,6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18:010151:907</text:p>
          </table:table-cell>
          <table:table-cell office:value-type="float" office:value="1654423.87" table:style-name="ce15">
            <text:p>1654423,8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18:010159:4777</text:p>
          </table:table-cell>
          <table:table-cell office:value-type="float" office:value="3280882.43" table:style-name="ce15">
            <text:p>3280882,4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18:010163:3</text:p>
          </table:table-cell>
          <table:table-cell office:value-type="float" office:value="22317.919999999998" table:style-name="ce15">
            <text:p>22317,9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19:010110:31748</text:p>
          </table:table-cell>
          <table:table-cell office:value-type="float" office:value="1569531.89" table:style-name="ce15">
            <text:p>1569531,8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19:010110:31749</text:p>
          </table:table-cell>
          <table:table-cell office:value-type="float" office:value="1206839.6200000001" table:style-name="ce15">
            <text:p>1206839,6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19:010111:211</text:p>
          </table:table-cell>
          <table:table-cell office:value-type="float" office:value="212098.3" table:style-name="ce15">
            <text:p>212098,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19:010103:13930</text:p>
          </table:table-cell>
          <table:table-cell office:value-type="float" office:value="22189.5" table:style-name="ce15">
            <text:p>22189,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19:010103:481</text:p>
          </table:table-cell>
          <table:table-cell office:value-type="float" office:value="1614887.97" table:style-name="ce15">
            <text:p>1614887,9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19:010103:9188</text:p>
          </table:table-cell>
          <table:table-cell office:value-type="float" office:value="4273213.9000000004" table:style-name="ce15">
            <text:p>4273213,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19:010103:9343</text:p>
          </table:table-cell>
          <table:table-cell office:value-type="float" office:value="3005469.98" table:style-name="ce15">
            <text:p>3005469,9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19:010107:2643</text:p>
          </table:table-cell>
          <table:table-cell office:value-type="float" office:value="110455.8" table:style-name="ce15">
            <text:p>110455,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19:010108:4676</text:p>
          </table:table-cell>
          <table:table-cell office:value-type="float" office:value="29726.07" table:style-name="ce15">
            <text:p>29726,0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19:010108:4677</text:p>
          </table:table-cell>
          <table:table-cell office:value-type="float" office:value="154438.32" table:style-name="ce15">
            <text:p>154438,3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19:010108:4678</text:p>
          </table:table-cell>
          <table:table-cell office:value-type="float" office:value="41210.089999999997" table:style-name="ce15">
            <text:p>41210,0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19:010110:29740</text:p>
          </table:table-cell>
          <table:table-cell office:value-type="float" office:value="915211.84" table:style-name="ce15">
            <text:p>915211,8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19:010114:869</text:p>
          </table:table-cell>
          <table:table-cell office:value-type="float" office:value="198657.35" table:style-name="ce15">
            <text:p>198657,3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19:010116:1516</text:p>
          </table:table-cell>
          <table:table-cell office:value-type="float" office:value="891959.13" table:style-name="ce15">
            <text:p>891959,1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01:010201:140</text:p>
          </table:table-cell>
          <table:table-cell office:value-type="float" office:value="22006422.899999999" table:style-name="ce15">
            <text:p>22006422,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01:010201:266</text:p>
          </table:table-cell>
          <table:table-cell office:value-type="float" office:value="12754906.289999999" table:style-name="ce15">
            <text:p>12754906,2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01:030601:1746</text:p>
          </table:table-cell>
          <table:table-cell office:value-type="float" office:value="1870528.72" table:style-name="ce15">
            <text:p>1870528,7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01:040401:96</text:p>
          </table:table-cell>
          <table:table-cell office:value-type="float" office:value="843120.57" table:style-name="ce15">
            <text:p>843120,5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01:040601:1940</text:p>
          </table:table-cell>
          <table:table-cell office:value-type="float" office:value="698544.12" table:style-name="ce15">
            <text:p>698544,1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01:050201:255</text:p>
          </table:table-cell>
          <table:table-cell office:value-type="float" office:value="539394.48" table:style-name="ce15">
            <text:p>539394,4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01:050201:631</text:p>
          </table:table-cell>
          <table:table-cell office:value-type="float" office:value="60392.05" table:style-name="ce15">
            <text:p>60392,0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01:080301:1349</text:p>
          </table:table-cell>
          <table:table-cell office:value-type="float" office:value="610999.53" table:style-name="ce15">
            <text:p>610999,5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01:080301:1350</text:p>
          </table:table-cell>
          <table:table-cell office:value-type="float" office:value="56174.44" table:style-name="ce15">
            <text:p>56174,4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01:100401:235</text:p>
          </table:table-cell>
          <table:table-cell office:value-type="float" office:value="5951130.6900000004" table:style-name="ce15">
            <text:p>5951130,6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01:100401:236</text:p>
          </table:table-cell>
          <table:table-cell office:value-type="float" office:value="168032.5" table:style-name="ce15">
            <text:p>168032,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01:130101:346</text:p>
          </table:table-cell>
          <table:table-cell office:value-type="float" office:value="261798.05" table:style-name="ce15">
            <text:p>261798,0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19:010116:2680</text:p>
          </table:table-cell>
          <table:table-cell office:value-type="float" office:value="33627.39" table:style-name="ce15">
            <text:p>33627,3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19:010116:2681</text:p>
          </table:table-cell>
          <table:table-cell office:value-type="float" office:value="17147.330000000002" table:style-name="ce15">
            <text:p>17147,3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19:010116:2682</text:p>
          </table:table-cell>
          <table:table-cell office:value-type="float" office:value="16371.75" table:style-name="ce15">
            <text:p>16371,7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19:010116:2722</text:p>
          </table:table-cell>
          <table:table-cell office:value-type="float" office:value="52385.53" table:style-name="ce15">
            <text:p>52385,5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19:010116:2723</text:p>
          </table:table-cell>
          <table:table-cell office:value-type="float" office:value="5490.19" table:style-name="ce15">
            <text:p>5490,1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19:010116:2724</text:p>
          </table:table-cell>
          <table:table-cell office:value-type="float" office:value="32488.58" table:style-name="ce15">
            <text:p>32488,5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19:010116:2725</text:p>
          </table:table-cell>
          <table:table-cell office:value-type="float" office:value="1522.95" table:style-name="ce15">
            <text:p>1522,9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19:010116:2726</text:p>
          </table:table-cell>
          <table:table-cell office:value-type="float" office:value="5031.66" table:style-name="ce15">
            <text:p>5031,6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01:130101:349</text:p>
          </table:table-cell>
          <table:table-cell office:value-type="float" office:value="448958.18" table:style-name="ce15">
            <text:p>448958,1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01:130101:351</text:p>
          </table:table-cell>
          <table:table-cell office:value-type="float" office:value="393836.6" table:style-name="ce15">
            <text:p>393836,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02:010105:4820</text:p>
          </table:table-cell>
          <table:table-cell office:value-type="float" office:value="7872126.3499999996" table:style-name="ce15">
            <text:p>7872126,3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02:010109:1140</text:p>
          </table:table-cell>
          <table:table-cell office:value-type="float" office:value="534438.98" table:style-name="ce15">
            <text:p>534438,9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02:010109:1141</text:p>
          </table:table-cell>
          <table:table-cell office:value-type="float" office:value="82850.03" table:style-name="ce15">
            <text:p>82850,0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02:010109:3261</text:p>
          </table:table-cell>
          <table:table-cell office:value-type="float" office:value="4717813.21" table:style-name="ce15">
            <text:p>4717813,2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02:020103:2239</text:p>
          </table:table-cell>
          <table:table-cell office:value-type="float" office:value="2669500.62" table:style-name="ce15">
            <text:p>2669500,6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02:040101:333</text:p>
          </table:table-cell>
          <table:table-cell office:value-type="float" office:value="60547.19" table:style-name="ce15">
            <text:p>60547,1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19:010116:946</text:p>
          </table:table-cell>
          <table:table-cell office:value-type="float" office:value="953926.14" table:style-name="ce15">
            <text:p>953926,1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19:010117:1092</text:p>
          </table:table-cell>
          <table:table-cell office:value-type="float" office:value="18872.52" table:style-name="ce15">
            <text:p>18872,5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19:010117:1104</text:p>
          </table:table-cell>
          <table:table-cell office:value-type="float" office:value="15216.76" table:style-name="ce15">
            <text:p>15216,7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19:010117:1105</text:p>
          </table:table-cell>
          <table:table-cell office:value-type="float" office:value="17704.34" table:style-name="ce15">
            <text:p>17704,3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19:010117:1124</text:p>
          </table:table-cell>
          <table:table-cell office:value-type="float" office:value="913189.02" table:style-name="ce15">
            <text:p>913189,0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19:010117:2861</text:p>
          </table:table-cell>
          <table:table-cell office:value-type="float" office:value="5270.07" table:style-name="ce15">
            <text:p>5270,0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19:010117:310</text:p>
          </table:table-cell>
          <table:table-cell office:value-type="float" office:value="1242904.75" table:style-name="ce15">
            <text:p>1242904,7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19:010119:38</text:p>
          </table:table-cell>
          <table:table-cell office:value-type="float" office:value="595347.88" table:style-name="ce15">
            <text:p>595347,8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12:120401:1535</text:p>
          </table:table-cell>
          <table:table-cell office:value-type="float" office:value="96236.9" table:style-name="ce15">
            <text:p>96236,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12:120401:1574</text:p>
          </table:table-cell>
          <table:table-cell office:value-type="float" office:value="137949.23000000001" table:style-name="ce15">
            <text:p>137949,2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12:120401:1581</text:p>
          </table:table-cell>
          <table:table-cell office:value-type="float" office:value="81874.009999999995" table:style-name="ce15">
            <text:p>81874,0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12:120401:1583</text:p>
          </table:table-cell>
          <table:table-cell office:value-type="float" office:value="4109.58" table:style-name="ce15">
            <text:p>4109,5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12:120401:1584</text:p>
          </table:table-cell>
          <table:table-cell office:value-type="float" office:value="4109.58" table:style-name="ce15">
            <text:p>4109,5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12:120401:1586</text:p>
          </table:table-cell>
          <table:table-cell office:value-type="float" office:value="11807.46" table:style-name="ce15">
            <text:p>11807,4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12:120401:1587</text:p>
          </table:table-cell>
          <table:table-cell office:value-type="float" office:value="131127.85999999999" table:style-name="ce15">
            <text:p>131127,8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12:120401:66</text:p>
          </table:table-cell>
          <table:table-cell office:value-type="float" office:value="917964.78" table:style-name="ce15">
            <text:p>917964,7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11:160701:563</text:p>
          </table:table-cell>
          <table:table-cell office:value-type="float" office:value="3272641.72" table:style-name="ce15">
            <text:p>3272641,7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11:170601:639</text:p>
          </table:table-cell>
          <table:table-cell office:value-type="float" office:value="60706.96" table:style-name="ce15">
            <text:p>60706,9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11:210401:3164</text:p>
          </table:table-cell>
          <table:table-cell office:value-type="float" office:value="20180.25" table:style-name="ce15">
            <text:p>20180,2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11:210501:465</text:p>
          </table:table-cell>
          <table:table-cell office:value-type="float" office:value="944643.04" table:style-name="ce15">
            <text:p>944643,0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11:211401:2990</text:p>
          </table:table-cell>
          <table:table-cell office:value-type="float" office:value="1158752.01" table:style-name="ce15">
            <text:p>1158752,0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11:211501:1164</text:p>
          </table:table-cell>
          <table:table-cell office:value-type="float" office:value="1396663.36" table:style-name="ce15">
            <text:p>1396663,3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11:220101:2347</text:p>
          </table:table-cell>
          <table:table-cell office:value-type="float" office:value="176944.14" table:style-name="ce15">
            <text:p>176944,1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11:220301:8540</text:p>
          </table:table-cell>
          <table:table-cell office:value-type="float" office:value="1679848.56" table:style-name="ce15">
            <text:p>1679848,5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14:010102:1594</text:p>
          </table:table-cell>
          <table:table-cell office:value-type="float" office:value="475173.12" table:style-name="ce15">
            <text:p>475173,1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14:020301:651</text:p>
          </table:table-cell>
          <table:table-cell office:value-type="float" office:value="896025.69" table:style-name="ce15">
            <text:p>896025,6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14:020301:652</text:p>
          </table:table-cell>
          <table:table-cell office:value-type="float" office:value="1103252.1499999999" table:style-name="ce15">
            <text:p>1103252,1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14:070101:1409</text:p>
          </table:table-cell>
          <table:table-cell office:value-type="float" office:value="2213685.73" table:style-name="ce15">
            <text:p>2213685,7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14:070101:5063</text:p>
          </table:table-cell>
          <table:table-cell office:value-type="float" office:value="264897.69" table:style-name="ce15">
            <text:p>264897,6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14:070101:5064</text:p>
          </table:table-cell>
          <table:table-cell office:value-type="float" office:value="21278.67" table:style-name="ce15">
            <text:p>21278,6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14:070101:5065</text:p>
          </table:table-cell>
          <table:table-cell office:value-type="float" office:value="581037.89" table:style-name="ce15">
            <text:p>581037,8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14:100301:1452</text:p>
          </table:table-cell>
          <table:table-cell office:value-type="float" office:value="456867.4" table:style-name="ce15">
            <text:p>456867,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25:090102:2103</text:p>
          </table:table-cell>
          <table:table-cell office:value-type="float" office:value="6083549.7800000003" table:style-name="ce15">
            <text:p>6083549,7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25:090103:1471</text:p>
          </table:table-cell>
          <table:table-cell office:value-type="float" office:value="218412.71" table:style-name="ce15">
            <text:p>218412,7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15:010106:1488</text:p>
          </table:table-cell>
          <table:table-cell office:value-type="float" office:value="5389973.4900000002" table:style-name="ce15">
            <text:p>5389973,4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22:010210:258</text:p>
          </table:table-cell>
          <table:table-cell office:value-type="float" office:value="3317997" table:style-name="ce15">
            <text:p>331799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04:050101:1714</text:p>
          </table:table-cell>
          <table:table-cell office:value-type="float" office:value="152184.51" table:style-name="ce15">
            <text:p>152184,5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04:050601:1738</text:p>
          </table:table-cell>
          <table:table-cell office:value-type="float" office:value="3209636.85" table:style-name="ce15">
            <text:p>3209636,8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04:100201:135</text:p>
          </table:table-cell>
          <table:table-cell office:value-type="float" office:value="1281089.26" table:style-name="ce15">
            <text:p>1281089,2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05:020113:40</text:p>
          </table:table-cell>
          <table:table-cell office:value-type="float" office:value="2392900.5499999998" table:style-name="ce15">
            <text:p>2392900,5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05:020146:366</text:p>
          </table:table-cell>
          <table:table-cell office:value-type="float" office:value="1507471.75" table:style-name="ce15">
            <text:p>1507471,7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05:060101:1095</text:p>
          </table:table-cell>
          <table:table-cell office:value-type="float" office:value="907591.19" table:style-name="ce15">
            <text:p>907591,1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05:190301:372</text:p>
          </table:table-cell>
          <table:table-cell office:value-type="float" office:value="1015588.01" table:style-name="ce15">
            <text:p>1015588,0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06:020201:1820</text:p>
          </table:table-cell>
          <table:table-cell office:value-type="float" office:value="260656.35" table:style-name="ce15">
            <text:p>260656,3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22:010309:690</text:p>
          </table:table-cell>
          <table:table-cell office:value-type="float" office:value="7111510.4800000004" table:style-name="ce15">
            <text:p>7111510,4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22:010311:2668</text:p>
          </table:table-cell>
          <table:table-cell office:value-type="float" office:value="4286770.9000000004" table:style-name="ce15">
            <text:p>4286770,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22:010313:3249</text:p>
          </table:table-cell>
          <table:table-cell office:value-type="float" office:value="241715.33" table:style-name="ce15">
            <text:p>241715,3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22:010313:3250</text:p>
          </table:table-cell>
          <table:table-cell office:value-type="float" office:value="4998251.93" table:style-name="ce15">
            <text:p>4998251,9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22:010314:1910</text:p>
          </table:table-cell>
          <table:table-cell office:value-type="float" office:value="482165.7" table:style-name="ce15">
            <text:p>482165,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23:010125:1314</text:p>
          </table:table-cell>
          <table:table-cell office:value-type="float" office:value="411251.78" table:style-name="ce15">
            <text:p>411251,7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23:010137:948</text:p>
          </table:table-cell>
          <table:table-cell office:value-type="float" office:value="154860.57" table:style-name="ce15">
            <text:p>154860,5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23:030104:569</text:p>
          </table:table-cell>
          <table:table-cell office:value-type="float" office:value="58663.75" table:style-name="ce15">
            <text:p>58663,7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23:030104:89</text:p>
          </table:table-cell>
          <table:table-cell office:value-type="float" office:value="1113245.6000000001" table:style-name="ce15">
            <text:p>1113245,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24:010115:6013</text:p>
          </table:table-cell>
          <table:table-cell office:value-type="float" office:value="2179237.59" table:style-name="ce15">
            <text:p>2179237,5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24:010115:6061</text:p>
          </table:table-cell>
          <table:table-cell office:value-type="float" office:value="5680129.46" table:style-name="ce15">
            <text:p>5680129,4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24:030101:7250</text:p>
          </table:table-cell>
          <table:table-cell office:value-type="float" office:value="894963.16" table:style-name="ce15">
            <text:p>894963,1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24:030101:819</text:p>
          </table:table-cell>
          <table:table-cell office:value-type="float" office:value="7263556.1200000001" table:style-name="ce15">
            <text:p>7263556,1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24:030102:6368</text:p>
          </table:table-cell>
          <table:table-cell office:value-type="float" office:value="4491206.45" table:style-name="ce15">
            <text:p>4491206,4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24:030102:6939</text:p>
          </table:table-cell>
          <table:table-cell office:value-type="float" office:value="327122.18" table:style-name="ce15">
            <text:p>327122,1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24:030201:1648</text:p>
          </table:table-cell>
          <table:table-cell office:value-type="float" office:value="1380439.62" table:style-name="ce15">
            <text:p>1380439,6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24:040102:15558</text:p>
          </table:table-cell>
          <table:table-cell office:value-type="float" office:value="6461617.3200000003" table:style-name="ce15">
            <text:p>6461617,3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7">
            <text:p>90:07:010301:1515</text:p>
          </table:table-cell>
          <table:table-cell office:value-type="float" office:value="53083.13" table:style-name="ce15">
            <text:p>53083,1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7">
            <text:p>90:07:010301:1516</text:p>
          </table:table-cell>
          <table:table-cell office:value-type="float" office:value="90584.65" table:style-name="ce15">
            <text:p>90584,6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7">
            <text:p>90:07:020102:566</text:p>
          </table:table-cell>
          <table:table-cell office:value-type="float" office:value="6103651" table:style-name="ce15">
            <text:p>610365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7">
            <text:p>90:07:020103:1219</text:p>
          </table:table-cell>
          <table:table-cell office:value-type="float" office:value="312511.05" table:style-name="ce15">
            <text:p>312511,0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7">
            <text:p>90:07:040301:64</text:p>
          </table:table-cell>
          <table:table-cell office:value-type="float" office:value="313354.87" table:style-name="ce15">
            <text:p>313354,8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7">
            <text:p>90:07:040301:67</text:p>
          </table:table-cell>
          <table:table-cell office:value-type="float" office:value="313354.87" table:style-name="ce15">
            <text:p>313354,8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7">
            <text:p>90:07:040301:68</text:p>
          </table:table-cell>
          <table:table-cell office:value-type="float" office:value="313354.87" table:style-name="ce15">
            <text:p>313354,8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7">
            <text:p>90:07:040301:81</text:p>
          </table:table-cell>
          <table:table-cell office:value-type="float" office:value="885521.62" table:style-name="ce15">
            <text:p>885521,6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7">
            <text:p>90:11:000000:2293</text:p>
          </table:table-cell>
          <table:table-cell office:value-type="float" office:value="860207.91" table:style-name="ce15">
            <text:p>860207,9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7">
            <text:p>90:11:010102:4522</text:p>
          </table:table-cell>
          <table:table-cell office:value-type="float" office:value="3517245.77" table:style-name="ce15">
            <text:p>3517245,7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7">
            <text:p>90:11:010102:6081</text:p>
          </table:table-cell>
          <table:table-cell office:value-type="float" office:value="3644929.14" table:style-name="ce15">
            <text:p>3644929,1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7">
            <text:p>90:11:040101:930</text:p>
          </table:table-cell>
          <table:table-cell office:value-type="float" office:value="10417561.35" table:style-name="ce15">
            <text:p>10417561,3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7">
            <text:p>90:11:130101:1448</text:p>
          </table:table-cell>
          <table:table-cell office:value-type="float" office:value="4226851.22" table:style-name="ce15">
            <text:p>4226851,2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7">
            <text:p>90:11:130101:1881</text:p>
          </table:table-cell>
          <table:table-cell office:value-type="float" office:value="959257.61" table:style-name="ce15">
            <text:p>959257,6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7">
            <text:p>90:11:130101:1882</text:p>
          </table:table-cell>
          <table:table-cell office:value-type="float" office:value="276491.90000000002" table:style-name="ce15">
            <text:p>276491,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7">
            <text:p>90:11:130201:2346</text:p>
          </table:table-cell>
          <table:table-cell office:value-type="float" office:value="50831.31" table:style-name="ce15">
            <text:p>50831,3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7">
            <text:p>90:07:200401:1791</text:p>
          </table:table-cell>
          <table:table-cell office:value-type="float" office:value="971587.31" table:style-name="ce15">
            <text:p>971587,3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7">
            <text:p>90:07:200401:2100</text:p>
          </table:table-cell>
          <table:table-cell office:value-type="float" office:value="2104853.5099999998" table:style-name="ce15">
            <text:p>2104853,5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7">
            <text:p>90:07:200401:2101</text:p>
          </table:table-cell>
          <table:table-cell office:value-type="float" office:value="1006515.27" table:style-name="ce15">
            <text:p>1006515,2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7">
            <text:p>90:07:200401:235</text:p>
          </table:table-cell>
          <table:table-cell office:value-type="float" office:value="771819.37" table:style-name="ce15">
            <text:p>771819,3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7">
            <text:p>90:08:010101:4768</text:p>
          </table:table-cell>
          <table:table-cell office:value-type="float" office:value="639940.77" table:style-name="ce15">
            <text:p>639940,7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7">
            <text:p>90:08:140201:1511</text:p>
          </table:table-cell>
          <table:table-cell office:value-type="float" office:value="67102.28" table:style-name="ce15">
            <text:p>67102,2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7">
            <text:p>90:09:010301:393</text:p>
          </table:table-cell>
          <table:table-cell office:value-type="float" office:value="1009582" table:style-name="ce15">
            <text:p>100958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7">
            <text:p>90:09:070101:42</text:p>
          </table:table-cell>
          <table:table-cell office:value-type="float" office:value="2014356.16" table:style-name="ce15">
            <text:p>2014356,1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7">
            <text:p>90:12:020104:3986</text:p>
          </table:table-cell>
          <table:table-cell office:value-type="float" office:value="5684743.0999999996" table:style-name="ce15">
            <text:p>5684743,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7">
            <text:p>90:12:020201:723</text:p>
          </table:table-cell>
          <table:table-cell office:value-type="float" office:value="1989685.2" table:style-name="ce15">
            <text:p>1989685,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7">
            <text:p>90:12:030601:1902</text:p>
          </table:table-cell>
          <table:table-cell office:value-type="float" office:value="29376.31" table:style-name="ce15">
            <text:p>29376,3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7">
            <text:p>90:12:030702:678</text:p>
          </table:table-cell>
          <table:table-cell office:value-type="float" office:value="81906.720000000001" table:style-name="ce15">
            <text:p>81906,7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7">
            <text:p>90:12:040501:147</text:p>
          </table:table-cell>
          <table:table-cell office:value-type="float" office:value="562932.23" table:style-name="ce15">
            <text:p>562932,2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7">
            <text:p>90:19:010116:2536</text:p>
          </table:table-cell>
          <table:table-cell office:value-type="float" office:value="32254.85" table:style-name="ce15">
            <text:p>32254,8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7">
            <text:p>90:19:010116:2555</text:p>
          </table:table-cell>
          <table:table-cell office:value-type="float" office:value="37058.76" table:style-name="ce15">
            <text:p>37058,7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7">
            <text:p>90:19:010116:2556</text:p>
          </table:table-cell>
          <table:table-cell office:value-type="float" office:value="21885.41" table:style-name="ce15">
            <text:p>21885,4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7">
            <text:p>90:19:010116:2557</text:p>
          </table:table-cell>
          <table:table-cell office:value-type="float" office:value="4963.7" table:style-name="ce15">
            <text:p>4963,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7">
            <text:p>90:19:010116:2558</text:p>
          </table:table-cell>
          <table:table-cell office:value-type="float" office:value="6768.68" table:style-name="ce15">
            <text:p>6768,6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7">
            <text:p>90:19:010116:2559</text:p>
          </table:table-cell>
          <table:table-cell office:value-type="float" office:value="8122.42" table:style-name="ce15">
            <text:p>8122,4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7">
            <text:p>90:19:010116:2560</text:p>
          </table:table-cell>
          <table:table-cell office:value-type="float" office:value="18300.62" table:style-name="ce15">
            <text:p>18300,6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7">
            <text:p>90:19:010116:2561</text:p>
          </table:table-cell>
          <table:table-cell office:value-type="float" office:value="5189.32" table:style-name="ce15">
            <text:p>5189,3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7">
            <text:p>90:19:010116:2727</text:p>
          </table:table-cell>
          <table:table-cell office:value-type="float" office:value="6937.9" table:style-name="ce15">
            <text:p>6937,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7">
            <text:p>90:19:010116:2728</text:p>
          </table:table-cell>
          <table:table-cell office:value-type="float" office:value="13120.33" table:style-name="ce15">
            <text:p>13120,3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7">
            <text:p>90:19:010116:3018</text:p>
          </table:table-cell>
          <table:table-cell office:value-type="float" office:value="578355.42000000004" table:style-name="ce15">
            <text:p>578355,4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7">
            <text:p>90:19:010116:3019</text:p>
          </table:table-cell>
          <table:table-cell office:value-type="float" office:value="72973.73" table:style-name="ce15">
            <text:p>72973,7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7">
            <text:p>90:19:010116:3020</text:p>
          </table:table-cell>
          <table:table-cell office:value-type="float" office:value="104942.63" table:style-name="ce15">
            <text:p>104942,6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7">
            <text:p>90:19:010116:3021</text:p>
          </table:table-cell>
          <table:table-cell office:value-type="float" office:value="25949.09" table:style-name="ce15">
            <text:p>25949,0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7">
            <text:p>90:19:010116:3068</text:p>
          </table:table-cell>
          <table:table-cell office:value-type="float" office:value="505420.04" table:style-name="ce15">
            <text:p>505420,0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7">
            <text:p>90:19:010116:3069</text:p>
          </table:table-cell>
          <table:table-cell office:value-type="float" office:value="28823.48" table:style-name="ce15">
            <text:p>28823,4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7">
            <text:p>90:20:010101:1641</text:p>
          </table:table-cell>
          <table:table-cell office:value-type="float" office:value="487624.9" table:style-name="ce15">
            <text:p>487624,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7">
            <text:p>90:20:010101:1643</text:p>
          </table:table-cell>
          <table:table-cell office:value-type="float" office:value="58377.85" table:style-name="ce15">
            <text:p>58377,8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7">
            <text:p>90:20:010111:2743</text:p>
          </table:table-cell>
          <table:table-cell office:value-type="float" office:value="1551561.52" table:style-name="ce15">
            <text:p>1551561,5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7">
            <text:p>90:21:010111:2539</text:p>
          </table:table-cell>
          <table:table-cell office:value-type="float" office:value="1346270.74" table:style-name="ce15">
            <text:p>1346270,7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7">
            <text:p>90:21:010111:395</text:p>
          </table:table-cell>
          <table:table-cell office:value-type="float" office:value="677510.78" table:style-name="ce15">
            <text:p>677510,7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7">
            <text:p>90:12:120401:68</text:p>
          </table:table-cell>
          <table:table-cell office:value-type="float" office:value="26936.23" table:style-name="ce15">
            <text:p>26936,2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7">
            <text:p>90:12:120401:70</text:p>
          </table:table-cell>
          <table:table-cell office:value-type="float" office:value="416306.57" table:style-name="ce15">
            <text:p>416306,5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7">
            <text:p>90:12:120401:71</text:p>
          </table:table-cell>
          <table:table-cell office:value-type="float" office:value="11506500.26" table:style-name="ce15">
            <text:p>11506500,2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7">
            <text:p>90:12:120401:78</text:p>
          </table:table-cell>
          <table:table-cell office:value-type="float" office:value="194377.22" table:style-name="ce15">
            <text:p>194377,2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7">
            <text:p>90:12:130101:2227</text:p>
          </table:table-cell>
          <table:table-cell office:value-type="float" office:value="442013.28" table:style-name="ce15">
            <text:p>442013,2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7">
            <text:p>90:12:130101:2228</text:p>
          </table:table-cell>
          <table:table-cell office:value-type="float" office:value="339039.44" table:style-name="ce15">
            <text:p>339039,4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7">
            <text:p>90:12:131601:2470</text:p>
          </table:table-cell>
          <table:table-cell office:value-type="float" office:value="722944.27" table:style-name="ce15">
            <text:p>722944,2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7">
            <text:p>90:12:131701:3229</text:p>
          </table:table-cell>
          <table:table-cell office:value-type="float" office:value="1194052.43" table:style-name="ce15">
            <text:p>1194052,4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7">
            <text:p>90:12:131801:1048</text:p>
          </table:table-cell>
          <table:table-cell office:value-type="float" office:value="221195.2" table:style-name="ce15">
            <text:p>221195,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7">
            <text:p>90:12:132301:1345</text:p>
          </table:table-cell>
          <table:table-cell office:value-type="float" office:value="2714342.71" table:style-name="ce15">
            <text:p>2714342,7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7">
            <text:p>90:12:132301:1953</text:p>
          </table:table-cell>
          <table:table-cell office:value-type="float" office:value="8012102.75" table:style-name="ce15">
            <text:p>8012102,7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7">
            <text:p>90:12:150103:2021</text:p>
          </table:table-cell>
          <table:table-cell office:value-type="float" office:value="683550.1" table:style-name="ce15">
            <text:p>683550,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7">
            <text:p>90:12:150103:2022</text:p>
          </table:table-cell>
          <table:table-cell office:value-type="float" office:value="107859.29" table:style-name="ce15">
            <text:p>107859,2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7">
            <text:p>90:16:010102:3450</text:p>
          </table:table-cell>
          <table:table-cell office:value-type="float" office:value="163613751" table:style-name="ce15">
            <text:p>16361375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7">
            <text:p>90:16:010102:3964</text:p>
          </table:table-cell>
          <table:table-cell office:value-type="float" office:value="210768135.19999999" table:style-name="ce15">
            <text:p>210768135,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7">
            <text:p>90:25:010107:5290</text:p>
          </table:table-cell>
          <table:table-cell office:value-type="float" office:value="42025286.340000004" table:style-name="ce15">
            <text:p>42025286,3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7">
            <text:p>90:25:010111:114</text:p>
          </table:table-cell>
          <table:table-cell office:value-type="float" office:value="3661554.12" table:style-name="ce15">
            <text:p>3661554,1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7">
            <text:p>90:22:010211:1602</text:p>
          </table:table-cell>
          <table:table-cell office:value-type="float" office:value="5627819.21" table:style-name="ce15">
            <text:p>5627819,2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7">
            <text:p>90:22:010213:607</text:p>
          </table:table-cell>
          <table:table-cell office:value-type="float" office:value="2559983.75" table:style-name="ce15">
            <text:p>2559983,7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7">
            <text:p>90:22:010217:21888</text:p>
          </table:table-cell>
          <table:table-cell office:value-type="float" office:value="176250.76" table:style-name="ce15">
            <text:p>176250,7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7">
            <text:p>90:22:010218:5966</text:p>
          </table:table-cell>
          <table:table-cell office:value-type="float" office:value="4200601.12" table:style-name="ce15">
            <text:p>4200601,1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7">
            <text:p>90:22:010219:4991</text:p>
          </table:table-cell>
          <table:table-cell office:value-type="float" office:value="178145.12" table:style-name="ce15">
            <text:p>178145,1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7">
            <text:p>90:22:010220:3133</text:p>
          </table:table-cell>
          <table:table-cell office:value-type="float" office:value="257232632.09999999" table:style-name="ce15">
            <text:p>257232632,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7">
            <text:p>90:19:010116:21</text:p>
          </table:table-cell>
          <table:table-cell office:value-type="float" office:value="508812.13" table:style-name="ce15">
            <text:p>508812,1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7">
            <text:p>90:19:010116:2521</text:p>
          </table:table-cell>
          <table:table-cell office:value-type="float" office:value="2729128.67" table:style-name="ce15">
            <text:p>2729128,6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7">
            <text:p>90:19:010116:2522</text:p>
          </table:table-cell>
          <table:table-cell office:value-type="float" office:value="156364.09" table:style-name="ce15">
            <text:p>156364,0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7">
            <text:p>90:19:010116:2523</text:p>
          </table:table-cell>
          <table:table-cell office:value-type="float" office:value="66622.44" table:style-name="ce15">
            <text:p>66622,4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7">
            <text:p>90:19:010116:2524</text:p>
          </table:table-cell>
          <table:table-cell office:value-type="float" office:value="214998.44" table:style-name="ce15">
            <text:p>214998,4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7">
            <text:p>90:19:010116:2533</text:p>
          </table:table-cell>
          <table:table-cell office:value-type="float" office:value="354917.49" table:style-name="ce15">
            <text:p>354917,4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7">
            <text:p>90:19:010116:2534</text:p>
          </table:table-cell>
          <table:table-cell office:value-type="float" office:value="52614.29" table:style-name="ce15">
            <text:p>52614,2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7">
            <text:p>90:19:010116:2535</text:p>
          </table:table-cell>
          <table:table-cell office:value-type="float" office:value="52223.73" table:style-name="ce15">
            <text:p>52223,7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7">
            <text:p>90:23:030105:262</text:p>
          </table:table-cell>
          <table:table-cell office:value-type="float" office:value="4281521.3" table:style-name="ce15">
            <text:p>4281521,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7">
            <text:p>90:23:040101:2304</text:p>
          </table:table-cell>
          <table:table-cell office:value-type="float" office:value="2382572.65" table:style-name="ce15">
            <text:p>2382572,6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7">
            <text:p>90:23:040301:572</text:p>
          </table:table-cell>
          <table:table-cell office:value-type="float" office:value="488605.35" table:style-name="ce15">
            <text:p>488605,3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7">
            <text:p>90:23:040301:573</text:p>
          </table:table-cell>
          <table:table-cell office:value-type="float" office:value="39346.339999999997" table:style-name="ce15">
            <text:p>39346,3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7">
            <text:p>90:23:040301:574</text:p>
          </table:table-cell>
          <table:table-cell office:value-type="float" office:value="34923.379999999997" table:style-name="ce15">
            <text:p>34923,3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7">
            <text:p>90:23:040301:575</text:p>
          </table:table-cell>
          <table:table-cell office:value-type="float" office:value="23908.15" table:style-name="ce15">
            <text:p>23908,1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7">
            <text:p>90:23:040301:576</text:p>
          </table:table-cell>
          <table:table-cell office:value-type="float" office:value="26764.66" table:style-name="ce15">
            <text:p>26764,6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7">
            <text:p>90:24:040102:15560</text:p>
          </table:table-cell>
          <table:table-cell office:value-type="float" office:value="144731.47" table:style-name="ce15">
            <text:p>144731,4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7">
            <text:p>90:24:040103:5019</text:p>
          </table:table-cell>
          <table:table-cell office:value-type="float" office:value="983770.42" table:style-name="ce15">
            <text:p>983770,4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7">
            <text:p>90:24:040103:5020</text:p>
          </table:table-cell>
          <table:table-cell office:value-type="float" office:value="1622782.05" table:style-name="ce15">
            <text:p>1622782,0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7">
            <text:p>90:24:040103:5021</text:p>
          </table:table-cell>
          <table:table-cell office:value-type="float" office:value="983927.02" table:style-name="ce15">
            <text:p>983927,0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7">
            <text:p>90:24:040103:5022</text:p>
          </table:table-cell>
          <table:table-cell office:value-type="float" office:value="983770.42" table:style-name="ce15">
            <text:p>983770,4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7">
            <text:p>90:24:040103:5023</text:p>
          </table:table-cell>
          <table:table-cell office:value-type="float" office:value="3774601.2" table:style-name="ce15">
            <text:p>3774601,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7">
            <text:p>90:24:060301:7134</text:p>
          </table:table-cell>
          <table:table-cell office:value-type="float" office:value="1072778.05" table:style-name="ce15">
            <text:p>1072778,0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7">
            <text:p>90:24:070201:5035</text:p>
          </table:table-cell>
          <table:table-cell office:value-type="float" office:value="1047243.54" table:style-name="ce15">
            <text:p>1047243,5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7">
            <text:p>90:24:070201:5126</text:p>
          </table:table-cell>
          <table:table-cell office:value-type="float" office:value="71772.75" table:style-name="ce15">
            <text:p>71772,7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7">
            <text:p>90:11:150301:1681</text:p>
          </table:table-cell>
          <table:table-cell office:value-type="float" office:value="328267.40999999997" table:style-name="ce15">
            <text:p>328267,4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7">
            <text:p>90:11:150301:1682</text:p>
          </table:table-cell>
          <table:table-cell office:value-type="float" office:value="384998.54" table:style-name="ce15">
            <text:p>384998,5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7">
            <text:p>90:11:150301:1686</text:p>
          </table:table-cell>
          <table:table-cell office:value-type="float" office:value="228529.02" table:style-name="ce15">
            <text:p>228529,0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7">
            <text:p>90:11:150301:1687</text:p>
          </table:table-cell>
          <table:table-cell office:value-type="float" office:value="1847749.69" table:style-name="ce15">
            <text:p>1847749,6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7">
            <text:p>90:11:160101:4650</text:p>
          </table:table-cell>
          <table:table-cell office:value-type="float" office:value="1623213.76" table:style-name="ce15">
            <text:p>1623213,7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7">
            <text:p>90:11:160201:5186</text:p>
          </table:table-cell>
          <table:table-cell office:value-type="float" office:value="63747.17" table:style-name="ce15">
            <text:p>63747,1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7">
            <text:p>90:12:040701:2100</text:p>
          </table:table-cell>
          <table:table-cell office:value-type="float" office:value="2036859.24" table:style-name="ce15">
            <text:p>2036859,2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7">
            <text:p>90:12:040903:123</text:p>
          </table:table-cell>
          <table:table-cell office:value-type="float" office:value="2046431.35" table:style-name="ce15">
            <text:p>2046431,3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7">
            <text:p>90:12:050102:887</text:p>
          </table:table-cell>
          <table:table-cell office:value-type="float" office:value="1003532.73" table:style-name="ce15">
            <text:p>1003532,7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7">
            <text:p>90:12:050201:76</text:p>
          </table:table-cell>
          <table:table-cell office:value-type="float" office:value="581070.69999999995" table:style-name="ce15">
            <text:p>581070,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7">
            <text:p>90:12:050501:1512</text:p>
          </table:table-cell>
          <table:table-cell office:value-type="float" office:value="759854.63" table:style-name="ce15">
            <text:p>759854,6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7">
            <text:p>90:12:060102:883</text:p>
          </table:table-cell>
          <table:table-cell office:value-type="float" office:value="83352.679999999993" table:style-name="ce15">
            <text:p>83352,6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7">
            <text:p>90:12:070201:143</text:p>
          </table:table-cell>
          <table:table-cell office:value-type="float" office:value="6399224.3099999996" table:style-name="ce15">
            <text:p>6399224,31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7">
            <text:p>90:12:080301:367</text:p>
          </table:table-cell>
          <table:table-cell office:value-type="float" office:value="701377" table:style-name="ce15">
            <text:p>701377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7">
            <text:p>90:12:090103:4964</text:p>
          </table:table-cell>
          <table:table-cell office:value-type="float" office:value="260613.98" table:style-name="ce15">
            <text:p>260613,9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7">
            <text:p>90:12:090103:4965</text:p>
          </table:table-cell>
          <table:table-cell office:value-type="float" office:value="7272787.1799999997" table:style-name="ce15">
            <text:p>7272787,18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7">
            <text:p>90:12:090202:1182</text:p>
          </table:table-cell>
          <table:table-cell office:value-type="float" office:value="1888630.62" table:style-name="ce15">
            <text:p>1888630,6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7">
            <text:p>90:12:090801:6607</text:p>
          </table:table-cell>
          <table:table-cell office:value-type="float" office:value="3426316.06" table:style-name="ce15">
            <text:p>3426316,0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7">
            <text:p>90:12:090801:6608</text:p>
          </table:table-cell>
          <table:table-cell office:value-type="float" office:value="4791869.8499999996" table:style-name="ce15">
            <text:p>4791869,8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7">
            <text:p>90:12:110102:255</text:p>
          </table:table-cell>
          <table:table-cell office:value-type="float" office:value="744047.55" table:style-name="ce15">
            <text:p>744047,55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7">
            <text:p>90:17:010519:531</text:p>
          </table:table-cell>
          <table:table-cell office:value-type="float" office:value="794429.19" table:style-name="ce15">
            <text:p>794429,19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7">
            <text:p>90:17:010939:2226</text:p>
          </table:table-cell>
          <table:table-cell office:value-type="float" office:value="928318.24" table:style-name="ce15">
            <text:p>928318,2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7">
            <text:p>90:17:011572:985</text:p>
          </table:table-cell>
          <table:table-cell office:value-type="float" office:value="86622.94" table:style-name="ce15">
            <text:p>86622,94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7">
            <text:p>90:18:010132:1982</text:p>
          </table:table-cell>
          <table:table-cell office:value-type="float" office:value="25133.13" table:style-name="ce15">
            <text:p>25133,13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7">
            <text:p>90:18:010163:4</text:p>
          </table:table-cell>
          <table:table-cell office:value-type="float" office:value="24346.82" table:style-name="ce15">
            <text:p>24346,82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7">
            <text:p>90:18:010163:6</text:p>
          </table:table-cell>
          <table:table-cell office:value-type="float" office:value="39849.599999999999" table:style-name="ce15">
            <text:p>39849,6</text:p>
          </table:table-cell>
          <table:table-cell office:value-type="string" table:style-name="ce18">
            <text:p>07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22:010109:1367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15:030701:7122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25:010121:4087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24:010108:4814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11:000000:2286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90:12:010401:329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90:12:120103:57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24">
            <text:p>90:19:010113:7800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90:02:090101:1081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24">
            <text:p>90:03:200201:1718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90:01:010201:671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24">
            <text:p>90:17:010101:911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90:18:010143:682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24">
            <text:p>90:19:010111:191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90:19:010111:1988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24">
            <text:p>90:19:010111:2041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90:19:010111:205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24">
            <text:p>90:19:010111:206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748]+1" table:style-name="ce23">
            <text:p>19</text:p>
          </table:table-cell>
          <table:table-cell office:value-type="string" table:style-name="ce24">
            <text:p>90:01:000000:1039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749]+1" table:style-name="ce23">
            <text:p>20</text:p>
          </table:table-cell>
          <table:table-cell office:value-type="string" table:style-name="ce24">
            <text:p>90:01:000000:1053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750]+1" table:style-name="ce23">
            <text:p>21</text:p>
          </table:table-cell>
          <table:table-cell office:value-type="string" table:style-name="ce24">
            <text:p>90:01:000000:1197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751]+1" table:style-name="ce23">
            <text:p>22</text:p>
          </table:table-cell>
          <table:table-cell office:value-type="string" table:style-name="ce24">
            <text:p>90:01:010201:251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752]+1" table:style-name="ce23">
            <text:p>23</text:p>
          </table:table-cell>
          <table:table-cell office:value-type="string" table:style-name="ce24">
            <text:p>90:01:010201:261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753]+1" table:style-name="ce23">
            <text:p>24</text:p>
          </table:table-cell>
          <table:table-cell office:value-type="string" table:style-name="ce24">
            <text:p>90:01:070801:2675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754]+1" table:style-name="ce23">
            <text:p>25</text:p>
          </table:table-cell>
          <table:table-cell office:value-type="string" table:style-name="ce24">
            <text:p>90:01:100401:5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755]+1" table:style-name="ce23">
            <text:p>26</text:p>
          </table:table-cell>
          <table:table-cell office:value-type="string" table:style-name="ce24">
            <text:p>90:01:120301:3006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756]+1" table:style-name="ce23">
            <text:p>27</text:p>
          </table:table-cell>
          <table:table-cell office:value-type="string" table:style-name="ce24">
            <text:p>90:25:090102:806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757]+1" table:style-name="ce23">
            <text:p>28</text:p>
          </table:table-cell>
          <table:table-cell office:value-type="string" table:style-name="ce24">
            <text:p>90:12:010401:7642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758]+1" table:style-name="ce23">
            <text:p>29</text:p>
          </table:table-cell>
          <table:table-cell office:value-type="string" table:style-name="ce24">
            <text:p>90:12:010401:7644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759]+1" table:style-name="ce23">
            <text:p>30</text:p>
          </table:table-cell>
          <table:table-cell office:value-type="string" table:style-name="ce24">
            <text:p>90:12:040103:637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760]+1" table:style-name="ce23">
            <text:p>31</text:p>
          </table:table-cell>
          <table:table-cell office:value-type="string" table:style-name="ce24">
            <text:p>90:20:010107:2312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761]+1" table:style-name="ce23">
            <text:p>32</text:p>
          </table:table-cell>
          <table:table-cell office:value-type="string" table:style-name="ce24">
            <text:p>90:21:010106:3090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762]+1" table:style-name="ce23">
            <text:p>33</text:p>
          </table:table-cell>
          <table:table-cell office:value-type="string" table:style-name="ce24">
            <text:p>90:12:120401:83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763]+1" table:style-name="ce23">
            <text:p>34</text:p>
          </table:table-cell>
          <table:table-cell office:value-type="string" table:style-name="ce24">
            <text:p>90:12:131602:1087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764]+1" table:style-name="ce23">
            <text:p>35</text:p>
          </table:table-cell>
          <table:table-cell office:value-type="string" table:style-name="ce24">
            <text:p>90:23:050103:263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765]+1" table:style-name="ce23">
            <text:p>36</text:p>
          </table:table-cell>
          <table:table-cell office:value-type="string" table:style-name="ce24">
            <text:p>90:11:150301:446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766]+1" table:style-name="ce23">
            <text:p>37</text:p>
          </table:table-cell>
          <table:table-cell office:value-type="string" table:style-name="ce24">
            <text:p>90:12:041501:1736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767]+1" table:style-name="ce23">
            <text:p>38</text:p>
          </table:table-cell>
          <table:table-cell office:value-type="string" table:style-name="ce24">
            <text:p>90:18:010126:770</text:p>
          </table:table-cell>
          <table:table-cell office:value-type="string" table:style-name="ce25">
            <text:p>07.06.2021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F63B37F81E439D8E19A43A6AD811D796581D7692B8E42FEBCE1684114E9490AF0D4DD16C7A26E8BBB533C2A0BDF80DABEBF92EF811BCF0C73AA5AE6D04ECD794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6-16T08:02:57Z</dc:date>
    <meta:print-date>2021-01-19T14:00:54Z</meta:print-date>
  </office:meta>
</office:document-meta>
</file>