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29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7" table:formula="of:=SUM([.E7:.E8])" table:style-name="ce11">
            <text:p>10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" table:style-name="ce11">
            <text:p>8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3:081401:1622</text:p>
          </table:table-cell>
          <table:table-cell office:value-type="string" table:style-name="ce15">
            <text:p>35810,80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5:020109:598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3:010138:1475</text:p>
          </table:table-cell>
          <table:table-cell office:value-type="string" table:style-name="ce15">
            <text:p>9998,91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50701:3809</text:p>
          </table:table-cell>
          <table:table-cell office:value-type="string" table:style-name="ce15">
            <text:p>300880,89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90103:1469</text:p>
          </table:table-cell>
          <table:table-cell office:value-type="string" table:style-name="ce15">
            <text:p>353168,58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1:050101:2487</text:p>
          </table:table-cell>
          <table:table-cell office:value-type="string" table:style-name="ce15">
            <text:p>832728,62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090201:101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010102:2339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010102:2340</text:p>
          </table:table-cell>
          <table:table-cell office:value-type="string" table:style-name="ce15">
            <text:p>35254,16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3:010102:2341</text:p>
          </table:table-cell>
          <table:table-cell office:value-type="string" table:style-name="ce15">
            <text:p>64286,99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3:010103:243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120401:1808</text:p>
          </table:table-cell>
          <table:table-cell office:value-type="string" table:style-name="ce15">
            <text:p>693350,59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120401:1809</text:p>
          </table:table-cell>
          <table:table-cell office:value-type="string" table:style-name="ce15">
            <text:p>972508,78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30102:2830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8:010121:515</text:p>
          </table:table-cell>
          <table:table-cell office:value-type="string" table:style-name="ce15">
            <text:p>270291,89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3:010103:243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3:010103:2436</text:p>
          </table:table-cell>
          <table:table-cell office:value-type="string" table:style-name="ce15">
            <text:p>21479,88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3:010103:2437</text:p>
          </table:table-cell>
          <table:table-cell office:value-type="string" table:style-name="ce15">
            <text:p>96659,46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3:010103:2438</text:p>
          </table:table-cell>
          <table:table-cell office:value-type="string" table:style-name="ce15">
            <text:p>21479,88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3:110101:4418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3:270101:2018</text:p>
          </table:table-cell>
          <table:table-cell office:value-type="string" table:style-name="ce15">
            <text:p>42959,76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8:000000:4730</text:p>
          </table:table-cell>
          <table:table-cell office:value-type="string" table:style-name="ce15">
            <text:p>13567430,47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040904:6339</text:p>
          </table:table-cell>
          <table:table-cell office:value-type="string" table:style-name="ce15">
            <text:p>8820,39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0:010109:1340</text:p>
          </table:table-cell>
          <table:table-cell office:value-type="string" table:style-name="ce15">
            <text:p>730155,15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0:010109:1426</text:p>
          </table:table-cell>
          <table:table-cell office:value-type="string" table:style-name="ce15">
            <text:p>312654,10</text:p>
          </table:table-cell>
          <table:table-cell office:value-type="string" table:style-name="ce13">
            <text:p>07.06.2021</text:p>
          </table:table-cell>
          <table:table-cell office:value-type="string" table:style-name="ce15">
            <text:p>04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0:000000:114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0:000000:115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0:000000:116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0:000000:117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0:000000:124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0:000000:33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0:000000:37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0:000000:38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0:000000:3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0:000000:44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0:000000:46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0:000000:4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0:000000:50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0:000000:51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0:000000:5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0:000000:60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0:000000:64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0:000000:66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0:000000:67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0:000000:68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0:000000:78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0:000000:7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0:000000:93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0:000000:94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0:000000:95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0:000000:96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0:010101:4017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0:010101:4018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0:010102:2504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0:010104:1488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0:010104:148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0:010104:5122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0:010104:5322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0:010104:5364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0:010105:1103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0:010105:1206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0:010105:120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0:010105:1231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0:010105:69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0:010106:1220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0:010106:2016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0:010107:2554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0:010109:1406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0:010109:1437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0:010109:1438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0:010109:143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0:010109:1440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4:040102:437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04:040101:1641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01:000000:2068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0:010109:1441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0:010109:1442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0:010109:1443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0:010109:1444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01:090101:177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03:000000:1993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2:130102:1780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9:010109:8444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9:010116:3465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9:010116:3470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03:090301:24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3:200101:2253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9:010116:3471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9:010116:3472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9:010116:350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9:010116:3510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9:010116:3511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9:010116:3702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9:010116:565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9:010116:56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07:090201:685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9:090101:2755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09:090101:2756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2:000000:8123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0:000000:112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20:000000:113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20:000000:110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0:000000:111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0:010104:4988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0:010109:1370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0:010109:139</text:p>
          </table:table-cell>
          <table:table-cell office:value-type="string" table:style-name="ce20">
            <text:p>07.06.2021</text:p>
          </table:table-cell>
          <table:table-cell office:value-type="string" table:style-name="ce22">
            <text:p>04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59A37FCFDADA3A092DDD45DE718C1AAE4E4070FAE6A0A1C9F0F91F3FB0EC69D30B9FFA9E4FA1F36E6D5DD98E96625E6AFD513217D02F04C9D711591C008D0CC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06:43:40Z</dc:date>
    <meta:print-date>2021-01-19T14:00:54Z</meta:print-date>
  </office:meta>
</office:document-meta>
</file>