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29</text:p>
          </table:table-cell>
          <table:table-cell table:number-columns-repeated="2" table:style-name="ce5"/>
          <table:table-cell office:value-type="date" office:date-value="2021-06-15T00:00:00" table:style-name="ce6">
            <text:p>15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26" table:formula="of:=SUM([.E7:.E8])" table:style-name="ce11">
            <text:p>62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5" table:style-name="ce11">
            <text:p>59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4:110101:7743</text:p>
          </table:table-cell>
          <table:table-cell office:value-type="float" office:value="163281.20000000001" table:style-name="ce15">
            <text:p>163281,2</text:p>
          </table:table-cell>
          <table:table-cell office:value-type="string" table:style-name="ce18">
            <text:p>05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9:010116:3269</text:p>
          </table:table-cell>
          <table:table-cell office:value-type="float" office:value="5499.55" table:style-name="ce15">
            <text:p>5499,5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9:010116:3270</text:p>
          </table:table-cell>
          <table:table-cell office:value-type="float" office:value="5245.73" table:style-name="ce15">
            <text:p>5245,7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9:010116:3271</text:p>
          </table:table-cell>
          <table:table-cell office:value-type="float" office:value="10829.89" table:style-name="ce15">
            <text:p>10829,8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9:010116:3273</text:p>
          </table:table-cell>
          <table:table-cell office:value-type="float" office:value="6091.81" table:style-name="ce15">
            <text:p>6091,8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9:010116:3274</text:p>
          </table:table-cell>
          <table:table-cell office:value-type="float" office:value="32083.279999999999" table:style-name="ce15">
            <text:p>32083,2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9:010116:3275</text:p>
          </table:table-cell>
          <table:table-cell office:value-type="float" office:value="29052.240000000002" table:style-name="ce15">
            <text:p>29052,2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9:010116:3276</text:p>
          </table:table-cell>
          <table:table-cell office:value-type="float" office:value="6261.03" table:style-name="ce15">
            <text:p>6261,0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9:010116:3277</text:p>
          </table:table-cell>
          <table:table-cell office:value-type="float" office:value="9476.16" table:style-name="ce15">
            <text:p>9476,1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2:010107:11970</text:p>
          </table:table-cell>
          <table:table-cell office:value-type="float" office:value="955844.87" table:style-name="ce15">
            <text:p>955844,8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2:010107:4772</text:p>
          </table:table-cell>
          <table:table-cell office:value-type="float" office:value="706605.14" table:style-name="ce15">
            <text:p>706605,1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2:010107:4775</text:p>
          </table:table-cell>
          <table:table-cell office:value-type="float" office:value="70457.39" table:style-name="ce15">
            <text:p>70457,3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2:010223:3456</text:p>
          </table:table-cell>
          <table:table-cell office:value-type="float" office:value="2650860.66" table:style-name="ce15">
            <text:p>2650860,6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2:010224:1965</text:p>
          </table:table-cell>
          <table:table-cell office:value-type="float" office:value="1327412.94" table:style-name="ce15">
            <text:p>1327412,9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2:010224:2505</text:p>
          </table:table-cell>
          <table:table-cell office:value-type="float" office:value="285280.01" table:style-name="ce15">
            <text:p>285280,0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227:2465</text:p>
          </table:table-cell>
          <table:table-cell office:value-type="float" office:value="46358.49" table:style-name="ce15">
            <text:p>46358,4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303:2704</text:p>
          </table:table-cell>
          <table:table-cell office:value-type="float" office:value="1261928.25" table:style-name="ce15">
            <text:p>1261928,2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2:010305:11253</text:p>
          </table:table-cell>
          <table:table-cell office:value-type="float" office:value="18700.95" table:style-name="ce15">
            <text:p>18700,9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4:010113:1873</text:p>
          </table:table-cell>
          <table:table-cell office:value-type="float" office:value="158189019.63999999" table:style-name="ce15">
            <text:p>158189019,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4:010115:8532</text:p>
          </table:table-cell>
          <table:table-cell office:value-type="float" office:value="5240799.88" table:style-name="ce15">
            <text:p>5240799,8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4:030101:7600</text:p>
          </table:table-cell>
          <table:table-cell office:value-type="float" office:value="2243450.0299999998" table:style-name="ce15">
            <text:p>2243450,0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4:030102:6937</text:p>
          </table:table-cell>
          <table:table-cell office:value-type="float" office:value="2981414.74" table:style-name="ce15">
            <text:p>2981414,7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4:030102:6938</text:p>
          </table:table-cell>
          <table:table-cell office:value-type="float" office:value="10322905.710000001" table:style-name="ce15">
            <text:p>10322905,7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4:040103:3124</text:p>
          </table:table-cell>
          <table:table-cell office:value-type="float" office:value="230160255.86000001" table:style-name="ce15">
            <text:p>230160255,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4:070201:1327</text:p>
          </table:table-cell>
          <table:table-cell office:value-type="float" office:value="2712967.5" table:style-name="ce15">
            <text:p>2712967,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5:000000:2673</text:p>
          </table:table-cell>
          <table:table-cell office:value-type="float" office:value="25651.11" table:style-name="ce15">
            <text:p>25651,1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9:010116:3004</text:p>
          </table:table-cell>
          <table:table-cell office:value-type="float" office:value="724075.64" table:style-name="ce15">
            <text:p>724075,6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9:010116:3005</text:p>
          </table:table-cell>
          <table:table-cell office:value-type="float" office:value="1050311.54" table:style-name="ce15">
            <text:p>1050311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9:010116:3006</text:p>
          </table:table-cell>
          <table:table-cell office:value-type="float" office:value="11209.13" table:style-name="ce15">
            <text:p>11209,1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9:010116:3045</text:p>
          </table:table-cell>
          <table:table-cell office:value-type="float" office:value="54091.12" table:style-name="ce15">
            <text:p>54091,1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9:010116:3046</text:p>
          </table:table-cell>
          <table:table-cell office:value-type="float" office:value="235368.11" table:style-name="ce15">
            <text:p>235368,1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9:010116:3047</text:p>
          </table:table-cell>
          <table:table-cell office:value-type="float" office:value="321703.15999999997" table:style-name="ce15">
            <text:p>321703,1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9:010116:3048</text:p>
          </table:table-cell>
          <table:table-cell office:value-type="float" office:value="40261.370000000003" table:style-name="ce15">
            <text:p>40261,3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9:010116:3049</text:p>
          </table:table-cell>
          <table:table-cell office:value-type="float" office:value="111519.41" table:style-name="ce15">
            <text:p>111519,4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2:020103:4225</text:p>
          </table:table-cell>
          <table:table-cell office:value-type="float" office:value="46056.57" table:style-name="ce15">
            <text:p>46056,5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2:080101:1619</text:p>
          </table:table-cell>
          <table:table-cell office:value-type="float" office:value="1694980.11" table:style-name="ce15">
            <text:p>1694980,1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2:080101:1620</text:p>
          </table:table-cell>
          <table:table-cell office:value-type="float" office:value="130449.32" table:style-name="ce15">
            <text:p>130449,3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2:150501:192</text:p>
          </table:table-cell>
          <table:table-cell office:value-type="float" office:value="22378.23" table:style-name="ce15">
            <text:p>22378,2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2:180104:183</text:p>
          </table:table-cell>
          <table:table-cell office:value-type="float" office:value="1715908.41" table:style-name="ce15">
            <text:p>1715908,4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3:010102:1184</text:p>
          </table:table-cell>
          <table:table-cell office:value-type="float" office:value="26668.58" table:style-name="ce15">
            <text:p>26668,5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3:110101:2982</text:p>
          </table:table-cell>
          <table:table-cell office:value-type="float" office:value="318736.69" table:style-name="ce15">
            <text:p>318736,6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3:200101:1911</text:p>
          </table:table-cell>
          <table:table-cell office:value-type="float" office:value="4008193.17" table:style-name="ce15">
            <text:p>4008193,1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8:040102:861</text:p>
          </table:table-cell>
          <table:table-cell office:value-type="float" office:value="127691.16" table:style-name="ce15">
            <text:p>127691,1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8:040102:862</text:p>
          </table:table-cell>
          <table:table-cell office:value-type="float" office:value="129511.21" table:style-name="ce15">
            <text:p>129511,2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8:050102:1700</text:p>
          </table:table-cell>
          <table:table-cell office:value-type="float" office:value="212592.23" table:style-name="ce15">
            <text:p>212592,2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8:120101:1094</text:p>
          </table:table-cell>
          <table:table-cell office:value-type="float" office:value="25048.98" table:style-name="ce15">
            <text:p>25048,9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8:120101:1096</text:p>
          </table:table-cell>
          <table:table-cell office:value-type="float" office:value="37230.33" table:style-name="ce15">
            <text:p>37230,3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8:120101:1098</text:p>
          </table:table-cell>
          <table:table-cell office:value-type="float" office:value="52156.77" table:style-name="ce15">
            <text:p>52156,7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8:120101:1099</text:p>
          </table:table-cell>
          <table:table-cell office:value-type="float" office:value="28480.34" table:style-name="ce15">
            <text:p>28480,3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8:120201:934</text:p>
          </table:table-cell>
          <table:table-cell office:value-type="float" office:value="1380687.2" table:style-name="ce15">
            <text:p>1380687,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3:010108:509</text:p>
          </table:table-cell>
          <table:table-cell office:value-type="float" office:value="1876297.14" table:style-name="ce15">
            <text:p>1876297,1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3:040102:834</text:p>
          </table:table-cell>
          <table:table-cell office:value-type="float" office:value="49926.38" table:style-name="ce15">
            <text:p>49926,3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3:060102:826</text:p>
          </table:table-cell>
          <table:table-cell office:value-type="float" office:value="1270987.32" table:style-name="ce15">
            <text:p>1270987,3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3:070301:850</text:p>
          </table:table-cell>
          <table:table-cell office:value-type="float" office:value="486388.53" table:style-name="ce15">
            <text:p>486388,5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4:010102:1526</text:p>
          </table:table-cell>
          <table:table-cell office:value-type="float" office:value="1226777.46" table:style-name="ce15">
            <text:p>1226777,4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4:010102:6128</text:p>
          </table:table-cell>
          <table:table-cell office:value-type="float" office:value="1515264.79" table:style-name="ce15">
            <text:p>1515264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4:010104:1974</text:p>
          </table:table-cell>
          <table:table-cell office:value-type="float" office:value="4344080.09" table:style-name="ce15">
            <text:p>4344080,0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4:070101:1404</text:p>
          </table:table-cell>
          <table:table-cell office:value-type="float" office:value="4438660.47" table:style-name="ce15">
            <text:p>4438660,4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9:010116:3279</text:p>
          </table:table-cell>
          <table:table-cell office:value-type="float" office:value="204779.82" table:style-name="ce15">
            <text:p>204779,8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9:010116:3280</text:p>
          </table:table-cell>
          <table:table-cell office:value-type="float" office:value="16034.99" table:style-name="ce15">
            <text:p>16034,9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9:010116:3449</text:p>
          </table:table-cell>
          <table:table-cell office:value-type="float" office:value="70628.960000000006" table:style-name="ce15">
            <text:p>70628,9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9:010116:3450</text:p>
          </table:table-cell>
          <table:table-cell office:value-type="float" office:value="34181.85" table:style-name="ce15">
            <text:p>34181,8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9:010116:3451</text:p>
          </table:table-cell>
          <table:table-cell office:value-type="float" office:value="68398.570000000007" table:style-name="ce15">
            <text:p>68398,5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9:010116:568</text:p>
          </table:table-cell>
          <table:table-cell office:value-type="float" office:value="3409.29" table:style-name="ce15">
            <text:p>3409,2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9:010116:570</text:p>
          </table:table-cell>
          <table:table-cell office:value-type="float" office:value="60637.89" table:style-name="ce15">
            <text:p>60637,8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9:010116:716</text:p>
          </table:table-cell>
          <table:table-cell office:value-type="float" office:value="1372317.49" table:style-name="ce15">
            <text:p>1372317,4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10308:6804</text:p>
          </table:table-cell>
          <table:table-cell office:value-type="float" office:value="286491.2" table:style-name="ce15">
            <text:p>286491,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312:1266</text:p>
          </table:table-cell>
          <table:table-cell office:value-type="float" office:value="2576470.2599999998" table:style-name="ce15">
            <text:p>2576470,2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314:1909</text:p>
          </table:table-cell>
          <table:table-cell office:value-type="float" office:value="7830347.9100000001" table:style-name="ce15">
            <text:p>7830347,9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5:010107:4595</text:p>
          </table:table-cell>
          <table:table-cell office:value-type="float" office:value="320627289.29000002" table:style-name="ce15">
            <text:p>320627289,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5:010108:1774</text:p>
          </table:table-cell>
          <table:table-cell office:value-type="float" office:value="1637465.88" table:style-name="ce15">
            <text:p>1637465,8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6:010103:1867</text:p>
          </table:table-cell>
          <table:table-cell office:value-type="float" office:value="33798.959999999999" table:style-name="ce15">
            <text:p>33798,9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7:010467:2378</text:p>
          </table:table-cell>
          <table:table-cell office:value-type="float" office:value="3345232.12" table:style-name="ce15">
            <text:p>3345232,1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8:000000:1202</text:p>
          </table:table-cell>
          <table:table-cell office:value-type="float" office:value="1009337.97" table:style-name="ce15">
            <text:p>1009337,9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8:010109:232</text:p>
          </table:table-cell>
          <table:table-cell office:value-type="float" office:value="422226.61" table:style-name="ce15">
            <text:p>422226,6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9:010116:3060</text:p>
          </table:table-cell>
          <table:table-cell office:value-type="float" office:value="2250307.17" table:style-name="ce15">
            <text:p>2250307,1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3:210101:2194</text:p>
          </table:table-cell>
          <table:table-cell office:value-type="float" office:value="1343280.11" table:style-name="ce15">
            <text:p>1343280,1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3:270601:2</text:p>
          </table:table-cell>
          <table:table-cell office:value-type="float" office:value="428334.34" table:style-name="ce15">
            <text:p>428334,3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4:010102:13630</text:p>
          </table:table-cell>
          <table:table-cell office:value-type="float" office:value="80732.429999999993" table:style-name="ce15">
            <text:p>80732,4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4:010102:13631</text:p>
          </table:table-cell>
          <table:table-cell office:value-type="float" office:value="50040.76" table:style-name="ce15">
            <text:p>50040,7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4:010102:13632</text:p>
          </table:table-cell>
          <table:table-cell office:value-type="float" office:value="1379759.31" table:style-name="ce15">
            <text:p>1379759,3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4:010102:13633</text:p>
          </table:table-cell>
          <table:table-cell office:value-type="float" office:value="115427.36" table:style-name="ce15">
            <text:p>115427,3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4:020101:2018</text:p>
          </table:table-cell>
          <table:table-cell office:value-type="float" office:value="40231.879999999997" table:style-name="ce15">
            <text:p>40231,8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4:040101:5096</text:p>
          </table:table-cell>
          <table:table-cell office:value-type="float" office:value="277159.11" table:style-name="ce15">
            <text:p>277159,1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8:180101:1687</text:p>
          </table:table-cell>
          <table:table-cell office:value-type="float" office:value="1111988.21" table:style-name="ce15">
            <text:p>1111988,2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4:070101:5087</text:p>
          </table:table-cell>
          <table:table-cell office:value-type="float" office:value="30372.55" table:style-name="ce15">
            <text:p>30372,5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4:070101:5088</text:p>
          </table:table-cell>
          <table:table-cell office:value-type="float" office:value="90376.86" table:style-name="ce15">
            <text:p>90376,8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4:100301:1450</text:p>
          </table:table-cell>
          <table:table-cell office:value-type="float" office:value="313931.92" table:style-name="ce15">
            <text:p>313931,9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4:100301:1451</text:p>
          </table:table-cell>
          <table:table-cell office:value-type="float" office:value="313931.92" table:style-name="ce15">
            <text:p>313931,9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4:101101:1124</text:p>
          </table:table-cell>
          <table:table-cell office:value-type="float" office:value="5391869.7999999998" table:style-name="ce15">
            <text:p>5391869,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2:010216:10915</text:p>
          </table:table-cell>
          <table:table-cell office:value-type="float" office:value="6915265.9100000001" table:style-name="ce15">
            <text:p>6915265,9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2:131701:2990</text:p>
          </table:table-cell>
          <table:table-cell office:value-type="float" office:value="5501321.2699999996" table:style-name="ce15">
            <text:p>5501321,2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2:132301:1950</text:p>
          </table:table-cell>
          <table:table-cell office:value-type="float" office:value="7372546.8399999999" table:style-name="ce15">
            <text:p>7372546,8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2:132501:2459</text:p>
          </table:table-cell>
          <table:table-cell office:value-type="float" office:value="3155750.46" table:style-name="ce15">
            <text:p>3155750,4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2:132501:3114</text:p>
          </table:table-cell>
          <table:table-cell office:value-type="float" office:value="1982806.62" table:style-name="ce15">
            <text:p>1982806,6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2:132501:3115</text:p>
          </table:table-cell>
          <table:table-cell office:value-type="float" office:value="1323052.3999999999" table:style-name="ce15">
            <text:p>1323052,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132501:3116</text:p>
          </table:table-cell>
          <table:table-cell office:value-type="float" office:value="720193.7" table:style-name="ce15">
            <text:p>720193,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140101:1360</text:p>
          </table:table-cell>
          <table:table-cell office:value-type="float" office:value="1236638.57" table:style-name="ce15">
            <text:p>1236638,5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160101:1545</text:p>
          </table:table-cell>
          <table:table-cell office:value-type="float" office:value="884980.36" table:style-name="ce15">
            <text:p>884980,3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2:040904:5681</text:p>
          </table:table-cell>
          <table:table-cell office:value-type="float" office:value="2213069.14" table:style-name="ce15">
            <text:p>2213069,1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2:041801:323</text:p>
          </table:table-cell>
          <table:table-cell office:value-type="float" office:value="5836233.1299999999" table:style-name="ce15">
            <text:p>5836233,1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070103:2658</text:p>
          </table:table-cell>
          <table:table-cell office:value-type="float" office:value="114544.03" table:style-name="ce15">
            <text:p>114544,0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1:080101:3267</text:p>
          </table:table-cell>
          <table:table-cell office:value-type="float" office:value="242596.22" table:style-name="ce15">
            <text:p>242596,2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1:090101:1014</text:p>
          </table:table-cell>
          <table:table-cell office:value-type="float" office:value="9657144.5999999996" table:style-name="ce15">
            <text:p>9657144,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1:120101:2333</text:p>
          </table:table-cell>
          <table:table-cell office:value-type="float" office:value="703073.05" table:style-name="ce15">
            <text:p>703073,0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1:120101:2334</text:p>
          </table:table-cell>
          <table:table-cell office:value-type="float" office:value="90359.32" table:style-name="ce15">
            <text:p>90359,3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1:120101:2336</text:p>
          </table:table-cell>
          <table:table-cell office:value-type="float" office:value="43706.84" table:style-name="ce15">
            <text:p>43706,8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2:010104:4317</text:p>
          </table:table-cell>
          <table:table-cell office:value-type="float" office:value="5172792.3499999996" table:style-name="ce15">
            <text:p>5172792,3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5:090104:1320</text:p>
          </table:table-cell>
          <table:table-cell office:value-type="float" office:value="270220.12" table:style-name="ce15">
            <text:p>270220,1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1:000000:21</text:p>
          </table:table-cell>
          <table:table-cell office:value-type="float" office:value="1730847.69" table:style-name="ce15">
            <text:p>1730847,6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3:010125:7</text:p>
          </table:table-cell>
          <table:table-cell office:value-type="float" office:value="37836291.899999999" table:style-name="ce15">
            <text:p>37836291,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7:020101:3871</text:p>
          </table:table-cell>
          <table:table-cell office:value-type="float" office:value="1883575.34" table:style-name="ce15">
            <text:p>1883575,3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7:090201:955</text:p>
          </table:table-cell>
          <table:table-cell office:value-type="float" office:value="162300.54999999999" table:style-name="ce15">
            <text:p>162300,5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7:090201:956</text:p>
          </table:table-cell>
          <table:table-cell office:value-type="float" office:value="171073.55" table:style-name="ce15">
            <text:p>171073,5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7:090201:958</text:p>
          </table:table-cell>
          <table:table-cell office:value-type="float" office:value="159793.98000000001" table:style-name="ce15">
            <text:p>159793,9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8:010104:2816</text:p>
          </table:table-cell>
          <table:table-cell office:value-type="float" office:value="812126.26" table:style-name="ce15">
            <text:p>812126,2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8:130101:2368</text:p>
          </table:table-cell>
          <table:table-cell office:value-type="float" office:value="506521.25" table:style-name="ce15">
            <text:p>506521,2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1:010102:6079</text:p>
          </table:table-cell>
          <table:table-cell office:value-type="float" office:value="1837305.95" table:style-name="ce15">
            <text:p>1837305,9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1:020501:606</text:p>
          </table:table-cell>
          <table:table-cell office:value-type="float" office:value="1607993.61" table:style-name="ce15">
            <text:p>1607993,6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1:070101:2921</text:p>
          </table:table-cell>
          <table:table-cell office:value-type="float" office:value="480617.42" table:style-name="ce15">
            <text:p>480617,4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2:010102:2195</text:p>
          </table:table-cell>
          <table:table-cell office:value-type="float" office:value="1652340.75" table:style-name="ce15">
            <text:p>1652340,7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2:180104:437</text:p>
          </table:table-cell>
          <table:table-cell office:value-type="float" office:value="283923.71000000002" table:style-name="ce15">
            <text:p>283923,7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2:180104:438</text:p>
          </table:table-cell>
          <table:table-cell office:value-type="float" office:value="566539.02" table:style-name="ce15">
            <text:p>566539,0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4:010102:15064</text:p>
          </table:table-cell>
          <table:table-cell office:value-type="float" office:value="1341113.22" table:style-name="ce15">
            <text:p>1341113,2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4:130101:9762</text:p>
          </table:table-cell>
          <table:table-cell office:value-type="float" office:value="916110.46" table:style-name="ce15">
            <text:p>916110,4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5:010117:1224</text:p>
          </table:table-cell>
          <table:table-cell office:value-type="float" office:value="1762781.06" table:style-name="ce15">
            <text:p>1762781,0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310:8074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310:8075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310:8076</text:p>
          </table:table-cell>
          <table:table-cell office:value-type="float" office:value="76437.5" table:style-name="ce15">
            <text:p>76437,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310:8077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2:010310:8078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310:8079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2:010310:8080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2:010310:8081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2:010310:8098</text:p>
          </table:table-cell>
          <table:table-cell office:value-type="float" office:value="83905.54" table:style-name="ce15">
            <text:p>83905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2:010310:8099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310:8100</text:p>
          </table:table-cell>
          <table:table-cell office:value-type="float" office:value="83905.54" table:style-name="ce15">
            <text:p>83905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310:8101</text:p>
          </table:table-cell>
          <table:table-cell office:value-type="float" office:value="79512.58" table:style-name="ce15">
            <text:p>79512,5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310:8102</text:p>
          </table:table-cell>
          <table:table-cell office:value-type="float" office:value="83905.54" table:style-name="ce15">
            <text:p>83905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310:8103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2:010310:8104</text:p>
          </table:table-cell>
          <table:table-cell office:value-type="float" office:value="181429.25" table:style-name="ce15">
            <text:p>181429,2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310:8105</text:p>
          </table:table-cell>
          <table:table-cell office:value-type="float" office:value="140574.72" table:style-name="ce15">
            <text:p>140574,7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5:010108:2624</text:p>
          </table:table-cell>
          <table:table-cell office:value-type="float" office:value="1705673.9" table:style-name="ce15">
            <text:p>1705673,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5:010108:2625</text:p>
          </table:table-cell>
          <table:table-cell office:value-type="float" office:value="3896107.55" table:style-name="ce15">
            <text:p>3896107,5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8:010121:638</text:p>
          </table:table-cell>
          <table:table-cell office:value-type="float" office:value="63047.06" table:style-name="ce15">
            <text:p>63047,0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8:010121:639</text:p>
          </table:table-cell>
          <table:table-cell office:value-type="float" office:value="63047.06" table:style-name="ce15">
            <text:p>63047,0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8:010121:640</text:p>
          </table:table-cell>
          <table:table-cell office:value-type="float" office:value="48035.86" table:style-name="ce15">
            <text:p>48035,8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8:010121:641</text:p>
          </table:table-cell>
          <table:table-cell office:value-type="float" office:value="64548.18" table:style-name="ce15">
            <text:p>64548,1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8:010121:642</text:p>
          </table:table-cell>
          <table:table-cell office:value-type="float" office:value="72053.789999999994" table:style-name="ce15">
            <text:p>72053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8:010121:643</text:p>
          </table:table-cell>
          <table:table-cell office:value-type="float" office:value="72053.789999999994" table:style-name="ce15">
            <text:p>72053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8:010121:517</text:p>
          </table:table-cell>
          <table:table-cell office:value-type="float" office:value="2648478.44" table:style-name="ce15">
            <text:p>2648478,4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8:010121:518</text:p>
          </table:table-cell>
          <table:table-cell office:value-type="float" office:value="72053.789999999994" table:style-name="ce15">
            <text:p>72053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8:010121:519</text:p>
          </table:table-cell>
          <table:table-cell office:value-type="float" office:value="72053.789999999994" table:style-name="ce15">
            <text:p>72053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8:010121:520</text:p>
          </table:table-cell>
          <table:table-cell office:value-type="float" office:value="72053.789999999994" table:style-name="ce15">
            <text:p>72053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8:010121:521</text:p>
          </table:table-cell>
          <table:table-cell office:value-type="float" office:value="72053.789999999994" table:style-name="ce15">
            <text:p>72053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8:010121:522</text:p>
          </table:table-cell>
          <table:table-cell office:value-type="float" office:value="72053.789999999994" table:style-name="ce15">
            <text:p>72053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8:010121:523</text:p>
          </table:table-cell>
          <table:table-cell office:value-type="float" office:value="72053.789999999994" table:style-name="ce15">
            <text:p>72053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8:010121:524</text:p>
          </table:table-cell>
          <table:table-cell office:value-type="float" office:value="72053.789999999994" table:style-name="ce15">
            <text:p>72053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8:010121:525</text:p>
          </table:table-cell>
          <table:table-cell office:value-type="float" office:value="72053.789999999994" table:style-name="ce15">
            <text:p>72053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8:010121:553</text:p>
          </table:table-cell>
          <table:table-cell office:value-type="float" office:value="12936028.18" table:style-name="ce15">
            <text:p>12936028,1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8:010121:554</text:p>
          </table:table-cell>
          <table:table-cell office:value-type="float" office:value="2434026.69" table:style-name="ce15">
            <text:p>2434026,6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8:010121:555</text:p>
          </table:table-cell>
          <table:table-cell office:value-type="float" office:value="2643739.5699999998" table:style-name="ce15">
            <text:p>2643739,5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8:010121:556</text:p>
          </table:table-cell>
          <table:table-cell office:value-type="float" office:value="2860604.18" table:style-name="ce15">
            <text:p>2860604,1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8:010121:557</text:p>
          </table:table-cell>
          <table:table-cell office:value-type="float" office:value="2496242.27" table:style-name="ce15">
            <text:p>2496242,2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8:010121:558</text:p>
          </table:table-cell>
          <table:table-cell office:value-type="float" office:value="3056804.79" table:style-name="ce15">
            <text:p>3056804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8:010121:559</text:p>
          </table:table-cell>
          <table:table-cell office:value-type="float" office:value="2414837.7000000002" table:style-name="ce15">
            <text:p>2414837,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8:010121:560</text:p>
          </table:table-cell>
          <table:table-cell office:value-type="float" office:value="2553477.6" table:style-name="ce15">
            <text:p>2553477,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8:010121:577</text:p>
          </table:table-cell>
          <table:table-cell office:value-type="float" office:value="2596287.08" table:style-name="ce15">
            <text:p>2596287,0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8:010121:578</text:p>
          </table:table-cell>
          <table:table-cell office:value-type="float" office:value="2837137.92" table:style-name="ce15">
            <text:p>2837137,9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8:010121:579</text:p>
          </table:table-cell>
          <table:table-cell office:value-type="float" office:value="2481904.61" table:style-name="ce15">
            <text:p>2481904,6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8:010121:580</text:p>
          </table:table-cell>
          <table:table-cell office:value-type="float" office:value="3042842.3" table:style-name="ce15">
            <text:p>3042842,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8:010121:581</text:p>
          </table:table-cell>
          <table:table-cell office:value-type="float" office:value="2410036.9900000002" table:style-name="ce15">
            <text:p>2410036,9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8:010121:582</text:p>
          </table:table-cell>
          <table:table-cell office:value-type="float" office:value="2477122.77" table:style-name="ce15">
            <text:p>2477122,7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8:010121:583</text:p>
          </table:table-cell>
          <table:table-cell office:value-type="float" office:value="2605786.66" table:style-name="ce15">
            <text:p>2605786,6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8:010121:584</text:p>
          </table:table-cell>
          <table:table-cell office:value-type="float" office:value="2823046.13" table:style-name="ce15">
            <text:p>2823046,1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8:010121:601</text:p>
          </table:table-cell>
          <table:table-cell office:value-type="float" office:value="2902783.14" table:style-name="ce15">
            <text:p>2902783,1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8:010121:602</text:p>
          </table:table-cell>
          <table:table-cell office:value-type="float" office:value="2448404" table:style-name="ce15">
            <text:p>244840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8:010121:603</text:p>
          </table:table-cell>
          <table:table-cell office:value-type="float" office:value="2634258.4700000002" table:style-name="ce15">
            <text:p>2634258,4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8:010121:604</text:p>
          </table:table-cell>
          <table:table-cell office:value-type="float" office:value="2884046.65" table:style-name="ce15">
            <text:p>2884046,6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8:010121:605</text:p>
          </table:table-cell>
          <table:table-cell office:value-type="float" office:value="3066109.47" table:style-name="ce15">
            <text:p>3066109,4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8:010121:606</text:p>
          </table:table-cell>
          <table:table-cell office:value-type="float" office:value="2501019.1800000002" table:style-name="ce15">
            <text:p>2501019,1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8:010121:607</text:p>
          </table:table-cell>
          <table:table-cell office:value-type="float" office:value="2902783.14" table:style-name="ce15">
            <text:p>2902783,1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8:010121:608</text:p>
          </table:table-cell>
          <table:table-cell office:value-type="float" office:value="2438820.37" table:style-name="ce15">
            <text:p>2438820,3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310:7571</text:p>
          </table:table-cell>
          <table:table-cell office:value-type="float" office:value="81709.06" table:style-name="ce15">
            <text:p>81709,0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310:8065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310:8066</text:p>
          </table:table-cell>
          <table:table-cell office:value-type="float" office:value="69848.06" table:style-name="ce15">
            <text:p>69848,0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310:8067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310:8068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8:010121:526</text:p>
          </table:table-cell>
          <table:table-cell office:value-type="float" office:value="72053.789999999994" table:style-name="ce15">
            <text:p>72053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8:010121:527</text:p>
          </table:table-cell>
          <table:table-cell office:value-type="float" office:value="121590.76" table:style-name="ce15">
            <text:p>121590,7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8:010121:528</text:p>
          </table:table-cell>
          <table:table-cell office:value-type="float" office:value="2869983.92" table:style-name="ce15">
            <text:p>2869983,9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8:010121:529</text:p>
          </table:table-cell>
          <table:table-cell office:value-type="float" office:value="105078.44" table:style-name="ce15">
            <text:p>105078,4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8:010121:530</text:p>
          </table:table-cell>
          <table:table-cell office:value-type="float" office:value="103577.32" table:style-name="ce15">
            <text:p>103577,3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8:010121:531</text:p>
          </table:table-cell>
          <table:table-cell office:value-type="float" office:value="52640.800000000003" table:style-name="ce15">
            <text:p>52640,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8:010121:532</text:p>
          </table:table-cell>
          <table:table-cell office:value-type="float" office:value="70552.66" table:style-name="ce15">
            <text:p>70552,6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8:010121:533</text:p>
          </table:table-cell>
          <table:table-cell office:value-type="float" office:value="84062.75" table:style-name="ce15">
            <text:p>84062,7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8:010121:561</text:p>
          </table:table-cell>
          <table:table-cell office:value-type="float" office:value="2629515.7999999998" table:style-name="ce15">
            <text:p>2629515,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8:010121:562</text:p>
          </table:table-cell>
          <table:table-cell office:value-type="float" office:value="2841832.89" table:style-name="ce15">
            <text:p>2841832,8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8:010121:563</text:p>
          </table:table-cell>
          <table:table-cell office:value-type="float" office:value="2501019.1800000002" table:style-name="ce15">
            <text:p>2501019,1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8:010121:564</text:p>
          </table:table-cell>
          <table:table-cell office:value-type="float" office:value="3052151.37" table:style-name="ce15">
            <text:p>3052151,3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8:010121:565</text:p>
          </table:table-cell>
          <table:table-cell office:value-type="float" office:value="2414837.7000000002" table:style-name="ce15">
            <text:p>2414837,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8:010121:566</text:p>
          </table:table-cell>
          <table:table-cell office:value-type="float" office:value="2624772.6800000002" table:style-name="ce15">
            <text:p>2624772,6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8:010121:567</text:p>
          </table:table-cell>
          <table:table-cell office:value-type="float" office:value="2846527.49" table:style-name="ce15">
            <text:p>2846527,4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8:010121:568</text:p>
          </table:table-cell>
          <table:table-cell office:value-type="float" office:value="2501019.1800000002" table:style-name="ce15">
            <text:p>2501019,1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8:010121:569</text:p>
          </table:table-cell>
          <table:table-cell office:value-type="float" office:value="3052151.37" table:style-name="ce15">
            <text:p>3052151,3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8:010121:570</text:p>
          </table:table-cell>
          <table:table-cell office:value-type="float" office:value="2419636.9700000002" table:style-name="ce15">
            <text:p>2419636,9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8:010121:571</text:p>
          </table:table-cell>
          <table:table-cell office:value-type="float" office:value="3103293.25" table:style-name="ce15">
            <text:p>3103293,2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8:010121:572</text:p>
          </table:table-cell>
          <table:table-cell office:value-type="float" office:value="2634258.4700000002" table:style-name="ce15">
            <text:p>2634258,4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8:010121:573</text:p>
          </table:table-cell>
          <table:table-cell office:value-type="float" office:value="2841832.89" table:style-name="ce15">
            <text:p>2841832,8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8:010121:574</text:p>
          </table:table-cell>
          <table:table-cell office:value-type="float" office:value="2486685.19" table:style-name="ce15">
            <text:p>2486685,1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8:010121:575</text:p>
          </table:table-cell>
          <table:table-cell office:value-type="float" office:value="3047497.54" table:style-name="ce15">
            <text:p>3047497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8:010121:576</text:p>
          </table:table-cell>
          <table:table-cell office:value-type="float" office:value="2400431.23" table:style-name="ce15">
            <text:p>2400431,2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8:010121:585</text:p>
          </table:table-cell>
          <table:table-cell office:value-type="float" office:value="2501019.1800000002" table:style-name="ce15">
            <text:p>2501019,1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8:010121:586</text:p>
          </table:table-cell>
          <table:table-cell office:value-type="float" office:value="4145546.77" table:style-name="ce15">
            <text:p>4145546,7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8:010121:587</text:p>
          </table:table-cell>
          <table:table-cell office:value-type="float" office:value="4217700.8899999997" table:style-name="ce15">
            <text:p>4217700,8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8:010121:588</text:p>
          </table:table-cell>
          <table:table-cell office:value-type="float" office:value="2099627.69" table:style-name="ce15">
            <text:p>2099627,6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8:010121:589</text:p>
          </table:table-cell>
          <table:table-cell office:value-type="float" office:value="2539185.96" table:style-name="ce15">
            <text:p>2539185,9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8:010121:590</text:p>
          </table:table-cell>
          <table:table-cell office:value-type="float" office:value="2940211.44" table:style-name="ce15">
            <text:p>2940211,4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8:010121:591</text:p>
          </table:table-cell>
          <table:table-cell office:value-type="float" office:value="2491464.5299999998" table:style-name="ce15">
            <text:p>2491464,5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8:010121:592</text:p>
          </table:table-cell>
          <table:table-cell office:value-type="float" office:value="2681618.36" table:style-name="ce15">
            <text:p>2681618,3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8:010121:593</text:p>
          </table:table-cell>
          <table:table-cell office:value-type="float" office:value="2672155.58" table:style-name="ce15">
            <text:p>2672155,5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8:010121:594</text:p>
          </table:table-cell>
          <table:table-cell office:value-type="float" office:value="3094002.22" table:style-name="ce15">
            <text:p>3094002,2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8:010121:595</text:p>
          </table:table-cell>
          <table:table-cell office:value-type="float" office:value="2520112.56" table:style-name="ce15">
            <text:p>2520112,5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8:010121:596</text:p>
          </table:table-cell>
          <table:table-cell office:value-type="float" office:value="2912145.51" table:style-name="ce15">
            <text:p>2912145,5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8:010121:597</text:p>
          </table:table-cell>
          <table:table-cell office:value-type="float" office:value="2448404" table:style-name="ce15">
            <text:p>244840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8:010121:598</text:p>
          </table:table-cell>
          <table:table-cell office:value-type="float" office:value="2643739.5699999998" table:style-name="ce15">
            <text:p>2643739,5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8:010121:599</text:p>
          </table:table-cell>
          <table:table-cell office:value-type="float" office:value="3070760.24" table:style-name="ce15">
            <text:p>3070760,2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8:010121:600</text:p>
          </table:table-cell>
          <table:table-cell office:value-type="float" office:value="2515341.17" table:style-name="ce15">
            <text:p>2515341,1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8:010121:609</text:p>
          </table:table-cell>
          <table:table-cell office:value-type="float" office:value="2620027.84" table:style-name="ce15">
            <text:p>2620027,8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8:010121:610</text:p>
          </table:table-cell>
          <table:table-cell office:value-type="float" office:value="3047497.54" table:style-name="ce15">
            <text:p>3047497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8:010121:611</text:p>
          </table:table-cell>
          <table:table-cell office:value-type="float" office:value="2491464.5299999998" table:style-name="ce15">
            <text:p>2491464,5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8:010121:612</text:p>
          </table:table-cell>
          <table:table-cell office:value-type="float" office:value="2893416.57" table:style-name="ce15">
            <text:p>2893416,5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8:010121:613</text:p>
          </table:table-cell>
          <table:table-cell office:value-type="float" office:value="2434026.69" table:style-name="ce15">
            <text:p>2434026,6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8:010121:614</text:p>
          </table:table-cell>
          <table:table-cell office:value-type="float" office:value="2624772.6800000002" table:style-name="ce15">
            <text:p>2624772,6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8:010121:615</text:p>
          </table:table-cell>
          <table:table-cell office:value-type="float" office:value="2515341.17" table:style-name="ce15">
            <text:p>2515341,1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8:010121:616</text:p>
          </table:table-cell>
          <table:table-cell office:value-type="float" office:value="3047497.54" table:style-name="ce15">
            <text:p>3047497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202:6138</text:p>
          </table:table-cell>
          <table:table-cell office:value-type="float" office:value="1517001.56" table:style-name="ce15">
            <text:p>1517001,5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219:8371</text:p>
          </table:table-cell>
          <table:table-cell office:value-type="float" office:value="3237036.42" table:style-name="ce15">
            <text:p>3237036,4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225:2884</text:p>
          </table:table-cell>
          <table:table-cell office:value-type="float" office:value="3520757.5" table:style-name="ce15">
            <text:p>3520757,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301:8291</text:p>
          </table:table-cell>
          <table:table-cell office:value-type="float" office:value="693341.79" table:style-name="ce15">
            <text:p>693341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303:6387</text:p>
          </table:table-cell>
          <table:table-cell office:value-type="float" office:value="1357911.93" table:style-name="ce15">
            <text:p>1357911,9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309:6635</text:p>
          </table:table-cell>
          <table:table-cell office:value-type="float" office:value="2625396.4500000002" table:style-name="ce15">
            <text:p>2625396,4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310:13106</text:p>
          </table:table-cell>
          <table:table-cell office:value-type="float" office:value="12599887.869999999" table:style-name="ce15">
            <text:p>12599887,8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310:7125</text:p>
          </table:table-cell>
          <table:table-cell office:value-type="float" office:value="136621.06" table:style-name="ce15">
            <text:p>136621,0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1:230102:3397</text:p>
          </table:table-cell>
          <table:table-cell office:value-type="float" office:value="1720791.06" table:style-name="ce15">
            <text:p>1720791,0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7:010124:436</text:p>
          </table:table-cell>
          <table:table-cell office:value-type="float" office:value="709139.76" table:style-name="ce15">
            <text:p>709139,7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7:010516:1577</text:p>
          </table:table-cell>
          <table:table-cell office:value-type="float" office:value="2037092.12" table:style-name="ce15">
            <text:p>2037092,1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8:010121:514</text:p>
          </table:table-cell>
          <table:table-cell office:value-type="float" office:value="3013673.73" table:style-name="ce15">
            <text:p>3013673,7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201:31992</text:p>
          </table:table-cell>
          <table:table-cell office:value-type="float" office:value="3329797.32" table:style-name="ce15">
            <text:p>3329797,3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2:020101:3360</text:p>
          </table:table-cell>
          <table:table-cell office:value-type="float" office:value="2686160.79" table:style-name="ce15">
            <text:p>2686160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310:8082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310:8083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310:8084</text:p>
          </table:table-cell>
          <table:table-cell office:value-type="float" office:value="133985.28" table:style-name="ce15">
            <text:p>133985,2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310:8085</text:p>
          </table:table-cell>
          <table:table-cell office:value-type="float" office:value="82148.350000000006" table:style-name="ce15">
            <text:p>82148,3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310:8086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310:8087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310:8088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310:8089</text:p>
          </table:table-cell>
          <table:table-cell office:value-type="float" office:value="83905.54" table:style-name="ce15">
            <text:p>83905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310:8090</text:p>
          </table:table-cell>
          <table:table-cell office:value-type="float" office:value="81269.759999999995" table:style-name="ce15">
            <text:p>81269,7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310:8091</text:p>
          </table:table-cell>
          <table:table-cell office:value-type="float" office:value="79951.87" table:style-name="ce15">
            <text:p>79951,8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310:8092</text:p>
          </table:table-cell>
          <table:table-cell office:value-type="float" office:value="82148.350000000006" table:style-name="ce15">
            <text:p>82148,3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310:8093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310:8094</text:p>
          </table:table-cell>
          <table:table-cell office:value-type="float" office:value="83905.54" table:style-name="ce15">
            <text:p>83905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310:8095</text:p>
          </table:table-cell>
          <table:table-cell office:value-type="float" office:value="79951.87" table:style-name="ce15">
            <text:p>79951,8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310:8096</text:p>
          </table:table-cell>
          <table:table-cell office:value-type="float" office:value="82148.350000000006" table:style-name="ce15">
            <text:p>82148,3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310:8097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2:010310:8106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310:8107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310:8108</text:p>
          </table:table-cell>
          <table:table-cell office:value-type="float" office:value="81709.06" table:style-name="ce15">
            <text:p>81709,0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310:8109</text:p>
          </table:table-cell>
          <table:table-cell office:value-type="float" office:value="80391.17" table:style-name="ce15">
            <text:p>80391,1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310:9205</text:p>
          </table:table-cell>
          <table:table-cell office:value-type="float" office:value="2528132.54" table:style-name="ce15">
            <text:p>2528132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3:010133:924</text:p>
          </table:table-cell>
          <table:table-cell office:value-type="float" office:value="2376004.09" table:style-name="ce15">
            <text:p>2376004,0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3:010137:1623</text:p>
          </table:table-cell>
          <table:table-cell office:value-type="float" office:value="3958448.87" table:style-name="ce15">
            <text:p>3958448,8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4:010106:9186</text:p>
          </table:table-cell>
          <table:table-cell office:value-type="float" office:value="1671800.44" table:style-name="ce15">
            <text:p>1671800,4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4:010110:14366</text:p>
          </table:table-cell>
          <table:table-cell office:value-type="float" office:value="3539329.64" table:style-name="ce15">
            <text:p>3539329,6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4:010110:14367</text:p>
          </table:table-cell>
          <table:table-cell office:value-type="float" office:value="904043.33" table:style-name="ce15">
            <text:p>904043,3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4:020101:6155</text:p>
          </table:table-cell>
          <table:table-cell office:value-type="float" office:value="2162425.77" table:style-name="ce15">
            <text:p>2162425,7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4:040102:15556</text:p>
          </table:table-cell>
          <table:table-cell office:value-type="float" office:value="1957565.51" table:style-name="ce15">
            <text:p>1957565,5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5:010102:3552</text:p>
          </table:table-cell>
          <table:table-cell office:value-type="float" office:value="1214537.95" table:style-name="ce15">
            <text:p>1214537,9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5:010102:3563</text:p>
          </table:table-cell>
          <table:table-cell office:value-type="float" office:value="3499787" table:style-name="ce15">
            <text:p>349978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5:010103:5509</text:p>
          </table:table-cell>
          <table:table-cell office:value-type="float" office:value="997288.62" table:style-name="ce15">
            <text:p>997288,6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5:010107:5288</text:p>
          </table:table-cell>
          <table:table-cell office:value-type="float" office:value="4468661.54" table:style-name="ce15">
            <text:p>4468661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10107:5289</text:p>
          </table:table-cell>
          <table:table-cell office:value-type="float" office:value="3372607.16" table:style-name="ce15">
            <text:p>3372607,1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5:060701:1562</text:p>
          </table:table-cell>
          <table:table-cell office:value-type="float" office:value="1339452.31" table:style-name="ce15">
            <text:p>1339452,3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70501:3381</text:p>
          </table:table-cell>
          <table:table-cell office:value-type="float" office:value="1635835.34" table:style-name="ce15">
            <text:p>1635835,3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5:080101:4722</text:p>
          </table:table-cell>
          <table:table-cell office:value-type="float" office:value="1585274.13" table:style-name="ce15">
            <text:p>1585274,1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8:010121:617</text:p>
          </table:table-cell>
          <table:table-cell office:value-type="float" office:value="2486685.19" table:style-name="ce15">
            <text:p>2486685,1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8:010121:618</text:p>
          </table:table-cell>
          <table:table-cell office:value-type="float" office:value="2907464.68" table:style-name="ce15">
            <text:p>2907464,6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8:010121:619</text:p>
          </table:table-cell>
          <table:table-cell office:value-type="float" office:value="2434026.69" table:style-name="ce15">
            <text:p>2434026,6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8:010121:620</text:p>
          </table:table-cell>
          <table:table-cell office:value-type="float" office:value="2624772.6800000002" table:style-name="ce15">
            <text:p>2624772,6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8:010121:621</text:p>
          </table:table-cell>
          <table:table-cell office:value-type="float" office:value="3047497.54" table:style-name="ce15">
            <text:p>3047497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8:010121:622</text:p>
          </table:table-cell>
          <table:table-cell office:value-type="float" office:value="2481904.61" table:style-name="ce15">
            <text:p>2481904,6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8:010121:623</text:p>
          </table:table-cell>
          <table:table-cell office:value-type="float" office:value="2884046.65" table:style-name="ce15">
            <text:p>2884046,6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8:010121:624</text:p>
          </table:table-cell>
          <table:table-cell office:value-type="float" office:value="2414837.7000000002" table:style-name="ce15">
            <text:p>2414837,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8:010121:625</text:p>
          </table:table-cell>
          <table:table-cell office:value-type="float" office:value="2610535.0499999998" table:style-name="ce15">
            <text:p>2610535,0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8:010121:626</text:p>
          </table:table-cell>
          <table:table-cell office:value-type="float" office:value="3070760.24" table:style-name="ce15">
            <text:p>3070760,2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8:010121:627</text:p>
          </table:table-cell>
          <table:table-cell office:value-type="float" office:value="3042842.3" table:style-name="ce15">
            <text:p>3042842,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8:010121:628</text:p>
          </table:table-cell>
          <table:table-cell office:value-type="float" office:value="2486685.19" table:style-name="ce15">
            <text:p>2486685,1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8:010121:629</text:p>
          </table:table-cell>
          <table:table-cell office:value-type="float" office:value="2884046.65" table:style-name="ce15">
            <text:p>2884046,6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1:010106:3795</text:p>
          </table:table-cell>
          <table:table-cell office:value-type="float" office:value="1958371.05" table:style-name="ce15">
            <text:p>1958371,0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1:010106:6333</text:p>
          </table:table-cell>
          <table:table-cell office:value-type="float" office:value="2410796.7799999998" table:style-name="ce15">
            <text:p>2410796,7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1:010106:6368</text:p>
          </table:table-cell>
          <table:table-cell office:value-type="float" office:value="1949154.84" table:style-name="ce15">
            <text:p>1949154,8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1:010106:6546</text:p>
          </table:table-cell>
          <table:table-cell office:value-type="float" office:value="1894441.72" table:style-name="ce15">
            <text:p>1894441,7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1:010106:6603</text:p>
          </table:table-cell>
          <table:table-cell office:value-type="float" office:value="2421055.4900000002" table:style-name="ce15">
            <text:p>2421055,4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8:010121:534</text:p>
          </table:table-cell>
          <table:table-cell office:value-type="float" office:value="54040.34" table:style-name="ce15">
            <text:p>54040,3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8:010121:535</text:p>
          </table:table-cell>
          <table:table-cell office:value-type="float" office:value="54040.34" table:style-name="ce15">
            <text:p>54040,3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8:010121:536</text:p>
          </table:table-cell>
          <table:table-cell office:value-type="float" office:value="105078.44" table:style-name="ce15">
            <text:p>105078,4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8:010121:537</text:p>
          </table:table-cell>
          <table:table-cell office:value-type="float" office:value="72053.789999999994" table:style-name="ce15">
            <text:p>72053,7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8:010121:538</text:p>
          </table:table-cell>
          <table:table-cell office:value-type="float" office:value="88566.11" table:style-name="ce15">
            <text:p>88566,1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8:010121:539</text:p>
          </table:table-cell>
          <table:table-cell office:value-type="float" office:value="2515341.17" table:style-name="ce15">
            <text:p>2515341,1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8:010121:540</text:p>
          </table:table-cell>
          <table:table-cell office:value-type="float" office:value="84062.75" table:style-name="ce15">
            <text:p>84062,7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8:010121:541</text:p>
          </table:table-cell>
          <table:table-cell office:value-type="float" office:value="84062.75" table:style-name="ce15">
            <text:p>84062,7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8:010121:542</text:p>
          </table:table-cell>
          <table:table-cell office:value-type="float" office:value="84062.75" table:style-name="ce15">
            <text:p>84062,7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8:010121:543</text:p>
          </table:table-cell>
          <table:table-cell office:value-type="float" office:value="84062.75" table:style-name="ce15">
            <text:p>84062,7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8:010121:544</text:p>
          </table:table-cell>
          <table:table-cell office:value-type="float" office:value="84062.75" table:style-name="ce15">
            <text:p>84062,7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8:010121:644</text:p>
          </table:table-cell>
          <table:table-cell office:value-type="float" office:value="108080.68" table:style-name="ce15">
            <text:p>108080,6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8:010121:645</text:p>
          </table:table-cell>
          <table:table-cell office:value-type="float" office:value="58240.89" table:style-name="ce15">
            <text:p>58240,8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8:010121:646</text:p>
          </table:table-cell>
          <table:table-cell office:value-type="float" office:value="78058.27" table:style-name="ce15">
            <text:p>78058,2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8:010121:647</text:p>
          </table:table-cell>
          <table:table-cell office:value-type="float" office:value="69051.539999999994" table:style-name="ce15">
            <text:p>69051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01:010106:1052</text:p>
          </table:table-cell>
          <table:table-cell office:value-type="float" office:value="2136727.9700000002" table:style-name="ce15">
            <text:p>2136727,9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01:010106:131</text:p>
          </table:table-cell>
          <table:table-cell office:value-type="float" office:value="2091332.13" table:style-name="ce15">
            <text:p>2091332,1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01:010106:1984</text:p>
          </table:table-cell>
          <table:table-cell office:value-type="float" office:value="1954413.99" table:style-name="ce15">
            <text:p>1954413,9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2:120104:1183</text:p>
          </table:table-cell>
          <table:table-cell office:value-type="float" office:value="3203735.06" table:style-name="ce15">
            <text:p>3203735,0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2:120104:82</text:p>
          </table:table-cell>
          <table:table-cell office:value-type="float" office:value="1482690.84" table:style-name="ce15">
            <text:p>1482690,8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5:010101:3442</text:p>
          </table:table-cell>
          <table:table-cell office:value-type="float" office:value="3835190.34" table:style-name="ce15">
            <text:p>3835190,3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5:020103:1463</text:p>
          </table:table-cell>
          <table:table-cell office:value-type="float" office:value="1572452.26" table:style-name="ce15">
            <text:p>1572452,2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5:050103:955</text:p>
          </table:table-cell>
          <table:table-cell office:value-type="float" office:value="2924071.66" table:style-name="ce15">
            <text:p>2924071,6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01:010106:6610</text:p>
          </table:table-cell>
          <table:table-cell office:value-type="float" office:value="1911539.57" table:style-name="ce15">
            <text:p>1911539,5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01:010106:8</text:p>
          </table:table-cell>
          <table:table-cell office:value-type="float" office:value="1463826.58" table:style-name="ce15">
            <text:p>1463826,5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01:010106:8024</text:p>
          </table:table-cell>
          <table:table-cell office:value-type="float" office:value="1231045.1599999999" table:style-name="ce15">
            <text:p>1231045,1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1:010106:8028</text:p>
          </table:table-cell>
          <table:table-cell office:value-type="float" office:value="1863665.6" table:style-name="ce15">
            <text:p>1863665,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1:010106:9683</text:p>
          </table:table-cell>
          <table:table-cell office:value-type="float" office:value="2270594.41" table:style-name="ce15">
            <text:p>2270594,4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8:010121:545</text:p>
          </table:table-cell>
          <table:table-cell office:value-type="float" office:value="84062.75" table:style-name="ce15">
            <text:p>84062,7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8:010121:546</text:p>
          </table:table-cell>
          <table:table-cell office:value-type="float" office:value="84062.75" table:style-name="ce15">
            <text:p>84062,7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8:010121:547</text:p>
          </table:table-cell>
          <table:table-cell office:value-type="float" office:value="84062.75" table:style-name="ce15">
            <text:p>84062,7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8:010121:548</text:p>
          </table:table-cell>
          <table:table-cell office:value-type="float" office:value="84062.75" table:style-name="ce15">
            <text:p>84062,7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8:010121:549</text:p>
          </table:table-cell>
          <table:table-cell office:value-type="float" office:value="84062.75" table:style-name="ce15">
            <text:p>84062,7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8:010121:550</text:p>
          </table:table-cell>
          <table:table-cell office:value-type="float" office:value="3070760.24" table:style-name="ce15">
            <text:p>3070760,2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8:010121:551</text:p>
          </table:table-cell>
          <table:table-cell office:value-type="float" office:value="69051.539999999994" table:style-name="ce15">
            <text:p>69051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8:010121:552</text:p>
          </table:table-cell>
          <table:table-cell office:value-type="float" office:value="69051.539999999994" table:style-name="ce15">
            <text:p>69051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8:010121:630</text:p>
          </table:table-cell>
          <table:table-cell office:value-type="float" office:value="2419636.9700000002" table:style-name="ce15">
            <text:p>2419636,9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8:010121:631</text:p>
          </table:table-cell>
          <table:table-cell office:value-type="float" office:value="2605786.66" table:style-name="ce15">
            <text:p>2605786,6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8:010121:632</text:p>
          </table:table-cell>
          <table:table-cell office:value-type="float" office:value="3038186.15" table:style-name="ce15">
            <text:p>3038186,1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8:010121:633</text:p>
          </table:table-cell>
          <table:table-cell office:value-type="float" office:value="2529651.91" table:style-name="ce15">
            <text:p>2529651,9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8:010121:634</text:p>
          </table:table-cell>
          <table:table-cell office:value-type="float" office:value="3982811.17" table:style-name="ce15">
            <text:p>3982811,1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8:010121:635</text:p>
          </table:table-cell>
          <table:table-cell office:value-type="float" office:value="4213193.91" table:style-name="ce15">
            <text:p>4213193,9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8:010121:636</text:p>
          </table:table-cell>
          <table:table-cell office:value-type="float" office:value="2318551.86" table:style-name="ce15">
            <text:p>2318551,8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8:010121:637</text:p>
          </table:table-cell>
          <table:table-cell office:value-type="float" office:value="2429231.64" table:style-name="ce15">
            <text:p>2429231,6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01:020102:223</text:p>
          </table:table-cell>
          <table:table-cell office:value-type="float" office:value="419423.71" table:style-name="ce15">
            <text:p>419423,7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01:020102:2550</text:p>
          </table:table-cell>
          <table:table-cell office:value-type="float" office:value="698663.13" table:style-name="ce15">
            <text:p>698663,1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01:020102:2558</text:p>
          </table:table-cell>
          <table:table-cell office:value-type="float" office:value="540773.16" table:style-name="ce15">
            <text:p>540773,1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01:020102:352</text:p>
          </table:table-cell>
          <table:table-cell office:value-type="float" office:value="762661.63" table:style-name="ce15">
            <text:p>762661,6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01:020501:28</text:p>
          </table:table-cell>
          <table:table-cell office:value-type="float" office:value="1711370.66" table:style-name="ce15">
            <text:p>1711370,6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01:020501:43</text:p>
          </table:table-cell>
          <table:table-cell office:value-type="float" office:value="1545299.61" table:style-name="ce15">
            <text:p>1545299,6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01:020501:605</text:p>
          </table:table-cell>
          <table:table-cell office:value-type="float" office:value="1446231.38" table:style-name="ce15">
            <text:p>1446231,3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2:160101:1546</text:p>
          </table:table-cell>
          <table:table-cell office:value-type="float" office:value="21960.75" table:style-name="ce15">
            <text:p>21960,7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2:160101:1547</text:p>
          </table:table-cell>
          <table:table-cell office:value-type="float" office:value="45380.21" table:style-name="ce15">
            <text:p>45380,2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2:160101:1548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2:160101:1549</text:p>
          </table:table-cell>
          <table:table-cell office:value-type="float" office:value="43006.46" table:style-name="ce15">
            <text:p>43006,4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0:100101:1663</text:p>
          </table:table-cell>
          <table:table-cell office:value-type="float" office:value="21895617.670000002" table:style-name="ce15">
            <text:p>21895617,6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0:100401:149</text:p>
          </table:table-cell>
          <table:table-cell office:value-type="float" office:value="544263.52" table:style-name="ce15">
            <text:p>544263,5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1:000000:4830</text:p>
          </table:table-cell>
          <table:table-cell office:value-type="float" office:value="111045.24" table:style-name="ce15">
            <text:p>111045,2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2:010219:7726</text:p>
          </table:table-cell>
          <table:table-cell office:value-type="float" office:value="502904.91" table:style-name="ce15">
            <text:p>502904,9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2:010219:7792</text:p>
          </table:table-cell>
          <table:table-cell office:value-type="float" office:value="6619266.2300000004" table:style-name="ce15">
            <text:p>6619266,2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2:010219:8365</text:p>
          </table:table-cell>
          <table:table-cell office:value-type="float" office:value="980719.74" table:style-name="ce15">
            <text:p>980719,7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2:010219:8366</text:p>
          </table:table-cell>
          <table:table-cell office:value-type="float" office:value="857062.53" table:style-name="ce15">
            <text:p>857062,5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2:010219:8367</text:p>
          </table:table-cell>
          <table:table-cell office:value-type="float" office:value="154357.23000000001" table:style-name="ce15">
            <text:p>154357,2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2:010219:8368</text:p>
          </table:table-cell>
          <table:table-cell office:value-type="float" office:value="1042989.8" table:style-name="ce15">
            <text:p>1042989,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2:010219:8369</text:p>
          </table:table-cell>
          <table:table-cell office:value-type="float" office:value="3711633.69" table:style-name="ce15">
            <text:p>3711633,6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2:010219:8370</text:p>
          </table:table-cell>
          <table:table-cell office:value-type="float" office:value="1571136.16" table:style-name="ce15">
            <text:p>1571136,1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2:010219:8372</text:p>
          </table:table-cell>
          <table:table-cell office:value-type="float" office:value="2470744.89" table:style-name="ce15">
            <text:p>2470744,8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5:080101:1320</text:p>
          </table:table-cell>
          <table:table-cell office:value-type="float" office:value="1845056.07" table:style-name="ce15">
            <text:p>1845056,0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5:080101:1322</text:p>
          </table:table-cell>
          <table:table-cell office:value-type="float" office:value="1543947.84" table:style-name="ce15">
            <text:p>1543947,8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5:090103:1470</text:p>
          </table:table-cell>
          <table:table-cell office:value-type="float" office:value="10546539.58" table:style-name="ce15">
            <text:p>10546539,5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5:090104:1261</text:p>
          </table:table-cell>
          <table:table-cell office:value-type="float" office:value="1020813.29" table:style-name="ce15">
            <text:p>1020813,2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5:090104:1262</text:p>
          </table:table-cell>
          <table:table-cell office:value-type="float" office:value="13622219.609999999" table:style-name="ce15">
            <text:p>13622219,6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5:090104:1316</text:p>
          </table:table-cell>
          <table:table-cell office:value-type="float" office:value="270220.12" table:style-name="ce15">
            <text:p>270220,1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5:090104:1317</text:p>
          </table:table-cell>
          <table:table-cell office:value-type="float" office:value="302913.43" table:style-name="ce15">
            <text:p>302913,4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5:090104:1319</text:p>
          </table:table-cell>
          <table:table-cell office:value-type="float" office:value="435021.04" table:style-name="ce15">
            <text:p>435021,0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2:010210:1546</text:p>
          </table:table-cell>
          <table:table-cell office:value-type="float" office:value="5127771.3899999997" table:style-name="ce15">
            <text:p>5127771,3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2:010210:1779</text:p>
          </table:table-cell>
          <table:table-cell office:value-type="float" office:value="7080042.6200000001" table:style-name="ce15">
            <text:p>7080042,6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2:010211:1601</text:p>
          </table:table-cell>
          <table:table-cell office:value-type="float" office:value="850920.05" table:style-name="ce15">
            <text:p>850920,0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2:010215:2124</text:p>
          </table:table-cell>
          <table:table-cell office:value-type="float" office:value="492663.33" table:style-name="ce15">
            <text:p>492663,3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2:010215:5328</text:p>
          </table:table-cell>
          <table:table-cell office:value-type="float" office:value="4095319.26" table:style-name="ce15">
            <text:p>4095319,2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2:010216:10914</text:p>
          </table:table-cell>
          <table:table-cell office:value-type="float" office:value="166092.01999999999" table:style-name="ce15">
            <text:p>166092,0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01:020102:1468</text:p>
          </table:table-cell>
          <table:table-cell office:value-type="float" office:value="9560984.3399999999" table:style-name="ce15">
            <text:p>9560984,3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01:020301:334</text:p>
          </table:table-cell>
          <table:table-cell office:value-type="float" office:value="135218.54" table:style-name="ce15">
            <text:p>135218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01:020501:462</text:p>
          </table:table-cell>
          <table:table-cell office:value-type="float" office:value="8944938.5800000001" table:style-name="ce15">
            <text:p>8944938,5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01:031101:633</text:p>
          </table:table-cell>
          <table:table-cell office:value-type="float" office:value="65272.22" table:style-name="ce15">
            <text:p>65272,2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01:070101:2150</text:p>
          </table:table-cell>
          <table:table-cell office:value-type="float" office:value="734228.08" table:style-name="ce15">
            <text:p>734228,0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01:070801:2418</text:p>
          </table:table-cell>
          <table:table-cell office:value-type="float" office:value="4225324.08" table:style-name="ce15">
            <text:p>4225324,0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01:070801:697</text:p>
          </table:table-cell>
          <table:table-cell office:value-type="float" office:value="603493.62" table:style-name="ce15">
            <text:p>603493,6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05:010137:642</text:p>
          </table:table-cell>
          <table:table-cell office:value-type="float" office:value="1402461.08" table:style-name="ce15">
            <text:p>1402461,0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05:170101:2002</text:p>
          </table:table-cell>
          <table:table-cell office:value-type="float" office:value="5010793.53" table:style-name="ce15">
            <text:p>5010793,5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8:010134:5498</text:p>
          </table:table-cell>
          <table:table-cell office:value-type="float" office:value="1394732.57" table:style-name="ce15">
            <text:p>1394732,5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8:010134:5499</text:p>
          </table:table-cell>
          <table:table-cell office:value-type="float" office:value="3711715.01" table:style-name="ce15">
            <text:p>3711715,0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8:010135:6569</text:p>
          </table:table-cell>
          <table:table-cell office:value-type="float" office:value="2351972.2799999998" table:style-name="ce15">
            <text:p>2351972,2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8:010141:3760</text:p>
          </table:table-cell>
          <table:table-cell office:value-type="float" office:value="2634449.4300000002" table:style-name="ce15">
            <text:p>2634449,4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8:010147:7001</text:p>
          </table:table-cell>
          <table:table-cell office:value-type="float" office:value="2040676.92" table:style-name="ce15">
            <text:p>2040676,9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18:010147:7002</text:p>
          </table:table-cell>
          <table:table-cell office:value-type="float" office:value="3397337.34" table:style-name="ce15">
            <text:p>3397337,3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0:010104:5710</text:p>
          </table:table-cell>
          <table:table-cell office:value-type="float" office:value="180649.67" table:style-name="ce15">
            <text:p>180649,6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1:200101:829</text:p>
          </table:table-cell>
          <table:table-cell office:value-type="float" office:value="1848396.83" table:style-name="ce15">
            <text:p>1848396,8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1:210401:1925</text:p>
          </table:table-cell>
          <table:table-cell office:value-type="float" office:value="67426.36" table:style-name="ce15">
            <text:p>67426,3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1:210401:3163</text:p>
          </table:table-cell>
          <table:table-cell office:value-type="float" office:value="66416.009999999995" table:style-name="ce15">
            <text:p>66416,0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1:211101:72</text:p>
          </table:table-cell>
          <table:table-cell office:value-type="float" office:value="2389440.9" table:style-name="ce15">
            <text:p>2389440,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11:220201:2171</text:p>
          </table:table-cell>
          <table:table-cell office:value-type="float" office:value="5935803.3399999999" table:style-name="ce15">
            <text:p>5935803,3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01:120301:2163</text:p>
          </table:table-cell>
          <table:table-cell office:value-type="float" office:value="44443310.869999997" table:style-name="ce15">
            <text:p>44443310,8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02:010101:2488</text:p>
          </table:table-cell>
          <table:table-cell office:value-type="float" office:value="3379918.58" table:style-name="ce15">
            <text:p>3379918,5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02:010104:2785</text:p>
          </table:table-cell>
          <table:table-cell office:value-type="float" office:value="1016417.15" table:style-name="ce15">
            <text:p>1016417,1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1:180201:2269</text:p>
          </table:table-cell>
          <table:table-cell office:value-type="float" office:value="80445.39" table:style-name="ce15">
            <text:p>80445,3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1:200101:1210</text:p>
          </table:table-cell>
          <table:table-cell office:value-type="float" office:value="1848396.83" table:style-name="ce15">
            <text:p>1848396,8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1:200101:758</text:p>
          </table:table-cell>
          <table:table-cell office:value-type="float" office:value="1848396.83" table:style-name="ce15">
            <text:p>1848396,8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1:200101:825</text:p>
          </table:table-cell>
          <table:table-cell office:value-type="float" office:value="2440962.5299999998" table:style-name="ce15">
            <text:p>2440962,5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5:010114:6966</text:p>
          </table:table-cell>
          <table:table-cell office:value-type="float" office:value="756960.53" table:style-name="ce15">
            <text:p>756960,5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5:010114:6967</text:p>
          </table:table-cell>
          <table:table-cell office:value-type="float" office:value="743382.76" table:style-name="ce15">
            <text:p>743382,7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5:010116:1553</text:p>
          </table:table-cell>
          <table:table-cell office:value-type="float" office:value="15703207.84" table:style-name="ce15">
            <text:p>15703207,8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5:010124:1880</text:p>
          </table:table-cell>
          <table:table-cell office:value-type="float" office:value="8460020.0800000001" table:style-name="ce15">
            <text:p>8460020,0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5:020101:4393</text:p>
          </table:table-cell>
          <table:table-cell office:value-type="float" office:value="25762052.850000001" table:style-name="ce15">
            <text:p>25762052,8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5:020104:2523</text:p>
          </table:table-cell>
          <table:table-cell office:value-type="float" office:value="6183459.7999999998" table:style-name="ce15">
            <text:p>6183459,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5:030105:1562</text:p>
          </table:table-cell>
          <table:table-cell office:value-type="float" office:value="1609684.25" table:style-name="ce15">
            <text:p>1609684,2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5:050701:3808</text:p>
          </table:table-cell>
          <table:table-cell office:value-type="float" office:value="28215.919999999998" table:style-name="ce15">
            <text:p>28215,9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9:010116:7999</text:p>
          </table:table-cell>
          <table:table-cell office:value-type="float" office:value="6943074.8399999999" table:style-name="ce15">
            <text:p>6943074,8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1:010105:1137</text:p>
          </table:table-cell>
          <table:table-cell office:value-type="float" office:value="2046552.05" table:style-name="ce15">
            <text:p>2046552,0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1:010106:3200</text:p>
          </table:table-cell>
          <table:table-cell office:value-type="float" office:value="2775836.53" table:style-name="ce15">
            <text:p>2775836,5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1:010112:1036</text:p>
          </table:table-cell>
          <table:table-cell office:value-type="float" office:value="73560.399999999994" table:style-name="ce15">
            <text:p>73560,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1:010113:9029</text:p>
          </table:table-cell>
          <table:table-cell office:value-type="float" office:value="6485133.4800000004" table:style-name="ce15">
            <text:p>6485133,4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1:010116:1947</text:p>
          </table:table-cell>
          <table:table-cell office:value-type="float" office:value="1645973.42" table:style-name="ce15">
            <text:p>1645973,4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1:010116:1948</text:p>
          </table:table-cell>
          <table:table-cell office:value-type="float" office:value="1645973.42" table:style-name="ce15">
            <text:p>1645973,4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5:060102:1755</text:p>
          </table:table-cell>
          <table:table-cell office:value-type="float" office:value="32543713.010000002" table:style-name="ce15">
            <text:p>32543713,0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5:060301:2058</text:p>
          </table:table-cell>
          <table:table-cell office:value-type="float" office:value="12610625.4" table:style-name="ce15">
            <text:p>12610625,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5:070101:8186</text:p>
          </table:table-cell>
          <table:table-cell office:value-type="float" office:value="14554331.66" table:style-name="ce15">
            <text:p>14554331,6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5:070102:441</text:p>
          </table:table-cell>
          <table:table-cell office:value-type="float" office:value="1539995.22" table:style-name="ce15">
            <text:p>1539995,2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5:070601:2373</text:p>
          </table:table-cell>
          <table:table-cell office:value-type="float" office:value="8481062.2400000002" table:style-name="ce15">
            <text:p>8481062,2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5:080101:1315</text:p>
          </table:table-cell>
          <table:table-cell office:value-type="float" office:value="1543947.84" table:style-name="ce15">
            <text:p>1543947,8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5:080101:1317</text:p>
          </table:table-cell>
          <table:table-cell office:value-type="float" office:value="1845056.07" table:style-name="ce15">
            <text:p>1845056,0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5:080101:1318</text:p>
          </table:table-cell>
          <table:table-cell office:value-type="float" office:value="1845056.07" table:style-name="ce15">
            <text:p>1845056,0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3:010150:1557</text:p>
          </table:table-cell>
          <table:table-cell office:value-type="float" office:value="3572496.8" table:style-name="ce15">
            <text:p>3572496,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09:070101:2136</text:p>
          </table:table-cell>
          <table:table-cell office:value-type="float" office:value="261389.41" table:style-name="ce15">
            <text:p>261389,4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09:070101:4102</text:p>
          </table:table-cell>
          <table:table-cell office:value-type="float" office:value="34999.94" table:style-name="ce15">
            <text:p>34999,9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09:090101:1662</text:p>
          </table:table-cell>
          <table:table-cell office:value-type="float" office:value="953781.42" table:style-name="ce15">
            <text:p>953781,4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09:090101:1803</text:p>
          </table:table-cell>
          <table:table-cell office:value-type="float" office:value="612818.84" table:style-name="ce15">
            <text:p>612818,8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09:090101:1804</text:p>
          </table:table-cell>
          <table:table-cell office:value-type="float" office:value="51127.360000000001" table:style-name="ce15">
            <text:p>51127,3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09:090101:1805</text:p>
          </table:table-cell>
          <table:table-cell office:value-type="float" office:value="37064.67" table:style-name="ce15">
            <text:p>37064,6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09:090101:1806</text:p>
          </table:table-cell>
          <table:table-cell office:value-type="float" office:value="61817.98" table:style-name="ce15">
            <text:p>61817,9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1:010113:10713</text:p>
          </table:table-cell>
          <table:table-cell office:value-type="float" office:value="2281740.56" table:style-name="ce15">
            <text:p>2281740,5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2:010107:9381</text:p>
          </table:table-cell>
          <table:table-cell office:value-type="float" office:value="1855568.78" table:style-name="ce15">
            <text:p>1855568,7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2:010201:25614</text:p>
          </table:table-cell>
          <table:table-cell office:value-type="float" office:value="2335976.0699999998" table:style-name="ce15">
            <text:p>2335976,0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2:010310:8069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2:010310:8070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2:010310:8071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2:010310:8072</text:p>
          </table:table-cell>
          <table:table-cell office:value-type="float" office:value="75998.210000000006" table:style-name="ce15">
            <text:p>75998,2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2:010310:8073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5:010104:589</text:p>
          </table:table-cell>
          <table:table-cell office:value-type="float" office:value="81007.3" table:style-name="ce15">
            <text:p>81007,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5:010104:590</text:p>
          </table:table-cell>
          <table:table-cell office:value-type="float" office:value="41556.51" table:style-name="ce15">
            <text:p>41556,5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5:010104:7024</text:p>
          </table:table-cell>
          <table:table-cell office:value-type="float" office:value="785247.54" table:style-name="ce15">
            <text:p>785247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5:010104:829</text:p>
          </table:table-cell>
          <table:table-cell office:value-type="float" office:value="485008.16" table:style-name="ce15">
            <text:p>485008,1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5:010105:8771</text:p>
          </table:table-cell>
          <table:table-cell office:value-type="float" office:value="132152.72" table:style-name="ce15">
            <text:p>132152,7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5:050901:3412</text:p>
          </table:table-cell>
          <table:table-cell office:value-type="float" office:value="1827774.08" table:style-name="ce15">
            <text:p>1827774,0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15:051001:230</text:p>
          </table:table-cell>
          <table:table-cell office:value-type="float" office:value="2597720.63" table:style-name="ce15">
            <text:p>2597720,6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5:070101:4278</text:p>
          </table:table-cell>
          <table:table-cell office:value-type="float" office:value="2357820.1" table:style-name="ce15">
            <text:p>2357820,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8:010121:516</text:p>
          </table:table-cell>
          <table:table-cell office:value-type="float" office:value="322015736.14999998" table:style-name="ce15">
            <text:p>322015736,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8:010140:253</text:p>
          </table:table-cell>
          <table:table-cell office:value-type="float" office:value="268218.5" table:style-name="ce15">
            <text:p>268218,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18:010147:2635</text:p>
          </table:table-cell>
          <table:table-cell office:value-type="float" office:value="1039255.57" table:style-name="ce15">
            <text:p>1039255,5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8:010159:3339</text:p>
          </table:table-cell>
          <table:table-cell office:value-type="float" office:value="1376837.78" table:style-name="ce15">
            <text:p>1376837,7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8:010159:4776</text:p>
          </table:table-cell>
          <table:table-cell office:value-type="float" office:value="4161004.08" table:style-name="ce15">
            <text:p>4161004,0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8:020107:935</text:p>
          </table:table-cell>
          <table:table-cell office:value-type="float" office:value="556449.74" table:style-name="ce15">
            <text:p>556449,7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9:010116:3064</text:p>
          </table:table-cell>
          <table:table-cell office:value-type="float" office:value="104247.59" table:style-name="ce15">
            <text:p>104247,5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9:010116:3078</text:p>
          </table:table-cell>
          <table:table-cell office:value-type="float" office:value="14297.36" table:style-name="ce15">
            <text:p>14297,3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9:010116:3085</text:p>
          </table:table-cell>
          <table:table-cell office:value-type="float" office:value="24446.2" table:style-name="ce15">
            <text:p>24446,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9:010116:3170</text:p>
          </table:table-cell>
          <table:table-cell office:value-type="float" office:value="491851.72" table:style-name="ce15">
            <text:p>491851,7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9:010116:3171</text:p>
          </table:table-cell>
          <table:table-cell office:value-type="float" office:value="31568.57" table:style-name="ce15">
            <text:p>31568,5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9:010116:3172</text:p>
          </table:table-cell>
          <table:table-cell office:value-type="float" office:value="53453.19" table:style-name="ce15">
            <text:p>53453,1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9:010116:3176</text:p>
          </table:table-cell>
          <table:table-cell office:value-type="float" office:value="36544.050000000003" table:style-name="ce15">
            <text:p>36544,0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9:010116:3177</text:p>
          </table:table-cell>
          <table:table-cell office:value-type="float" office:value="4117.6400000000003" table:style-name="ce15">
            <text:p>4117,6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04:040101:7189</text:p>
          </table:table-cell>
          <table:table-cell office:value-type="float" office:value="108513.54" table:style-name="ce15">
            <text:p>108513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04:060101:4750</text:p>
          </table:table-cell>
          <table:table-cell office:value-type="float" office:value="32384662.699999999" table:style-name="ce15">
            <text:p>32384662,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04:070101:3101</text:p>
          </table:table-cell>
          <table:table-cell office:value-type="float" office:value="68038278" table:style-name="ce15">
            <text:p>6803827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07:090201:671</text:p>
          </table:table-cell>
          <table:table-cell office:value-type="float" office:value="1672660.27" table:style-name="ce15">
            <text:p>1672660,2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07:090201:672</text:p>
          </table:table-cell>
          <table:table-cell office:value-type="float" office:value="70400.97" table:style-name="ce15">
            <text:p>70400,9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07:090201:673</text:p>
          </table:table-cell>
          <table:table-cell office:value-type="float" office:value="61766.89" table:style-name="ce15">
            <text:p>61766,8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07:190301:373</text:p>
          </table:table-cell>
          <table:table-cell office:value-type="float" office:value="395074.37" table:style-name="ce15">
            <text:p>395074,3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04:100101:5044</text:p>
          </table:table-cell>
          <table:table-cell office:value-type="float" office:value="333605.09000000003" table:style-name="ce15">
            <text:p>333605,0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04:130101:9763</text:p>
          </table:table-cell>
          <table:table-cell office:value-type="float" office:value="3134174.29" table:style-name="ce15">
            <text:p>3134174,2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04:130401:383</text:p>
          </table:table-cell>
          <table:table-cell office:value-type="float" office:value="492933.47" table:style-name="ce15">
            <text:p>492933,4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05:170101:1701</text:p>
          </table:table-cell>
          <table:table-cell office:value-type="float" office:value="11719306.699999999" table:style-name="ce15">
            <text:p>11719306,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06:030101:6949</text:p>
          </table:table-cell>
          <table:table-cell office:value-type="float" office:value="3429138.41" table:style-name="ce15">
            <text:p>3429138,4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2:010201:31993</text:p>
          </table:table-cell>
          <table:table-cell office:value-type="float" office:value="156298.32999999999" table:style-name="ce15">
            <text:p>156298,3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2:010202:3496</text:p>
          </table:table-cell>
          <table:table-cell office:value-type="float" office:value="6691.16" table:style-name="ce15">
            <text:p>6691,1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2:010203:336</text:p>
          </table:table-cell>
          <table:table-cell office:value-type="float" office:value="734534.61" table:style-name="ce15">
            <text:p>734534,6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2:010203:7329</text:p>
          </table:table-cell>
          <table:table-cell office:value-type="float" office:value="178384.21" table:style-name="ce15">
            <text:p>178384,2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2:010204:13883</text:p>
          </table:table-cell>
          <table:table-cell office:value-type="float" office:value="107441.43" table:style-name="ce15">
            <text:p>107441,4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2:010204:4473</text:p>
          </table:table-cell>
          <table:table-cell office:value-type="float" office:value="28137.21" table:style-name="ce15">
            <text:p>28137,2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2:010206:2250</text:p>
          </table:table-cell>
          <table:table-cell office:value-type="float" office:value="5103421.08" table:style-name="ce15">
            <text:p>5103421,0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2:010208:1566</text:p>
          </table:table-cell>
          <table:table-cell office:value-type="float" office:value="2018057.19" table:style-name="ce15">
            <text:p>2018057,1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2:090102:4388</text:p>
          </table:table-cell>
          <table:table-cell office:value-type="float" office:value="5136269.13" table:style-name="ce15">
            <text:p>5136269,1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2:090103:4503</text:p>
          </table:table-cell>
          <table:table-cell office:value-type="float" office:value="1129405.6000000001" table:style-name="ce15">
            <text:p>1129405,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12:090201:2373</text:p>
          </table:table-cell>
          <table:table-cell office:value-type="float" office:value="6848061.1500000004" table:style-name="ce15">
            <text:p>6848061,1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2:120201:38</text:p>
          </table:table-cell>
          <table:table-cell office:value-type="float" office:value="1799359.15" table:style-name="ce15">
            <text:p>1799359,1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2:120401:1810</text:p>
          </table:table-cell>
          <table:table-cell office:value-type="float" office:value="15512.64" table:style-name="ce15">
            <text:p>15512,6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2:130102:196</text:p>
          </table:table-cell>
          <table:table-cell office:value-type="float" office:value="8873815.2599999998" table:style-name="ce15">
            <text:p>8873815,2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2:131301:3618</text:p>
          </table:table-cell>
          <table:table-cell office:value-type="float" office:value="1396180.47" table:style-name="ce15">
            <text:p>1396180,4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2:131301:4100</text:p>
          </table:table-cell>
          <table:table-cell office:value-type="float" office:value="391672.27" table:style-name="ce15">
            <text:p>391672,2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9:010116:3250</text:p>
          </table:table-cell>
          <table:table-cell office:value-type="float" office:value="77312.97" table:style-name="ce15">
            <text:p>77312,9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9:010116:3251</text:p>
          </table:table-cell>
          <table:table-cell office:value-type="float" office:value="40156.14" table:style-name="ce15">
            <text:p>40156,1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9:010116:3252</text:p>
          </table:table-cell>
          <table:table-cell office:value-type="float" office:value="19901.93" table:style-name="ce15">
            <text:p>19901,9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9:010116:3260</text:p>
          </table:table-cell>
          <table:table-cell office:value-type="float" office:value="4399.6400000000003" table:style-name="ce15">
            <text:p>4399,6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9:010116:3261</text:p>
          </table:table-cell>
          <table:table-cell office:value-type="float" office:value="10491.46" table:style-name="ce15">
            <text:p>10491,4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9:010116:3265</text:p>
          </table:table-cell>
          <table:table-cell office:value-type="float" office:value="43501.49" table:style-name="ce15">
            <text:p>43501,4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9:010116:3266</text:p>
          </table:table-cell>
          <table:table-cell office:value-type="float" office:value="26515.19" table:style-name="ce15">
            <text:p>26515,1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9:010116:3268</text:p>
          </table:table-cell>
          <table:table-cell office:value-type="float" office:value="7445.55" table:style-name="ce15">
            <text:p>7445,5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21:010117:118</text:p>
          </table:table-cell>
          <table:table-cell office:value-type="float" office:value="2118605.69" table:style-name="ce15">
            <text:p>2118605,6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22:010101:2330</text:p>
          </table:table-cell>
          <table:table-cell office:value-type="float" office:value="26008.33" table:style-name="ce15">
            <text:p>26008,3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22:010101:2331</text:p>
          </table:table-cell>
          <table:table-cell office:value-type="float" office:value="26436.98" table:style-name="ce15">
            <text:p>26436,9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22:010101:2332</text:p>
          </table:table-cell>
          <table:table-cell office:value-type="float" office:value="48151.61" table:style-name="ce15">
            <text:p>48151,6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22:010101:4760</text:p>
          </table:table-cell>
          <table:table-cell office:value-type="float" office:value="1792642.44" table:style-name="ce15">
            <text:p>1792642,4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22:010105:8523</text:p>
          </table:table-cell>
          <table:table-cell office:value-type="float" office:value="2490212.0699999998" table:style-name="ce15">
            <text:p>2490212,0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22:010107:11968</text:p>
          </table:table-cell>
          <table:table-cell office:value-type="float" office:value="86660.72" table:style-name="ce15">
            <text:p>86660,7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22:010107:11969</text:p>
          </table:table-cell>
          <table:table-cell office:value-type="float" office:value="76029.740000000005" table:style-name="ce15">
            <text:p>76029,7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09:090101:1807</text:p>
          </table:table-cell>
          <table:table-cell office:value-type="float" office:value="17702.419999999998" table:style-name="ce15">
            <text:p>17702,4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09:090101:1832</text:p>
          </table:table-cell>
          <table:table-cell office:value-type="float" office:value="40743.67" table:style-name="ce15">
            <text:p>40743,6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0:020107:573</text:p>
          </table:table-cell>
          <table:table-cell office:value-type="float" office:value="1290197.49" table:style-name="ce15">
            <text:p>1290197,4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0:080201:42</text:p>
          </table:table-cell>
          <table:table-cell office:value-type="float" office:value="181844.26" table:style-name="ce15">
            <text:p>181844,2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9:010108:4675</text:p>
          </table:table-cell>
          <table:table-cell office:value-type="float" office:value="1078580.17" table:style-name="ce15">
            <text:p>1078580,1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9:010109:9836</text:p>
          </table:table-cell>
          <table:table-cell office:value-type="float" office:value="863491.27" table:style-name="ce15">
            <text:p>863491,2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9:010110:31746</text:p>
          </table:table-cell>
          <table:table-cell office:value-type="float" office:value="197671.37" table:style-name="ce15">
            <text:p>197671,3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24:010101:6532</text:p>
          </table:table-cell>
          <table:table-cell office:value-type="float" office:value="151844314.53" table:style-name="ce15">
            <text:p>151844314,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24:010101:7370</text:p>
          </table:table-cell>
          <table:table-cell office:value-type="float" office:value="5036364.8" table:style-name="ce15">
            <text:p>5036364,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24:010105:23764</text:p>
          </table:table-cell>
          <table:table-cell office:value-type="float" office:value="7255623.8600000003" table:style-name="ce15">
            <text:p>7255623,8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9:010116:3181</text:p>
          </table:table-cell>
          <table:table-cell office:value-type="float" office:value="45294.04" table:style-name="ce15">
            <text:p>45294,0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9:010116:3182</text:p>
          </table:table-cell>
          <table:table-cell office:value-type="float" office:value="8235.2800000000007" table:style-name="ce15">
            <text:p>8235,2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9:010112:189</text:p>
          </table:table-cell>
          <table:table-cell office:value-type="float" office:value="11173694.07" table:style-name="ce15">
            <text:p>11173694,0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9:010113:5096</text:p>
          </table:table-cell>
          <table:table-cell office:value-type="float" office:value="18666446.219999999" table:style-name="ce15">
            <text:p>18666446,2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9:010116:150</text:p>
          </table:table-cell>
          <table:table-cell office:value-type="float" office:value="350897.5" table:style-name="ce15">
            <text:p>350897,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9:010116:1532</text:p>
          </table:table-cell>
          <table:table-cell office:value-type="float" office:value="388208.39" table:style-name="ce15">
            <text:p>388208,3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9:010116:1772</text:p>
          </table:table-cell>
          <table:table-cell office:value-type="float" office:value="324638.34000000003" table:style-name="ce15">
            <text:p>324638,3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9:010116:3183</text:p>
          </table:table-cell>
          <table:table-cell office:value-type="float" office:value="19967.61" table:style-name="ce15">
            <text:p>19967,6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9:010116:3184</text:p>
          </table:table-cell>
          <table:table-cell office:value-type="float" office:value="12200.42" table:style-name="ce15">
            <text:p>12200,4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19:010116:3185</text:p>
          </table:table-cell>
          <table:table-cell office:value-type="float" office:value="138070.81" table:style-name="ce15">
            <text:p>138070,8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02:010108:181</text:p>
          </table:table-cell>
          <table:table-cell office:value-type="float" office:value="1125988.05" table:style-name="ce15">
            <text:p>1125988,0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02:010108:2739</text:p>
          </table:table-cell>
          <table:table-cell office:value-type="float" office:value="51089.24" table:style-name="ce15">
            <text:p>51089,2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02:010108:486</text:p>
          </table:table-cell>
          <table:table-cell office:value-type="float" office:value="3107920.22" table:style-name="ce15">
            <text:p>3107920,2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02:020103:4219</text:p>
          </table:table-cell>
          <table:table-cell office:value-type="float" office:value="12505.42" table:style-name="ce15">
            <text:p>12505,4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02:020103:4224</text:p>
          </table:table-cell>
          <table:table-cell office:value-type="float" office:value="146709.99" table:style-name="ce15">
            <text:p>146709,9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07:220101:732</text:p>
          </table:table-cell>
          <table:table-cell office:value-type="float" office:value="61831.08" table:style-name="ce15">
            <text:p>61831,0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08:000000:2856</text:p>
          </table:table-cell>
          <table:table-cell office:value-type="float" office:value="331745.5" table:style-name="ce15">
            <text:p>331745,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08:040102:856</text:p>
          </table:table-cell>
          <table:table-cell office:value-type="float" office:value="421089.2" table:style-name="ce15">
            <text:p>421089,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08:040102:857</text:p>
          </table:table-cell>
          <table:table-cell office:value-type="float" office:value="53260.53" table:style-name="ce15">
            <text:p>53260,5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08:040102:858</text:p>
          </table:table-cell>
          <table:table-cell office:value-type="float" office:value="136025.09" table:style-name="ce15">
            <text:p>136025,0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08:040102:860</text:p>
          </table:table-cell>
          <table:table-cell office:value-type="float" office:value="33501.78" table:style-name="ce15">
            <text:p>33501,7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07:040301:50</text:p>
          </table:table-cell>
          <table:table-cell office:value-type="float" office:value="313354.87" table:style-name="ce15">
            <text:p>313354,8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2:170601:3256</text:p>
          </table:table-cell>
          <table:table-cell office:value-type="float" office:value="2346834.73" table:style-name="ce15">
            <text:p>2346834,7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2:171801:4962</text:p>
          </table:table-cell>
          <table:table-cell office:value-type="float" office:value="1136036.3999999999" table:style-name="ce15">
            <text:p>1136036,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2:172201:1920</text:p>
          </table:table-cell>
          <table:table-cell office:value-type="float" office:value="11489062.83" table:style-name="ce15">
            <text:p>11489062,8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2:180102:4742</text:p>
          </table:table-cell>
          <table:table-cell office:value-type="float" office:value="683550.1" table:style-name="ce15">
            <text:p>683550,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2:190103:3233</text:p>
          </table:table-cell>
          <table:table-cell office:value-type="float" office:value="1661494.22" table:style-name="ce15">
            <text:p>1661494,2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12:200301:1995</text:p>
          </table:table-cell>
          <table:table-cell office:value-type="float" office:value="3644444.58" table:style-name="ce15">
            <text:p>3644444,5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2:200701:2631</text:p>
          </table:table-cell>
          <table:table-cell office:value-type="float" office:value="2361617.94" table:style-name="ce15">
            <text:p>2361617,9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13:010108:3139</text:p>
          </table:table-cell>
          <table:table-cell office:value-type="float" office:value="59019.5" table:style-name="ce15">
            <text:p>59019,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13:010108:3163</text:p>
          </table:table-cell>
          <table:table-cell office:value-type="float" office:value="8464.0400000000009" table:style-name="ce15">
            <text:p>8464,0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13:010108:3164</text:p>
          </table:table-cell>
          <table:table-cell office:value-type="float" office:value="31159.63" table:style-name="ce15">
            <text:p>31159,6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3:010108:3166</text:p>
          </table:table-cell>
          <table:table-cell office:value-type="float" office:value="36143.730000000003" table:style-name="ce15">
            <text:p>36143,73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13:010108:3167</text:p>
          </table:table-cell>
          <table:table-cell office:value-type="float" office:value="35053.800000000003" table:style-name="ce15">
            <text:p>35053,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22:010219:8373</text:p>
          </table:table-cell>
          <table:table-cell office:value-type="float" office:value="501203.85" table:style-name="ce15">
            <text:p>501203,8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22:010219:8374</text:p>
          </table:table-cell>
          <table:table-cell office:value-type="float" office:value="1587674.45" table:style-name="ce15">
            <text:p>1587674,4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22:010219:8375</text:p>
          </table:table-cell>
          <table:table-cell office:value-type="float" office:value="1258011.48" table:style-name="ce15">
            <text:p>1258011,4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22:010219:8376</text:p>
          </table:table-cell>
          <table:table-cell office:value-type="float" office:value="402982.65" table:style-name="ce15">
            <text:p>402982,6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22:010219:8377</text:p>
          </table:table-cell>
          <table:table-cell office:value-type="float" office:value="4919585.67" table:style-name="ce15">
            <text:p>4919585,6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22:010219:8378</text:p>
          </table:table-cell>
          <table:table-cell office:value-type="float" office:value="3622471.54" table:style-name="ce15">
            <text:p>3622471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22:010219:8379</text:p>
          </table:table-cell>
          <table:table-cell office:value-type="float" office:value="217202.68" table:style-name="ce15">
            <text:p>217202,6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22:010219:8380</text:p>
          </table:table-cell>
          <table:table-cell office:value-type="float" office:value="1995364.14" table:style-name="ce15">
            <text:p>1995364,1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22:010222:2508</text:p>
          </table:table-cell>
          <table:table-cell office:value-type="float" office:value="3092011.36" table:style-name="ce15">
            <text:p>3092011,3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22:010222:6688</text:p>
          </table:table-cell>
          <table:table-cell office:value-type="float" office:value="75772.539999999994" table:style-name="ce15">
            <text:p>75772,5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11:010102:6080</text:p>
          </table:table-cell>
          <table:table-cell office:value-type="float" office:value="6512975.6200000001" table:style-name="ce15">
            <text:p>6512975,6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11:070101:1556</text:p>
          </table:table-cell>
          <table:table-cell office:value-type="float" office:value="534810.18000000005" table:style-name="ce15">
            <text:p>534810,1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11:090101:4314</text:p>
          </table:table-cell>
          <table:table-cell office:value-type="float" office:value="766977.25" table:style-name="ce15">
            <text:p>766977,2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11:130201:1688</text:p>
          </table:table-cell>
          <table:table-cell office:value-type="float" office:value="82047.100000000006" table:style-name="ce15">
            <text:p>82047,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11:130201:2340</text:p>
          </table:table-cell>
          <table:table-cell office:value-type="float" office:value="56305.45" table:style-name="ce15">
            <text:p>56305,45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11:130201:2341</text:p>
          </table:table-cell>
          <table:table-cell office:value-type="float" office:value="57869.49" table:style-name="ce15">
            <text:p>57869,4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11:130201:2342</text:p>
          </table:table-cell>
          <table:table-cell office:value-type="float" office:value="144673.74" table:style-name="ce15">
            <text:p>144673,7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11:130201:2343</text:p>
          </table:table-cell>
          <table:table-cell office:value-type="float" office:value="72336.87" table:style-name="ce15">
            <text:p>72336,8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01:010106:5587</text:p>
          </table:table-cell>
          <table:table-cell office:value-type="float" office:value="617587886.95000005" table:style-name="ce15">
            <text:p>61758788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01:010106:5798</text:p>
          </table:table-cell>
          <table:table-cell office:value-type="float" office:value="22236437.18" table:style-name="ce15">
            <text:p>22236437,1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19:010116:3186</text:p>
          </table:table-cell>
          <table:table-cell office:value-type="float" office:value="28618.32" table:style-name="ce15">
            <text:p>28618,3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19:010116:3187</text:p>
          </table:table-cell>
          <table:table-cell office:value-type="float" office:value="65355.91" table:style-name="ce15">
            <text:p>65355,91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19:010116:3235</text:p>
          </table:table-cell>
          <table:table-cell office:value-type="float" office:value="760354.97" table:style-name="ce15">
            <text:p>760354,9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19:010116:3244</text:p>
          </table:table-cell>
          <table:table-cell office:value-type="float" office:value="567494.28" table:style-name="ce15">
            <text:p>567494,2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19:010116:3246</text:p>
          </table:table-cell>
          <table:table-cell office:value-type="float" office:value="588136.06999999995" table:style-name="ce15">
            <text:p>588136,07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19:010116:3248</text:p>
          </table:table-cell>
          <table:table-cell office:value-type="float" office:value="44093.06" table:style-name="ce15">
            <text:p>44093,0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19:010116:3249</text:p>
          </table:table-cell>
          <table:table-cell office:value-type="float" office:value="28823.48" table:style-name="ce15">
            <text:p>28823,48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12:020401:1883</text:p>
          </table:table-cell>
          <table:table-cell office:value-type="float" office:value="1483291.92" table:style-name="ce15">
            <text:p>1483291,9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2:020501:549</text:p>
          </table:table-cell>
          <table:table-cell office:value-type="float" office:value="6347422.4900000002" table:style-name="ce15">
            <text:p>6347422,49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2:030102:5361</text:p>
          </table:table-cell>
          <table:table-cell office:value-type="float" office:value="550562.4" table:style-name="ce15">
            <text:p>550562,4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2:040102:3402</text:p>
          </table:table-cell>
          <table:table-cell office:value-type="float" office:value="4252860.0599999996" table:style-name="ce15">
            <text:p>4252860,0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2:040902:128</text:p>
          </table:table-cell>
          <table:table-cell office:value-type="float" office:value="1215366.6000000001" table:style-name="ce15">
            <text:p>1215366,6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12:040902:1904</text:p>
          </table:table-cell>
          <table:table-cell office:value-type="float" office:value="157589.72" table:style-name="ce15">
            <text:p>157589,72</text:p>
          </table:table-cell>
          <table:table-cell office:value-type="string" table:style-name="ce18">
            <text:p>04.06.2021</text:p>
          </table:table-cell>
          <table:table-cell office:value-type="string" table:style-name="ce15">
            <text:p>07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4:010111:4962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22:010306:321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22:010308:5184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22:010310:12872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22:010310:5504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25:010103:7550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25:010105:1970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17:010516:1346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08:120301:801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12:180501:57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12:010104:184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8:010120:2187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01:010103:3735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01:010106:4728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01:010106:5028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22:010215:2195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22:010215:2202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11:220301:3439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625]+1" table:style-name="ce23">
            <text:p>19</text:p>
          </table:table-cell>
          <table:table-cell office:value-type="string" table:style-name="ce24">
            <text:p>90:01:120101:3114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626]+1" table:style-name="ce23">
            <text:p>20</text:p>
          </table:table-cell>
          <table:table-cell office:value-type="string" table:style-name="ce24">
            <text:p>90:25:010119:4721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627]+1" table:style-name="ce23">
            <text:p>21</text:p>
          </table:table-cell>
          <table:table-cell office:value-type="string" table:style-name="ce24">
            <text:p>90:21:010114:2289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628]+1" table:style-name="ce23">
            <text:p>22</text:p>
          </table:table-cell>
          <table:table-cell office:value-type="string" table:style-name="ce24">
            <text:p>90:05:020105:475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629]+1" table:style-name="ce23">
            <text:p>23</text:p>
          </table:table-cell>
          <table:table-cell office:value-type="string" table:style-name="ce24">
            <text:p>90:22:010107:11211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630]+1" table:style-name="ce23">
            <text:p>24</text:p>
          </table:table-cell>
          <table:table-cell office:value-type="string" table:style-name="ce24">
            <text:p>90:09:130101:2136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631]+1" table:style-name="ce23">
            <text:p>25</text:p>
          </table:table-cell>
          <table:table-cell office:value-type="string" table:style-name="ce24">
            <text:p>90:24:010110:6558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632]+1" table:style-name="ce23">
            <text:p>26</text:p>
          </table:table-cell>
          <table:table-cell office:value-type="string" table:style-name="ce24">
            <text:p>90:19:010112:17430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633]+1" table:style-name="ce23">
            <text:p>27</text:p>
          </table:table-cell>
          <table:table-cell office:value-type="string" table:style-name="ce24">
            <text:p>90:08:030301:752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634]+1" table:style-name="ce23">
            <text:p>28</text:p>
          </table:table-cell>
          <table:table-cell office:value-type="string" table:style-name="ce24">
            <text:p>90:07:010102:4381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635]+1" table:style-name="ce23">
            <text:p>29</text:p>
          </table:table-cell>
          <table:table-cell office:value-type="string" table:style-name="ce24">
            <text:p>90:01:010106:5581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636]+1" table:style-name="ce23">
            <text:p>30</text:p>
          </table:table-cell>
          <table:table-cell office:value-type="string" table:style-name="ce24">
            <text:p>90:19:010116:3247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637]+1" table:style-name="ce23">
            <text:p>31</text:p>
          </table:table-cell>
          <table:table-cell office:value-type="string" table:style-name="ce24">
            <text:p>90:12:040902:2148</text:p>
          </table:table-cell>
          <table:table-cell office:value-type="string" table:style-name="ce25">
            <text:p>04.06.2021</text:p>
          </table:table-cell>
          <table:table-cell office:value-type="string" table:style-name="ce21">
            <text:p>0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A82E1ECF16918C5E441B2736E4891DB24397EC1DA98F6B4C83B2188F73666177918F8A8BE46B4CB6DA18B36C69DB1CD0B956BECF6530B9D1AEA56F851FD3FC8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16T08:01:21Z</dc:date>
    <meta:print-date>2021-01-19T14:00:54Z</meta:print-date>
  </office:meta>
</office:document-meta>
</file>