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28/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4" table:formula="of:=SUM([.E7:.E8])" table:style-name="ce11">
            <text:p>11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1">
            <text:p>2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5" table:style-name="ce11">
            <text:p>8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1:000000:3971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2:020102:3402</text:p>
          </table:table-cell>
          <table:table-cell office:value-type="string" table:style-name="ce15">
            <text:p>115351,59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2:020102:3403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2:020102:3404</text:p>
          </table:table-cell>
          <table:table-cell office:value-type="string" table:style-name="ce15">
            <text:p>32957,60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2:020102:3405</text:p>
          </table:table-cell>
          <table:table-cell office:value-type="string" table:style-name="ce15">
            <text:p>164787,99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9:010118:200</text:p>
          </table:table-cell>
          <table:table-cell office:value-type="string" table:style-name="ce15">
            <text:p>995131,98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2:020102:3406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3:060201:1411</text:p>
          </table:table-cell>
          <table:table-cell office:value-type="string" table:style-name="ce15">
            <text:p>1594496,14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7:080101:11701</text:p>
          </table:table-cell>
          <table:table-cell office:value-type="string" table:style-name="ce15">
            <text:p>15134373,14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7:080101:11702</text:p>
          </table:table-cell>
          <table:table-cell office:value-type="string" table:style-name="ce15">
            <text:p>13427297,38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7:080101:11703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7:080101:11704</text:p>
          </table:table-cell>
          <table:table-cell office:value-type="string" table:style-name="ce15">
            <text:p>14370010,86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7:080101:11705</text:p>
          </table:table-cell>
          <table:table-cell office:value-type="string" table:style-name="ce15">
            <text:p>5299578,47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7:080101:11706</text:p>
          </table:table-cell>
          <table:table-cell office:value-type="string" table:style-name="ce15">
            <text:p>13618387,95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7:080101:11707</text:p>
          </table:table-cell>
          <table:table-cell office:value-type="string" table:style-name="ce15">
            <text:p>14994240,06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8:070101:2027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9:010118:319</text:p>
          </table:table-cell>
          <table:table-cell office:value-type="string" table:style-name="ce15">
            <text:p>141327,94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9:010118:320</text:p>
          </table:table-cell>
          <table:table-cell office:value-type="string" table:style-name="ce15">
            <text:p>252347,28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5:010103:7752</text:p>
          </table:table-cell>
          <table:table-cell office:value-type="string" table:style-name="ce15">
            <text:p>26663,76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5:050801:740</text:p>
          </table:table-cell>
          <table:table-cell office:value-type="string" table:style-name="ce15">
            <text:p>14516,42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6:010102:6077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6:010111:3098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8:020110:830</text:p>
          </table:table-cell>
          <table:table-cell office:value-type="string" table:style-name="ce15">
            <text:p>558494,35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9:010110:31744</text:p>
          </table:table-cell>
          <table:table-cell office:value-type="string" table:style-name="ce15">
            <text:p>4116,18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9:010116:3452</text:p>
          </table:table-cell>
          <table:table-cell office:value-type="string" table:style-name="ce15">
            <text:p>581783,08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1:010101:4242</text:p>
          </table:table-cell>
          <table:table-cell office:value-type="string" table:style-name="ce15">
            <text:p>694503,13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8:010201:1352</text:p>
          </table:table-cell>
          <table:table-cell office:value-type="string" table:style-name="ce15">
            <text:p>1185988,90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9:010117:2560</text:p>
          </table:table-cell>
          <table:table-cell office:value-type="string" table:style-name="ce15">
            <text:p>1557036,89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9:010118:130</text:p>
          </table:table-cell>
          <table:table-cell office:value-type="string" table:style-name="ce15">
            <text:p>487623,07</text:p>
          </table:table-cell>
          <table:table-cell office:value-type="string" table:style-name="ce13">
            <text:p>04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9:010116:3461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9:010116:3462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9:010116:3473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9:010116:3474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9:010116:3475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9:010116:3476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9:010116:3686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9:010116:3688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9:010117:2056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9:010117:2058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9:010117:208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9:010117:2089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9:010117:2090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9:010117:2091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01:000000:3015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9:010117:2096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9:010117:2101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9:010117:2102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9:010117:2105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9:010117:2140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9:010117:2208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9:010117:2374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9:010117:266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9:010117:321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19:010117:327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01:010104:673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01:150101:4541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02:020101:2015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9:010117:68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9:010118:105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9:010118:108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9:010118:128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9:010118:159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9:010118:166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9:010118:169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9:010118:170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19:010118:171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19:010118:173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19:010118:191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19:010118:192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19:010118:193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19:010118:196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19:010118:197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9:010118:198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9:010118:201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9:010118:202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9:010118:213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9:010118:214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19:010118:215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9:010118:217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9:010118:222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9:010118:226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9:010118:227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9:010118:228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03:000000:2522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03:000000:287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03:000000:653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03:000000:863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03:000000:916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04:050401:522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05:000000:1268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08:050201:1202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09:000000:6278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09:010101:859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19:010118:230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19:010118:317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19:010118:318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19:010118:321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19:010118:322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19:010118:323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13:050101:720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14:090101:5778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14:090901:390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20:000000:104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20:000000:105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20:000000:109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19:010114:3432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19:010116:3444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19:010116:3454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19:010116:3455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19:010116:3456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19:010116:3459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19:010116:3460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19:010117:99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19:010118:310</text:p>
          </table:table-cell>
          <table:table-cell office:value-type="string" table:style-name="ce20">
            <text:p>04.06.2021</text:p>
          </table:table-cell>
          <table:table-cell office:value-type="string" table:style-name="ce22">
            <text:p>03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8E43160EEAE217EA6DEC040866C5E7C558ACD6294A400D7A77B06C03D11E6C0E4C6DC31A733664B2AA6D1E5C48E4D5CC6D79E9984B58FF9786E41C403F89C04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09T12:58:19Z</dc:date>
    <meta:print-date>2021-01-19T14:00:54Z</meta:print-date>
  </office:meta>
</office:document-meta>
</file>