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28</text:p>
          </table:table-cell>
          <table:table-cell table:number-columns-repeated="2" table:style-name="ce5"/>
          <table:table-cell office:value-type="date" office:date-value="2021-06-09T00:00:00" table:style-name="ce6">
            <text:p>09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59" table:formula="of:=SUM([.E7:.E8])" table:style-name="ce11">
            <text:p>85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2" table:style-name="ce11">
            <text:p>81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40103:5017</text:p>
          </table:table-cell>
          <table:table-cell office:value-type="float" office:value="4061469.73" table:style-name="ce15">
            <text:p>4061469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4:040103:5018</text:p>
          </table:table-cell>
          <table:table-cell office:value-type="float" office:value="1373745.63" table:style-name="ce15">
            <text:p>1373745,6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4:050101:129</text:p>
          </table:table-cell>
          <table:table-cell office:value-type="float" office:value="989139.06" table:style-name="ce15">
            <text:p>989139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4:050101:3361</text:p>
          </table:table-cell>
          <table:table-cell office:value-type="float" office:value="70367951.200000003" table:style-name="ce15">
            <text:p>70367951,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4:050101:7070</text:p>
          </table:table-cell>
          <table:table-cell office:value-type="float" office:value="180472.88" table:style-name="ce15">
            <text:p>180472,8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4:050201:995</text:p>
          </table:table-cell>
          <table:table-cell office:value-type="float" office:value="968791.04000000004" table:style-name="ce15">
            <text:p>968791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4:060301:7121</text:p>
          </table:table-cell>
          <table:table-cell office:value-type="float" office:value="2132695.2200000002" table:style-name="ce15">
            <text:p>2132695,2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4:060301:7122</text:p>
          </table:table-cell>
          <table:table-cell office:value-type="float" office:value="2459628.7000000002" table:style-name="ce15">
            <text:p>2459628,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30101:6915</text:p>
          </table:table-cell>
          <table:table-cell office:value-type="float" office:value="136270.63" table:style-name="ce15">
            <text:p>136270,6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40102:3223</text:p>
          </table:table-cell>
          <table:table-cell office:value-type="float" office:value="753566.09" table:style-name="ce15">
            <text:p>753566,0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40102:3224</text:p>
          </table:table-cell>
          <table:table-cell office:value-type="float" office:value="27771.360000000001" table:style-name="ce15">
            <text:p>27771,3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40201:611</text:p>
          </table:table-cell>
          <table:table-cell office:value-type="float" office:value="1039917.43" table:style-name="ce15">
            <text:p>1039917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40302:1955</text:p>
          </table:table-cell>
          <table:table-cell office:value-type="float" office:value="13049.41" table:style-name="ce15">
            <text:p>13049,4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303:4825</text:p>
          </table:table-cell>
          <table:table-cell office:value-type="float" office:value="893537.78" table:style-name="ce15">
            <text:p>893537,7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303:5221</text:p>
          </table:table-cell>
          <table:table-cell office:value-type="float" office:value="3591210.82" table:style-name="ce15">
            <text:p>3591210,8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303:528</text:p>
          </table:table-cell>
          <table:table-cell office:value-type="float" office:value="4315956.33" table:style-name="ce15">
            <text:p>4315956,3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303:5704</text:p>
          </table:table-cell>
          <table:table-cell office:value-type="float" office:value="1304760.8400000001" table:style-name="ce15">
            <text:p>1304760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303:5717</text:p>
          </table:table-cell>
          <table:table-cell office:value-type="float" office:value="33505945.649999999" table:style-name="ce15">
            <text:p>33505945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303:5720</text:p>
          </table:table-cell>
          <table:table-cell office:value-type="float" office:value="57178.53" table:style-name="ce15">
            <text:p>57178,5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2:010303:5721</text:p>
          </table:table-cell>
          <table:table-cell office:value-type="float" office:value="232510.77" table:style-name="ce15">
            <text:p>232510,7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303:5770</text:p>
          </table:table-cell>
          <table:table-cell office:value-type="float" office:value="5428124.2199999997" table:style-name="ce15">
            <text:p>5428124,2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2:010306:2268</text:p>
          </table:table-cell>
          <table:table-cell office:value-type="float" office:value="49492.7" table:style-name="ce15">
            <text:p>49492,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2:010306:4834</text:p>
          </table:table-cell>
          <table:table-cell office:value-type="float" office:value="9607.83" table:style-name="ce15">
            <text:p>9607,8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2:010306:5944</text:p>
          </table:table-cell>
          <table:table-cell office:value-type="float" office:value="135471.17000000001" table:style-name="ce15">
            <text:p>135471,1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2:010306:674</text:p>
          </table:table-cell>
          <table:table-cell office:value-type="float" office:value="1647825.31" table:style-name="ce15">
            <text:p>1647825,3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2:010306:795</text:p>
          </table:table-cell>
          <table:table-cell office:value-type="float" office:value="10064337.1" table:style-name="ce15">
            <text:p>10064337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2:010307:118</text:p>
          </table:table-cell>
          <table:table-cell office:value-type="float" office:value="284906.46000000002" table:style-name="ce15">
            <text:p>284906,4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2:010307:15</text:p>
          </table:table-cell>
          <table:table-cell office:value-type="float" office:value="2379931.21" table:style-name="ce15">
            <text:p>2379931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2:010307:1587</text:p>
          </table:table-cell>
          <table:table-cell office:value-type="float" office:value="30367.59" table:style-name="ce15">
            <text:p>30367,5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2:010307:177</text:p>
          </table:table-cell>
          <table:table-cell office:value-type="float" office:value="2144164.39" table:style-name="ce15">
            <text:p>2144164,3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2:010311:2374</text:p>
          </table:table-cell>
          <table:table-cell office:value-type="float" office:value="11808672.92" table:style-name="ce15">
            <text:p>11808672,9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2:010311:2475</text:p>
          </table:table-cell>
          <table:table-cell office:value-type="float" office:value="5359051.9400000004" table:style-name="ce15">
            <text:p>5359051,9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2:010311:2502</text:p>
          </table:table-cell>
          <table:table-cell office:value-type="float" office:value="7197345.5" table:style-name="ce15">
            <text:p>7197345,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2:010311:2897</text:p>
          </table:table-cell>
          <table:table-cell office:value-type="float" office:value="212144.53" table:style-name="ce15">
            <text:p>212144,5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7:040301:79</text:p>
          </table:table-cell>
          <table:table-cell office:value-type="float" office:value="681495.07" table:style-name="ce15">
            <text:p>681495,0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7:160101:2811</text:p>
          </table:table-cell>
          <table:table-cell office:value-type="float" office:value="453295.8" table:style-name="ce15">
            <text:p>453295,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7:230101:1084</text:p>
          </table:table-cell>
          <table:table-cell office:value-type="float" office:value="60770.65" table:style-name="ce15">
            <text:p>60770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7:230101:1099</text:p>
          </table:table-cell>
          <table:table-cell office:value-type="float" office:value="24573.919999999998" table:style-name="ce15">
            <text:p>24573,9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0:010148:135</text:p>
          </table:table-cell>
          <table:table-cell office:value-type="float" office:value="12512975.49" table:style-name="ce15">
            <text:p>12512975,4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0:050401:298</text:p>
          </table:table-cell>
          <table:table-cell office:value-type="float" office:value="707449.08" table:style-name="ce15">
            <text:p>707449,0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4:010102:864</text:p>
          </table:table-cell>
          <table:table-cell office:value-type="float" office:value="18833883.739999998" table:style-name="ce15">
            <text:p>18833883,7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4:040101:4305</text:p>
          </table:table-cell>
          <table:table-cell office:value-type="float" office:value="244615.27" table:style-name="ce15">
            <text:p>244615,2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4:050401:646</text:p>
          </table:table-cell>
          <table:table-cell office:value-type="float" office:value="1297984.75" table:style-name="ce15">
            <text:p>1297984,7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4:050401:647</text:p>
          </table:table-cell>
          <table:table-cell office:value-type="float" office:value="105551.16" table:style-name="ce15">
            <text:p>105551,1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4:050401:648</text:p>
          </table:table-cell>
          <table:table-cell office:value-type="float" office:value="188790.7" table:style-name="ce15">
            <text:p>188790,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4:130101:6008</text:p>
          </table:table-cell>
          <table:table-cell office:value-type="float" office:value="195650.62" table:style-name="ce15">
            <text:p>195650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7:010214:151</text:p>
          </table:table-cell>
          <table:table-cell office:value-type="float" office:value="21703366.91" table:style-name="ce15">
            <text:p>21703366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7:010519:1512</text:p>
          </table:table-cell>
          <table:table-cell office:value-type="float" office:value="49182.92" table:style-name="ce15">
            <text:p>49182,9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7:010938:216</text:p>
          </table:table-cell>
          <table:table-cell office:value-type="float" office:value="473527.88" table:style-name="ce15">
            <text:p>473527,8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8:010141:2386</text:p>
          </table:table-cell>
          <table:table-cell office:value-type="float" office:value="360155690.81999999" table:style-name="ce15">
            <text:p>360155690,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8:010141:3069</text:p>
          </table:table-cell>
          <table:table-cell office:value-type="float" office:value="235569491.34999999" table:style-name="ce15">
            <text:p>235569491,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8:010143:681</text:p>
          </table:table-cell>
          <table:table-cell office:value-type="float" office:value="493466028.22000003" table:style-name="ce15">
            <text:p>493466028,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5:010104:6226</text:p>
          </table:table-cell>
          <table:table-cell office:value-type="float" office:value="477929.87" table:style-name="ce15">
            <text:p>477929,8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5:010106:2120</text:p>
          </table:table-cell>
          <table:table-cell office:value-type="float" office:value="48723729.18" table:style-name="ce15">
            <text:p>48723729,1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5:010107:1923</text:p>
          </table:table-cell>
          <table:table-cell office:value-type="float" office:value="334368073.41000003" table:style-name="ce15">
            <text:p>334368073,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5:010109:1929</text:p>
          </table:table-cell>
          <table:table-cell office:value-type="float" office:value="1964640.69" table:style-name="ce15">
            <text:p>1964640,6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5:010109:3909</text:p>
          </table:table-cell>
          <table:table-cell office:value-type="float" office:value="1358569.01" table:style-name="ce15">
            <text:p>1358569,0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5:010114:6965</text:p>
          </table:table-cell>
          <table:table-cell office:value-type="float" office:value="170304.44" table:style-name="ce15">
            <text:p>170304,4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5:010115:4575</text:p>
          </table:table-cell>
          <table:table-cell office:value-type="float" office:value="322082.57" table:style-name="ce15">
            <text:p>322082,5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040401:3425</text:p>
          </table:table-cell>
          <table:table-cell office:value-type="float" office:value="340632.64" table:style-name="ce15">
            <text:p>340632,6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2:040601:9</text:p>
          </table:table-cell>
          <table:table-cell office:value-type="float" office:value="148696.12" table:style-name="ce15">
            <text:p>148696,1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2:040901:1173</text:p>
          </table:table-cell>
          <table:table-cell office:value-type="float" office:value="5946971.7800000003" table:style-name="ce15">
            <text:p>5946971,7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070101:2527</text:p>
          </table:table-cell>
          <table:table-cell office:value-type="float" office:value="96078.27" table:style-name="ce15">
            <text:p>96078,2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070101:2531</text:p>
          </table:table-cell>
          <table:table-cell office:value-type="float" office:value="74940.039999999994" table:style-name="ce15">
            <text:p>74940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090102:2187</text:p>
          </table:table-cell>
          <table:table-cell office:value-type="float" office:value="326350.62" table:style-name="ce15">
            <text:p>326350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090601:1824</text:p>
          </table:table-cell>
          <table:table-cell office:value-type="float" office:value="75522" table:style-name="ce15">
            <text:p>7552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303:5841</text:p>
          </table:table-cell>
          <table:table-cell office:value-type="float" office:value="5543018.6799999997" table:style-name="ce15">
            <text:p>5543018,6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303:665</text:p>
          </table:table-cell>
          <table:table-cell office:value-type="float" office:value="1761116.29" table:style-name="ce15">
            <text:p>1761116,2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303:783</text:p>
          </table:table-cell>
          <table:table-cell office:value-type="float" office:value="4805149.42" table:style-name="ce15">
            <text:p>4805149,4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303:863</text:p>
          </table:table-cell>
          <table:table-cell office:value-type="float" office:value="5233056.97" table:style-name="ce15">
            <text:p>5233056,9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304:1096</text:p>
          </table:table-cell>
          <table:table-cell office:value-type="float" office:value="615280.81000000006" table:style-name="ce15">
            <text:p>615280,8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304:12</text:p>
          </table:table-cell>
          <table:table-cell office:value-type="float" office:value="1098299.58" table:style-name="ce15">
            <text:p>1098299,5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10304:1723</text:p>
          </table:table-cell>
          <table:table-cell office:value-type="float" office:value="864622.98" table:style-name="ce15">
            <text:p>864622,9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2:010304:467</text:p>
          </table:table-cell>
          <table:table-cell office:value-type="float" office:value="3428320.44" table:style-name="ce15">
            <text:p>3428320,4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2:010307:2100</text:p>
          </table:table-cell>
          <table:table-cell office:value-type="float" office:value="2634157.65" table:style-name="ce15">
            <text:p>2634157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2:010307:2463</text:p>
          </table:table-cell>
          <table:table-cell office:value-type="float" office:value="7013661.75" table:style-name="ce15">
            <text:p>7013661,7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307:3268</text:p>
          </table:table-cell>
          <table:table-cell office:value-type="float" office:value="5421608.9699999997" table:style-name="ce15">
            <text:p>5421608,9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2:010307:3338</text:p>
          </table:table-cell>
          <table:table-cell office:value-type="float" office:value="7031632.1200000001" table:style-name="ce15">
            <text:p>7031632,1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2:010307:360</text:p>
          </table:table-cell>
          <table:table-cell office:value-type="float" office:value="2393138.38" table:style-name="ce15">
            <text:p>2393138,3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2:010308:6802</text:p>
          </table:table-cell>
          <table:table-cell office:value-type="float" office:value="519263.09" table:style-name="ce15">
            <text:p>519263,0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2:010309:3138</text:p>
          </table:table-cell>
          <table:table-cell office:value-type="float" office:value="1337135.6599999999" table:style-name="ce15">
            <text:p>1337135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8:120101:1729</text:p>
          </table:table-cell>
          <table:table-cell office:value-type="float" office:value="946827.12" table:style-name="ce15">
            <text:p>946827,1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8:120101:1801</text:p>
          </table:table-cell>
          <table:table-cell office:value-type="float" office:value="54688.32" table:style-name="ce15">
            <text:p>54688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8:120101:1808</text:p>
          </table:table-cell>
          <table:table-cell office:value-type="float" office:value="67591.06" table:style-name="ce15">
            <text:p>67591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8:120101:1809</text:p>
          </table:table-cell>
          <table:table-cell office:value-type="float" office:value="32454.44" table:style-name="ce15">
            <text:p>32454,4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8:130101:568</text:p>
          </table:table-cell>
          <table:table-cell office:value-type="float" office:value="2362566.7200000002" table:style-name="ce15">
            <text:p>2362566,7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8:140301:842</text:p>
          </table:table-cell>
          <table:table-cell office:value-type="float" office:value="1418006.74" table:style-name="ce15">
            <text:p>1418006,7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5:100201:1580</text:p>
          </table:table-cell>
          <table:table-cell office:value-type="float" office:value="1552186.11" table:style-name="ce15">
            <text:p>1552186,1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5:110301:518</text:p>
          </table:table-cell>
          <table:table-cell office:value-type="float" office:value="790733.17" table:style-name="ce15">
            <text:p>790733,1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5:170103:417</text:p>
          </table:table-cell>
          <table:table-cell office:value-type="float" office:value="114431.51" table:style-name="ce15">
            <text:p>114431,5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5:190301:1784</text:p>
          </table:table-cell>
          <table:table-cell office:value-type="float" office:value="459269.21" table:style-name="ce15">
            <text:p>459269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6:030201:486</text:p>
          </table:table-cell>
          <table:table-cell office:value-type="float" office:value="317527.65000000002" table:style-name="ce15">
            <text:p>317527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7:010938:217</text:p>
          </table:table-cell>
          <table:table-cell office:value-type="float" office:value="23104.53" table:style-name="ce15">
            <text:p>23104,5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7:010938:218</text:p>
          </table:table-cell>
          <table:table-cell office:value-type="float" office:value="18648.57" table:style-name="ce15">
            <text:p>18648,5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7:010938:244</text:p>
          </table:table-cell>
          <table:table-cell office:value-type="float" office:value="467923.44" table:style-name="ce15">
            <text:p>467923,4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7:010938:270</text:p>
          </table:table-cell>
          <table:table-cell office:value-type="float" office:value="229134.21" table:style-name="ce15">
            <text:p>229134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160102:1244</text:p>
          </table:table-cell>
          <table:table-cell office:value-type="float" office:value="24053.94" table:style-name="ce15">
            <text:p>24053,9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160102:1245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160102:1246</text:p>
          </table:table-cell>
          <table:table-cell office:value-type="float" office:value="10466.290000000001" table:style-name="ce15">
            <text:p>10466,2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160102:1247</text:p>
          </table:table-cell>
          <table:table-cell office:value-type="float" office:value="12810.44" table:style-name="ce15">
            <text:p>12810,4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160102:1248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160102:509</text:p>
          </table:table-cell>
          <table:table-cell office:value-type="float" office:value="886213.41" table:style-name="ce15">
            <text:p>886213,4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170603:1383</text:p>
          </table:table-cell>
          <table:table-cell office:value-type="float" office:value="467981.22" table:style-name="ce15">
            <text:p>467981,2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171801:4961</text:p>
          </table:table-cell>
          <table:table-cell office:value-type="float" office:value="1918743.28" table:style-name="ce15">
            <text:p>1918743,2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5:010102:2844</text:p>
          </table:table-cell>
          <table:table-cell office:value-type="float" office:value="2195392.87" table:style-name="ce15">
            <text:p>2195392,8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5:010106:72</text:p>
          </table:table-cell>
          <table:table-cell office:value-type="float" office:value="464851.75" table:style-name="ce15">
            <text:p>464851,7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5:010107:4610</text:p>
          </table:table-cell>
          <table:table-cell office:value-type="float" office:value="434663.6" table:style-name="ce15">
            <text:p>434663,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5:010109:1879</text:p>
          </table:table-cell>
          <table:table-cell office:value-type="float" office:value="959680.94" table:style-name="ce15">
            <text:p>959680,9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5:020101:1739</text:p>
          </table:table-cell>
          <table:table-cell office:value-type="float" office:value="33570454.670000002" table:style-name="ce15">
            <text:p>33570454,6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5:030302:979</text:p>
          </table:table-cell>
          <table:table-cell office:value-type="float" office:value="45751.55" table:style-name="ce15">
            <text:p>45751,5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2:010207:2347</text:p>
          </table:table-cell>
          <table:table-cell office:value-type="float" office:value="2862256.89" table:style-name="ce15">
            <text:p>2862256,8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2:010211:1600</text:p>
          </table:table-cell>
          <table:table-cell office:value-type="float" office:value="3748230.34" table:style-name="ce15">
            <text:p>3748230,3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212:1900</text:p>
          </table:table-cell>
          <table:table-cell office:value-type="float" office:value="2862465.68" table:style-name="ce15">
            <text:p>2862465,6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215:4181</text:p>
          </table:table-cell>
          <table:table-cell office:value-type="float" office:value="2188333.66" table:style-name="ce15">
            <text:p>2188333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215:5396</text:p>
          </table:table-cell>
          <table:table-cell office:value-type="float" office:value="3200517.16" table:style-name="ce15">
            <text:p>3200517,1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217:21886</text:p>
          </table:table-cell>
          <table:table-cell office:value-type="float" office:value="207943.96" table:style-name="ce15">
            <text:p>207943,9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219:8363</text:p>
          </table:table-cell>
          <table:table-cell office:value-type="float" office:value="181048.33" table:style-name="ce15">
            <text:p>181048,3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79:03:2600004:725</text:p>
          </table:table-cell>
          <table:table-cell office:value-type="float" office:value="620730.92000000004" table:style-name="ce15">
            <text:p>620730,9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1:000000:1039</text:p>
          </table:table-cell>
          <table:table-cell office:value-type="float" office:value="5379544.4199999999" table:style-name="ce15">
            <text:p>5379544,4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1:000000:1057</text:p>
          </table:table-cell>
          <table:table-cell office:value-type="float" office:value="8024359.8600000003" table:style-name="ce15">
            <text:p>8024359,8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1:000000:1197</text:p>
          </table:table-cell>
          <table:table-cell office:value-type="float" office:value="67419734.260000005" table:style-name="ce15">
            <text:p>67419734,2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1:000000:231</text:p>
          </table:table-cell>
          <table:table-cell office:value-type="float" office:value="5129725.21" table:style-name="ce15">
            <text:p>5129725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9:010116:3331</text:p>
          </table:table-cell>
          <table:table-cell office:value-type="float" office:value="5102.04" table:style-name="ce15">
            <text:p>5102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9:010116:3337</text:p>
          </table:table-cell>
          <table:table-cell office:value-type="float" office:value="102483.48" table:style-name="ce15">
            <text:p>102483,4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9:010116:3338</text:p>
          </table:table-cell>
          <table:table-cell office:value-type="float" office:value="12183.63" table:style-name="ce15">
            <text:p>12183,6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9:010116:3339</text:p>
          </table:table-cell>
          <table:table-cell office:value-type="float" office:value="17260.14" table:style-name="ce15">
            <text:p>17260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9:010116:3340</text:p>
          </table:table-cell>
          <table:table-cell office:value-type="float" office:value="415971.13" table:style-name="ce15">
            <text:p>415971,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9:010116:3341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9:010116:3342</text:p>
          </table:table-cell>
          <table:table-cell office:value-type="float" office:value="18300.62" table:style-name="ce15">
            <text:p>18300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9:010116:3343</text:p>
          </table:table-cell>
          <table:table-cell office:value-type="float" office:value="5350.64" table:style-name="ce15">
            <text:p>5350,6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9:010116:3377</text:p>
          </table:table-cell>
          <table:table-cell office:value-type="float" office:value="73255.17" table:style-name="ce15">
            <text:p>73255,1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9:010116:3378</text:p>
          </table:table-cell>
          <table:table-cell office:value-type="float" office:value="53464.88" table:style-name="ce15">
            <text:p>53464,8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9:010116:3379</text:p>
          </table:table-cell>
          <table:table-cell office:value-type="float" office:value="40513.769999999997" table:style-name="ce15">
            <text:p>40513,7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9:010116:3380</text:p>
          </table:table-cell>
          <table:table-cell office:value-type="float" office:value="34740.68" table:style-name="ce15">
            <text:p>34740,6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9:010116:3381</text:p>
          </table:table-cell>
          <table:table-cell office:value-type="float" office:value="39990.1" table:style-name="ce15">
            <text:p>39990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9:010116:3383</text:p>
          </table:table-cell>
          <table:table-cell office:value-type="float" office:value="14335.49" table:style-name="ce15">
            <text:p>14335,4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9:010116:3384</text:p>
          </table:table-cell>
          <table:table-cell office:value-type="float" office:value="53986.83" table:style-name="ce15">
            <text:p>53986,8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9:010116:3385</text:p>
          </table:table-cell>
          <table:table-cell office:value-type="float" office:value="17995.61" table:style-name="ce15">
            <text:p>17995,6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311:2898</text:p>
          </table:table-cell>
          <table:table-cell office:value-type="float" office:value="99468.28" table:style-name="ce15">
            <text:p>99468,2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311:326</text:p>
          </table:table-cell>
          <table:table-cell office:value-type="float" office:value="3606691.4" table:style-name="ce15">
            <text:p>3606691,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311:423</text:p>
          </table:table-cell>
          <table:table-cell office:value-type="float" office:value="1538194.6" table:style-name="ce15">
            <text:p>1538194,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311:426</text:p>
          </table:table-cell>
          <table:table-cell office:value-type="float" office:value="1515751.81" table:style-name="ce15">
            <text:p>1515751,8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312:719</text:p>
          </table:table-cell>
          <table:table-cell office:value-type="float" office:value="1195062.67" table:style-name="ce15">
            <text:p>1195062,6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312:753</text:p>
          </table:table-cell>
          <table:table-cell office:value-type="float" office:value="1826608.33" table:style-name="ce15">
            <text:p>1826608,3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312:831</text:p>
          </table:table-cell>
          <table:table-cell office:value-type="float" office:value="5025270" table:style-name="ce15">
            <text:p>5025270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312:971</text:p>
          </table:table-cell>
          <table:table-cell office:value-type="float" office:value="8952730.5399999991" table:style-name="ce15">
            <text:p>8952730,5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3:060101:242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3:060101:402</text:p>
          </table:table-cell>
          <table:table-cell office:value-type="float" office:value="396305.2" table:style-name="ce15">
            <text:p>396305,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3:060101:408</text:p>
          </table:table-cell>
          <table:table-cell office:value-type="float" office:value="34828.370000000003" table:style-name="ce15">
            <text:p>34828,3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3:060101:73</text:p>
          </table:table-cell>
          <table:table-cell office:value-type="float" office:value="515647.55" table:style-name="ce15">
            <text:p>515647,5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3:070117:1345</text:p>
          </table:table-cell>
          <table:table-cell office:value-type="float" office:value="503891.45" table:style-name="ce15">
            <text:p>503891,4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3:070117:981</text:p>
          </table:table-cell>
          <table:table-cell office:value-type="float" office:value="40718.879999999997" table:style-name="ce15">
            <text:p>40718,8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3:070117:982</text:p>
          </table:table-cell>
          <table:table-cell office:value-type="float" office:value="13337.27" table:style-name="ce15">
            <text:p>13337,2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3:070117:984</text:p>
          </table:table-cell>
          <table:table-cell office:value-type="float" office:value="17449.580000000002" table:style-name="ce15">
            <text:p>17449,5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2:020101:1313</text:p>
          </table:table-cell>
          <table:table-cell office:value-type="float" office:value="574506.57999999996" table:style-name="ce15">
            <text:p>574506,5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2:020103:2871</text:p>
          </table:table-cell>
          <table:table-cell office:value-type="float" office:value="1021878.16" table:style-name="ce15">
            <text:p>1021878,1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2:020501:55</text:p>
          </table:table-cell>
          <table:table-cell office:value-type="float" office:value="4265709.29" table:style-name="ce15">
            <text:p>4265709,2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9:010114:3022</text:p>
          </table:table-cell>
          <table:table-cell office:value-type="float" office:value="59934.54" table:style-name="ce15">
            <text:p>59934,5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9:010114:3587</text:p>
          </table:table-cell>
          <table:table-cell office:value-type="float" office:value="782390.24" table:style-name="ce15">
            <text:p>782390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9:010114:3782</text:p>
          </table:table-cell>
          <table:table-cell office:value-type="float" office:value="896660.16" table:style-name="ce15">
            <text:p>896660,1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1:090101:4312</text:p>
          </table:table-cell>
          <table:table-cell office:value-type="float" office:value="4222267.47" table:style-name="ce15">
            <text:p>4222267,4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1:090101:4313</text:p>
          </table:table-cell>
          <table:table-cell office:value-type="float" office:value="66642.86" table:style-name="ce15">
            <text:p>66642,8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1:120101:808</text:p>
          </table:table-cell>
          <table:table-cell office:value-type="float" office:value="785058.06" table:style-name="ce15">
            <text:p>785058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1:120101:811</text:p>
          </table:table-cell>
          <table:table-cell office:value-type="float" office:value="59934.54" table:style-name="ce15">
            <text:p>59934,5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1:120101:816</text:p>
          </table:table-cell>
          <table:table-cell office:value-type="float" office:value="28670.98" table:style-name="ce15">
            <text:p>28670,9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1:120101:817</text:p>
          </table:table-cell>
          <table:table-cell office:value-type="float" office:value="47519.69" table:style-name="ce15">
            <text:p>47519,6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1:130101:4351</text:p>
          </table:table-cell>
          <table:table-cell office:value-type="float" office:value="2050885.13" table:style-name="ce15">
            <text:p>2050885,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1:160201:5777</text:p>
          </table:table-cell>
          <table:table-cell office:value-type="float" office:value="1484399.4" table:style-name="ce15">
            <text:p>1484399,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1:220301:3259</text:p>
          </table:table-cell>
          <table:table-cell office:value-type="float" office:value="169718.99" table:style-name="ce15">
            <text:p>169718,9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1:220301:3443</text:p>
          </table:table-cell>
          <table:table-cell office:value-type="float" office:value="493090.3" table:style-name="ce15">
            <text:p>493090,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310:7994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310:7995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310:7996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310:799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310:799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310:799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2:010310:800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310:8017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310:8018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310:8019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310:802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310:8021</text:p>
          </table:table-cell>
          <table:table-cell office:value-type="float" office:value="67212.289999999994" table:style-name="ce15">
            <text:p>67212,2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310:8022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310:8023</text:p>
          </table:table-cell>
          <table:table-cell office:value-type="float" office:value="70726.66" table:style-name="ce15">
            <text:p>70726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310:8024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310:8041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310:8042</text:p>
          </table:table-cell>
          <table:table-cell office:value-type="float" office:value="79512.58" table:style-name="ce15">
            <text:p>79512,5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310:8043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310:8044</text:p>
          </table:table-cell>
          <table:table-cell office:value-type="float" office:value="79951.87" table:style-name="ce15">
            <text:p>79951,8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310:8045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310:8046</text:p>
          </table:table-cell>
          <table:table-cell office:value-type="float" office:value="116413.44" table:style-name="ce15">
            <text:p>116413,4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310:8047</text:p>
          </table:table-cell>
          <table:table-cell office:value-type="float" office:value="81709.06" table:style-name="ce15">
            <text:p>81709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310:8048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8:010147:7000</text:p>
          </table:table-cell>
          <table:table-cell office:value-type="float" office:value="1120218.04" table:style-name="ce15">
            <text:p>1120218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8:010151:5790</text:p>
          </table:table-cell>
          <table:table-cell office:value-type="float" office:value="222717.05" table:style-name="ce15">
            <text:p>222717,0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8:010154:3358</text:p>
          </table:table-cell>
          <table:table-cell office:value-type="float" office:value="9941855" table:style-name="ce15">
            <text:p>994185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9:010103:22956</text:p>
          </table:table-cell>
          <table:table-cell office:value-type="float" office:value="1238560.8899999999" table:style-name="ce15">
            <text:p>1238560,8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9:010103:31532</text:p>
          </table:table-cell>
          <table:table-cell office:value-type="float" office:value="988485.45" table:style-name="ce15">
            <text:p>988485,4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9:010109:19485</text:p>
          </table:table-cell>
          <table:table-cell office:value-type="float" office:value="1918842.15" table:style-name="ce15">
            <text:p>1918842,1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9:010109:20569</text:p>
          </table:table-cell>
          <table:table-cell office:value-type="float" office:value="2265794.46" table:style-name="ce15">
            <text:p>2265794,4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9:010109:29723</text:p>
          </table:table-cell>
          <table:table-cell office:value-type="float" office:value="5917444.21" table:style-name="ce15">
            <text:p>5917444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310:7865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310:7866</text:p>
          </table:table-cell>
          <table:table-cell office:value-type="float" office:value="80391.17" table:style-name="ce15">
            <text:p>80391,1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310:7867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310:7868</text:p>
          </table:table-cell>
          <table:table-cell office:value-type="float" office:value="85223.42" table:style-name="ce15">
            <text:p>85223,4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310:7869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310:7870</text:p>
          </table:table-cell>
          <table:table-cell office:value-type="float" office:value="85223.42" table:style-name="ce15">
            <text:p>85223,4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310:7871</text:p>
          </table:table-cell>
          <table:table-cell office:value-type="float" office:value="110263.3" table:style-name="ce15">
            <text:p>110263,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310:7872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310:7889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310:7890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310:7891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310:7892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310:789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90102:3984</text:p>
          </table:table-cell>
          <table:table-cell office:value-type="float" office:value="2615484.9" table:style-name="ce15">
            <text:p>2615484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217:4209</text:p>
          </table:table-cell>
          <table:table-cell office:value-type="float" office:value="1677921.42" table:style-name="ce15">
            <text:p>1677921,4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301:617</text:p>
          </table:table-cell>
          <table:table-cell office:value-type="float" office:value="10687360.789999999" table:style-name="ce15">
            <text:p>10687360,7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1:010201:677</text:p>
          </table:table-cell>
          <table:table-cell office:value-type="float" office:value="1554685.28" table:style-name="ce15">
            <text:p>1554685,2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1:010201:681</text:p>
          </table:table-cell>
          <table:table-cell office:value-type="float" office:value="1415068.03" table:style-name="ce15">
            <text:p>1415068,0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1:020101:1690</text:p>
          </table:table-cell>
          <table:table-cell office:value-type="float" office:value="621018.43999999994" table:style-name="ce15">
            <text:p>621018,4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1:020102:387</text:p>
          </table:table-cell>
          <table:table-cell office:value-type="float" office:value="697556.41" table:style-name="ce15">
            <text:p>697556,4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1:110102:293</text:p>
          </table:table-cell>
          <table:table-cell office:value-type="float" office:value="1003876.84" table:style-name="ce15">
            <text:p>1003876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1:010106:1158</text:p>
          </table:table-cell>
          <table:table-cell office:value-type="float" office:value="2354394.88" table:style-name="ce15">
            <text:p>2354394,8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1:010106:562</text:p>
          </table:table-cell>
          <table:table-cell office:value-type="float" office:value="2304790.11" table:style-name="ce15">
            <text:p>2304790,1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1:010106:6095</text:p>
          </table:table-cell>
          <table:table-cell office:value-type="float" office:value="1580926.76" table:style-name="ce15">
            <text:p>1580926,7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1:010106:638</text:p>
          </table:table-cell>
          <table:table-cell office:value-type="float" office:value="1327147.92" table:style-name="ce15">
            <text:p>1327147,9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1:010106:863</text:p>
          </table:table-cell>
          <table:table-cell office:value-type="float" office:value="1309912.23" table:style-name="ce15">
            <text:p>1309912,2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1:010201:110</text:p>
          </table:table-cell>
          <table:table-cell office:value-type="float" office:value="747171.78" table:style-name="ce15">
            <text:p>747171,7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1:010201:21</text:p>
          </table:table-cell>
          <table:table-cell office:value-type="float" office:value="1264444.54" table:style-name="ce15">
            <text:p>1264444,5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10:7900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10:790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10:7902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310:7903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310:7904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10:7905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310:7906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310:7907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310:7924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310:792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310:7926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310:7927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310:7928</text:p>
          </table:table-cell>
          <table:table-cell office:value-type="float" office:value="69408.77" table:style-name="ce15">
            <text:p>69408,7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310:7929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310:793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310:793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310:7948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310:7949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310:7950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310:795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310:7952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10:7953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310:7954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310:7955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310:7972</text:p>
          </table:table-cell>
          <table:table-cell office:value-type="float" office:value="78194.69" table:style-name="ce15">
            <text:p>78194,6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310:7973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310:7974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310:797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10:7976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10:7977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10:797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10:7979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5:010103:2531</text:p>
          </table:table-cell>
          <table:table-cell office:value-type="float" office:value="4313860.37" table:style-name="ce15">
            <text:p>4313860,3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5:010103:7751</text:p>
          </table:table-cell>
          <table:table-cell office:value-type="float" office:value="4565603.0999999996" table:style-name="ce15">
            <text:p>4565603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5:010104:8267</text:p>
          </table:table-cell>
          <table:table-cell office:value-type="float" office:value="2809533.62" table:style-name="ce15">
            <text:p>2809533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5:070101:4277</text:p>
          </table:table-cell>
          <table:table-cell office:value-type="float" office:value="2428344.0699999998" table:style-name="ce15">
            <text:p>2428344,0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7:010104:1020</text:p>
          </table:table-cell>
          <table:table-cell office:value-type="float" office:value="1036800.58" table:style-name="ce15">
            <text:p>1036800,5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7:010104:1039</text:p>
          </table:table-cell>
          <table:table-cell office:value-type="float" office:value="1375772.6" table:style-name="ce15">
            <text:p>1375772,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7:010104:1053</text:p>
          </table:table-cell>
          <table:table-cell office:value-type="float" office:value="796482.09" table:style-name="ce15">
            <text:p>796482,0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310:795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310:7957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310:7958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310:795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310:7960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310:7961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310:7962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310:7963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310:7964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310:7965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310:7966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310:796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310:7968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310:796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310:797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310:7971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310:7980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310:7981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310:7982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310:7983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310:7984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310:7985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310:7986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310:7987</text:p>
          </table:table-cell>
          <table:table-cell office:value-type="float" office:value="93130.75" table:style-name="ce15">
            <text:p>93130,7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310:7988</text:p>
          </table:table-cell>
          <table:table-cell office:value-type="float" office:value="101038.08" table:style-name="ce15">
            <text:p>101038,0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310:7989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310:7990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310:7991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310:7992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2:010310:7993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2:210201:293</text:p>
          </table:table-cell>
          <table:table-cell office:value-type="float" office:value="1036551.48" table:style-name="ce15">
            <text:p>1036551,4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5:000000:184</text:p>
          </table:table-cell>
          <table:table-cell office:value-type="float" office:value="254960.44" table:style-name="ce15">
            <text:p>254960,4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7:010104:131</text:p>
          </table:table-cell>
          <table:table-cell office:value-type="float" office:value="1383743.64" table:style-name="ce15">
            <text:p>1383743,6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7:010104:212</text:p>
          </table:table-cell>
          <table:table-cell office:value-type="float" office:value="1332809.93" table:style-name="ce15">
            <text:p>1332809,9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7:010104:411</text:p>
          </table:table-cell>
          <table:table-cell office:value-type="float" office:value="1779687.76" table:style-name="ce15">
            <text:p>1779687,7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7:010104:419</text:p>
          </table:table-cell>
          <table:table-cell office:value-type="float" office:value="1067160.1599999999" table:style-name="ce15">
            <text:p>1067160,1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7:010104:96</text:p>
          </table:table-cell>
          <table:table-cell office:value-type="float" office:value="1380914.01" table:style-name="ce15">
            <text:p>1380914,0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4:010102:6297</text:p>
          </table:table-cell>
          <table:table-cell office:value-type="float" office:value="1280260.31" table:style-name="ce15">
            <text:p>1280260,3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4:010105:1336</text:p>
          </table:table-cell>
          <table:table-cell office:value-type="float" office:value="2241601.0299999998" table:style-name="ce15">
            <text:p>2241601,0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4:010105:1354</text:p>
          </table:table-cell>
          <table:table-cell office:value-type="float" office:value="2514654.73" table:style-name="ce15">
            <text:p>2514654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4:010106:9185</text:p>
          </table:table-cell>
          <table:table-cell office:value-type="float" office:value="1634126.06" table:style-name="ce15">
            <text:p>1634126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4:010111:7141</text:p>
          </table:table-cell>
          <table:table-cell office:value-type="float" office:value="2703007.76" table:style-name="ce15">
            <text:p>2703007,7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4:010111:7684</text:p>
          </table:table-cell>
          <table:table-cell office:value-type="float" office:value="2554467.5099999998" table:style-name="ce15">
            <text:p>2554467,5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4:010115:8535</text:p>
          </table:table-cell>
          <table:table-cell office:value-type="float" office:value="2849082.05" table:style-name="ce15">
            <text:p>2849082,0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4:040102:2924</text:p>
          </table:table-cell>
          <table:table-cell office:value-type="float" office:value="748114.21" table:style-name="ce15">
            <text:p>748114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10103:3964</text:p>
          </table:table-cell>
          <table:table-cell office:value-type="float" office:value="5862451.6699999999" table:style-name="ce15">
            <text:p>5862451,6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10105:2403</text:p>
          </table:table-cell>
          <table:table-cell office:value-type="float" office:value="2481305.52" table:style-name="ce15">
            <text:p>2481305,5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5:010107:4688</text:p>
          </table:table-cell>
          <table:table-cell office:value-type="float" office:value="453040.59" table:style-name="ce15">
            <text:p>453040,5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5:010113:4197</text:p>
          </table:table-cell>
          <table:table-cell office:value-type="float" office:value="1995079.08" table:style-name="ce15">
            <text:p>1995079,0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5:010121:9738</text:p>
          </table:table-cell>
          <table:table-cell office:value-type="float" office:value="2626343.5299999998" table:style-name="ce15">
            <text:p>2626343,5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5:020103:6958</text:p>
          </table:table-cell>
          <table:table-cell office:value-type="float" office:value="1792644.43" table:style-name="ce15">
            <text:p>1792644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20104:5174</text:p>
          </table:table-cell>
          <table:table-cell office:value-type="float" office:value="4169841.8" table:style-name="ce15">
            <text:p>4169841,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5:040101:3904</text:p>
          </table:table-cell>
          <table:table-cell office:value-type="float" office:value="784878.09" table:style-name="ce15">
            <text:p>784878,0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50701:1370</text:p>
          </table:table-cell>
          <table:table-cell office:value-type="float" office:value="2043166.36" table:style-name="ce15">
            <text:p>2043166,3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1:010201:618</text:p>
          </table:table-cell>
          <table:table-cell office:value-type="float" office:value="1199042.24" table:style-name="ce15">
            <text:p>1199042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01:010201:619</text:p>
          </table:table-cell>
          <table:table-cell office:value-type="float" office:value="810592.19" table:style-name="ce15">
            <text:p>810592,1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01:010201:624</text:p>
          </table:table-cell>
          <table:table-cell office:value-type="float" office:value="828429.18" table:style-name="ce15">
            <text:p>828429,1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1:010201:625</text:p>
          </table:table-cell>
          <table:table-cell office:value-type="float" office:value="795784.25" table:style-name="ce15">
            <text:p>795784,2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01:010201:626</text:p>
          </table:table-cell>
          <table:table-cell office:value-type="float" office:value="801664.43" table:style-name="ce15">
            <text:p>801664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1:010201:64</text:p>
          </table:table-cell>
          <table:table-cell office:value-type="float" office:value="803624.49" table:style-name="ce15">
            <text:p>803624,4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1:010201:65</text:p>
          </table:table-cell>
          <table:table-cell office:value-type="float" office:value="1170155.6599999999" table:style-name="ce15">
            <text:p>1170155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1:010201:666</text:p>
          </table:table-cell>
          <table:table-cell office:value-type="float" office:value="1163368.26" table:style-name="ce15">
            <text:p>1163368,2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1:010201:600</text:p>
          </table:table-cell>
          <table:table-cell office:value-type="float" office:value="1020672.32" table:style-name="ce15">
            <text:p>1020672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1:010201:602</text:p>
          </table:table-cell>
          <table:table-cell office:value-type="float" office:value="1201024.1299999999" table:style-name="ce15">
            <text:p>1201024,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1:010201:608</text:p>
          </table:table-cell>
          <table:table-cell office:value-type="float" office:value="1009430.76" table:style-name="ce15">
            <text:p>1009430,7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1:010201:609</text:p>
          </table:table-cell>
          <table:table-cell office:value-type="float" office:value="607618.51" table:style-name="ce15">
            <text:p>607618,5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1:010201:614</text:p>
          </table:table-cell>
          <table:table-cell office:value-type="float" office:value="1187796.19" table:style-name="ce15">
            <text:p>1187796,1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1:010201:616</text:p>
          </table:table-cell>
          <table:table-cell office:value-type="float" office:value="819304.97" table:style-name="ce15">
            <text:p>819304,9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1:010201:617</text:p>
          </table:table-cell>
          <table:table-cell office:value-type="float" office:value="804646.53" table:style-name="ce15">
            <text:p>804646,5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2:010108:2738</text:p>
          </table:table-cell>
          <table:table-cell office:value-type="float" office:value="1299305.53" table:style-name="ce15">
            <text:p>1299305,5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2:060201:1065</text:p>
          </table:table-cell>
          <table:table-cell office:value-type="float" office:value="592971.91" table:style-name="ce15">
            <text:p>592971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2:060201:152</text:p>
          </table:table-cell>
          <table:table-cell office:value-type="float" office:value="450299.43" table:style-name="ce15">
            <text:p>450299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2:060201:59</text:p>
          </table:table-cell>
          <table:table-cell office:value-type="float" office:value="561817.31999999995" table:style-name="ce15">
            <text:p>561817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4:020105:3172</text:p>
          </table:table-cell>
          <table:table-cell office:value-type="float" office:value="1721656.06" table:style-name="ce15">
            <text:p>1721656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5:020108:184</text:p>
          </table:table-cell>
          <table:table-cell office:value-type="float" office:value="1180614.83" table:style-name="ce15">
            <text:p>1180614,8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5:100101:2180</text:p>
          </table:table-cell>
          <table:table-cell office:value-type="float" office:value="784802.87" table:style-name="ce15">
            <text:p>784802,8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4:010106:7921</text:p>
          </table:table-cell>
          <table:table-cell office:value-type="float" office:value="2027641.09" table:style-name="ce15">
            <text:p>2027641,0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4:010106:7922</text:p>
          </table:table-cell>
          <table:table-cell office:value-type="float" office:value="2316553.98" table:style-name="ce15">
            <text:p>2316553,9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01:000000:1943</text:p>
          </table:table-cell>
          <table:table-cell office:value-type="float" office:value="1049885.1000000001" table:style-name="ce15">
            <text:p>1049885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1:000000:989</text:p>
          </table:table-cell>
          <table:table-cell office:value-type="float" office:value="785983.95" table:style-name="ce15">
            <text:p>785983,9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01:010106:1013</text:p>
          </table:table-cell>
          <table:table-cell office:value-type="float" office:value="1309912.23" table:style-name="ce15">
            <text:p>1309912,2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1:010106:1147</text:p>
          </table:table-cell>
          <table:table-cell office:value-type="float" office:value="1802852.89" table:style-name="ce15">
            <text:p>1802852,8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1:010201:28</text:p>
          </table:table-cell>
          <table:table-cell office:value-type="float" office:value="1245764.5" table:style-name="ce15">
            <text:p>1245764,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01:010201:39</text:p>
          </table:table-cell>
          <table:table-cell office:value-type="float" office:value="1556967.95" table:style-name="ce15">
            <text:p>1556967,9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1:010201:414</text:p>
          </table:table-cell>
          <table:table-cell office:value-type="float" office:value="784827.65" table:style-name="ce15">
            <text:p>784827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1:010201:415</text:p>
          </table:table-cell>
          <table:table-cell office:value-type="float" office:value="743208" table:style-name="ce15">
            <text:p>74320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1:010201:434</text:p>
          </table:table-cell>
          <table:table-cell office:value-type="float" office:value="1335792.51" table:style-name="ce15">
            <text:p>1335792,5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1:010201:591</text:p>
          </table:table-cell>
          <table:table-cell office:value-type="float" office:value="787944.01" table:style-name="ce15">
            <text:p>787944,0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1:010201:593</text:p>
          </table:table-cell>
          <table:table-cell office:value-type="float" office:value="591938.04" table:style-name="ce15">
            <text:p>591938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1:010201:594</text:p>
          </table:table-cell>
          <table:table-cell office:value-type="float" office:value="1172115.72" table:style-name="ce15">
            <text:p>1172115,7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1:010201:599</text:p>
          </table:table-cell>
          <table:table-cell office:value-type="float" office:value="803624.49" table:style-name="ce15">
            <text:p>803624,4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310:7894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310:7895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310:7896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310:7897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310:7898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310:7899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2:010310:7908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310:7909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310:7910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2:010310:7911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310:7912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2:010310:791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2:010310:7914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2:010310:7915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310:8009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2:010310:8010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310:801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310:8012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2:010310:8013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2:010310:8014</text:p>
          </table:table-cell>
          <table:table-cell office:value-type="float" office:value="69848.06" table:style-name="ce15">
            <text:p>69848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310:801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2:010310:8016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310:8025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2:010310:8026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310:802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310:8028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310:8029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310:8030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2:010310:8031</text:p>
          </table:table-cell>
          <table:table-cell office:value-type="float" office:value="79512.58" table:style-name="ce15">
            <text:p>79512,5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2:010310:8032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2:010310:8001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310:8002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310:8003</text:p>
          </table:table-cell>
          <table:table-cell office:value-type="float" office:value="78194.69" table:style-name="ce15">
            <text:p>78194,6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310:8004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310:8005</text:p>
          </table:table-cell>
          <table:table-cell office:value-type="float" office:value="79073.279999999999" table:style-name="ce15">
            <text:p>79073,2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2:010310:8006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310:8007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310:8008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310:8033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310:8034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310:8035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310:8036</text:p>
          </table:table-cell>
          <table:table-cell office:value-type="float" office:value="79951.87" table:style-name="ce15">
            <text:p>79951,8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2:010310:8037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2:010310:8038</text:p>
          </table:table-cell>
          <table:table-cell office:value-type="float" office:value="86102.02" table:style-name="ce15">
            <text:p>86102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2:010310:8039</text:p>
          </table:table-cell>
          <table:table-cell office:value-type="float" office:value="84784.13" table:style-name="ce15">
            <text:p>84784,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2:010310:8040</text:p>
          </table:table-cell>
          <table:table-cell office:value-type="float" office:value="84344.83" table:style-name="ce15">
            <text:p>84344,8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2:010310:7916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2:010310:7917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2:010310:7918</text:p>
          </table:table-cell>
          <table:table-cell office:value-type="float" office:value="70287.360000000001" table:style-name="ce15">
            <text:p>70287,3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2:010310:7919</text:p>
          </table:table-cell>
          <table:table-cell office:value-type="float" office:value="70726.66" table:style-name="ce15">
            <text:p>70726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2:010310:7920</text:p>
          </table:table-cell>
          <table:table-cell office:value-type="float" office:value="68969.47" table:style-name="ce15">
            <text:p>68969,4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2:010310:7921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2:010310:7922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2:010310:7923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2:010310:8049</text:p>
          </table:table-cell>
          <table:table-cell office:value-type="float" office:value="83466.240000000005" table:style-name="ce15">
            <text:p>83466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2:010310:8050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2:010310:8051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2:010310:8052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2:010310:8053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2:010310:8054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2:010310:8055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2:010310:8056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2:010310:8057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2:010310:8058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2:010310:8059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2:010310:8060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2:010310:8061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2:010310:8062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310:8063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310:8064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9:010111:1771</text:p>
          </table:table-cell>
          <table:table-cell office:value-type="float" office:value="2246753.37" table:style-name="ce15">
            <text:p>2246753,3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9:010112:13822</text:p>
          </table:table-cell>
          <table:table-cell office:value-type="float" office:value="1438337.39" table:style-name="ce15">
            <text:p>1438337,3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0:010104:106</text:p>
          </table:table-cell>
          <table:table-cell office:value-type="float" office:value="1023379.03" table:style-name="ce15">
            <text:p>1023379,0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0:010104:1138</text:p>
          </table:table-cell>
          <table:table-cell office:value-type="float" office:value="1718945.72" table:style-name="ce15">
            <text:p>1718945,7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0:010106:5980</text:p>
          </table:table-cell>
          <table:table-cell office:value-type="float" office:value="1369423.24" table:style-name="ce15">
            <text:p>1369423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1:010106:2843</text:p>
          </table:table-cell>
          <table:table-cell office:value-type="float" office:value="3106502.16" table:style-name="ce15">
            <text:p>3106502,1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1:010106:294</text:p>
          </table:table-cell>
          <table:table-cell office:value-type="float" office:value="3333751.74" table:style-name="ce15">
            <text:p>3333751,7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2:010103:39</text:p>
          </table:table-cell>
          <table:table-cell office:value-type="float" office:value="2533110.9500000002" table:style-name="ce15">
            <text:p>2533110,9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103:8397</text:p>
          </table:table-cell>
          <table:table-cell office:value-type="float" office:value="2200913.15" table:style-name="ce15">
            <text:p>2200913,1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2:010108:6973</text:p>
          </table:table-cell>
          <table:table-cell office:value-type="float" office:value="3075092.49" table:style-name="ce15">
            <text:p>3075092,4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2:010201:29426</text:p>
          </table:table-cell>
          <table:table-cell office:value-type="float" office:value="1828595.56" table:style-name="ce15">
            <text:p>1828595,5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2:010202:8523</text:p>
          </table:table-cell>
          <table:table-cell office:value-type="float" office:value="1813560.65" table:style-name="ce15">
            <text:p>1813560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204:10200</text:p>
          </table:table-cell>
          <table:table-cell office:value-type="float" office:value="808477.79" table:style-name="ce15">
            <text:p>808477,7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301:6181</text:p>
          </table:table-cell>
          <table:table-cell office:value-type="float" office:value="2111808.77" table:style-name="ce15">
            <text:p>2111808,7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308:6803</text:p>
          </table:table-cell>
          <table:table-cell office:value-type="float" office:value="2437722.11" table:style-name="ce15">
            <text:p>2437722,1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2:010310:13910</text:p>
          </table:table-cell>
          <table:table-cell office:value-type="float" office:value="1339138.3799999999" table:style-name="ce15">
            <text:p>1339138,3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310:7932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310:7933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2:010310:7934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310:7935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2:010310:7936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310:7937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310:7938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310:7939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310:7873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310:7874</text:p>
          </table:table-cell>
          <table:table-cell office:value-type="float" office:value="83905.54" table:style-name="ce15">
            <text:p>83905,5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310:7875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310:7876</text:p>
          </table:table-cell>
          <table:table-cell office:value-type="float" office:value="189775.87" table:style-name="ce15">
            <text:p>189775,8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310:7877</text:p>
          </table:table-cell>
          <table:table-cell office:value-type="float" office:value="207347.71" table:style-name="ce15">
            <text:p>207347,7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310:7878</text:p>
          </table:table-cell>
          <table:table-cell office:value-type="float" office:value="209104.9" table:style-name="ce15">
            <text:p>209104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310:7879</text:p>
          </table:table-cell>
          <table:table-cell office:value-type="float" office:value="166053.89000000001" table:style-name="ce15">
            <text:p>166053,8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2:010310:7880</text:p>
          </table:table-cell>
          <table:table-cell office:value-type="float" office:value="374280.19" table:style-name="ce15">
            <text:p>374280,1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2:010310:7881</text:p>
          </table:table-cell>
          <table:table-cell office:value-type="float" office:value="14057.47" table:style-name="ce15">
            <text:p>14057,4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2:010310:7882</text:p>
          </table:table-cell>
          <table:table-cell office:value-type="float" office:value="152435.71" table:style-name="ce15">
            <text:p>152435,7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2:010310:7883</text:p>
          </table:table-cell>
          <table:table-cell office:value-type="float" office:value="227994.62" table:style-name="ce15">
            <text:p>227994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2:010310:7884</text:p>
          </table:table-cell>
          <table:table-cell office:value-type="float" office:value="352754.69" table:style-name="ce15">
            <text:p>352754,6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2:010310:7885</text:p>
          </table:table-cell>
          <table:table-cell office:value-type="float" office:value="13618.18" table:style-name="ce15">
            <text:p>13618,1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2:010310:7886</text:p>
          </table:table-cell>
          <table:table-cell office:value-type="float" office:value="250398.72" table:style-name="ce15">
            <text:p>250398,7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2:010310:7887</text:p>
          </table:table-cell>
          <table:table-cell office:value-type="float" office:value="13618.18" table:style-name="ce15">
            <text:p>13618,1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2:010310:7888</text:p>
          </table:table-cell>
          <table:table-cell office:value-type="float" office:value="74241.02" table:style-name="ce15">
            <text:p>74241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01:010102:8818</text:p>
          </table:table-cell>
          <table:table-cell office:value-type="float" office:value="107053.23" table:style-name="ce15">
            <text:p>107053,2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01:010105:4191</text:p>
          </table:table-cell>
          <table:table-cell office:value-type="float" office:value="3097372.01" table:style-name="ce15">
            <text:p>3097372,0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01:010106:1836</text:p>
          </table:table-cell>
          <table:table-cell office:value-type="float" office:value="16304832.9" table:style-name="ce15">
            <text:p>16304832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01:010106:5024</text:p>
          </table:table-cell>
          <table:table-cell office:value-type="float" office:value="31470571.609999999" table:style-name="ce15">
            <text:p>31470571,6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01:010106:8376</text:p>
          </table:table-cell>
          <table:table-cell office:value-type="float" office:value="2382839.66" table:style-name="ce15">
            <text:p>2382839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1:010201:140</text:p>
          </table:table-cell>
          <table:table-cell office:value-type="float" office:value="22006422.899999999" table:style-name="ce15">
            <text:p>22006422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2:010310:7940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2:010310:7941</text:p>
          </table:table-cell>
          <table:table-cell office:value-type="float" office:value="74680.320000000007" table:style-name="ce15">
            <text:p>74680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2:010310:7942</text:p>
          </table:table-cell>
          <table:table-cell office:value-type="float" office:value="77316.100000000006" table:style-name="ce15">
            <text:p>77316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2:010310:7943</text:p>
          </table:table-cell>
          <table:table-cell office:value-type="float" office:value="79073.279999999999" table:style-name="ce15">
            <text:p>79073,2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2:010310:7944</text:p>
          </table:table-cell>
          <table:table-cell office:value-type="float" office:value="71165.95" table:style-name="ce15">
            <text:p>71165,9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2:010310:7945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2:010310:7946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2:010310:7947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2:010313:2022</text:p>
          </table:table-cell>
          <table:table-cell office:value-type="float" office:value="4366304.87" table:style-name="ce15">
            <text:p>4366304,8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2:010313:2078</text:p>
          </table:table-cell>
          <table:table-cell office:value-type="float" office:value="3199988.81" table:style-name="ce15">
            <text:p>3199988,8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2:010313:2419</text:p>
          </table:table-cell>
          <table:table-cell office:value-type="float" office:value="1456912.6" table:style-name="ce15">
            <text:p>1456912,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313:2439</text:p>
          </table:table-cell>
          <table:table-cell office:value-type="float" office:value="6490408.7400000002" table:style-name="ce15">
            <text:p>6490408,7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2:010313:2470</text:p>
          </table:table-cell>
          <table:table-cell office:value-type="float" office:value="2984618.68" table:style-name="ce15">
            <text:p>2984618,6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2:010313:2578</text:p>
          </table:table-cell>
          <table:table-cell office:value-type="float" office:value="8989400.9000000004" table:style-name="ce15">
            <text:p>8989400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2:010313:331</text:p>
          </table:table-cell>
          <table:table-cell office:value-type="float" office:value="5815375.46" table:style-name="ce15">
            <text:p>5815375,4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2:010313:468</text:p>
          </table:table-cell>
          <table:table-cell office:value-type="float" office:value="7109906.1799999997" table:style-name="ce15">
            <text:p>7109906,1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2:010314:1032</text:p>
          </table:table-cell>
          <table:table-cell office:value-type="float" office:value="8750841.2599999998" table:style-name="ce15">
            <text:p>8750841,2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2:010314:1907</text:p>
          </table:table-cell>
          <table:table-cell office:value-type="float" office:value="238218.27" table:style-name="ce15">
            <text:p>238218,2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2:010314:1908</text:p>
          </table:table-cell>
          <table:table-cell office:value-type="float" office:value="11376652.560000001" table:style-name="ce15">
            <text:p>11376652,5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3:010140:493</text:p>
          </table:table-cell>
          <table:table-cell office:value-type="float" office:value="2311935.1" table:style-name="ce15">
            <text:p>2311935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3:020101:95</text:p>
          </table:table-cell>
          <table:table-cell office:value-type="float" office:value="2047987.28" table:style-name="ce15">
            <text:p>2047987,2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3:060101:129</text:p>
          </table:table-cell>
          <table:table-cell office:value-type="float" office:value="368459.51" table:style-name="ce15">
            <text:p>368459,5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3:060101:239</text:p>
          </table:table-cell>
          <table:table-cell office:value-type="float" office:value="74060.33" table:style-name="ce15">
            <text:p>74060,3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3:060101:240</text:p>
          </table:table-cell>
          <table:table-cell office:value-type="float" office:value="65767.86" table:style-name="ce15">
            <text:p>65767,8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3:060101:241</text:p>
          </table:table-cell>
          <table:table-cell office:value-type="float" office:value="26816.21" table:style-name="ce15">
            <text:p>26816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3:070117:986</text:p>
          </table:table-cell>
          <table:table-cell office:value-type="float" office:value="1888.46" table:style-name="ce15">
            <text:p>1888,4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3:080104:803</text:p>
          </table:table-cell>
          <table:table-cell office:value-type="float" office:value="1421641.99" table:style-name="ce15">
            <text:p>1421641,9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3:081401:1621</text:p>
          </table:table-cell>
          <table:table-cell office:value-type="float" office:value="381055.94" table:style-name="ce15">
            <text:p>381055,9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4:010102:2377</text:p>
          </table:table-cell>
          <table:table-cell office:value-type="float" office:value="190412180.12" table:style-name="ce15">
            <text:p>190412180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4:010106:5435</text:p>
          </table:table-cell>
          <table:table-cell office:value-type="float" office:value="729659.96" table:style-name="ce15">
            <text:p>729659,9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01:090301:682</text:p>
          </table:table-cell>
          <table:table-cell office:value-type="float" office:value="998440.32" table:style-name="ce15">
            <text:p>998440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1:010106:2114</text:p>
          </table:table-cell>
          <table:table-cell office:value-type="float" office:value="113678725.28" table:style-name="ce15">
            <text:p>113678725,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01:110301:654</text:p>
          </table:table-cell>
          <table:table-cell office:value-type="float" office:value="348096.7" table:style-name="ce15">
            <text:p>348096,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01:130101:3430</text:p>
          </table:table-cell>
          <table:table-cell office:value-type="float" office:value="28360038.68" table:style-name="ce15">
            <text:p>28360038,6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01:130201:2557</text:p>
          </table:table-cell>
          <table:table-cell office:value-type="float" office:value="5957586.3899999997" table:style-name="ce15">
            <text:p>5957586,3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01:160101:257</text:p>
          </table:table-cell>
          <table:table-cell office:value-type="float" office:value="4216219.76" table:style-name="ce15">
            <text:p>4216219,7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02:010101:2487</text:p>
          </table:table-cell>
          <table:table-cell office:value-type="float" office:value="3034281.76" table:style-name="ce15">
            <text:p>3034281,7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02:010108:510</text:p>
          </table:table-cell>
          <table:table-cell office:value-type="float" office:value="1965397.13" table:style-name="ce15">
            <text:p>1965397,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02:010109:2754</text:p>
          </table:table-cell>
          <table:table-cell office:value-type="float" office:value="41096.15" table:style-name="ce15">
            <text:p>41096,1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8:010125:1304</text:p>
          </table:table-cell>
          <table:table-cell office:value-type="float" office:value="52270.64" table:style-name="ce15">
            <text:p>52270,6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8:010125:1305</text:p>
          </table:table-cell>
          <table:table-cell office:value-type="float" office:value="56397.27" table:style-name="ce15">
            <text:p>56397,2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8:010125:1306</text:p>
          </table:table-cell>
          <table:table-cell office:value-type="float" office:value="60523.89" table:style-name="ce15">
            <text:p>60523,8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8:010125:1307</text:p>
          </table:table-cell>
          <table:table-cell office:value-type="float" office:value="94912.47" table:style-name="ce15">
            <text:p>94912,4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8:010125:1308</text:p>
          </table:table-cell>
          <table:table-cell office:value-type="float" office:value="94912.47" table:style-name="ce15">
            <text:p>94912,4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8:010125:1309</text:p>
          </table:table-cell>
          <table:table-cell office:value-type="float" office:value="96288.01" table:style-name="ce15">
            <text:p>96288,0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8:010125:1310</text:p>
          </table:table-cell>
          <table:table-cell office:value-type="float" office:value="96288.01" table:style-name="ce15">
            <text:p>96288,0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8:010125:1311</text:p>
          </table:table-cell>
          <table:table-cell office:value-type="float" office:value="60523.89" table:style-name="ce15">
            <text:p>60523,8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8:020111:2051</text:p>
          </table:table-cell>
          <table:table-cell office:value-type="float" office:value="767745.38" table:style-name="ce15">
            <text:p>767745,3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9:010101:4417</text:p>
          </table:table-cell>
          <table:table-cell office:value-type="float" office:value="58711.23" table:style-name="ce15">
            <text:p>58711,2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9:010103:14967</text:p>
          </table:table-cell>
          <table:table-cell office:value-type="float" office:value="34720117.729999997" table:style-name="ce15">
            <text:p>34720117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9:010108:4673</text:p>
          </table:table-cell>
          <table:table-cell office:value-type="float" office:value="155829.17000000001" table:style-name="ce15">
            <text:p>155829,1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9:010108:4674</text:p>
          </table:table-cell>
          <table:table-cell office:value-type="float" office:value="365087.11" table:style-name="ce15">
            <text:p>365087,1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9:010109:2713</text:p>
          </table:table-cell>
          <table:table-cell office:value-type="float" office:value="1001759.59" table:style-name="ce15">
            <text:p>1001759,5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9:010109:27759</text:p>
          </table:table-cell>
          <table:table-cell office:value-type="float" office:value="16514276.060000001" table:style-name="ce15">
            <text:p>16514276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9:010109:5881</text:p>
          </table:table-cell>
          <table:table-cell office:value-type="float" office:value="3142937.79" table:style-name="ce15">
            <text:p>3142937,7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9:010109:7479</text:p>
          </table:table-cell>
          <table:table-cell office:value-type="float" office:value="63150.1" table:style-name="ce15">
            <text:p>63150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9:010109:9870</text:p>
          </table:table-cell>
          <table:table-cell office:value-type="float" office:value="81487.33" table:style-name="ce15">
            <text:p>81487,3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9:010110:194</text:p>
          </table:table-cell>
          <table:table-cell office:value-type="float" office:value="367811.25" table:style-name="ce15">
            <text:p>367811,2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9:010110:31743</text:p>
          </table:table-cell>
          <table:table-cell office:value-type="float" office:value="19156.53" table:style-name="ce15">
            <text:p>19156,5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9:010110:31745</text:p>
          </table:table-cell>
          <table:table-cell office:value-type="float" office:value="7279.49" table:style-name="ce15">
            <text:p>7279,4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9:010114:2838</text:p>
          </table:table-cell>
          <table:table-cell office:value-type="float" office:value="403858.3" table:style-name="ce15">
            <text:p>403858,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9:010114:3021</text:p>
          </table:table-cell>
          <table:table-cell office:value-type="float" office:value="29630.080000000002" table:style-name="ce15">
            <text:p>29630,0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2:010302:4094</text:p>
          </table:table-cell>
          <table:table-cell office:value-type="float" office:value="879335.15" table:style-name="ce15">
            <text:p>879335,1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01:020101:1241</text:p>
          </table:table-cell>
          <table:table-cell office:value-type="float" office:value="7398225.6699999999" table:style-name="ce15">
            <text:p>7398225,6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5:051401:732</text:p>
          </table:table-cell>
          <table:table-cell office:value-type="float" office:value="29697.040000000001" table:style-name="ce15">
            <text:p>29697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21:010111:4584</text:p>
          </table:table-cell>
          <table:table-cell office:value-type="float" office:value="1883231.01" table:style-name="ce15">
            <text:p>1883231,0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21:010114:5627</text:p>
          </table:table-cell>
          <table:table-cell office:value-type="float" office:value="96228.68" table:style-name="ce15">
            <text:p>96228,6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21:010117:2608</text:p>
          </table:table-cell>
          <table:table-cell office:value-type="float" office:value="240278660.78" table:style-name="ce15">
            <text:p>240278660,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22:010101:5504</text:p>
          </table:table-cell>
          <table:table-cell office:value-type="float" office:value="1211646.6399999999" table:style-name="ce15">
            <text:p>1211646,6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22:010103:4405</text:p>
          </table:table-cell>
          <table:table-cell office:value-type="float" office:value="197065205.22" table:style-name="ce15">
            <text:p>197065205,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01:020101:1846</text:p>
          </table:table-cell>
          <table:table-cell office:value-type="float" office:value="816195.89" table:style-name="ce15">
            <text:p>816195,8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01:020301:333</text:p>
          </table:table-cell>
          <table:table-cell office:value-type="float" office:value="515407.01" table:style-name="ce15">
            <text:p>515407,0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01:031101:13</text:p>
          </table:table-cell>
          <table:table-cell office:value-type="float" office:value="2303329.65" table:style-name="ce15">
            <text:p>2303329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01:031101:67</text:p>
          </table:table-cell>
          <table:table-cell office:value-type="float" office:value="364418.16" table:style-name="ce15">
            <text:p>364418,1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01:060102:464</text:p>
          </table:table-cell>
          <table:table-cell office:value-type="float" office:value="508812.13" table:style-name="ce15">
            <text:p>508812,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9:010116:1610</text:p>
          </table:table-cell>
          <table:table-cell office:value-type="float" office:value="1449160.91" table:style-name="ce15">
            <text:p>1449160,9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9:010116:1624</text:p>
          </table:table-cell>
          <table:table-cell office:value-type="float" office:value="872925.04" table:style-name="ce15">
            <text:p>872925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9:010116:164</text:p>
          </table:table-cell>
          <table:table-cell office:value-type="float" office:value="537132.87" table:style-name="ce15">
            <text:p>537132,8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22:010222:6686</text:p>
          </table:table-cell>
          <table:table-cell office:value-type="float" office:value="115300.57" table:style-name="ce15">
            <text:p>115300,5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22:010223:3455</text:p>
          </table:table-cell>
          <table:table-cell office:value-type="float" office:value="257941.54" table:style-name="ce15">
            <text:p>257941,5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2:010226:2607</text:p>
          </table:table-cell>
          <table:table-cell office:value-type="float" office:value="3053495.24" table:style-name="ce15">
            <text:p>3053495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22:010228:2068</text:p>
          </table:table-cell>
          <table:table-cell office:value-type="float" office:value="4235213.45" table:style-name="ce15">
            <text:p>4235213,4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2:010301:8290</text:p>
          </table:table-cell>
          <table:table-cell office:value-type="float" office:value="278480.59000000003" table:style-name="ce15">
            <text:p>278480,5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2:010302:1916</text:p>
          </table:table-cell>
          <table:table-cell office:value-type="float" office:value="351688.65" table:style-name="ce15">
            <text:p>351688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2:010302:2405</text:p>
          </table:table-cell>
          <table:table-cell office:value-type="float" office:value="33627.61" table:style-name="ce15">
            <text:p>33627,6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09:110101:2880</text:p>
          </table:table-cell>
          <table:table-cell office:value-type="float" office:value="813617.55" table:style-name="ce15">
            <text:p>813617,5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0:010148:5</text:p>
          </table:table-cell>
          <table:table-cell office:value-type="float" office:value="1157886.73" table:style-name="ce15">
            <text:p>1157886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7:010135:1618</text:p>
          </table:table-cell>
          <table:table-cell office:value-type="float" office:value="1908108.37" table:style-name="ce15">
            <text:p>1908108,3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7:010229:732</text:p>
          </table:table-cell>
          <table:table-cell office:value-type="float" office:value="252621.25" table:style-name="ce15">
            <text:p>252621,2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7:010459:2089</text:p>
          </table:table-cell>
          <table:table-cell office:value-type="float" office:value="337162.67" table:style-name="ce15">
            <text:p>337162,6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7:010459:2090</text:p>
          </table:table-cell>
          <table:table-cell office:value-type="float" office:value="688683.53" table:style-name="ce15">
            <text:p>688683,5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17:010468:623</text:p>
          </table:table-cell>
          <table:table-cell office:value-type="float" office:value="1438154.09" table:style-name="ce15">
            <text:p>1438154,0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8:010125:1294</text:p>
          </table:table-cell>
          <table:table-cell office:value-type="float" office:value="52270.64" table:style-name="ce15">
            <text:p>52270,6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0:120201:2226</text:p>
          </table:table-cell>
          <table:table-cell office:value-type="float" office:value="44341.66" table:style-name="ce15">
            <text:p>44341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1:050101:493</text:p>
          </table:table-cell>
          <table:table-cell office:value-type="float" office:value="995180.79" table:style-name="ce15">
            <text:p>995180,7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1:070101:1556</text:p>
          </table:table-cell>
          <table:table-cell office:value-type="float" office:value="534810.18000000005" table:style-name="ce15">
            <text:p>534810,1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1:070101:2720</text:p>
          </table:table-cell>
          <table:table-cell office:value-type="float" office:value="196424.72" table:style-name="ce15">
            <text:p>196424,7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1:070101:2721</text:p>
          </table:table-cell>
          <table:table-cell office:value-type="float" office:value="233995.89" table:style-name="ce15">
            <text:p>233995,8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1:070101:2722</text:p>
          </table:table-cell>
          <table:table-cell office:value-type="float" office:value="117821.49" table:style-name="ce15">
            <text:p>117821,4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1:070101:2723</text:p>
          </table:table-cell>
          <table:table-cell office:value-type="float" office:value="108758.65" table:style-name="ce15">
            <text:p>108758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1:070101:2724</text:p>
          </table:table-cell>
          <table:table-cell office:value-type="float" office:value="97553.22" table:style-name="ce15">
            <text:p>97553,2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10:070201:419</text:p>
          </table:table-cell>
          <table:table-cell office:value-type="float" office:value="68398.570000000007" table:style-name="ce15">
            <text:p>68398,5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10:120201:1574</text:p>
          </table:table-cell>
          <table:table-cell office:value-type="float" office:value="24867.68" table:style-name="ce15">
            <text:p>24867,6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10:120201:1579</text:p>
          </table:table-cell>
          <table:table-cell office:value-type="float" office:value="416348.72" table:style-name="ce15">
            <text:p>416348,7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10:120201:1580</text:p>
          </table:table-cell>
          <table:table-cell office:value-type="float" office:value="43320.34" table:style-name="ce15">
            <text:p>43320,3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10:120201:1581</text:p>
          </table:table-cell>
          <table:table-cell office:value-type="float" office:value="87669.13" table:style-name="ce15">
            <text:p>87669,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10:120201:1582</text:p>
          </table:table-cell>
          <table:table-cell office:value-type="float" office:value="76289" table:style-name="ce15">
            <text:p>7628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0:120201:1583</text:p>
          </table:table-cell>
          <table:table-cell office:value-type="float" office:value="110850.87" table:style-name="ce15">
            <text:p>110850,8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0:120201:1584</text:p>
          </table:table-cell>
          <table:table-cell office:value-type="float" office:value="27396.6" table:style-name="ce15">
            <text:p>27396,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9:010116:3290</text:p>
          </table:table-cell>
          <table:table-cell office:value-type="float" office:value="9434.35" table:style-name="ce15">
            <text:p>9434,3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9:010116:3291</text:p>
          </table:table-cell>
          <table:table-cell office:value-type="float" office:value="66911.649999999994" table:style-name="ce15">
            <text:p>66911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9:010116:3325</text:p>
          </table:table-cell>
          <table:table-cell office:value-type="float" office:value="593791.22" table:style-name="ce15">
            <text:p>593791,2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9:010116:3326</text:p>
          </table:table-cell>
          <table:table-cell office:value-type="float" office:value="43578.36" table:style-name="ce15">
            <text:p>43578,3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9:010116:3327</text:p>
          </table:table-cell>
          <table:table-cell office:value-type="float" office:value="3145.42" table:style-name="ce15">
            <text:p>3145,4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9:010116:3328</text:p>
          </table:table-cell>
          <table:table-cell office:value-type="float" office:value="2719859.48" table:style-name="ce15">
            <text:p>2719859,4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9:010116:3329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9:010116:3330</text:p>
          </table:table-cell>
          <table:table-cell office:value-type="float" office:value="16298.99" table:style-name="ce15">
            <text:p>16298,9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1:180201:2268</text:p>
          </table:table-cell>
          <table:table-cell office:value-type="float" office:value="177297.41" table:style-name="ce15">
            <text:p>177297,4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1:200101:1206</text:p>
          </table:table-cell>
          <table:table-cell office:value-type="float" office:value="2464529.1" table:style-name="ce15">
            <text:p>2464529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1:200101:815</text:p>
          </table:table-cell>
          <table:table-cell office:value-type="float" office:value="1830721.9" table:style-name="ce15">
            <text:p>1830721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1:200101:816</text:p>
          </table:table-cell>
          <table:table-cell office:value-type="float" office:value="1830721.9" table:style-name="ce15">
            <text:p>1830721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1:200101:817</text:p>
          </table:table-cell>
          <table:table-cell office:value-type="float" office:value="1830721.9" table:style-name="ce15">
            <text:p>1830721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1:200101:818</text:p>
          </table:table-cell>
          <table:table-cell office:value-type="float" office:value="1830721.9" table:style-name="ce15">
            <text:p>1830721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1:200101:819</text:p>
          </table:table-cell>
          <table:table-cell office:value-type="float" office:value="1830721.9" table:style-name="ce15">
            <text:p>1830721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1:200101:820</text:p>
          </table:table-cell>
          <table:table-cell office:value-type="float" office:value="1830721.9" table:style-name="ce15">
            <text:p>1830721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1:200101:824</text:p>
          </table:table-cell>
          <table:table-cell office:value-type="float" office:value="2440962.5299999998" table:style-name="ce15">
            <text:p>2440962,5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1:200101:827</text:p>
          </table:table-cell>
          <table:table-cell office:value-type="float" office:value="2464529.1" table:style-name="ce15">
            <text:p>2464529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1:200101:830</text:p>
          </table:table-cell>
          <table:table-cell office:value-type="float" office:value="2464529.1" table:style-name="ce15">
            <text:p>2464529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1:210401:1359</text:p>
          </table:table-cell>
          <table:table-cell office:value-type="float" office:value="5118702.4800000004" table:style-name="ce15">
            <text:p>5118702,4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1:211101:371</text:p>
          </table:table-cell>
          <table:table-cell office:value-type="float" office:value="3526684.73" table:style-name="ce15">
            <text:p>3526684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1:211401:1326</text:p>
          </table:table-cell>
          <table:table-cell office:value-type="float" office:value="3588317.68" table:style-name="ce15">
            <text:p>3588317,6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1:211401:2989</text:p>
          </table:table-cell>
          <table:table-cell office:value-type="float" office:value="46971.6" table:style-name="ce15">
            <text:p>46971,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1:211501:1163</text:p>
          </table:table-cell>
          <table:table-cell office:value-type="float" office:value="814041.46" table:style-name="ce15">
            <text:p>814041,4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1:220201:2157</text:p>
          </table:table-cell>
          <table:table-cell office:value-type="float" office:value="167262.32999999999" table:style-name="ce15">
            <text:p>167262,3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25:010115:4576</text:p>
          </table:table-cell>
          <table:table-cell office:value-type="float" office:value="391024.89" table:style-name="ce15">
            <text:p>391024,8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25:010117:1595</text:p>
          </table:table-cell>
          <table:table-cell office:value-type="float" office:value="64649.9" table:style-name="ce15">
            <text:p>64649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25:020104:2345</text:p>
          </table:table-cell>
          <table:table-cell office:value-type="float" office:value="11370199.9" table:style-name="ce15">
            <text:p>11370199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25:030105:3796</text:p>
          </table:table-cell>
          <table:table-cell office:value-type="float" office:value="3404077.38" table:style-name="ce15">
            <text:p>3404077,3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25:030501:1045</text:p>
          </table:table-cell>
          <table:table-cell office:value-type="float" office:value="4792132.05" table:style-name="ce15">
            <text:p>4792132,0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25:060201:382</text:p>
          </table:table-cell>
          <table:table-cell office:value-type="float" office:value="517888.52" table:style-name="ce15">
            <text:p>517888,5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19:010116:3344</text:p>
          </table:table-cell>
          <table:table-cell office:value-type="float" office:value="9757.06" table:style-name="ce15">
            <text:p>9757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19:010116:3345</text:p>
          </table:table-cell>
          <table:table-cell office:value-type="float" office:value="45751.56" table:style-name="ce15">
            <text:p>45751,5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19:010116:3349</text:p>
          </table:table-cell>
          <table:table-cell office:value-type="float" office:value="336561.33" table:style-name="ce15">
            <text:p>336561,3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19:010116:3350</text:p>
          </table:table-cell>
          <table:table-cell office:value-type="float" office:value="21102.9" table:style-name="ce15">
            <text:p>21102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9:010116:3351</text:p>
          </table:table-cell>
          <table:table-cell office:value-type="float" office:value="13219.24" table:style-name="ce15">
            <text:p>13219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9:010116:3352</text:p>
          </table:table-cell>
          <table:table-cell office:value-type="float" office:value="45827.05" table:style-name="ce15">
            <text:p>45827,0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19:010116:3357</text:p>
          </table:table-cell>
          <table:table-cell office:value-type="float" office:value="553019.13" table:style-name="ce15">
            <text:p>553019,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19:010116:3358</text:p>
          </table:table-cell>
          <table:table-cell office:value-type="float" office:value="656323.96" table:style-name="ce15">
            <text:p>656323,9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22:010302:417</text:p>
          </table:table-cell>
          <table:table-cell office:value-type="float" office:value="812483.8" table:style-name="ce15">
            <text:p>812483,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22:010303:1218</text:p>
          </table:table-cell>
          <table:table-cell office:value-type="float" office:value="3441536.79" table:style-name="ce15">
            <text:p>3441536,7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22:010303:1228</text:p>
          </table:table-cell>
          <table:table-cell office:value-type="float" office:value="1826964.03" table:style-name="ce15">
            <text:p>1826964,0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22:010303:2248</text:p>
          </table:table-cell>
          <table:table-cell office:value-type="float" office:value="428447.66" table:style-name="ce15">
            <text:p>428447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22:010303:2708</text:p>
          </table:table-cell>
          <table:table-cell office:value-type="float" office:value="673028.4" table:style-name="ce15">
            <text:p>673028,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22:010303:2850</text:p>
          </table:table-cell>
          <table:table-cell office:value-type="float" office:value="13072.02" table:style-name="ce15">
            <text:p>13072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22:010303:2927</text:p>
          </table:table-cell>
          <table:table-cell office:value-type="float" office:value="425056.25" table:style-name="ce15">
            <text:p>425056,2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22:010303:3204</text:p>
          </table:table-cell>
          <table:table-cell office:value-type="float" office:value="678753.45" table:style-name="ce15">
            <text:p>678753,4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22:010303:3547</text:p>
          </table:table-cell>
          <table:table-cell office:value-type="float" office:value="8012607.0499999998" table:style-name="ce15">
            <text:p>8012607,0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9:010116:3368</text:p>
          </table:table-cell>
          <table:table-cell office:value-type="float" office:value="23417.29" table:style-name="ce15">
            <text:p>23417,2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9:010116:3369</text:p>
          </table:table-cell>
          <table:table-cell office:value-type="float" office:value="45751.56" table:style-name="ce15">
            <text:p>45751,5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9:010116:3370</text:p>
          </table:table-cell>
          <table:table-cell office:value-type="float" office:value="53647.56" table:style-name="ce15">
            <text:p>53647,5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9:010116:3371</text:p>
          </table:table-cell>
          <table:table-cell office:value-type="float" office:value="64391.29" table:style-name="ce15">
            <text:p>64391,2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9:010116:3372</text:p>
          </table:table-cell>
          <table:table-cell office:value-type="float" office:value="23790.81" table:style-name="ce15">
            <text:p>23790,8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9:010116:3373</text:p>
          </table:table-cell>
          <table:table-cell office:value-type="float" office:value="57036.94" table:style-name="ce15">
            <text:p>57036,9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9:010116:3375</text:p>
          </table:table-cell>
          <table:table-cell office:value-type="float" office:value="52877.36" table:style-name="ce15">
            <text:p>52877,3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9:010116:3376</text:p>
          </table:table-cell>
          <table:table-cell office:value-type="float" office:value="21712.92" table:style-name="ce15">
            <text:p>21712,9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22:010304:496</text:p>
          </table:table-cell>
          <table:table-cell office:value-type="float" office:value="12169533.060000001" table:style-name="ce15">
            <text:p>12169533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22:010305:11033</text:p>
          </table:table-cell>
          <table:table-cell office:value-type="float" office:value="1552679.21" table:style-name="ce15">
            <text:p>1552679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22:010305:11255</text:p>
          </table:table-cell>
          <table:table-cell office:value-type="float" office:value="321021.2" table:style-name="ce15">
            <text:p>321021,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2:010305:11284</text:p>
          </table:table-cell>
          <table:table-cell office:value-type="float" office:value="4939319.22" table:style-name="ce15">
            <text:p>4939319,2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2:010305:11877</text:p>
          </table:table-cell>
          <table:table-cell office:value-type="float" office:value="37780200.659999996" table:style-name="ce15">
            <text:p>37780200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2:010305:12653</text:p>
          </table:table-cell>
          <table:table-cell office:value-type="float" office:value="140313.38" table:style-name="ce15">
            <text:p>140313,3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22:010305:1977</text:p>
          </table:table-cell>
          <table:table-cell office:value-type="float" office:value="137445.29999999999" table:style-name="ce15">
            <text:p>137445,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18:010125:1295</text:p>
          </table:table-cell>
          <table:table-cell office:value-type="float" office:value="57772.81" table:style-name="ce15">
            <text:p>57772,8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18:010125:1296</text:p>
          </table:table-cell>
          <table:table-cell office:value-type="float" office:value="52270.64" table:style-name="ce15">
            <text:p>52270,6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18:010125:1297</text:p>
          </table:table-cell>
          <table:table-cell office:value-type="float" office:value="53646.18" table:style-name="ce15">
            <text:p>53646,1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18:010125:1298</text:p>
          </table:table-cell>
          <table:table-cell office:value-type="float" office:value="53646.18" table:style-name="ce15">
            <text:p>53646,1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18:010125:1299</text:p>
          </table:table-cell>
          <table:table-cell office:value-type="float" office:value="50895.09" table:style-name="ce15">
            <text:p>50895,0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18:010125:1300</text:p>
          </table:table-cell>
          <table:table-cell office:value-type="float" office:value="53646.18" table:style-name="ce15">
            <text:p>53646,1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18:010125:1301</text:p>
          </table:table-cell>
          <table:table-cell office:value-type="float" office:value="50895.09" table:style-name="ce15">
            <text:p>50895,0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18:010125:1302</text:p>
          </table:table-cell>
          <table:table-cell office:value-type="float" office:value="74279.33" table:style-name="ce15">
            <text:p>74279,3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18:010125:1303</text:p>
          </table:table-cell>
          <table:table-cell office:value-type="float" office:value="59148.35" table:style-name="ce15">
            <text:p>59148,3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22:010309:3153</text:p>
          </table:table-cell>
          <table:table-cell office:value-type="float" office:value="382581.04" table:style-name="ce15">
            <text:p>382581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22:010309:4725</text:p>
          </table:table-cell>
          <table:table-cell office:value-type="float" office:value="126156.08" table:style-name="ce15">
            <text:p>126156,0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22:010309:905</text:p>
          </table:table-cell>
          <table:table-cell office:value-type="float" office:value="1378527.24" table:style-name="ce15">
            <text:p>1378527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22:010310:12872</text:p>
          </table:table-cell>
          <table:table-cell office:value-type="float" office:value="208136717.84" table:style-name="ce15">
            <text:p>208136717,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22:010310:12965</text:p>
          </table:table-cell>
          <table:table-cell office:value-type="float" office:value="3182091.2" table:style-name="ce15">
            <text:p>3182091,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22:010310:13392</text:p>
          </table:table-cell>
          <table:table-cell office:value-type="float" office:value="14762829.92" table:style-name="ce15">
            <text:p>14762829,9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22:010310:13909</text:p>
          </table:table-cell>
          <table:table-cell office:value-type="float" office:value="118414.21" table:style-name="ce15">
            <text:p>118414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19:010116:3396</text:p>
          </table:table-cell>
          <table:table-cell office:value-type="float" office:value="37821.29" table:style-name="ce15">
            <text:p>37821,2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19:010116:3397</text:p>
          </table:table-cell>
          <table:table-cell office:value-type="float" office:value="10065.34" table:style-name="ce15">
            <text:p>10065,3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19:010116:3400</text:p>
          </table:table-cell>
          <table:table-cell office:value-type="float" office:value="55759.71" table:style-name="ce15">
            <text:p>55759,7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19:010116:3401</text:p>
          </table:table-cell>
          <table:table-cell office:value-type="float" office:value="16584.939999999999" table:style-name="ce15">
            <text:p>16584,9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19:010116:3402</text:p>
          </table:table-cell>
          <table:table-cell office:value-type="float" office:value="69847.37" table:style-name="ce15">
            <text:p>69847,3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19:010116:3502</text:p>
          </table:table-cell>
          <table:table-cell office:value-type="float" office:value="381421.53" table:style-name="ce15">
            <text:p>381421,5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19:010116:3503</text:p>
          </table:table-cell>
          <table:table-cell office:value-type="float" office:value="157842.85999999999" table:style-name="ce15">
            <text:p>157842,8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19:010116:3504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08:180301:1295</text:p>
          </table:table-cell>
          <table:table-cell office:value-type="float" office:value="77387.02" table:style-name="ce15">
            <text:p>77387,0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08:180301:1296</text:p>
          </table:table-cell>
          <table:table-cell office:value-type="float" office:value="89201.81" table:style-name="ce15">
            <text:p>89201,8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08:180301:1297</text:p>
          </table:table-cell>
          <table:table-cell office:value-type="float" office:value="34945.040000000001" table:style-name="ce15">
            <text:p>34945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09:010101:1652</text:p>
          </table:table-cell>
          <table:table-cell office:value-type="float" office:value="294720.52" table:style-name="ce15">
            <text:p>294720,5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09:030101:1601</text:p>
          </table:table-cell>
          <table:table-cell office:value-type="float" office:value="278493.65000000002" table:style-name="ce15">
            <text:p>278493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09:080101:1019</text:p>
          </table:table-cell>
          <table:table-cell office:value-type="float" office:value="571004.97" table:style-name="ce15">
            <text:p>571004,9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09:080101:1066</text:p>
          </table:table-cell>
          <table:table-cell office:value-type="float" office:value="331775.03000000003" table:style-name="ce15">
            <text:p>331775,0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19:010116:3589</text:p>
          </table:table-cell>
          <table:table-cell office:value-type="float" office:value="39594.160000000003" table:style-name="ce15">
            <text:p>39594,1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19:010116:3591</text:p>
          </table:table-cell>
          <table:table-cell office:value-type="float" office:value="42120.76" table:style-name="ce15">
            <text:p>42120,7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19:010116:3592</text:p>
          </table:table-cell>
          <table:table-cell office:value-type="float" office:value="33284.26" table:style-name="ce15">
            <text:p>33284,2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19:010116:3593</text:p>
          </table:table-cell>
          <table:table-cell office:value-type="float" office:value="11666.65" table:style-name="ce15">
            <text:p>11666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19:010116:833</text:p>
          </table:table-cell>
          <table:table-cell office:value-type="float" office:value="979825.56" table:style-name="ce15">
            <text:p>979825,5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19:010116:876</text:p>
          </table:table-cell>
          <table:table-cell office:value-type="float" office:value="901593.47" table:style-name="ce15">
            <text:p>901593,4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19:010116:957</text:p>
          </table:table-cell>
          <table:table-cell office:value-type="float" office:value="3303758.86" table:style-name="ce15">
            <text:p>3303758,8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02:070201:496</text:p>
          </table:table-cell>
          <table:table-cell office:value-type="float" office:value="751622.96" table:style-name="ce15">
            <text:p>751622,9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02:130102:284</text:p>
          </table:table-cell>
          <table:table-cell office:value-type="float" office:value="1100296.8500000001" table:style-name="ce15">
            <text:p>1100296,8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03:051201:196</text:p>
          </table:table-cell>
          <table:table-cell office:value-type="float" office:value="1019634.6" table:style-name="ce15">
            <text:p>1019634,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03:140301:826</text:p>
          </table:table-cell>
          <table:table-cell office:value-type="float" office:value="753873.06" table:style-name="ce15">
            <text:p>753873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03:220101:2402</text:p>
          </table:table-cell>
          <table:table-cell office:value-type="float" office:value="3772457.48" table:style-name="ce15">
            <text:p>3772457,4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03:220101:2403</text:p>
          </table:table-cell>
          <table:table-cell office:value-type="float" office:value="508336.07" table:style-name="ce15">
            <text:p>508336,0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18:010109:2118</text:p>
          </table:table-cell>
          <table:table-cell office:value-type="float" office:value="139821.65" table:style-name="ce15">
            <text:p>139821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18:010119:118</text:p>
          </table:table-cell>
          <table:table-cell office:value-type="float" office:value="223835.34" table:style-name="ce15">
            <text:p>223835,3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18:010119:121</text:p>
          </table:table-cell>
          <table:table-cell office:value-type="float" office:value="678078.05" table:style-name="ce15">
            <text:p>678078,0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18:010134:4547</text:p>
          </table:table-cell>
          <table:table-cell office:value-type="float" office:value="2025773.13" table:style-name="ce15">
            <text:p>2025773,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12:172001:1149</text:p>
          </table:table-cell>
          <table:table-cell office:value-type="float" office:value="3031929.95" table:style-name="ce15">
            <text:p>3031929,9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12:210201:3</text:p>
          </table:table-cell>
          <table:table-cell office:value-type="float" office:value="8960354.3399999999" table:style-name="ce15">
            <text:p>8960354,3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13:041101:148</text:p>
          </table:table-cell>
          <table:table-cell office:value-type="float" office:value="3456604.44" table:style-name="ce15">
            <text:p>3456604,4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13:060101:795</text:p>
          </table:table-cell>
          <table:table-cell office:value-type="float" office:value="1413793.57" table:style-name="ce15">
            <text:p>1413793,5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13:060101:796</text:p>
          </table:table-cell>
          <table:table-cell office:value-type="float" office:value="1276624.78" table:style-name="ce15">
            <text:p>1276624,7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13:060101:800</text:p>
          </table:table-cell>
          <table:table-cell office:value-type="float" office:value="53378.48" table:style-name="ce15">
            <text:p>53378,4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14:010102:12187</text:p>
          </table:table-cell>
          <table:table-cell office:value-type="float" office:value="762725.75" table:style-name="ce15">
            <text:p>762725,7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14:010102:12195</text:p>
          </table:table-cell>
          <table:table-cell office:value-type="float" office:value="1453989.63" table:style-name="ce15">
            <text:p>1453989,6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12:090601:1825</text:p>
          </table:table-cell>
          <table:table-cell office:value-type="float" office:value="313572.3" table:style-name="ce15">
            <text:p>313572,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12:100102:3673</text:p>
          </table:table-cell>
          <table:table-cell office:value-type="float" office:value="341184.66" table:style-name="ce15">
            <text:p>341184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12:131501:166</text:p>
          </table:table-cell>
          <table:table-cell office:value-type="float" office:value="1301065.53" table:style-name="ce15">
            <text:p>1301065,5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12:132201:4073</text:p>
          </table:table-cell>
          <table:table-cell office:value-type="float" office:value="5010323.5" table:style-name="ce15">
            <text:p>5010323,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12:140201:2018</text:p>
          </table:table-cell>
          <table:table-cell office:value-type="float" office:value="1616774.75" table:style-name="ce15">
            <text:p>1616774,7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12:160102:1241</text:p>
          </table:table-cell>
          <table:table-cell office:value-type="float" office:value="48039.13" table:style-name="ce15">
            <text:p>48039,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12:160102:1242</text:p>
          </table:table-cell>
          <table:table-cell office:value-type="float" office:value="8692.7999999999993" table:style-name="ce15">
            <text:p>8692,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12:160102:1243</text:p>
          </table:table-cell>
          <table:table-cell office:value-type="float" office:value="66211.649999999994" table:style-name="ce15">
            <text:p>66211,6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14:090101:4458</text:p>
          </table:table-cell>
          <table:table-cell office:value-type="float" office:value="1732813.32" table:style-name="ce15">
            <text:p>1732813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14:090101:4787</text:p>
          </table:table-cell>
          <table:table-cell office:value-type="float" office:value="38202.550000000003" table:style-name="ce15">
            <text:p>38202,5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14:090101:4788</text:p>
          </table:table-cell>
          <table:table-cell office:value-type="float" office:value="51408.55" table:style-name="ce15">
            <text:p>51408,5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14:090101:4789</text:p>
          </table:table-cell>
          <table:table-cell office:value-type="float" office:value="38776.730000000003" table:style-name="ce15">
            <text:p>38776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14:090101:4790</text:p>
          </table:table-cell>
          <table:table-cell office:value-type="float" office:value="28788.78" table:style-name="ce15">
            <text:p>28788,7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14:090101:8204</text:p>
          </table:table-cell>
          <table:table-cell office:value-type="float" office:value="866110.39" table:style-name="ce15">
            <text:p>866110,3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14:110401:969</text:p>
          </table:table-cell>
          <table:table-cell office:value-type="float" office:value="2904289.37" table:style-name="ce15">
            <text:p>2904289,3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25:060301:2858</text:p>
          </table:table-cell>
          <table:table-cell office:value-type="float" office:value="11396628.970000001" table:style-name="ce15">
            <text:p>11396628,9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25:070101:8185</text:p>
          </table:table-cell>
          <table:table-cell office:value-type="float" office:value="5479089.2599999998" table:style-name="ce15">
            <text:p>5479089,2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25:070601:2372</text:p>
          </table:table-cell>
          <table:table-cell office:value-type="float" office:value="2940319.24" table:style-name="ce15">
            <text:p>2940319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25:090102:2400</text:p>
          </table:table-cell>
          <table:table-cell office:value-type="float" office:value="389406.7" table:style-name="ce15">
            <text:p>389406,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25:090103:1468</text:p>
          </table:table-cell>
          <table:table-cell office:value-type="float" office:value="6717279.4500000002" table:style-name="ce15">
            <text:p>6717279,4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25:090104:1687</text:p>
          </table:table-cell>
          <table:table-cell office:value-type="float" office:value="9642204.5999999996" table:style-name="ce15">
            <text:p>9642204,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11:240301:2317</text:p>
          </table:table-cell>
          <table:table-cell office:value-type="float" office:value="44093.06" table:style-name="ce15">
            <text:p>44093,0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12:010104:4847</text:p>
          </table:table-cell>
          <table:table-cell office:value-type="float" office:value="36196883.700000003" table:style-name="ce15">
            <text:p>36196883,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12:020104:3489</text:p>
          </table:table-cell>
          <table:table-cell office:value-type="float" office:value="2615452.37" table:style-name="ce15">
            <text:p>2615452,3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22:010303:3658</text:p>
          </table:table-cell>
          <table:table-cell office:value-type="float" office:value="931728.58" table:style-name="ce15">
            <text:p>931728,5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22:010303:406</text:p>
          </table:table-cell>
          <table:table-cell office:value-type="float" office:value="329775.83" table:style-name="ce15">
            <text:p>329775,8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22:010303:4410</text:p>
          </table:table-cell>
          <table:table-cell office:value-type="float" office:value="558387.84" table:style-name="ce15">
            <text:p>558387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22:010303:4458</text:p>
          </table:table-cell>
          <table:table-cell office:value-type="float" office:value="949499.31" table:style-name="ce15">
            <text:p>949499,3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22:010303:4497</text:p>
          </table:table-cell>
          <table:table-cell office:value-type="float" office:value="1134462.5900000001" table:style-name="ce15">
            <text:p>1134462,5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22:010303:4743</text:p>
          </table:table-cell>
          <table:table-cell office:value-type="float" office:value="1648454.66" table:style-name="ce15">
            <text:p>1648454,6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22:010303:4775</text:p>
          </table:table-cell>
          <table:table-cell office:value-type="float" office:value="1451810.6" table:style-name="ce15">
            <text:p>1451810,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22:010303:4791</text:p>
          </table:table-cell>
          <table:table-cell office:value-type="float" office:value="1564832.07" table:style-name="ce15">
            <text:p>1564832,0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22:010303:4808</text:p>
          </table:table-cell>
          <table:table-cell office:value-type="float" office:value="1974623.04" table:style-name="ce15">
            <text:p>1974623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22:010305:2340</text:p>
          </table:table-cell>
          <table:table-cell office:value-type="float" office:value="449971.31" table:style-name="ce15">
            <text:p>449971,3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22:010305:302</text:p>
          </table:table-cell>
          <table:table-cell office:value-type="float" office:value="8864170.6899999995" table:style-name="ce15">
            <text:p>8864170,6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22:010305:3056</text:p>
          </table:table-cell>
          <table:table-cell office:value-type="float" office:value="2606058.77" table:style-name="ce15">
            <text:p>2606058,7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22:010305:3114</text:p>
          </table:table-cell>
          <table:table-cell office:value-type="float" office:value="1203265.8799999999" table:style-name="ce15">
            <text:p>1203265,8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22:010305:3305</text:p>
          </table:table-cell>
          <table:table-cell office:value-type="float" office:value="7025724.0800000001" table:style-name="ce15">
            <text:p>7025724,0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22:010305:3826</text:p>
          </table:table-cell>
          <table:table-cell office:value-type="float" office:value="235139.49" table:style-name="ce15">
            <text:p>235139,4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22:010305:5283</text:p>
          </table:table-cell>
          <table:table-cell office:value-type="float" office:value="433087.74" table:style-name="ce15">
            <text:p>433087,7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22:010305:747</text:p>
          </table:table-cell>
          <table:table-cell office:value-type="float" office:value="488605.35" table:style-name="ce15">
            <text:p>488605,3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22:010310:13911</text:p>
          </table:table-cell>
          <table:table-cell office:value-type="float" office:value="149558.39000000001" table:style-name="ce15">
            <text:p>149558,3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22:010310:13912</text:p>
          </table:table-cell>
          <table:table-cell office:value-type="float" office:value="103141.35" table:style-name="ce15">
            <text:p>103141,3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22:010310:146</text:p>
          </table:table-cell>
          <table:table-cell office:value-type="float" office:value="27289339.420000002" table:style-name="ce15">
            <text:p>27289339,4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22:010310:354</text:p>
          </table:table-cell>
          <table:table-cell office:value-type="float" office:value="383152.68" table:style-name="ce15">
            <text:p>383152,6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22:010310:5504</text:p>
          </table:table-cell>
          <table:table-cell office:value-type="float" office:value="64786841.299999997" table:style-name="ce15">
            <text:p>64786841,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22:010311:1448</text:p>
          </table:table-cell>
          <table:table-cell office:value-type="float" office:value="1433016.14" table:style-name="ce15">
            <text:p>1433016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22:010311:1654</text:p>
          </table:table-cell>
          <table:table-cell office:value-type="float" office:value="2843507.85" table:style-name="ce15">
            <text:p>2843507,8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09:080101:1067</text:p>
          </table:table-cell>
          <table:table-cell office:value-type="float" office:value="99737.15" table:style-name="ce15">
            <text:p>99737,1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09:080101:1070</text:p>
          </table:table-cell>
          <table:table-cell office:value-type="float" office:value="58676.37" table:style-name="ce15">
            <text:p>58676,3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09:080101:1073</text:p>
          </table:table-cell>
          <table:table-cell office:value-type="float" office:value="84754.75" table:style-name="ce15">
            <text:p>84754,7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09:080101:1075</text:p>
          </table:table-cell>
          <table:table-cell office:value-type="float" office:value="267303.46000000002" table:style-name="ce15">
            <text:p>267303,4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09:080101:649</text:p>
          </table:table-cell>
          <table:table-cell office:value-type="float" office:value="443120.63" table:style-name="ce15">
            <text:p>443120,6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09:120101:365</text:p>
          </table:table-cell>
          <table:table-cell office:value-type="float" office:value="3236354.48" table:style-name="ce15">
            <text:p>3236354,4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10:010144:972</text:p>
          </table:table-cell>
          <table:table-cell office:value-type="float" office:value="71879.210000000006" table:style-name="ce15">
            <text:p>71879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05:060201:505</text:p>
          </table:table-cell>
          <table:table-cell office:value-type="float" office:value="2010801.22" table:style-name="ce15">
            <text:p>2010801,2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05:100101:16</text:p>
          </table:table-cell>
          <table:table-cell office:value-type="float" office:value="805701.86" table:style-name="ce15">
            <text:p>805701,8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16:010108:774</text:p>
          </table:table-cell>
          <table:table-cell office:value-type="float" office:value="1551839.96" table:style-name="ce15">
            <text:p>1551839,9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16:010112:16</text:p>
          </table:table-cell>
          <table:table-cell office:value-type="float" office:value="3530149.21" table:style-name="ce15">
            <text:p>3530149,2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16:020301:1992</text:p>
          </table:table-cell>
          <table:table-cell office:value-type="float" office:value="1247325.0900000001" table:style-name="ce15">
            <text:p>1247325,0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17:010104:1065</text:p>
          </table:table-cell>
          <table:table-cell office:value-type="float" office:value="862202.1" table:style-name="ce15">
            <text:p>862202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17:010135:1327</text:p>
          </table:table-cell>
          <table:table-cell office:value-type="float" office:value="38957679.68" table:style-name="ce15">
            <text:p>38957679,6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8:010144:776</text:p>
          </table:table-cell>
          <table:table-cell office:value-type="float" office:value="142865927.99000001" table:style-name="ce15">
            <text:p>14286592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18:010146:3180</text:p>
          </table:table-cell>
          <table:table-cell office:value-type="float" office:value="422286639.08999997" table:style-name="ce15">
            <text:p>422286639,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18:010147:1248</text:p>
          </table:table-cell>
          <table:table-cell office:value-type="float" office:value="141400013.03999999" table:style-name="ce15">
            <text:p>1414000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18:010147:6550</text:p>
          </table:table-cell>
          <table:table-cell office:value-type="float" office:value="84370.34" table:style-name="ce15">
            <text:p>84370,3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18:010154:742</text:p>
          </table:table-cell>
          <table:table-cell office:value-type="float" office:value="17327801.399999999" table:style-name="ce15">
            <text:p>17327801,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24:010110:12511</text:p>
          </table:table-cell>
          <table:table-cell office:value-type="float" office:value="207689471.38" table:style-name="ce15">
            <text:p>207689471,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24:030101:7596</text:p>
          </table:table-cell>
          <table:table-cell office:value-type="float" office:value="88204.14" table:style-name="ce15">
            <text:p>88204,1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24:030101:7597</text:p>
          </table:table-cell>
          <table:table-cell office:value-type="float" office:value="157197.84" table:style-name="ce15">
            <text:p>157197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24:030101:7598</text:p>
          </table:table-cell>
          <table:table-cell office:value-type="float" office:value="8273.57" table:style-name="ce15">
            <text:p>8273,5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4:030101:7599</text:p>
          </table:table-cell>
          <table:table-cell office:value-type="float" office:value="31422.720000000001" table:style-name="ce15">
            <text:p>31422,7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24:030301:1324</text:p>
          </table:table-cell>
          <table:table-cell office:value-type="float" office:value="3278824.84" table:style-name="ce15">
            <text:p>3278824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14:010104:1958</text:p>
          </table:table-cell>
          <table:table-cell office:value-type="float" office:value="1786800.92" table:style-name="ce15">
            <text:p>1786800,9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14:010104:2045</text:p>
          </table:table-cell>
          <table:table-cell office:value-type="float" office:value="1864152.2" table:style-name="ce15">
            <text:p>1864152,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14:090101:2951</text:p>
          </table:table-cell>
          <table:table-cell office:value-type="float" office:value="245173.4" table:style-name="ce15">
            <text:p>245173,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14:090101:4340</text:p>
          </table:table-cell>
          <table:table-cell office:value-type="float" office:value="631049.15" table:style-name="ce15">
            <text:p>631049,1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14:090101:4414</text:p>
          </table:table-cell>
          <table:table-cell office:value-type="float" office:value="52843.040000000001" table:style-name="ce15">
            <text:p>52843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14:090101:4415</text:p>
          </table:table-cell>
          <table:table-cell office:value-type="float" office:value="9607.83" table:style-name="ce15">
            <text:p>9607,8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14:090101:4416</text:p>
          </table:table-cell>
          <table:table-cell office:value-type="float" office:value="18520.55" table:style-name="ce15">
            <text:p>18520,5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22:010105:8522</text:p>
          </table:table-cell>
          <table:table-cell office:value-type="float" office:value="81010.8" table:style-name="ce15">
            <text:p>81010,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22:010107:6621</text:p>
          </table:table-cell>
          <table:table-cell office:value-type="float" office:value="21655.73" table:style-name="ce15">
            <text:p>21655,7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22:010202:316</text:p>
          </table:table-cell>
          <table:table-cell office:value-type="float" office:value="1829604.15" table:style-name="ce15">
            <text:p>1829604,1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22:010202:3737</text:p>
          </table:table-cell>
          <table:table-cell office:value-type="float" office:value="53071.8" table:style-name="ce15">
            <text:p>53071,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22:010202:8522</text:p>
          </table:table-cell>
          <table:table-cell office:value-type="float" office:value="2586793.16" table:style-name="ce15">
            <text:p>2586793,1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22:010203:7327</text:p>
          </table:table-cell>
          <table:table-cell office:value-type="float" office:value="219593.23" table:style-name="ce15">
            <text:p>219593,2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22:010203:7328</text:p>
          </table:table-cell>
          <table:table-cell office:value-type="float" office:value="153712.79" table:style-name="ce15">
            <text:p>153712,7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22:010204:5327</text:p>
          </table:table-cell>
          <table:table-cell office:value-type="float" office:value="1052285.77" table:style-name="ce15">
            <text:p>1052285,77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22:010206:3150</text:p>
          </table:table-cell>
          <table:table-cell office:value-type="float" office:value="3104393.32" table:style-name="ce15">
            <text:p>3104393,3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19:010116:167</text:p>
          </table:table-cell>
          <table:table-cell office:value-type="float" office:value="834933.26" table:style-name="ce15">
            <text:p>834933,2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19:010116:2683</text:p>
          </table:table-cell>
          <table:table-cell office:value-type="float" office:value="526243.04" table:style-name="ce15">
            <text:p>526243,0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19:010116:3281</text:p>
          </table:table-cell>
          <table:table-cell office:value-type="float" office:value="632786.82999999996" table:style-name="ce15">
            <text:p>632786,8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19:010116:3282</text:p>
          </table:table-cell>
          <table:table-cell office:value-type="float" office:value="95808.24" table:style-name="ce15">
            <text:p>95808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19:010116:3283</text:p>
          </table:table-cell>
          <table:table-cell office:value-type="float" office:value="446301.2" table:style-name="ce15">
            <text:p>446301,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19:010116:3284</text:p>
          </table:table-cell>
          <table:table-cell office:value-type="float" office:value="52412.75" table:style-name="ce15">
            <text:p>52412,75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19:010116:3288</text:p>
          </table:table-cell>
          <table:table-cell office:value-type="float" office:value="126034.84" table:style-name="ce15">
            <text:p>126034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19:010116:3289</text:p>
          </table:table-cell>
          <table:table-cell office:value-type="float" office:value="11168.33" table:style-name="ce15">
            <text:p>11168,3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19:010116:3359</text:p>
          </table:table-cell>
          <table:table-cell office:value-type="float" office:value="57387.62" table:style-name="ce15">
            <text:p>57387,6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19:010116:3360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19:010116:3361</text:p>
          </table:table-cell>
          <table:table-cell office:value-type="float" office:value="65445.31" table:style-name="ce15">
            <text:p>65445,31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19:010116:3362</text:p>
          </table:table-cell>
          <table:table-cell office:value-type="float" office:value="2594402.52" table:style-name="ce15">
            <text:p>2594402,5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19:010116:3363</text:p>
          </table:table-cell>
          <table:table-cell office:value-type="float" office:value="21045.72" table:style-name="ce15">
            <text:p>21045,72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19:010116:3364</text:p>
          </table:table-cell>
          <table:table-cell office:value-type="float" office:value="63733.13" table:style-name="ce15">
            <text:p>63733,1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19:010116:3365</text:p>
          </table:table-cell>
          <table:table-cell office:value-type="float" office:value="69199.23" table:style-name="ce15">
            <text:p>69199,23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19:010116:3366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19:010116:3553</text:p>
          </table:table-cell>
          <table:table-cell office:value-type="float" office:value="48553.84" table:style-name="ce15">
            <text:p>48553,84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19:010116:3554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19:010116:3555</text:p>
          </table:table-cell>
          <table:table-cell office:value-type="float" office:value="26535.9" table:style-name="ce15">
            <text:p>26535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19:010116:3556</text:p>
          </table:table-cell>
          <table:table-cell office:value-type="float" office:value="22741.9" table:style-name="ce15">
            <text:p>22741,9</text:p>
          </table:table-cell>
          <table:table-cell office:value-type="string" table:style-name="ce18">
            <text:p>03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2:040102:3183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2:040103:3701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7:010459:1730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7:010468:239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22:010307:2569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08:050201:606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08:180301:1041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22:010212:1823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22:010222:6656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01:000000:1053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02:030301:1000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1:220301:3258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01:090701:2289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01:090701:2290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5:040101:3999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01:000000:2130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01:000000:3431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20:010104:1702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842]+1" table:style-name="ce23">
            <text:p>19</text:p>
          </table:table-cell>
          <table:table-cell office:value-type="string" table:style-name="ce24">
            <text:p>90:20:010104:5133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843]+1" table:style-name="ce23">
            <text:p>20</text:p>
          </table:table-cell>
          <table:table-cell office:value-type="string" table:style-name="ce24">
            <text:p>90:01:180102:4270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844]+1" table:style-name="ce23">
            <text:p>21</text:p>
          </table:table-cell>
          <table:table-cell office:value-type="string" table:style-name="ce24">
            <text:p>90:18:010134:720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845]+1" table:style-name="ce23">
            <text:p>22</text:p>
          </table:table-cell>
          <table:table-cell office:value-type="string" table:style-name="ce24">
            <text:p>90:19:010114:2839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846]+1" table:style-name="ce23">
            <text:p>23</text:p>
          </table:table-cell>
          <table:table-cell office:value-type="string" table:style-name="ce24">
            <text:p>90:19:010114:2840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847]+1" table:style-name="ce23">
            <text:p>24</text:p>
          </table:table-cell>
          <table:table-cell office:value-type="string" table:style-name="ce24">
            <text:p>90:01:010201:141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848]+1" table:style-name="ce23">
            <text:p>25</text:p>
          </table:table-cell>
          <table:table-cell office:value-type="string" table:style-name="ce24">
            <text:p>90:01:010201:251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849]+1" table:style-name="ce23">
            <text:p>26</text:p>
          </table:table-cell>
          <table:table-cell office:value-type="string" table:style-name="ce24">
            <text:p>90:01:010201:261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850]+1" table:style-name="ce23">
            <text:p>27</text:p>
          </table:table-cell>
          <table:table-cell office:value-type="string" table:style-name="ce24">
            <text:p>90:22:010223:241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851]+1" table:style-name="ce23">
            <text:p>28</text:p>
          </table:table-cell>
          <table:table-cell office:value-type="string" table:style-name="ce24">
            <text:p>90:25:040101:1593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852]+1" table:style-name="ce23">
            <text:p>29</text:p>
          </table:table-cell>
          <table:table-cell office:value-type="string" table:style-name="ce24">
            <text:p>90:22:010305:2141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853]+1" table:style-name="ce23">
            <text:p>30</text:p>
          </table:table-cell>
          <table:table-cell office:value-type="string" table:style-name="ce24">
            <text:p>90:09:010101:5069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854]+1" table:style-name="ce23">
            <text:p>31</text:p>
          </table:table-cell>
          <table:table-cell office:value-type="string" table:style-name="ce24">
            <text:p>90:15:070101:3920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855]+1" table:style-name="ce23">
            <text:p>32</text:p>
          </table:table-cell>
          <table:table-cell office:value-type="string" table:style-name="ce24">
            <text:p>90:16:010103:2575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856]+1" table:style-name="ce23">
            <text:p>33</text:p>
          </table:table-cell>
          <table:table-cell office:value-type="string" table:style-name="ce24">
            <text:p>90:16:010108:1228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857]+1" table:style-name="ce23">
            <text:p>34</text:p>
          </table:table-cell>
          <table:table-cell office:value-type="string" table:style-name="ce24">
            <text:p>90:18:010125:969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858]+1" table:style-name="ce23">
            <text:p>35</text:p>
          </table:table-cell>
          <table:table-cell office:value-type="string" table:style-name="ce24">
            <text:p>90:09:110101:2617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859]+1" table:style-name="ce23">
            <text:p>36</text:p>
          </table:table-cell>
          <table:table-cell office:value-type="string" table:style-name="ce24">
            <text:p>90:05:020126:507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860]+1" table:style-name="ce23">
            <text:p>37</text:p>
          </table:table-cell>
          <table:table-cell office:value-type="string" table:style-name="ce24">
            <text:p>90:05:040101:2214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861]+1" table:style-name="ce23">
            <text:p>38</text:p>
          </table:table-cell>
          <table:table-cell office:value-type="string" table:style-name="ce24">
            <text:p>90:05:050102:613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862]+1" table:style-name="ce23">
            <text:p>39</text:p>
          </table:table-cell>
          <table:table-cell office:value-type="string" table:style-name="ce24">
            <text:p>90:17:010123:516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863]+1" table:style-name="ce23">
            <text:p>40</text:p>
          </table:table-cell>
          <table:table-cell office:value-type="string" table:style-name="ce24">
            <text:p>90:18:010151:3651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864]+1" table:style-name="ce23">
            <text:p>41</text:p>
          </table:table-cell>
          <table:table-cell office:value-type="string" table:style-name="ce24">
            <text:p>90:24:010110:13353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865]+1" table:style-name="ce23">
            <text:p>42</text:p>
          </table:table-cell>
          <table:table-cell office:value-type="string" table:style-name="ce24">
            <text:p>90:24:010113:1229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866]+1" table:style-name="ce23">
            <text:p>43</text:p>
          </table:table-cell>
          <table:table-cell office:value-type="string" table:style-name="ce24">
            <text:p>90:14:070101:10009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867]+1" table:style-name="ce23">
            <text:p>44</text:p>
          </table:table-cell>
          <table:table-cell office:value-type="string" table:style-name="ce24">
            <text:p>90:19:010116:3585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868]+1" table:style-name="ce23">
            <text:p>45</text:p>
          </table:table-cell>
          <table:table-cell office:value-type="string" table:style-name="ce24">
            <text:p>90:19:010116:3586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869]+1" table:style-name="ce23">
            <text:p>46</text:p>
          </table:table-cell>
          <table:table-cell office:value-type="string" table:style-name="ce24">
            <text:p>90:19:010116:3587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870]+1" table:style-name="ce23">
            <text:p>47</text:p>
          </table:table-cell>
          <table:table-cell office:value-type="string" table:style-name="ce24">
            <text:p>90:19:010116:3588</text:p>
          </table:table-cell>
          <table:table-cell office:value-type="string" table:style-name="ce25">
            <text:p>03.06.2021</text:p>
          </table:table-cell>
          <table:table-cell office:value-type="string" table:style-name="ce21">
            <text:p>04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9D1F5C9C6BB325463DA3AD839F40D9474F5EC3581BDBF2D76BE5D992506C2CBE7CD3E06DA65DF9282195DD53FE9E235E283F793D05E6B77FCA98A245B66161B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9T08:59:02Z</dc:date>
    <meta:print-date>2021-01-19T14:00:54Z</meta:print-date>
  </office:meta>
</office:document-meta>
</file>