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7</text:p>
          </table:table-cell>
          <table:table-cell table:number-columns-repeated="2" table:style-name="ce5"/>
          <table:table-cell office:value-type="date" office:date-value="2021-06-09T00:00:00" table:style-name="ce6">
            <text:p>09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30" table:formula="of:=SUM([.E7:.E8])" table:style-name="ce11">
            <text:p>8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4" table:style-name="ce11">
            <text:p>8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50401:125</text:p>
          </table:table-cell>
          <table:table-cell office:value-type="float" office:value="40022.6" table:style-name="ce15">
            <text:p>40022,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060102:3418</text:p>
          </table:table-cell>
          <table:table-cell office:value-type="float" office:value="103091.77" table:style-name="ce15">
            <text:p>103091,7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070401:324</text:p>
          </table:table-cell>
          <table:table-cell office:value-type="float" office:value="4032238.03" table:style-name="ce15">
            <text:p>4032238,0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1:070601:19</text:p>
          </table:table-cell>
          <table:table-cell office:value-type="float" office:value="5428340.4400000004" table:style-name="ce15">
            <text:p>5428340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1:130201:2662</text:p>
          </table:table-cell>
          <table:table-cell office:value-type="float" office:value="68603333.299999997" table:style-name="ce15">
            <text:p>68603333,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2:010105:1785</text:p>
          </table:table-cell>
          <table:table-cell office:value-type="float" office:value="505544.93" table:style-name="ce15">
            <text:p>505544,9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2:010105:1787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2:010105:1788</text:p>
          </table:table-cell>
          <table:table-cell office:value-type="float" office:value="13524.65" table:style-name="ce15">
            <text:p>13524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4:090601:83</text:p>
          </table:table-cell>
          <table:table-cell office:value-type="float" office:value="324927.64" table:style-name="ce15">
            <text:p>324927,6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4:090601:84</text:p>
          </table:table-cell>
          <table:table-cell office:value-type="float" office:value="77472.63" table:style-name="ce15">
            <text:p>77472,6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4:090601:85</text:p>
          </table:table-cell>
          <table:table-cell office:value-type="float" office:value="11895.4" table:style-name="ce15">
            <text:p>11895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4:120201:1042</text:p>
          </table:table-cell>
          <table:table-cell office:value-type="float" office:value="20602.61" table:style-name="ce15">
            <text:p>20602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4:120201:1631</text:p>
          </table:table-cell>
          <table:table-cell office:value-type="float" office:value="484680.54" table:style-name="ce15">
            <text:p>484680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4:120201:7</text:p>
          </table:table-cell>
          <table:table-cell office:value-type="float" office:value="2224066.5099999998" table:style-name="ce15">
            <text:p>2224066,5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09:12517</text:p>
          </table:table-cell>
          <table:table-cell office:value-type="float" office:value="48611.03" table:style-name="ce15">
            <text:p>48611,0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09:12520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09:5880</text:p>
          </table:table-cell>
          <table:table-cell office:value-type="float" office:value="801167.87" table:style-name="ce15">
            <text:p>801167,8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9:010110:31693</text:p>
          </table:table-cell>
          <table:table-cell office:value-type="float" office:value="103512.89" table:style-name="ce15">
            <text:p>103512,8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9:010110:5109</text:p>
          </table:table-cell>
          <table:table-cell office:value-type="float" office:value="42685831.859999999" table:style-name="ce15">
            <text:p>42685831,8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12:18695</text:p>
          </table:table-cell>
          <table:table-cell office:value-type="float" office:value="123502.07" table:style-name="ce15">
            <text:p>123502,0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12:18747</text:p>
          </table:table-cell>
          <table:table-cell office:value-type="float" office:value="758542.15" table:style-name="ce15">
            <text:p>758542,1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16:3744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9:010116:3745</text:p>
          </table:table-cell>
          <table:table-cell office:value-type="float" office:value="20555.18" table:style-name="ce15">
            <text:p>20555,1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9:010116:3746</text:p>
          </table:table-cell>
          <table:table-cell office:value-type="float" office:value="14552.67" table:style-name="ce15">
            <text:p>14552,6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9:010116:925</text:p>
          </table:table-cell>
          <table:table-cell office:value-type="float" office:value="463680.75" table:style-name="ce15">
            <text:p>463680,7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9:010117:863</text:p>
          </table:table-cell>
          <table:table-cell office:value-type="float" office:value="425183.07" table:style-name="ce15">
            <text:p>425183,0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9:010117:904</text:p>
          </table:table-cell>
          <table:table-cell office:value-type="float" office:value="35716.449999999997" table:style-name="ce15">
            <text:p>35716,4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9:010117:905</text:p>
          </table:table-cell>
          <table:table-cell office:value-type="float" office:value="27222.17" table:style-name="ce15">
            <text:p>27222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9:010117:906</text:p>
          </table:table-cell>
          <table:table-cell office:value-type="float" office:value="13120.33" table:style-name="ce15">
            <text:p>13120,3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040302:2089</text:p>
          </table:table-cell>
          <table:table-cell office:value-type="float" office:value="202965.34" table:style-name="ce15">
            <text:p>202965,3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040902:1048</text:p>
          </table:table-cell>
          <table:table-cell office:value-type="float" office:value="442013.28" table:style-name="ce15">
            <text:p>442013,2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040904:6334</text:p>
          </table:table-cell>
          <table:table-cell office:value-type="float" office:value="927502.01" table:style-name="ce15">
            <text:p>927502,0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40904:6335</text:p>
          </table:table-cell>
          <table:table-cell office:value-type="float" office:value="6094788.4800000004" table:style-name="ce15">
            <text:p>6094788,4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40904:6336</text:p>
          </table:table-cell>
          <table:table-cell office:value-type="float" office:value="4080747.85" table:style-name="ce15">
            <text:p>4080747,8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41401:2127</text:p>
          </table:table-cell>
          <table:table-cell office:value-type="float" office:value="3535711.67" table:style-name="ce15">
            <text:p>3535711,6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070101:4260</text:p>
          </table:table-cell>
          <table:table-cell office:value-type="float" office:value="57219.98" table:style-name="ce15">
            <text:p>57219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080102:1122</text:p>
          </table:table-cell>
          <table:table-cell office:value-type="float" office:value="3354308.9" table:style-name="ce15">
            <text:p>3354308,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7:230102:130</text:p>
          </table:table-cell>
          <table:table-cell office:value-type="float" office:value="1439317.96" table:style-name="ce15">
            <text:p>1439317,9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7:270301:755</text:p>
          </table:table-cell>
          <table:table-cell office:value-type="float" office:value="60310.77" table:style-name="ce15">
            <text:p>60310,7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8:010201:2079</text:p>
          </table:table-cell>
          <table:table-cell office:value-type="float" office:value="252033.88" table:style-name="ce15">
            <text:p>252033,8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8:040102:181</text:p>
          </table:table-cell>
          <table:table-cell office:value-type="float" office:value="690996.24" table:style-name="ce15">
            <text:p>690996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8:040102:182</text:p>
          </table:table-cell>
          <table:table-cell office:value-type="float" office:value="38623.46" table:style-name="ce15">
            <text:p>38623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8:080201:271</text:p>
          </table:table-cell>
          <table:table-cell office:value-type="float" office:value="148788.47" table:style-name="ce15">
            <text:p>148788,4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8:080201:653</text:p>
          </table:table-cell>
          <table:table-cell office:value-type="float" office:value="81691.69" table:style-name="ce15">
            <text:p>81691,6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216:5699</text:p>
          </table:table-cell>
          <table:table-cell office:value-type="float" office:value="18357.810000000001" table:style-name="ce15">
            <text:p>18357,8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216:9107</text:p>
          </table:table-cell>
          <table:table-cell office:value-type="float" office:value="3134704.51" table:style-name="ce15">
            <text:p>3134704,5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217:21883</text:p>
          </table:table-cell>
          <table:table-cell office:value-type="float" office:value="31642.25" table:style-name="ce15">
            <text:p>31642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17:21885</text:p>
          </table:table-cell>
          <table:table-cell office:value-type="float" office:value="78974.12" table:style-name="ce15">
            <text:p>78974,1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19:4150</text:p>
          </table:table-cell>
          <table:table-cell office:value-type="float" office:value="8609311.3599999994" table:style-name="ce15">
            <text:p>8609311,3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22:6685</text:p>
          </table:table-cell>
          <table:table-cell office:value-type="float" office:value="959968.17" table:style-name="ce15">
            <text:p>959968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24:2235</text:p>
          </table:table-cell>
          <table:table-cell office:value-type="float" office:value="351094.34" table:style-name="ce15">
            <text:p>351094,3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224:97</text:p>
          </table:table-cell>
          <table:table-cell office:value-type="float" office:value="2658672.4900000002" table:style-name="ce15">
            <text:p>2658672,4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225:1053</text:p>
          </table:table-cell>
          <table:table-cell office:value-type="float" office:value="4268353.87" table:style-name="ce15">
            <text:p>4268353,8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2:020102:3401</text:p>
          </table:table-cell>
          <table:table-cell office:value-type="float" office:value="83690.710000000006" table:style-name="ce15">
            <text:p>83690,7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2:020601:1156</text:p>
          </table:table-cell>
          <table:table-cell office:value-type="float" office:value="138204.24" table:style-name="ce15">
            <text:p>138204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2:090101:767</text:p>
          </table:table-cell>
          <table:table-cell office:value-type="float" office:value="632350.47" table:style-name="ce15">
            <text:p>632350,4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2:180101:870</text:p>
          </table:table-cell>
          <table:table-cell office:value-type="float" office:value="632309.12" table:style-name="ce15">
            <text:p>632309,1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2:180102:1580</text:p>
          </table:table-cell>
          <table:table-cell office:value-type="float" office:value="713143.63" table:style-name="ce15">
            <text:p>713143,6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2:180102:1710</text:p>
          </table:table-cell>
          <table:table-cell office:value-type="float" office:value="555672.82999999996" table:style-name="ce15">
            <text:p>555672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3:010101:3802</text:p>
          </table:table-cell>
          <table:table-cell office:value-type="float" office:value="1046806.08" table:style-name="ce15">
            <text:p>1046806,0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3:040401:252</text:p>
          </table:table-cell>
          <table:table-cell office:value-type="float" office:value="919960.69" table:style-name="ce15">
            <text:p>919960,6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0:010136:255</text:p>
          </table:table-cell>
          <table:table-cell office:value-type="float" office:value="215031.85" table:style-name="ce15">
            <text:p>215031,8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0:010151:1466</text:p>
          </table:table-cell>
          <table:table-cell office:value-type="float" office:value="447569.71" table:style-name="ce15">
            <text:p>447569,7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0:050401:297</text:p>
          </table:table-cell>
          <table:table-cell office:value-type="float" office:value="696302.3" table:style-name="ce15">
            <text:p>696302,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0:100401:1466</text:p>
          </table:table-cell>
          <table:table-cell office:value-type="float" office:value="248134.3" table:style-name="ce15">
            <text:p>248134,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1:010101:2482</text:p>
          </table:table-cell>
          <table:table-cell office:value-type="float" office:value="283592.84999999998" table:style-name="ce15">
            <text:p>283592,8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1:010101:2946</text:p>
          </table:table-cell>
          <table:table-cell office:value-type="float" office:value="5588588.21" table:style-name="ce15">
            <text:p>5588588,2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1:140201:1749</text:p>
          </table:table-cell>
          <table:table-cell office:value-type="float" office:value="1153629.42" table:style-name="ce15">
            <text:p>1153629,4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1:140301:1304</text:p>
          </table:table-cell>
          <table:table-cell office:value-type="float" office:value="617346.24" table:style-name="ce15">
            <text:p>617346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8:010119:1622</text:p>
          </table:table-cell>
          <table:table-cell office:value-type="float" office:value="48984.84" table:style-name="ce15">
            <text:p>48984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8:010131:1479</text:p>
          </table:table-cell>
          <table:table-cell office:value-type="float" office:value="637313.19999999995" table:style-name="ce15">
            <text:p>637313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8:010135:6568</text:p>
          </table:table-cell>
          <table:table-cell office:value-type="float" office:value="4257790.4000000004" table:style-name="ce15">
            <text:p>4257790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8:010136:321</text:p>
          </table:table-cell>
          <table:table-cell office:value-type="float" office:value="363523.02" table:style-name="ce15">
            <text:p>363523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9:010112:324</text:p>
          </table:table-cell>
          <table:table-cell office:value-type="float" office:value="560935.56000000006" table:style-name="ce15">
            <text:p>560935,5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1:010105:118</text:p>
          </table:table-cell>
          <table:table-cell office:value-type="float" office:value="1150432.6299999999" table:style-name="ce15">
            <text:p>1150432,6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1:010105:537</text:p>
          </table:table-cell>
          <table:table-cell office:value-type="float" office:value="45932436.07" table:style-name="ce15">
            <text:p>45932436,0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1:010113:5441</text:p>
          </table:table-cell>
          <table:table-cell office:value-type="float" office:value="755570.61" table:style-name="ce15">
            <text:p>755570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102:269</text:p>
          </table:table-cell>
          <table:table-cell office:value-type="float" office:value="1482246.65" table:style-name="ce15">
            <text:p>1482246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107:11967</text:p>
          </table:table-cell>
          <table:table-cell office:value-type="float" office:value="8080195.2800000003" table:style-name="ce15">
            <text:p>8080195,2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110:97</text:p>
          </table:table-cell>
          <table:table-cell office:value-type="float" office:value="3452619.12" table:style-name="ce15">
            <text:p>3452619,1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80301:725</text:p>
          </table:table-cell>
          <table:table-cell office:value-type="float" office:value="289005.28999999998" table:style-name="ce15">
            <text:p>289005,2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090103:2879</text:p>
          </table:table-cell>
          <table:table-cell office:value-type="float" office:value="258230.55" table:style-name="ce15">
            <text:p>258230,5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8:150201:140</text:p>
          </table:table-cell>
          <table:table-cell office:value-type="float" office:value="918593.99" table:style-name="ce15">
            <text:p>918593,9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8:180101:1703</text:p>
          </table:table-cell>
          <table:table-cell office:value-type="float" office:value="2223352.7599999998" table:style-name="ce15">
            <text:p>2223352,7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9:030101:1219</text:p>
          </table:table-cell>
          <table:table-cell office:value-type="float" office:value="261890.61" table:style-name="ce15">
            <text:p>261890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0:010103:61</text:p>
          </table:table-cell>
          <table:table-cell office:value-type="float" office:value="2923027.53" table:style-name="ce15">
            <text:p>2923027,5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0:010103:64</text:p>
          </table:table-cell>
          <table:table-cell office:value-type="float" office:value="42395.98" table:style-name="ce15">
            <text:p>42395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225:1070</text:p>
          </table:table-cell>
          <table:table-cell office:value-type="float" office:value="2491118.79" table:style-name="ce15">
            <text:p>2491118,7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225:1167</text:p>
          </table:table-cell>
          <table:table-cell office:value-type="float" office:value="6090228.7800000003" table:style-name="ce15">
            <text:p>6090228,7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225:1276</text:p>
          </table:table-cell>
          <table:table-cell office:value-type="float" office:value="3349218.58" table:style-name="ce15">
            <text:p>3349218,5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227:3815</text:p>
          </table:table-cell>
          <table:table-cell office:value-type="float" office:value="195106.43" table:style-name="ce15">
            <text:p>195106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227:3851</text:p>
          </table:table-cell>
          <table:table-cell office:value-type="float" office:value="8457272.7699999996" table:style-name="ce15">
            <text:p>8457272,7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227:4296</text:p>
          </table:table-cell>
          <table:table-cell office:value-type="float" office:value="3643371.51" table:style-name="ce15">
            <text:p>3643371,5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227:493</text:p>
          </table:table-cell>
          <table:table-cell office:value-type="float" office:value="2841939.97" table:style-name="ce15">
            <text:p>2841939,9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227:700</text:p>
          </table:table-cell>
          <table:table-cell office:value-type="float" office:value="1918551.59" table:style-name="ce15">
            <text:p>1918551,5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227:871</text:p>
          </table:table-cell>
          <table:table-cell office:value-type="float" office:value="2340309.7200000002" table:style-name="ce15">
            <text:p>2340309,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228:1320</text:p>
          </table:table-cell>
          <table:table-cell office:value-type="float" office:value="1488584.62" table:style-name="ce15">
            <text:p>1488584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228:1396</text:p>
          </table:table-cell>
          <table:table-cell office:value-type="float" office:value="1126759.42" table:style-name="ce15">
            <text:p>1126759,4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4:070101:6132</text:p>
          </table:table-cell>
          <table:table-cell office:value-type="float" office:value="14214.24" table:style-name="ce15">
            <text:p>14214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4:070101:6138</text:p>
          </table:table-cell>
          <table:table-cell office:value-type="float" office:value="10787.59" table:style-name="ce15">
            <text:p>10787,5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4:070101:6139</text:p>
          </table:table-cell>
          <table:table-cell office:value-type="float" office:value="14926.44" table:style-name="ce15">
            <text:p>14926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4:070101:6140</text:p>
          </table:table-cell>
          <table:table-cell office:value-type="float" office:value="4803.91" table:style-name="ce15">
            <text:p>4803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4:070101:6141</text:p>
          </table:table-cell>
          <table:table-cell office:value-type="float" office:value="40318.559999999998" table:style-name="ce15">
            <text:p>40318,5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4:070101:6182</text:p>
          </table:table-cell>
          <table:table-cell office:value-type="float" office:value="19730.36" table:style-name="ce15">
            <text:p>19730,3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4:100101:899</text:p>
          </table:table-cell>
          <table:table-cell office:value-type="float" office:value="3121526.26" table:style-name="ce15">
            <text:p>3121526,2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4:100201:550</text:p>
          </table:table-cell>
          <table:table-cell office:value-type="float" office:value="982326.34" table:style-name="ce15">
            <text:p>982326,3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6:020301:580</text:p>
          </table:table-cell>
          <table:table-cell office:value-type="float" office:value="479245.19" table:style-name="ce15">
            <text:p>479245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7:010101:991</text:p>
          </table:table-cell>
          <table:table-cell office:value-type="float" office:value="1059538.1399999999" table:style-name="ce15">
            <text:p>1059538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7:010214:1025</text:p>
          </table:table-cell>
          <table:table-cell office:value-type="float" office:value="3797886.04" table:style-name="ce15">
            <text:p>3797886,0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2:170601:2207</text:p>
          </table:table-cell>
          <table:table-cell office:value-type="float" office:value="25074.400000000001" table:style-name="ce15">
            <text:p>25074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171801:4960</text:p>
          </table:table-cell>
          <table:table-cell office:value-type="float" office:value="43802.61" table:style-name="ce15">
            <text:p>43802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2:190103:1249</text:p>
          </table:table-cell>
          <table:table-cell office:value-type="float" office:value="174465.93" table:style-name="ce15">
            <text:p>174465,9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200401:1030</text:p>
          </table:table-cell>
          <table:table-cell office:value-type="float" office:value="2555013.59" table:style-name="ce15">
            <text:p>2555013,5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210102:1617</text:p>
          </table:table-cell>
          <table:table-cell office:value-type="float" office:value="36830" table:style-name="ce15">
            <text:p>36830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210102:1618</text:p>
          </table:table-cell>
          <table:table-cell office:value-type="float" office:value="46971.6" table:style-name="ce15">
            <text:p>46971,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3:010104:550</text:p>
          </table:table-cell>
          <table:table-cell office:value-type="float" office:value="548677.66" table:style-name="ce15">
            <text:p>548677,6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3:010104:79</text:p>
          </table:table-cell>
          <table:table-cell office:value-type="float" office:value="411582.27" table:style-name="ce15">
            <text:p>411582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28:998</text:p>
          </table:table-cell>
          <table:table-cell office:value-type="float" office:value="3853184.75" table:style-name="ce15">
            <text:p>3853184,7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301:218</text:p>
          </table:table-cell>
          <table:table-cell office:value-type="float" office:value="2238395.92" table:style-name="ce15">
            <text:p>2238395,9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301:7330</text:p>
          </table:table-cell>
          <table:table-cell office:value-type="float" office:value="3530736.56" table:style-name="ce15">
            <text:p>3530736,5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301:7413</text:p>
          </table:table-cell>
          <table:table-cell office:value-type="float" office:value="1256904.54" table:style-name="ce15">
            <text:p>1256904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301:7750</text:p>
          </table:table-cell>
          <table:table-cell office:value-type="float" office:value="114680.49" table:style-name="ce15">
            <text:p>114680,4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302:1641</text:p>
          </table:table-cell>
          <table:table-cell office:value-type="float" office:value="3650717.35" table:style-name="ce15">
            <text:p>3650717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302:1660</text:p>
          </table:table-cell>
          <table:table-cell office:value-type="float" office:value="1399310.4" table:style-name="ce15">
            <text:p>1399310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302:1882</text:p>
          </table:table-cell>
          <table:table-cell office:value-type="float" office:value="1087236.8799999999" table:style-name="ce15">
            <text:p>1087236,8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304:4012</text:p>
          </table:table-cell>
          <table:table-cell office:value-type="float" office:value="758223.86" table:style-name="ce15">
            <text:p>758223,8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310:12872</text:p>
          </table:table-cell>
          <table:table-cell office:value-type="float" office:value="208136717.84" table:style-name="ce15">
            <text:p>208136717,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4:010105:9742</text:p>
          </table:table-cell>
          <table:table-cell office:value-type="float" office:value="35519.79" table:style-name="ce15">
            <text:p>35519,7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5:010111:2</text:p>
          </table:table-cell>
          <table:table-cell office:value-type="float" office:value="11779229.310000001" table:style-name="ce15">
            <text:p>11779229,3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5:010113:1716</text:p>
          </table:table-cell>
          <table:table-cell office:value-type="float" office:value="18271.27" table:style-name="ce15">
            <text:p>18271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5:010122:4075</text:p>
          </table:table-cell>
          <table:table-cell office:value-type="float" office:value="1595277.41" table:style-name="ce15">
            <text:p>1595277,4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5:010123:3477</text:p>
          </table:table-cell>
          <table:table-cell office:value-type="float" office:value="44052033.359999999" table:style-name="ce15">
            <text:p>44052033,3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5:010124:5491</text:p>
          </table:table-cell>
          <table:table-cell office:value-type="float" office:value="2102925.4500000002" table:style-name="ce15">
            <text:p>2102925,4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310:7610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310:7611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310:7612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310:7613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310:7614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310:7615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10:761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310:7617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310:7634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310:7635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310:7636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310:763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310:7638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310:7639</text:p>
          </table:table-cell>
          <table:table-cell office:value-type="float" office:value="67651.58" table:style-name="ce15">
            <text:p>67651,5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310:7640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2:010310:7641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310:7658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310:7659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310:7660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310:7661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310:7662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310:7663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310:778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310:778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310:7798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310:7799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310:7800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310:7801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10:7802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310:7803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310:7804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310:7805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310:7822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310:7823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310:7824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310:7825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310:7826</text:p>
          </table:table-cell>
          <table:table-cell office:value-type="float" office:value="78633.98" table:style-name="ce15">
            <text:p>78633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310:7827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310:7828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310:7829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310:7846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310:7847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310:7848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310:7849</text:p>
          </table:table-cell>
          <table:table-cell office:value-type="float" office:value="84784.13" table:style-name="ce15">
            <text:p>84784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310:7850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310:7851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310:7852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310:7853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4:010113:2080</text:p>
          </table:table-cell>
          <table:table-cell office:value-type="float" office:value="3604459.78" table:style-name="ce15">
            <text:p>3604459,7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5:010102:3561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5:010109:3315</text:p>
          </table:table-cell>
          <table:table-cell office:value-type="float" office:value="3034791.35" table:style-name="ce15">
            <text:p>3034791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5:010115:4574</text:p>
          </table:table-cell>
          <table:table-cell office:value-type="float" office:value="2674767.2599999998" table:style-name="ce15">
            <text:p>2674767,2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10118:425</text:p>
          </table:table-cell>
          <table:table-cell office:value-type="float" office:value="3901848.26" table:style-name="ce15">
            <text:p>3901848,2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5:060101:2961</text:p>
          </table:table-cell>
          <table:table-cell office:value-type="float" office:value="231605.58" table:style-name="ce15">
            <text:p>231605,5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5:090102:3983</text:p>
          </table:table-cell>
          <table:table-cell office:value-type="float" office:value="2711050.69" table:style-name="ce15">
            <text:p>2711050,6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7:010106:425</text:p>
          </table:table-cell>
          <table:table-cell office:value-type="float" office:value="815271.12" table:style-name="ce15">
            <text:p>815271,1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201:31990</text:p>
          </table:table-cell>
          <table:table-cell office:value-type="float" office:value="588990.89" table:style-name="ce15">
            <text:p>588990,8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203:4898</text:p>
          </table:table-cell>
          <table:table-cell office:value-type="float" office:value="3843290.12" table:style-name="ce15">
            <text:p>3843290,1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1:010201:606</text:p>
          </table:table-cell>
          <table:table-cell office:value-type="float" office:value="785983.95" table:style-name="ce15">
            <text:p>785983,9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1:010201:607</text:p>
          </table:table-cell>
          <table:table-cell office:value-type="float" office:value="803624.49" table:style-name="ce15">
            <text:p>803624,4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1:010201:611</text:p>
          </table:table-cell>
          <table:table-cell office:value-type="float" office:value="801664.43" table:style-name="ce15">
            <text:p>801664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1:020101:1736</text:p>
          </table:table-cell>
          <table:table-cell office:value-type="float" office:value="1050745.1100000001" table:style-name="ce15">
            <text:p>1050745,1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4:010102:12069</text:p>
          </table:table-cell>
          <table:table-cell office:value-type="float" office:value="589262.22" table:style-name="ce15">
            <text:p>589262,2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4:010102:12070</text:p>
          </table:table-cell>
          <table:table-cell office:value-type="float" office:value="1232540.1399999999" table:style-name="ce15">
            <text:p>1232540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7:010111:553</text:p>
          </table:table-cell>
          <table:table-cell office:value-type="float" office:value="1280051.28" table:style-name="ce15">
            <text:p>1280051,2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7:010111:558</text:p>
          </table:table-cell>
          <table:table-cell office:value-type="float" office:value="1152017.04" table:style-name="ce15">
            <text:p>1152017,0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7:010111:560</text:p>
          </table:table-cell>
          <table:table-cell office:value-type="float" office:value="1196557.42" table:style-name="ce15">
            <text:p>1196557,4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7:010111:562</text:p>
          </table:table-cell>
          <table:table-cell office:value-type="float" office:value="1555431.96" table:style-name="ce15">
            <text:p>1555431,9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7:010111:572</text:p>
          </table:table-cell>
          <table:table-cell office:value-type="float" office:value="1207691.52" table:style-name="ce15">
            <text:p>1207691,5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7:010111:574</text:p>
          </table:table-cell>
          <table:table-cell office:value-type="float" office:value="800891.4" table:style-name="ce15">
            <text:p>800891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7:010111:577</text:p>
          </table:table-cell>
          <table:table-cell office:value-type="float" office:value="770195.18" table:style-name="ce15">
            <text:p>770195,1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7:010214:26</text:p>
          </table:table-cell>
          <table:table-cell office:value-type="float" office:value="1204752.03" table:style-name="ce15">
            <text:p>1204752,0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7:010214:30</text:p>
          </table:table-cell>
          <table:table-cell office:value-type="float" office:value="770624.79" table:style-name="ce15">
            <text:p>770624,7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7:010214:51</text:p>
          </table:table-cell>
          <table:table-cell office:value-type="float" office:value="1158090.6299999999" table:style-name="ce15">
            <text:p>1158090,6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7:010214:65</text:p>
          </table:table-cell>
          <table:table-cell office:value-type="float" office:value="1188284.3" table:style-name="ce15">
            <text:p>1188284,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7:010459:2087</text:p>
          </table:table-cell>
          <table:table-cell office:value-type="float" office:value="668645.73" table:style-name="ce15">
            <text:p>668645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7:010459:2088</text:p>
          </table:table-cell>
          <table:table-cell office:value-type="float" office:value="677233.91" table:style-name="ce15">
            <text:p>677233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7:010518:81</text:p>
          </table:table-cell>
          <table:table-cell office:value-type="float" office:value="1365199.7" table:style-name="ce15">
            <text:p>1365199,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8:010144:3344</text:p>
          </table:table-cell>
          <table:table-cell office:value-type="float" office:value="1756656.02" table:style-name="ce15">
            <text:p>1756656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9:010105:8266</text:p>
          </table:table-cell>
          <table:table-cell office:value-type="float" office:value="1827364.55" table:style-name="ce15">
            <text:p>1827364,5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9:010109:1636</text:p>
          </table:table-cell>
          <table:table-cell office:value-type="float" office:value="1944752.55" table:style-name="ce15">
            <text:p>1944752,5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9:010110:16930</text:p>
          </table:table-cell>
          <table:table-cell office:value-type="float" office:value="2133765.27" table:style-name="ce15">
            <text:p>2133765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9:010110:21976</text:p>
          </table:table-cell>
          <table:table-cell office:value-type="float" office:value="2159138.02" table:style-name="ce15">
            <text:p>2159138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9:010111:1415</text:p>
          </table:table-cell>
          <table:table-cell office:value-type="float" office:value="2611134.42" table:style-name="ce15">
            <text:p>2611134,4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9:010111:517</text:p>
          </table:table-cell>
          <table:table-cell office:value-type="float" office:value="3159293.48" table:style-name="ce15">
            <text:p>3159293,4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1:010113:10709</text:p>
          </table:table-cell>
          <table:table-cell office:value-type="float" office:value="2635627.59" table:style-name="ce15">
            <text:p>2635627,5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105:8521</text:p>
          </table:table-cell>
          <table:table-cell office:value-type="float" office:value="1270730.48" table:style-name="ce15">
            <text:p>1270730,4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310:7677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10:7678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10:7679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310:7680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310:7681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310:7682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310:7683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10:7684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10:7701</text:p>
          </table:table-cell>
          <table:table-cell office:value-type="float" office:value="135303.17000000001" table:style-name="ce15">
            <text:p>135303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10:7702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10:7703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10:7704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10:7705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10:7706</text:p>
          </table:table-cell>
          <table:table-cell office:value-type="float" office:value="141014.01999999999" table:style-name="ce15">
            <text:p>141014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10:7707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310:7708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310:7725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310:7726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310:7727</text:p>
          </table:table-cell>
          <table:table-cell office:value-type="float" office:value="135303.17000000001" table:style-name="ce15">
            <text:p>135303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310:7728</text:p>
          </table:table-cell>
          <table:table-cell office:value-type="float" office:value="145846.26999999999" table:style-name="ce15">
            <text:p>145846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310:7729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310:7730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10:7731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10:7732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10:7749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10:7750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310:775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310:7752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310:775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310:775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10:7755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10:7756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108:13148</text:p>
          </table:table-cell>
          <table:table-cell office:value-type="float" office:value="2185131.48" table:style-name="ce15">
            <text:p>2185131,4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110:1884</text:p>
          </table:table-cell>
          <table:table-cell office:value-type="float" office:value="231868.93" table:style-name="ce15">
            <text:p>231868,9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201:15405</text:p>
          </table:table-cell>
          <table:table-cell office:value-type="float" office:value="2621683.44" table:style-name="ce15">
            <text:p>2621683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10:7664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10:7665</text:p>
          </table:table-cell>
          <table:table-cell office:value-type="float" office:value="93570.05" table:style-name="ce15">
            <text:p>93570,0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10:7666</text:p>
          </table:table-cell>
          <table:table-cell office:value-type="float" office:value="94448.639999999999" table:style-name="ce15">
            <text:p>94448,6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10:7667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10:766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10:766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10:767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10:7671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310:767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310:7673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310:7674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310:7675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310:7676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310:7685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10:7686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10:7687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310:7688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310:7689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310:7690</text:p>
          </table:table-cell>
          <table:table-cell office:value-type="float" office:value="132228.1" table:style-name="ce15">
            <text:p>132228,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310:7691</text:p>
          </table:table-cell>
          <table:table-cell office:value-type="float" office:value="145406.98000000001" table:style-name="ce15">
            <text:p>145406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310:7692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10:7693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310:7694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310:7695</text:p>
          </table:table-cell>
          <table:table-cell office:value-type="float" office:value="137499.65" table:style-name="ce15">
            <text:p>137499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310:7696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310:7697</text:p>
          </table:table-cell>
          <table:table-cell office:value-type="float" office:value="141014.01999999999" table:style-name="ce15">
            <text:p>141014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310:7698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310:7699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310:7700</text:p>
          </table:table-cell>
          <table:table-cell office:value-type="float" office:value="137499.65" table:style-name="ce15">
            <text:p>137499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10:7709</text:p>
          </table:table-cell>
          <table:table-cell office:value-type="float" office:value="136621.06" table:style-name="ce15">
            <text:p>136621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10:7710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10:7711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310:7712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310:7713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310:7714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310:7715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310:7716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310:7717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310:7718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310:7719</text:p>
          </table:table-cell>
          <table:table-cell office:value-type="float" office:value="137499.65" table:style-name="ce15">
            <text:p>137499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310:7720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310:7721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310:7722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2:010310:7723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310:7724</text:p>
          </table:table-cell>
          <table:table-cell office:value-type="float" office:value="137938.94" table:style-name="ce15">
            <text:p>137938,9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310:773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310:7734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310:7735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310:7736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310:7737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310:7738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310:7739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310:7740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310:7741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310:7742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310:774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310:7744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310:7745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310:774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310:7747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310:7748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9:010101:5113</text:p>
          </table:table-cell>
          <table:table-cell office:value-type="float" office:value="780414.21" table:style-name="ce15">
            <text:p>780414,2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9:040101:3922</text:p>
          </table:table-cell>
          <table:table-cell office:value-type="float" office:value="1921500.51" table:style-name="ce15">
            <text:p>1921500,5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0:040101:3636</text:p>
          </table:table-cell>
          <table:table-cell office:value-type="float" office:value="941413.19" table:style-name="ce15">
            <text:p>941413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0:120101:4476</text:p>
          </table:table-cell>
          <table:table-cell office:value-type="float" office:value="848397.74" table:style-name="ce15">
            <text:p>848397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1:010102:3</text:p>
          </table:table-cell>
          <table:table-cell office:value-type="float" office:value="1312995.6599999999" table:style-name="ce15">
            <text:p>1312995,6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5:020103:1462</text:p>
          </table:table-cell>
          <table:table-cell office:value-type="float" office:value="3213272" table:style-name="ce15">
            <text:p>32132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6:010102:6076</text:p>
          </table:table-cell>
          <table:table-cell office:value-type="float" office:value="1064327.54" table:style-name="ce15">
            <text:p>1064327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6:010103:3667</text:p>
          </table:table-cell>
          <table:table-cell office:value-type="float" office:value="598581.19999999995" table:style-name="ce15">
            <text:p>598581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6:010108:2508</text:p>
          </table:table-cell>
          <table:table-cell office:value-type="float" office:value="1244303.8700000001" table:style-name="ce15">
            <text:p>1244303,8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7:010106:134</text:p>
          </table:table-cell>
          <table:table-cell office:value-type="float" office:value="839990.17" table:style-name="ce15">
            <text:p>839990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7:010106:150</text:p>
          </table:table-cell>
          <table:table-cell office:value-type="float" office:value="1228182.92" table:style-name="ce15">
            <text:p>1228182,9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7:010106:221</text:p>
          </table:table-cell>
          <table:table-cell office:value-type="float" office:value="1483023.77" table:style-name="ce15">
            <text:p>1483023,7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7:010106:244</text:p>
          </table:table-cell>
          <table:table-cell office:value-type="float" office:value="1111403.3400000001" table:style-name="ce15">
            <text:p>1111403,3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7:010106:353</text:p>
          </table:table-cell>
          <table:table-cell office:value-type="float" office:value="927375.76" table:style-name="ce15">
            <text:p>927375,7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7:010106:406</text:p>
          </table:table-cell>
          <table:table-cell office:value-type="float" office:value="841110.33" table:style-name="ce15">
            <text:p>841110,3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310:775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310:7758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310:7759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310:7760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310:7761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310:776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2:010310:776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7:010111:138</text:p>
          </table:table-cell>
          <table:table-cell office:value-type="float" office:value="1485909.34" table:style-name="ce15">
            <text:p>1485909,3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7:010111:142</text:p>
          </table:table-cell>
          <table:table-cell office:value-type="float" office:value="786939.61" table:style-name="ce15">
            <text:p>786939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7:010111:162</text:p>
          </table:table-cell>
          <table:table-cell office:value-type="float" office:value="1138096.27" table:style-name="ce15">
            <text:p>1138096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7:010111:174</text:p>
          </table:table-cell>
          <table:table-cell office:value-type="float" office:value="904082.52" table:style-name="ce15">
            <text:p>904082,5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7:010111:175</text:p>
          </table:table-cell>
          <table:table-cell office:value-type="float" office:value="862258.64" table:style-name="ce15">
            <text:p>862258,6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7:010111:178</text:p>
          </table:table-cell>
          <table:table-cell office:value-type="float" office:value="1140880.3999999999" table:style-name="ce15">
            <text:p>1140880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7:010106:467</text:p>
          </table:table-cell>
          <table:table-cell office:value-type="float" office:value="1510938.49" table:style-name="ce15">
            <text:p>1510938,4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7:010106:91</text:p>
          </table:table-cell>
          <table:table-cell office:value-type="float" office:value="656940.29" table:style-name="ce15">
            <text:p>656940,2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7:010111:10</text:p>
          </table:table-cell>
          <table:table-cell office:value-type="float" office:value="1474784.57" table:style-name="ce15">
            <text:p>1474784,5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7:010111:115</text:p>
          </table:table-cell>
          <table:table-cell office:value-type="float" office:value="1165936.8" table:style-name="ce15">
            <text:p>1165936,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7:010111:119</text:p>
          </table:table-cell>
          <table:table-cell office:value-type="float" office:value="778567.9" table:style-name="ce15">
            <text:p>778567,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7:010111:120</text:p>
          </table:table-cell>
          <table:table-cell office:value-type="float" office:value="1558212.42" table:style-name="ce15">
            <text:p>1558212,4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7:010111:123</text:p>
          </table:table-cell>
          <table:table-cell office:value-type="float" office:value="809261.65" table:style-name="ce15">
            <text:p>809261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308:6796</text:p>
          </table:table-cell>
          <table:table-cell office:value-type="float" office:value="1462633.27" table:style-name="ce15">
            <text:p>1462633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309:5739</text:p>
          </table:table-cell>
          <table:table-cell office:value-type="float" office:value="1434084" table:style-name="ce15">
            <text:p>14340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1:010102:6997</text:p>
          </table:table-cell>
          <table:table-cell office:value-type="float" office:value="2123417.9900000002" table:style-name="ce15">
            <text:p>2123417,9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1:010102:7010</text:p>
          </table:table-cell>
          <table:table-cell office:value-type="float" office:value="1987873.64" table:style-name="ce15">
            <text:p>1987873,6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1:010102:7011</text:p>
          </table:table-cell>
          <table:table-cell office:value-type="float" office:value="972396.39" table:style-name="ce15">
            <text:p>972396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1:010105:6279</text:p>
          </table:table-cell>
          <table:table-cell office:value-type="float" office:value="2352501.7999999998" table:style-name="ce15">
            <text:p>2352501,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1:010105:7684</text:p>
          </table:table-cell>
          <table:table-cell office:value-type="float" office:value="757965.97" table:style-name="ce15">
            <text:p>757965,9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1:010105:790</text:p>
          </table:table-cell>
          <table:table-cell office:value-type="float" office:value="528458.93000000005" table:style-name="ce15">
            <text:p>528458,9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1:010106:1694</text:p>
          </table:table-cell>
          <table:table-cell office:value-type="float" office:value="1753596.45" table:style-name="ce15">
            <text:p>1753596,4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1:010106:266</text:p>
          </table:table-cell>
          <table:table-cell office:value-type="float" office:value="1873461.66" table:style-name="ce15">
            <text:p>1873461,6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1:010106:7684</text:p>
          </table:table-cell>
          <table:table-cell office:value-type="float" office:value="1685847.96" table:style-name="ce15">
            <text:p>1685847,9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1:010106:7688</text:p>
          </table:table-cell>
          <table:table-cell office:value-type="float" office:value="1846567.75" table:style-name="ce15">
            <text:p>1846567,7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1:010106:8005</text:p>
          </table:table-cell>
          <table:table-cell office:value-type="float" office:value="2376601.08" table:style-name="ce15">
            <text:p>2376601,0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1:010106:8012</text:p>
          </table:table-cell>
          <table:table-cell office:value-type="float" office:value="1254982.1499999999" table:style-name="ce15">
            <text:p>1254982,1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1:010106:8020</text:p>
          </table:table-cell>
          <table:table-cell office:value-type="float" office:value="1254982.1499999999" table:style-name="ce15">
            <text:p>1254982,1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1:010106:8029</text:p>
          </table:table-cell>
          <table:table-cell office:value-type="float" office:value="1819211.19" table:style-name="ce15">
            <text:p>1819211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220:6265</text:p>
          </table:table-cell>
          <table:table-cell office:value-type="float" office:value="3515320.36" table:style-name="ce15">
            <text:p>3515320,3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301:1671</text:p>
          </table:table-cell>
          <table:table-cell office:value-type="float" office:value="2336538.83" table:style-name="ce15">
            <text:p>2336538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301:2678</text:p>
          </table:table-cell>
          <table:table-cell office:value-type="float" office:value="3165700.99" table:style-name="ce15">
            <text:p>3165700,9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305:10093</text:p>
          </table:table-cell>
          <table:table-cell office:value-type="float" office:value="2625545.17" table:style-name="ce15">
            <text:p>2625545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305:9906</text:p>
          </table:table-cell>
          <table:table-cell office:value-type="float" office:value="2044320.37" table:style-name="ce15">
            <text:p>2044320,3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7:010111:28</text:p>
          </table:table-cell>
          <table:table-cell office:value-type="float" office:value="775776.98" table:style-name="ce15">
            <text:p>775776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7:010111:522</text:p>
          </table:table-cell>
          <table:table-cell office:value-type="float" office:value="856681.08" table:style-name="ce15">
            <text:p>856681,0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7:010111:538</text:p>
          </table:table-cell>
          <table:table-cell office:value-type="float" office:value="1213258.25" table:style-name="ce15">
            <text:p>1213258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7:010111:54</text:p>
          </table:table-cell>
          <table:table-cell office:value-type="float" office:value="1190990.3899999999" table:style-name="ce15">
            <text:p>1190990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7:010111:541</text:p>
          </table:table-cell>
          <table:table-cell office:value-type="float" office:value="803681.6" table:style-name="ce15">
            <text:p>803681,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7:010111:549</text:p>
          </table:table-cell>
          <table:table-cell office:value-type="float" office:value="1221608.3899999999" table:style-name="ce15">
            <text:p>1221608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7:010111:551</text:p>
          </table:table-cell>
          <table:table-cell office:value-type="float" office:value="1510938.49" table:style-name="ce15">
            <text:p>1510938,4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7:010111:589</text:p>
          </table:table-cell>
          <table:table-cell office:value-type="float" office:value="1255005.57" table:style-name="ce15">
            <text:p>1255005,5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7:010111:74</text:p>
          </table:table-cell>
          <table:table-cell office:value-type="float" office:value="1204908.17" table:style-name="ce15">
            <text:p>1204908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7:010111:8</text:p>
          </table:table-cell>
          <table:table-cell office:value-type="float" office:value="1260571.48" table:style-name="ce15">
            <text:p>1260571,4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7:010111:85</text:p>
          </table:table-cell>
          <table:table-cell office:value-type="float" office:value="1168720.74" table:style-name="ce15">
            <text:p>1168720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7:010214:119</text:p>
          </table:table-cell>
          <table:table-cell office:value-type="float" office:value="1226707.6000000001" table:style-name="ce15">
            <text:p>1226707,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7:010214:13</text:p>
          </table:table-cell>
          <table:table-cell office:value-type="float" office:value="1171815.69" table:style-name="ce15">
            <text:p>1171815,6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7:010214:1482</text:p>
          </table:table-cell>
          <table:table-cell office:value-type="float" office:value="808759.75" table:style-name="ce15">
            <text:p>808759,7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04:070101:3489</text:p>
          </table:table-cell>
          <table:table-cell office:value-type="float" office:value="657692.19999999995" table:style-name="ce15">
            <text:p>657692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05:010103:1060</text:p>
          </table:table-cell>
          <table:table-cell office:value-type="float" office:value="1849491.03" table:style-name="ce15">
            <text:p>1849491,0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05:020126:810</text:p>
          </table:table-cell>
          <table:table-cell office:value-type="float" office:value="1699805.06" table:style-name="ce15">
            <text:p>1699805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05:050102:1140</text:p>
          </table:table-cell>
          <table:table-cell office:value-type="float" office:value="1535630.97" table:style-name="ce15">
            <text:p>1535630,9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5:050102:1863</text:p>
          </table:table-cell>
          <table:table-cell office:value-type="float" office:value="926555.91" table:style-name="ce15">
            <text:p>926555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7:010111:180</text:p>
          </table:table-cell>
          <table:table-cell office:value-type="float" office:value="1126959.19" table:style-name="ce15">
            <text:p>1126959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7:010111:187</text:p>
          </table:table-cell>
          <table:table-cell office:value-type="float" office:value="1193773.96" table:style-name="ce15">
            <text:p>1193773,9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7:010214:1483</text:p>
          </table:table-cell>
          <table:table-cell office:value-type="float" office:value="570365" table:style-name="ce15">
            <text:p>5703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7:010214:16</text:p>
          </table:table-cell>
          <table:table-cell office:value-type="float" office:value="1215729.96" table:style-name="ce15">
            <text:p>1215729,9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7:010214:2109</text:p>
          </table:table-cell>
          <table:table-cell office:value-type="float" office:value="1191028.9099999999" table:style-name="ce15">
            <text:p>1191028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7:010214:2125</text:p>
          </table:table-cell>
          <table:table-cell office:value-type="float" office:value="1257788.78" table:style-name="ce15">
            <text:p>1257788,7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7:010214:2127</text:p>
          </table:table-cell>
          <table:table-cell office:value-type="float" office:value="1154800.8899999999" table:style-name="ce15">
            <text:p>1154800,8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7:010214:2128</text:p>
          </table:table-cell>
          <table:table-cell office:value-type="float" office:value="1221608.3899999999" table:style-name="ce15">
            <text:p>1221608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7:010214:2131</text:p>
          </table:table-cell>
          <table:table-cell office:value-type="float" office:value="1174288.24" table:style-name="ce15">
            <text:p>1174288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310:7650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310:765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310:7652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310:765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310:7654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310:765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310:765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310:7657</text:p>
          </table:table-cell>
          <table:table-cell office:value-type="float" office:value="67212.289999999994" table:style-name="ce15">
            <text:p>67212,2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2:010310:7764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2:010310:7765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2:010310:7766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2:010310:776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2:010310:776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2:010310:7769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2:010310:7770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310:777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310:7772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310:7773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2:010310:7774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2:010310:7775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2:010310:777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2:010310:777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2:010310:7778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2:010310:7779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2:010310:7790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310:7791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310:7792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310:7793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310:7794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310:7795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310:7796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310:7797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310:778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310:778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310:778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310:7785</text:p>
          </table:table-cell>
          <table:table-cell office:value-type="float" office:value="69408.77" table:style-name="ce15">
            <text:p>69408,7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310:7786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310:7787</text:p>
          </table:table-cell>
          <table:table-cell office:value-type="float" office:value="70287.360000000001" table:style-name="ce15">
            <text:p>70287,3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2:010310:7788</text:p>
          </table:table-cell>
          <table:table-cell office:value-type="float" office:value="67651.58" table:style-name="ce15">
            <text:p>67651,5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2:010310:7789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310:780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310:780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310:780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310:7809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310:7810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310:781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310:7812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310:781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310:7814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310:7815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310:7816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310:781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310:7818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310:7819</text:p>
          </table:table-cell>
          <table:table-cell office:value-type="float" office:value="77755.39" table:style-name="ce15">
            <text:p>77755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310:7820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310:7821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8:010147:4308</text:p>
          </table:table-cell>
          <table:table-cell office:value-type="float" office:value="3237311.11" table:style-name="ce15">
            <text:p>3237311,1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8:010151:5787</text:p>
          </table:table-cell>
          <table:table-cell office:value-type="float" office:value="222717.05" table:style-name="ce15">
            <text:p>222717,0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8:010151:5791</text:p>
          </table:table-cell>
          <table:table-cell office:value-type="float" office:value="222717.05" table:style-name="ce15">
            <text:p>222717,0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8:010175:60</text:p>
          </table:table-cell>
          <table:table-cell office:value-type="float" office:value="6237439.5700000003" table:style-name="ce15">
            <text:p>6237439,5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8:030103:2572</text:p>
          </table:table-cell>
          <table:table-cell office:value-type="float" office:value="1864468.16" table:style-name="ce15">
            <text:p>1864468,1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8:030103:2577</text:p>
          </table:table-cell>
          <table:table-cell office:value-type="float" office:value="1689875.95" table:style-name="ce15">
            <text:p>1689875,9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8:030103:2589</text:p>
          </table:table-cell>
          <table:table-cell office:value-type="float" office:value="1694089.12" table:style-name="ce15">
            <text:p>1694089,1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8:030103:2602</text:p>
          </table:table-cell>
          <table:table-cell office:value-type="float" office:value="1698299.38" table:style-name="ce15">
            <text:p>1698299,3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2:010310:7830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2:010310:7831</text:p>
          </table:table-cell>
          <table:table-cell office:value-type="float" office:value="158146.56" table:style-name="ce15">
            <text:p>158146,5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2:010310:7832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2:010310:7833</text:p>
          </table:table-cell>
          <table:table-cell office:value-type="float" office:value="84784.13" table:style-name="ce15">
            <text:p>84784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2:010310:7834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2:010310:7835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2:010310:7836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2:010310:7837</text:p>
          </table:table-cell>
          <table:table-cell office:value-type="float" office:value="84784.13" table:style-name="ce15">
            <text:p>84784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2:010310:7838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2:010310:7839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2:010310:7840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2:010310:7841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2:010310:7842</text:p>
          </table:table-cell>
          <table:table-cell office:value-type="float" office:value="78633.98" table:style-name="ce15">
            <text:p>78633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2:010310:7843</text:p>
          </table:table-cell>
          <table:table-cell office:value-type="float" office:value="84344.83" table:style-name="ce15">
            <text:p>84344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310:7844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310:7845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4:010115:8534</text:p>
          </table:table-cell>
          <table:table-cell office:value-type="float" office:value="5240799.88" table:style-name="ce15">
            <text:p>5240799,8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4:050101:130</text:p>
          </table:table-cell>
          <table:table-cell office:value-type="float" office:value="6370184.7400000002" table:style-name="ce15">
            <text:p>6370184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4:050101:3049</text:p>
          </table:table-cell>
          <table:table-cell office:value-type="float" office:value="1109703.77" table:style-name="ce15">
            <text:p>1109703,7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4:050101:3127</text:p>
          </table:table-cell>
          <table:table-cell office:value-type="float" office:value="65653.48" table:style-name="ce15">
            <text:p>65653,4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4:050101:3130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4:050101:3133</text:p>
          </table:table-cell>
          <table:table-cell office:value-type="float" office:value="53071.8" table:style-name="ce15">
            <text:p>53071,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4:050101:7068</text:p>
          </table:table-cell>
          <table:table-cell office:value-type="float" office:value="166183.24" table:style-name="ce15">
            <text:p>166183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01:010106:828</text:p>
          </table:table-cell>
          <table:table-cell office:value-type="float" office:value="2399207.67" table:style-name="ce15">
            <text:p>2399207,6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01:010106:84</text:p>
          </table:table-cell>
          <table:table-cell office:value-type="float" office:value="1281842.19" table:style-name="ce15">
            <text:p>1281842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01:010106:894</text:p>
          </table:table-cell>
          <table:table-cell office:value-type="float" office:value="1906329.41" table:style-name="ce15">
            <text:p>1906329,4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01:010106:99</text:p>
          </table:table-cell>
          <table:table-cell office:value-type="float" office:value="2283510.2799999998" table:style-name="ce15">
            <text:p>2283510,2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01:010201:284</text:p>
          </table:table-cell>
          <table:table-cell office:value-type="float" office:value="810592.19" table:style-name="ce15">
            <text:p>810592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01:010201:603</text:p>
          </table:table-cell>
          <table:table-cell office:value-type="float" office:value="1185836.1399999999" table:style-name="ce15">
            <text:p>1185836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01:010201:605</text:p>
          </table:table-cell>
          <table:table-cell office:value-type="float" office:value="795784.25" table:style-name="ce15">
            <text:p>795784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9:010112:521</text:p>
          </table:table-cell>
          <table:table-cell office:value-type="float" office:value="1753040.62" table:style-name="ce15">
            <text:p>1753040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9:010112:6402</text:p>
          </table:table-cell>
          <table:table-cell office:value-type="float" office:value="64159.13" table:style-name="ce15">
            <text:p>64159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9:010116:1619</text:p>
          </table:table-cell>
          <table:table-cell office:value-type="float" office:value="1327321.31" table:style-name="ce15">
            <text:p>1327321,3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9:010116:18</text:p>
          </table:table-cell>
          <table:table-cell office:value-type="float" office:value="836330.34" table:style-name="ce15">
            <text:p>836330,3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9:010116:317</text:p>
          </table:table-cell>
          <table:table-cell office:value-type="float" office:value="532609.64" table:style-name="ce15">
            <text:p>532609,6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9:010116:3492</text:p>
          </table:table-cell>
          <table:table-cell office:value-type="float" office:value="54901.87" table:style-name="ce15">
            <text:p>54901,8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9:010116:3493</text:p>
          </table:table-cell>
          <table:table-cell office:value-type="float" office:value="41401.919999999998" table:style-name="ce15">
            <text:p>41401,9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9:010116:3615</text:p>
          </table:table-cell>
          <table:table-cell office:value-type="float" office:value="1240268.06" table:style-name="ce15">
            <text:p>1240268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2:010310:7854</text:p>
          </table:table-cell>
          <table:table-cell office:value-type="float" office:value="184065.02" table:style-name="ce15">
            <text:p>184065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2:010310:7855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2:010310:7856</text:p>
          </table:table-cell>
          <table:table-cell office:value-type="float" office:value="178793.47" table:style-name="ce15">
            <text:p>178793,4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310:7857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310:7858</text:p>
          </table:table-cell>
          <table:table-cell office:value-type="float" office:value="84784.13" table:style-name="ce15">
            <text:p>84784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2:010310:7859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2:010310:7860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2:010310:7861</text:p>
          </table:table-cell>
          <table:table-cell office:value-type="float" office:value="84344.83" table:style-name="ce15">
            <text:p>84344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3:070108:311</text:p>
          </table:table-cell>
          <table:table-cell office:value-type="float" office:value="2959933.93" table:style-name="ce15">
            <text:p>2959933,9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4:010101:7367</text:p>
          </table:table-cell>
          <table:table-cell office:value-type="float" office:value="1815602.99" table:style-name="ce15">
            <text:p>1815602,9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4:010101:7369</text:p>
          </table:table-cell>
          <table:table-cell office:value-type="float" office:value="34558.97" table:style-name="ce15">
            <text:p>34558,9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4:010102:3643</text:p>
          </table:table-cell>
          <table:table-cell office:value-type="float" office:value="306674.59999999998" table:style-name="ce15">
            <text:p>306674,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4:010102:3644</text:p>
          </table:table-cell>
          <table:table-cell office:value-type="float" office:value="20130.68" table:style-name="ce15">
            <text:p>20130,6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24:010102:3645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4:010104:8150</text:p>
          </table:table-cell>
          <table:table-cell office:value-type="float" office:value="27145.919999999998" table:style-name="ce15">
            <text:p>27145,9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24:010105:9740</text:p>
          </table:table-cell>
          <table:table-cell office:value-type="float" office:value="184894.74" table:style-name="ce15">
            <text:p>184894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4:100201:556</text:p>
          </table:table-cell>
          <table:table-cell office:value-type="float" office:value="14411.74" table:style-name="ce15">
            <text:p>14411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4:100201:580</text:p>
          </table:table-cell>
          <table:table-cell office:value-type="float" office:value="8812.89" table:style-name="ce15">
            <text:p>8812,8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4:100201:619</text:p>
          </table:table-cell>
          <table:table-cell office:value-type="float" office:value="38355.870000000003" table:style-name="ce15">
            <text:p>38355,8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4:100201:623</text:p>
          </table:table-cell>
          <table:table-cell office:value-type="float" office:value="38355.870000000003" table:style-name="ce15">
            <text:p>38355,8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4:100201:624</text:p>
          </table:table-cell>
          <table:table-cell office:value-type="float" office:value="53986.83" table:style-name="ce15">
            <text:p>53986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4:100201:625</text:p>
          </table:table-cell>
          <table:table-cell office:value-type="float" office:value="179346.1" table:style-name="ce15">
            <text:p>179346,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5:010103:3842</text:p>
          </table:table-cell>
          <table:table-cell office:value-type="float" office:value="445670.24" table:style-name="ce15">
            <text:p>445670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5:010104:343</text:p>
          </table:table-cell>
          <table:table-cell office:value-type="float" office:value="6280169.6600000001" table:style-name="ce15">
            <text:p>6280169,6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5:010109:664</text:p>
          </table:table-cell>
          <table:table-cell office:value-type="float" office:value="2955490.47" table:style-name="ce15">
            <text:p>2955490,4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5:020101:120</text:p>
          </table:table-cell>
          <table:table-cell office:value-type="float" office:value="4019935.12" table:style-name="ce15">
            <text:p>4019935,1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5:040301:5087</text:p>
          </table:table-cell>
          <table:table-cell office:value-type="float" office:value="500337.07" table:style-name="ce15">
            <text:p>500337,0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5:050102:765</text:p>
          </table:table-cell>
          <table:table-cell office:value-type="float" office:value="3036041.19" table:style-name="ce15">
            <text:p>3036041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5:050103:954</text:p>
          </table:table-cell>
          <table:table-cell office:value-type="float" office:value="1806529.16" table:style-name="ce15">
            <text:p>1806529,1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5:050601:1508</text:p>
          </table:table-cell>
          <table:table-cell office:value-type="float" office:value="109252.66" table:style-name="ce15">
            <text:p>109252,6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5:060101:14</text:p>
          </table:table-cell>
          <table:table-cell office:value-type="float" office:value="17947135.18" table:style-name="ce15">
            <text:p>17947135,1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5:060401:1406</text:p>
          </table:table-cell>
          <table:table-cell office:value-type="float" office:value="339275.54" table:style-name="ce15">
            <text:p>339275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2:010310:344</text:p>
          </table:table-cell>
          <table:table-cell office:value-type="float" office:value="1775524.62" table:style-name="ce15">
            <text:p>1775524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2:010310:7605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22:010310:760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310:760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2:010310:760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2:010310:7609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7:010519:406</text:p>
          </table:table-cell>
          <table:table-cell office:value-type="float" office:value="4398110.43" table:style-name="ce15">
            <text:p>4398110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2:130102:2064</text:p>
          </table:table-cell>
          <table:table-cell office:value-type="float" office:value="487785.75" table:style-name="ce15">
            <text:p>487785,7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2:130901:834</text:p>
          </table:table-cell>
          <table:table-cell office:value-type="float" office:value="1108649.4099999999" table:style-name="ce15">
            <text:p>1108649,4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2:131602:1087</text:p>
          </table:table-cell>
          <table:table-cell office:value-type="float" office:value="1119596.46" table:style-name="ce15">
            <text:p>1119596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2:131602:1095</text:p>
          </table:table-cell>
          <table:table-cell office:value-type="float" office:value="8451420.1999999993" table:style-name="ce15">
            <text:p>8451420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2:132501:2037</text:p>
          </table:table-cell>
          <table:table-cell office:value-type="float" office:value="4724837.72" table:style-name="ce15">
            <text:p>4724837,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2:140301:961</text:p>
          </table:table-cell>
          <table:table-cell office:value-type="float" office:value="537104.18999999994" table:style-name="ce15">
            <text:p>537104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2:150103:1659</text:p>
          </table:table-cell>
          <table:table-cell office:value-type="float" office:value="701657.39" table:style-name="ce15">
            <text:p>701657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2:150103:1662</text:p>
          </table:table-cell>
          <table:table-cell office:value-type="float" office:value="94832.16" table:style-name="ce15">
            <text:p>94832,1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2:160102:2019</text:p>
          </table:table-cell>
          <table:table-cell office:value-type="float" office:value="1342092.5" table:style-name="ce15">
            <text:p>1342092,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2:170601:2204</text:p>
          </table:table-cell>
          <table:table-cell office:value-type="float" office:value="1087800.6299999999" table:style-name="ce15">
            <text:p>1087800,6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2:170601:2205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2:170601:2206</text:p>
          </table:table-cell>
          <table:table-cell office:value-type="float" office:value="25163.35" table:style-name="ce15">
            <text:p>25163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2:010310:7862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2:010310:7863</text:p>
          </table:table-cell>
          <table:table-cell office:value-type="float" office:value="79512.58" table:style-name="ce15">
            <text:p>79512,5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2:010310:7864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2:010801:1550</text:p>
          </table:table-cell>
          <table:table-cell office:value-type="float" office:value="1350884.08" table:style-name="ce15">
            <text:p>1350884,0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4:010101:7368</text:p>
          </table:table-cell>
          <table:table-cell office:value-type="float" office:value="2339508.25" table:style-name="ce15">
            <text:p>2339508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4:010105:23762</text:p>
          </table:table-cell>
          <table:table-cell office:value-type="float" office:value="3625188.74" table:style-name="ce15">
            <text:p>3625188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4:010105:23763</text:p>
          </table:table-cell>
          <table:table-cell office:value-type="float" office:value="2577473.21" table:style-name="ce15">
            <text:p>2577473,2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24:010111:7627</text:p>
          </table:table-cell>
          <table:table-cell office:value-type="float" office:value="2554467.5099999998" table:style-name="ce15">
            <text:p>2554467,5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4:010111:9592</text:p>
          </table:table-cell>
          <table:table-cell office:value-type="float" office:value="2192238.19" table:style-name="ce15">
            <text:p>2192238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3:010104:974</text:p>
          </table:table-cell>
          <table:table-cell office:value-type="float" office:value="9796.4" table:style-name="ce15">
            <text:p>9796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3:010104:975</text:p>
          </table:table-cell>
          <table:table-cell office:value-type="float" office:value="30739.33" table:style-name="ce15">
            <text:p>30739,3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3:010105:1300</text:p>
          </table:table-cell>
          <table:table-cell office:value-type="float" office:value="320140.57" table:style-name="ce15">
            <text:p>320140,5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3:010106:572</text:p>
          </table:table-cell>
          <table:table-cell office:value-type="float" office:value="764090.41" table:style-name="ce15">
            <text:p>764090,4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3:010108:1288</text:p>
          </table:table-cell>
          <table:table-cell office:value-type="float" office:value="597221.46" table:style-name="ce15">
            <text:p>597221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3:010108:2869</text:p>
          </table:table-cell>
          <table:table-cell office:value-type="float" office:value="33112.69" table:style-name="ce15">
            <text:p>33112,6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3:010108:2870</text:p>
          </table:table-cell>
          <table:table-cell office:value-type="float" office:value="174599.37" table:style-name="ce15">
            <text:p>174599,3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3:010108:2871</text:p>
          </table:table-cell>
          <table:table-cell office:value-type="float" office:value="27788.35" table:style-name="ce15">
            <text:p>27788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3:010108:2872</text:p>
          </table:table-cell>
          <table:table-cell office:value-type="float" office:value="29671.14" table:style-name="ce15">
            <text:p>29671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3:010108:2873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3:010108:4292</text:p>
          </table:table-cell>
          <table:table-cell office:value-type="float" office:value="512491.96" table:style-name="ce15">
            <text:p>512491,9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3:010108:4541</text:p>
          </table:table-cell>
          <table:table-cell office:value-type="float" office:value="725908.33" table:style-name="ce15">
            <text:p>725908,3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2:010228:1657</text:p>
          </table:table-cell>
          <table:table-cell office:value-type="float" office:value="454557.78" table:style-name="ce15">
            <text:p>454557,7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2:010228:1703</text:p>
          </table:table-cell>
          <table:table-cell office:value-type="float" office:value="1671811.26" table:style-name="ce15">
            <text:p>1671811,2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2:010228:78</text:p>
          </table:table-cell>
          <table:table-cell office:value-type="float" office:value="1567232.2" table:style-name="ce15">
            <text:p>1567232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2:010310:7618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310:7619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310:7620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310:7621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310:7622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2:010310:7623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2:010310:7624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2:010310:7625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04:010102:15063</text:p>
          </table:table-cell>
          <table:table-cell office:value-type="float" office:value="192992.39" table:style-name="ce15">
            <text:p>192992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04:010102:6523</text:p>
          </table:table-cell>
          <table:table-cell office:value-type="float" office:value="1144870.49" table:style-name="ce15">
            <text:p>1144870,4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04:020103:1249</text:p>
          </table:table-cell>
          <table:table-cell office:value-type="float" office:value="378917.52" table:style-name="ce15">
            <text:p>378917,5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04:020103:1268</text:p>
          </table:table-cell>
          <table:table-cell office:value-type="float" office:value="92217.98" table:style-name="ce15">
            <text:p>92217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04:020103:1417</text:p>
          </table:table-cell>
          <table:table-cell office:value-type="float" office:value="19826.86" table:style-name="ce15">
            <text:p>19826,8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04:020103:1419</text:p>
          </table:table-cell>
          <table:table-cell office:value-type="float" office:value="5035.8999999999996" table:style-name="ce15">
            <text:p>5035,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04:020103:1421</text:p>
          </table:table-cell>
          <table:table-cell office:value-type="float" office:value="41479.379999999997" table:style-name="ce15">
            <text:p>41479,3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22:010305:4694</text:p>
          </table:table-cell>
          <table:table-cell office:value-type="float" office:value="3438117.07" table:style-name="ce15">
            <text:p>3438117,0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22:010306:5489</text:p>
          </table:table-cell>
          <table:table-cell office:value-type="float" office:value="565059.68999999994" table:style-name="ce15">
            <text:p>565059,6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22:010308:6797</text:p>
          </table:table-cell>
          <table:table-cell office:value-type="float" office:value="373255.85" table:style-name="ce15">
            <text:p>373255,8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22:010308:6798</text:p>
          </table:table-cell>
          <table:table-cell office:value-type="float" office:value="286911.28000000003" table:style-name="ce15">
            <text:p>286911,2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22:010308:6799</text:p>
          </table:table-cell>
          <table:table-cell office:value-type="float" office:value="626069.93000000005" table:style-name="ce15">
            <text:p>626069,9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22:010308:6800</text:p>
          </table:table-cell>
          <table:table-cell office:value-type="float" office:value="753897.27" table:style-name="ce15">
            <text:p>753897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22:010308:6801</text:p>
          </table:table-cell>
          <table:table-cell office:value-type="float" office:value="316736.59999999998" table:style-name="ce15">
            <text:p>316736,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1:150101:1861</text:p>
          </table:table-cell>
          <table:table-cell office:value-type="float" office:value="1786214.52" table:style-name="ce15">
            <text:p>1786214,5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1:150201:506</text:p>
          </table:table-cell>
          <table:table-cell office:value-type="float" office:value="13210.76" table:style-name="ce15">
            <text:p>13210,7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1:200101:1558</text:p>
          </table:table-cell>
          <table:table-cell office:value-type="float" office:value="773066.96" table:style-name="ce15">
            <text:p>773066,9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1:220401:1193</text:p>
          </table:table-cell>
          <table:table-cell office:value-type="float" office:value="2116102.2000000002" table:style-name="ce15">
            <text:p>2116102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2:010102:1278</text:p>
          </table:table-cell>
          <table:table-cell office:value-type="float" office:value="955783.99" table:style-name="ce15">
            <text:p>955783,9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8:010109:2116</text:p>
          </table:table-cell>
          <table:table-cell office:value-type="float" office:value="254786.13" table:style-name="ce15">
            <text:p>254786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8:010109:2117</text:p>
          </table:table-cell>
          <table:table-cell office:value-type="float" office:value="163435.98000000001" table:style-name="ce15">
            <text:p>163435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9:010116:3616</text:p>
          </table:table-cell>
          <table:table-cell office:value-type="float" office:value="107058.64" table:style-name="ce15">
            <text:p>107058,6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9:010116:3617</text:p>
          </table:table-cell>
          <table:table-cell office:value-type="float" office:value="219607.47" table:style-name="ce15">
            <text:p>219607,4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9:010116:3618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9:010116:3619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9:010116:3626</text:p>
          </table:table-cell>
          <table:table-cell office:value-type="float" office:value="372980.47999999998" table:style-name="ce15">
            <text:p>372980,4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9:010116:3627</text:p>
          </table:table-cell>
          <table:table-cell office:value-type="float" office:value="62050.55" table:style-name="ce15">
            <text:p>62050,5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9:010116:3628</text:p>
          </table:table-cell>
          <table:table-cell office:value-type="float" office:value="16642.13" table:style-name="ce15">
            <text:p>16642,1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9:010116:3643</text:p>
          </table:table-cell>
          <table:table-cell office:value-type="float" office:value="122004.15" table:style-name="ce15">
            <text:p>122004,1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19:010116:3645</text:p>
          </table:table-cell>
          <table:table-cell office:value-type="float" office:value="84640.37" table:style-name="ce15">
            <text:p>84640,3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18:010143:739</text:p>
          </table:table-cell>
          <table:table-cell office:value-type="float" office:value="460945967.86000001" table:style-name="ce15">
            <text:p>460945967,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18:010145:149</text:p>
          </table:table-cell>
          <table:table-cell office:value-type="float" office:value="32591728.559999999" table:style-name="ce15">
            <text:p>32591728,5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18:010147:2636</text:p>
          </table:table-cell>
          <table:table-cell office:value-type="float" office:value="57865.87" table:style-name="ce15">
            <text:p>57865,8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22:010310:7626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22:010310:762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22:010310:7628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22:010310:7629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22:010310:7630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2:010310:7631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2:010310:7632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22:010310:7633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2:010310:5504</text:p>
          </table:table-cell>
          <table:table-cell office:value-type="float" office:value="64786841.299999997" table:style-name="ce15">
            <text:p>64786841,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2:010311:3181</text:p>
          </table:table-cell>
          <table:table-cell office:value-type="float" office:value="4139295.59" table:style-name="ce15">
            <text:p>4139295,5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3:010123:1189</text:p>
          </table:table-cell>
          <table:table-cell office:value-type="float" office:value="89798240.540000007" table:style-name="ce15">
            <text:p>89798240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23:010154:611</text:p>
          </table:table-cell>
          <table:table-cell office:value-type="float" office:value="1150420.8799999999" table:style-name="ce15">
            <text:p>1150420,8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23:020102:4</text:p>
          </table:table-cell>
          <table:table-cell office:value-type="float" office:value="4259394.47" table:style-name="ce15">
            <text:p>4259394,4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23:060101:407</text:p>
          </table:table-cell>
          <table:table-cell office:value-type="float" office:value="73469.38" table:style-name="ce15">
            <text:p>73469,3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23:070103:391</text:p>
          </table:table-cell>
          <table:table-cell office:value-type="float" office:value="962928.47" table:style-name="ce15">
            <text:p>962928,4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8:030103:2614</text:p>
          </table:table-cell>
          <table:table-cell office:value-type="float" office:value="1698299.38" table:style-name="ce15">
            <text:p>1698299,3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8:030103:2627</text:p>
          </table:table-cell>
          <table:table-cell office:value-type="float" office:value="1681440.79" table:style-name="ce15">
            <text:p>1681440,7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8:030103:2639</text:p>
          </table:table-cell>
          <table:table-cell office:value-type="float" office:value="1672994.09" table:style-name="ce15">
            <text:p>1672994,0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8:030103:2652</text:p>
          </table:table-cell>
          <table:table-cell office:value-type="float" office:value="1672994.09" table:style-name="ce15">
            <text:p>1672994,0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8:030103:2664</text:p>
          </table:table-cell>
          <table:table-cell office:value-type="float" office:value="1668766.39" table:style-name="ce15">
            <text:p>1668766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8:030103:2677</text:p>
          </table:table-cell>
          <table:table-cell office:value-type="float" office:value="1668766.39" table:style-name="ce15">
            <text:p>1668766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8:040104:486</text:p>
          </table:table-cell>
          <table:table-cell office:value-type="float" office:value="1543613.38" table:style-name="ce15">
            <text:p>1543613,3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2:010102:1709</text:p>
          </table:table-cell>
          <table:table-cell office:value-type="float" office:value="41560.1" table:style-name="ce15">
            <text:p>41560,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2:010102:1710</text:p>
          </table:table-cell>
          <table:table-cell office:value-type="float" office:value="47883.39" table:style-name="ce15">
            <text:p>47883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2:010102:2061</text:p>
          </table:table-cell>
          <table:table-cell office:value-type="float" office:value="4505759.5" table:style-name="ce15">
            <text:p>4505759,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12:010102:2062</text:p>
          </table:table-cell>
          <table:table-cell office:value-type="float" office:value="166190.82" table:style-name="ce15">
            <text:p>166190,8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12:010102:2063</text:p>
          </table:table-cell>
          <table:table-cell office:value-type="float" office:value="284422.17" table:style-name="ce15">
            <text:p>284422,1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12:010104:4844</text:p>
          </table:table-cell>
          <table:table-cell office:value-type="float" office:value="36036874.030000001" table:style-name="ce15">
            <text:p>36036874,0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12:010104:4845</text:p>
          </table:table-cell>
          <table:table-cell office:value-type="float" office:value="3426711.98" table:style-name="ce15">
            <text:p>3426711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2:010104:4846</text:p>
          </table:table-cell>
          <table:table-cell office:value-type="float" office:value="1434426.95" table:style-name="ce15">
            <text:p>1434426,9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22:010310:7642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22:010310:764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22:010310:7644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22:010310:7645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22:010310:7646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22:010310:7647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22:010310:7648</text:p>
          </table:table-cell>
          <table:table-cell office:value-type="float" office:value="77755.39" table:style-name="ce15">
            <text:p>77755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22:010310:7649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2:090202:1181</text:p>
          </table:table-cell>
          <table:table-cell office:value-type="float" office:value="1313735.33" table:style-name="ce15">
            <text:p>1313735,3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2:090801:6606</text:p>
          </table:table-cell>
          <table:table-cell office:value-type="float" office:value="9464529.9299999997" table:style-name="ce15">
            <text:p>9464529,9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2:100102:3672</text:p>
          </table:table-cell>
          <table:table-cell office:value-type="float" office:value="42241.91" table:style-name="ce15">
            <text:p>42241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22:010202:3450</text:p>
          </table:table-cell>
          <table:table-cell office:value-type="float" office:value="166628.42000000001" table:style-name="ce15">
            <text:p>166628,4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22:010202:8521</text:p>
          </table:table-cell>
          <table:table-cell office:value-type="float" office:value="46609.4" table:style-name="ce15">
            <text:p>46609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22:010203:3982</text:p>
          </table:table-cell>
          <table:table-cell office:value-type="float" office:value="42396.44" table:style-name="ce15">
            <text:p>42396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22:010203:5968</text:p>
          </table:table-cell>
          <table:table-cell office:value-type="float" office:value="2819248.83" table:style-name="ce15">
            <text:p>2819248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22:010204:13880</text:p>
          </table:table-cell>
          <table:table-cell office:value-type="float" office:value="702565.36" table:style-name="ce15">
            <text:p>702565,3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22:010205:2561</text:p>
          </table:table-cell>
          <table:table-cell office:value-type="float" office:value="176941.94" table:style-name="ce15">
            <text:p>176941,9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22:010205:2562</text:p>
          </table:table-cell>
          <table:table-cell office:value-type="float" office:value="1264324.3400000001" table:style-name="ce15">
            <text:p>1264324,3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22:010205:2563</text:p>
          </table:table-cell>
          <table:table-cell office:value-type="float" office:value="81103" table:style-name="ce15">
            <text:p>8110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2:010205:2564</text:p>
          </table:table-cell>
          <table:table-cell office:value-type="float" office:value="33599.81" table:style-name="ce15">
            <text:p>33599,8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22:010225:660</text:p>
          </table:table-cell>
          <table:table-cell office:value-type="float" office:value="68504779.980000004" table:style-name="ce15">
            <text:p>68504779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22:010225:6609</text:p>
          </table:table-cell>
          <table:table-cell office:value-type="float" office:value="1864110.93" table:style-name="ce15">
            <text:p>1864110,9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22:010225:6623</text:p>
          </table:table-cell>
          <table:table-cell office:value-type="float" office:value="7175699.8399999999" table:style-name="ce15">
            <text:p>7175699,8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22:010225:6644</text:p>
          </table:table-cell>
          <table:table-cell office:value-type="float" office:value="1702341.7" table:style-name="ce15">
            <text:p>1702341,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22:010225:6651</text:p>
          </table:table-cell>
          <table:table-cell office:value-type="float" office:value="2440926.5699999998" table:style-name="ce15">
            <text:p>2440926,5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22:010225:6698</text:p>
          </table:table-cell>
          <table:table-cell office:value-type="float" office:value="525824.81000000006" table:style-name="ce15">
            <text:p>525824,8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22:010225:6899</text:p>
          </table:table-cell>
          <table:table-cell office:value-type="float" office:value="6386712.7400000002" table:style-name="ce15">
            <text:p>6386712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22:010225:1553</text:p>
          </table:table-cell>
          <table:table-cell office:value-type="float" office:value="1051044.96" table:style-name="ce15">
            <text:p>1051044,9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22:010225:1789</text:p>
          </table:table-cell>
          <table:table-cell office:value-type="float" office:value="4608816.97" table:style-name="ce15">
            <text:p>4608816,9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22:010225:2673</text:p>
          </table:table-cell>
          <table:table-cell office:value-type="float" office:value="1454273.27" table:style-name="ce15">
            <text:p>1454273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22:010225:3447</text:p>
          </table:table-cell>
          <table:table-cell office:value-type="float" office:value="7596111.7800000003" table:style-name="ce15">
            <text:p>7596111,7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22:010225:3629</text:p>
          </table:table-cell>
          <table:table-cell office:value-type="float" office:value="6081740.3099999996" table:style-name="ce15">
            <text:p>6081740,3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22:010225:6548</text:p>
          </table:table-cell>
          <table:table-cell office:value-type="float" office:value="843715.77" table:style-name="ce15">
            <text:p>843715,7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22:010225:6582</text:p>
          </table:table-cell>
          <table:table-cell office:value-type="float" office:value="483416.55" table:style-name="ce15">
            <text:p>483416,5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22:010225:6930</text:p>
          </table:table-cell>
          <table:table-cell office:value-type="float" office:value="5610488.8700000001" table:style-name="ce15">
            <text:p>5610488,8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24:060301:7118</text:p>
          </table:table-cell>
          <table:table-cell office:value-type="float" office:value="1435165.19" table:style-name="ce15">
            <text:p>1435165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24:060301:7119</text:p>
          </table:table-cell>
          <table:table-cell office:value-type="float" office:value="807740.27" table:style-name="ce15">
            <text:p>807740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24:060301:7120</text:p>
          </table:table-cell>
          <table:table-cell office:value-type="float" office:value="5827674.4400000004" table:style-name="ce15">
            <text:p>5827674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24:070201:5793</text:p>
          </table:table-cell>
          <table:table-cell office:value-type="float" office:value="213973.75" table:style-name="ce15">
            <text:p>213973,7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24:070201:5794</text:p>
          </table:table-cell>
          <table:table-cell office:value-type="float" office:value="22594.22" table:style-name="ce15">
            <text:p>22594,2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5:010102:3562</text:p>
          </table:table-cell>
          <table:table-cell office:value-type="float" office:value="73785.740000000005" table:style-name="ce15">
            <text:p>73785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5:010103:8368</text:p>
          </table:table-cell>
          <table:table-cell office:value-type="float" office:value="222611.91" table:style-name="ce15">
            <text:p>222611,9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5:010104:6225</text:p>
          </table:table-cell>
          <table:table-cell office:value-type="float" office:value="21722.78" table:style-name="ce15">
            <text:p>21722,7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25:010105:2417</text:p>
          </table:table-cell>
          <table:table-cell office:value-type="float" office:value="65096.25" table:style-name="ce15">
            <text:p>65096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5:010107:5287</text:p>
          </table:table-cell>
          <table:table-cell office:value-type="float" office:value="192295.45" table:style-name="ce15">
            <text:p>192295,4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5:010111:13</text:p>
          </table:table-cell>
          <table:table-cell office:value-type="float" office:value="52846964.880000003" table:style-name="ce15">
            <text:p>52846964,8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2:010228:1449</text:p>
          </table:table-cell>
          <table:table-cell office:value-type="float" office:value="3180587.31" table:style-name="ce15">
            <text:p>3180587,3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22:010228:1637</text:p>
          </table:table-cell>
          <table:table-cell office:value-type="float" office:value="3535045.31" table:style-name="ce15">
            <text:p>3535045,3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22:010228:1646</text:p>
          </table:table-cell>
          <table:table-cell office:value-type="float" office:value="641867.09" table:style-name="ce15">
            <text:p>641867,0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22:010228:1653</text:p>
          </table:table-cell>
          <table:table-cell office:value-type="float" office:value="3129063.96" table:style-name="ce15">
            <text:p>3129063,9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25:030104:2596</text:p>
          </table:table-cell>
          <table:table-cell office:value-type="float" office:value="59504853.280000001" table:style-name="ce15">
            <text:p>59504853,2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5:030105:92</text:p>
          </table:table-cell>
          <table:table-cell office:value-type="float" office:value="2051782.01" table:style-name="ce15">
            <text:p>2051782,0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01:010106:4286</text:p>
          </table:table-cell>
          <table:table-cell office:value-type="float" office:value="42467.93" table:style-name="ce15">
            <text:p>42467,9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01:010106:4287</text:p>
          </table:table-cell>
          <table:table-cell office:value-type="float" office:value="21393.62" table:style-name="ce15">
            <text:p>21393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01:010106:5024</text:p>
          </table:table-cell>
          <table:table-cell office:value-type="float" office:value="31470571.609999999" table:style-name="ce15">
            <text:p>31470571,6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04:020103:1913</text:p>
          </table:table-cell>
          <table:table-cell office:value-type="float" office:value="319127.7" table:style-name="ce15">
            <text:p>319127,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01:000000:1053</text:p>
          </table:table-cell>
          <table:table-cell office:value-type="float" office:value="54217744.549999997" table:style-name="ce15">
            <text:p>54217744,5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01:010101:3880</text:p>
          </table:table-cell>
          <table:table-cell office:value-type="float" office:value="3762936.62" table:style-name="ce15">
            <text:p>3762936,6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01:010104:10411</text:p>
          </table:table-cell>
          <table:table-cell office:value-type="float" office:value="3427147.6" table:style-name="ce15">
            <text:p>3427147,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01:010105:3945</text:p>
          </table:table-cell>
          <table:table-cell office:value-type="float" office:value="11230247.51" table:style-name="ce15">
            <text:p>11230247,5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01:010105:7685</text:p>
          </table:table-cell>
          <table:table-cell office:value-type="float" office:value="640588.46" table:style-name="ce15">
            <text:p>640588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01:010106:4278</text:p>
          </table:table-cell>
          <table:table-cell office:value-type="float" office:value="1042714.92" table:style-name="ce15">
            <text:p>1042714,9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01:010106:4285</text:p>
          </table:table-cell>
          <table:table-cell office:value-type="float" office:value="177287.28" table:style-name="ce15">
            <text:p>177287,2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01:020301:332</text:p>
          </table:table-cell>
          <table:table-cell office:value-type="float" office:value="591572.14" table:style-name="ce15">
            <text:p>591572,1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01:020601:250</text:p>
          </table:table-cell>
          <table:table-cell office:value-type="float" office:value="794665.74" table:style-name="ce15">
            <text:p>794665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01:031501:2313</text:p>
          </table:table-cell>
          <table:table-cell office:value-type="float" office:value="1364770.16" table:style-name="ce15">
            <text:p>1364770,1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01:050401:124</text:p>
          </table:table-cell>
          <table:table-cell office:value-type="float" office:value="631881.55000000005" table:style-name="ce15">
            <text:p>631881,5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04:020103:1914</text:p>
          </table:table-cell>
          <table:table-cell office:value-type="float" office:value="35343.08" table:style-name="ce15">
            <text:p>35343,0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04:020103:1915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04:020103:1916</text:p>
          </table:table-cell>
          <table:table-cell office:value-type="float" office:value="23504.86" table:style-name="ce15">
            <text:p>23504,8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04:020103:1917</text:p>
          </table:table-cell>
          <table:table-cell office:value-type="float" office:value="18422.03" table:style-name="ce15">
            <text:p>18422,0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04:020103:3528</text:p>
          </table:table-cell>
          <table:table-cell office:value-type="float" office:value="59195721.200000003" table:style-name="ce15">
            <text:p>59195721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04:020105:848</text:p>
          </table:table-cell>
          <table:table-cell office:value-type="float" office:value="4749629.67" table:style-name="ce15">
            <text:p>4749629,6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18:010147:2638</text:p>
          </table:table-cell>
          <table:table-cell office:value-type="float" office:value="45391.79" table:style-name="ce15">
            <text:p>45391,7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18:010150:778</text:p>
          </table:table-cell>
          <table:table-cell office:value-type="float" office:value="575782.56999999995" table:style-name="ce15">
            <text:p>575782,5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18:010154:3356</text:p>
          </table:table-cell>
          <table:table-cell office:value-type="float" office:value="106450.29" table:style-name="ce15">
            <text:p>106450,2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8:010154:3357</text:p>
          </table:table-cell>
          <table:table-cell office:value-type="float" office:value="106450.29" table:style-name="ce15">
            <text:p>106450,2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18:010175:362</text:p>
          </table:table-cell>
          <table:table-cell office:value-type="float" office:value="19354732.199999999" table:style-name="ce15">
            <text:p>19354732,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18:020107:1220</text:p>
          </table:table-cell>
          <table:table-cell office:value-type="float" office:value="452241.55" table:style-name="ce15">
            <text:p>452241,5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19:010103:31359</text:p>
          </table:table-cell>
          <table:table-cell office:value-type="float" office:value="1058565.0900000001" table:style-name="ce15">
            <text:p>1058565,0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19:010103:31529</text:p>
          </table:table-cell>
          <table:table-cell office:value-type="float" office:value="251770.69" table:style-name="ce15">
            <text:p>251770,6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19:010108:265</text:p>
          </table:table-cell>
          <table:table-cell office:value-type="float" office:value="1238250.8899999999" table:style-name="ce15">
            <text:p>1238250,8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19:010108:2861</text:p>
          </table:table-cell>
          <table:table-cell office:value-type="float" office:value="40661.69" table:style-name="ce15">
            <text:p>40661,6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19:010108:2862</text:p>
          </table:table-cell>
          <table:table-cell office:value-type="float" office:value="22418.26" table:style-name="ce15">
            <text:p>22418,2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19:010108:2863</text:p>
          </table:table-cell>
          <table:table-cell office:value-type="float" office:value="12682.99" table:style-name="ce15">
            <text:p>12682,9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19:010116:3646</text:p>
          </table:table-cell>
          <table:table-cell office:value-type="float" office:value="91503.11" table:style-name="ce15">
            <text:p>91503,1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19:010116:3647</text:p>
          </table:table-cell>
          <table:table-cell office:value-type="float" office:value="81590.27" table:style-name="ce15">
            <text:p>81590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19:010116:3648</text:p>
          </table:table-cell>
          <table:table-cell office:value-type="float" office:value="31263.56" table:style-name="ce15">
            <text:p>31263,5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9:010116:3649</text:p>
          </table:table-cell>
          <table:table-cell office:value-type="float" office:value="322548.46000000002" table:style-name="ce15">
            <text:p>322548,4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9:010116:3650</text:p>
          </table:table-cell>
          <table:table-cell office:value-type="float" office:value="95315.74" table:style-name="ce15">
            <text:p>95315,7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9:010116:3661</text:p>
          </table:table-cell>
          <table:table-cell office:value-type="float" office:value="235924.5" table:style-name="ce15">
            <text:p>235924,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19:010116:3669</text:p>
          </table:table-cell>
          <table:table-cell office:value-type="float" office:value="18186.240000000002" table:style-name="ce15">
            <text:p>18186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9:010116:3670</text:p>
          </table:table-cell>
          <table:table-cell office:value-type="float" office:value="81201.95" table:style-name="ce15">
            <text:p>81201,9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2:010901:377</text:p>
          </table:table-cell>
          <table:table-cell office:value-type="float" office:value="1394100.81" table:style-name="ce15">
            <text:p>1394100,8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12:020104:78</text:p>
          </table:table-cell>
          <table:table-cell office:value-type="float" office:value="15653600.439999999" table:style-name="ce15">
            <text:p>15653600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2:020501:948</text:p>
          </table:table-cell>
          <table:table-cell office:value-type="float" office:value="13715461.4" table:style-name="ce15">
            <text:p>13715461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2:030702:1295</text:p>
          </table:table-cell>
          <table:table-cell office:value-type="float" office:value="515647.55" table:style-name="ce15">
            <text:p>515647,5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2:040102:4789</text:p>
          </table:table-cell>
          <table:table-cell office:value-type="float" office:value="3032348.06" table:style-name="ce15">
            <text:p>3032348,0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2:040301:1381</text:p>
          </table:table-cell>
          <table:table-cell office:value-type="float" office:value="10049697.65" table:style-name="ce15">
            <text:p>10049697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12:040301:1401</text:p>
          </table:table-cell>
          <table:table-cell office:value-type="float" office:value="2924811.51" table:style-name="ce15">
            <text:p>2924811,5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12:040301:2063</text:p>
          </table:table-cell>
          <table:table-cell office:value-type="float" office:value="247731.71" table:style-name="ce15">
            <text:p>247731,7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04:130401:875</text:p>
          </table:table-cell>
          <table:table-cell office:value-type="float" office:value="188902.45" table:style-name="ce15">
            <text:p>188902,4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05:040101:2289</text:p>
          </table:table-cell>
          <table:table-cell office:value-type="float" office:value="1044280.39" table:style-name="ce15">
            <text:p>1044280,3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05:080103:454</text:p>
          </table:table-cell>
          <table:table-cell office:value-type="float" office:value="3911201.73" table:style-name="ce15">
            <text:p>3911201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05:140101:2038</text:p>
          </table:table-cell>
          <table:table-cell office:value-type="float" office:value="2125797.4300000002" table:style-name="ce15">
            <text:p>2125797,4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05:160105:866</text:p>
          </table:table-cell>
          <table:table-cell office:value-type="float" office:value="92096.72" table:style-name="ce15">
            <text:p>92096,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05:160701:425</text:p>
          </table:table-cell>
          <table:table-cell office:value-type="float" office:value="571430.98" table:style-name="ce15">
            <text:p>571430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05:180101:4912</text:p>
          </table:table-cell>
          <table:table-cell office:value-type="float" office:value="437156.11" table:style-name="ce15">
            <text:p>437156,1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06:010101:564</text:p>
          </table:table-cell>
          <table:table-cell office:value-type="float" office:value="236108.27" table:style-name="ce15">
            <text:p>236108,2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07:040101:3445</text:p>
          </table:table-cell>
          <table:table-cell office:value-type="float" office:value="196032.85" table:style-name="ce15">
            <text:p>196032,8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07:060101:929</text:p>
          </table:table-cell>
          <table:table-cell office:value-type="float" office:value="285548.01" table:style-name="ce15">
            <text:p>285548,0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07:060101:930</text:p>
          </table:table-cell>
          <table:table-cell office:value-type="float" office:value="57411.34" table:style-name="ce15">
            <text:p>57411,3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07:060101:931</text:p>
          </table:table-cell>
          <table:table-cell office:value-type="float" office:value="26497.21" table:style-name="ce15">
            <text:p>26497,2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07:140101:1226</text:p>
          </table:table-cell>
          <table:table-cell office:value-type="float" office:value="1754607.44" table:style-name="ce15">
            <text:p>1754607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07:160101:275</text:p>
          </table:table-cell>
          <table:table-cell office:value-type="float" office:value="441011.25" table:style-name="ce15">
            <text:p>441011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22:010212:1899</text:p>
          </table:table-cell>
          <table:table-cell office:value-type="float" office:value="2485967.37" table:style-name="ce15">
            <text:p>2485967,3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22:010215:536</text:p>
          </table:table-cell>
          <table:table-cell office:value-type="float" office:value="1501575.85" table:style-name="ce15">
            <text:p>1501575,8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22:010215:5393</text:p>
          </table:table-cell>
          <table:table-cell office:value-type="float" office:value="2923288.51" table:style-name="ce15">
            <text:p>2923288,5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22:010215:5394</text:p>
          </table:table-cell>
          <table:table-cell office:value-type="float" office:value="1773848.98" table:style-name="ce15">
            <text:p>1773848,9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22:010215:5395</text:p>
          </table:table-cell>
          <table:table-cell office:value-type="float" office:value="338668.01" table:style-name="ce15">
            <text:p>338668,0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22:010215:54</text:p>
          </table:table-cell>
          <table:table-cell office:value-type="float" office:value="74089778.109999999" table:style-name="ce15">
            <text:p>74089778,1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22:010216:1824</text:p>
          </table:table-cell>
          <table:table-cell office:value-type="float" office:value="2386529.7200000002" table:style-name="ce15">
            <text:p>2386529,7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22:010216:5697</text:p>
          </table:table-cell>
          <table:table-cell office:value-type="float" office:value="311396.52" table:style-name="ce15">
            <text:p>311396,5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2:010225:7621</text:p>
          </table:table-cell>
          <table:table-cell office:value-type="float" office:value="2442715.77" table:style-name="ce15">
            <text:p>2442715,7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22:010225:933</text:p>
          </table:table-cell>
          <table:table-cell office:value-type="float" office:value="938370.24" table:style-name="ce15">
            <text:p>938370,2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2:010226:1391</text:p>
          </table:table-cell>
          <table:table-cell office:value-type="float" office:value="942248.21" table:style-name="ce15">
            <text:p>942248,2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2:010226:1587</text:p>
          </table:table-cell>
          <table:table-cell office:value-type="float" office:value="120097.83" table:style-name="ce15">
            <text:p>120097,8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2:010226:2540</text:p>
          </table:table-cell>
          <table:table-cell office:value-type="float" office:value="5521970.1900000004" table:style-name="ce15">
            <text:p>5521970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22:010226:2597</text:p>
          </table:table-cell>
          <table:table-cell office:value-type="float" office:value="152921.25" table:style-name="ce15">
            <text:p>152921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2:010226:374</text:p>
          </table:table-cell>
          <table:table-cell office:value-type="float" office:value="1731919.66" table:style-name="ce15">
            <text:p>1731919,6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2:010226:437</text:p>
          </table:table-cell>
          <table:table-cell office:value-type="float" office:value="4013677.64" table:style-name="ce15">
            <text:p>4013677,6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22:010227:1919</text:p>
          </table:table-cell>
          <table:table-cell office:value-type="float" office:value="2917997.29" table:style-name="ce15">
            <text:p>2917997,2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22:010227:2059</text:p>
          </table:table-cell>
          <table:table-cell office:value-type="float" office:value="5693925.4000000004" table:style-name="ce15">
            <text:p>5693925,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22:010227:2243</text:p>
          </table:table-cell>
          <table:table-cell office:value-type="float" office:value="1146652.97" table:style-name="ce15">
            <text:p>1146652,9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22:010227:3072</text:p>
          </table:table-cell>
          <table:table-cell office:value-type="float" office:value="2028016.19" table:style-name="ce15">
            <text:p>2028016,1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22:010227:3145</text:p>
          </table:table-cell>
          <table:table-cell office:value-type="float" office:value="269304.44" table:style-name="ce15">
            <text:p>269304,44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22:010227:3207</text:p>
          </table:table-cell>
          <table:table-cell office:value-type="float" office:value="4363358.1100000003" table:style-name="ce15">
            <text:p>4363358,1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22:010227:3213</text:p>
          </table:table-cell>
          <table:table-cell office:value-type="float" office:value="1763601.11" table:style-name="ce15">
            <text:p>1763601,1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22:010227:3295</text:p>
          </table:table-cell>
          <table:table-cell office:value-type="float" office:value="5755966.3499999996" table:style-name="ce15">
            <text:p>5755966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22:010227:3752</text:p>
          </table:table-cell>
          <table:table-cell office:value-type="float" office:value="77059.37" table:style-name="ce15">
            <text:p>77059,37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25:060301:2100</text:p>
          </table:table-cell>
          <table:table-cell office:value-type="float" office:value="1821726.71" table:style-name="ce15">
            <text:p>1821726,7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02:020101:68</text:p>
          </table:table-cell>
          <table:table-cell office:value-type="float" office:value="5781546.2199999997" table:style-name="ce15">
            <text:p>5781546,2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07:240201:1903</text:p>
          </table:table-cell>
          <table:table-cell office:value-type="float" office:value="66545416.049999997" table:style-name="ce15">
            <text:p>66545416,0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21:010103:843</text:p>
          </table:table-cell>
          <table:table-cell office:value-type="float" office:value="37491235.729999997" table:style-name="ce15">
            <text:p>37491235,7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3:050101:658</text:p>
          </table:table-cell>
          <table:table-cell office:value-type="float" office:value="139639.66" table:style-name="ce15">
            <text:p>139639,6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3:050101:660</text:p>
          </table:table-cell>
          <table:table-cell office:value-type="float" office:value="86813.58" table:style-name="ce15">
            <text:p>86813,58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3:070101:1600</text:p>
          </table:table-cell>
          <table:table-cell office:value-type="float" office:value="1339221.42" table:style-name="ce15">
            <text:p>1339221,4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3:070301:1428</text:p>
          </table:table-cell>
          <table:table-cell office:value-type="float" office:value="958017.29" table:style-name="ce15">
            <text:p>958017,29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3:100102:503</text:p>
          </table:table-cell>
          <table:table-cell office:value-type="float" office:value="245290.86" table:style-name="ce15">
            <text:p>245290,86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13:110301:22</text:p>
          </table:table-cell>
          <table:table-cell office:value-type="float" office:value="402967.52" table:style-name="ce15">
            <text:p>402967,5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3:110301:796</text:p>
          </table:table-cell>
          <table:table-cell office:value-type="float" office:value="952274.35" table:style-name="ce15">
            <text:p>952274,3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14:010101:483</text:p>
          </table:table-cell>
          <table:table-cell office:value-type="float" office:value="11091854.710000001" table:style-name="ce15">
            <text:p>11091854,71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14:010103:2075</text:p>
          </table:table-cell>
          <table:table-cell office:value-type="float" office:value="692428.03" table:style-name="ce15">
            <text:p>692428,03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14:010103:3486</text:p>
          </table:table-cell>
          <table:table-cell office:value-type="float" office:value="67633.649999999994" table:style-name="ce15">
            <text:p>67633,6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14:040101:1300</text:p>
          </table:table-cell>
          <table:table-cell office:value-type="float" office:value="402918.12" table:style-name="ce15">
            <text:p>402918,12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14:070101:6035</text:p>
          </table:table-cell>
          <table:table-cell office:value-type="float" office:value="497606.25" table:style-name="ce15">
            <text:p>497606,25</text:p>
          </table:table-cell>
          <table:table-cell office:value-type="string" table:style-name="ce18">
            <text:p>02.06.2021</text:p>
          </table:table-cell>
          <table:table-cell office:value-type="string" table:style-name="ce15">
            <text:p>03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4:060101:4707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9:010110:16488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9:010111:937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07:230102:3216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8:010118:385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22:010228:1330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6:010108:1219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7:010111:806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22:010309:5322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24:010106:8309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25:010124:2014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24:030102:6850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24:010102:3641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2:150103:1660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2:150103:1661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4:010102:14979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22:010309:12093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8:010141:366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2:090501:6846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25:040103:2768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25:060101:2900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01:010106:5028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01:010106:5581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01:010201:251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07:010102:1893</text:p>
          </table:table-cell>
          <table:table-cell office:value-type="string" table:style-name="ce25">
            <text:p>02.06.2021</text:p>
          </table:table-cell>
          <table:table-cell office:value-type="string" table:style-name="ce21">
            <text:p>03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BB2305008FB71074D69BF5F14332EC7C4AC7506FABFEBB641DD2B8295DE5979B83E2CCF4D734E54DD2D34DEEF7FA0C49FE466CA885AEC9B54A8B8E52B601807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9T08:58:29Z</dc:date>
    <meta:print-date>2021-01-19T14:00:54Z</meta:print-date>
  </office:meta>
</office:document-meta>
</file>