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6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6" table:formula="of:=SUM([.E7:.E8])" table:style-name="ce11">
            <text:p>1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1">
            <text:p>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00000:1154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70101:3979</text:p>
          </table:table-cell>
          <table:table-cell office:value-type="string" table:style-name="ce15">
            <text:p>139077250,91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4:090101:8295</text:p>
          </table:table-cell>
          <table:table-cell office:value-type="string" table:style-name="ce15">
            <text:p>5728169,14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90901:39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5:010103:7749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10104:8265</text:p>
          </table:table-cell>
          <table:table-cell office:value-type="string" table:style-name="ce15">
            <text:p>12443,09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10104:8266</text:p>
          </table:table-cell>
          <table:table-cell office:value-type="string" table:style-name="ce15">
            <text:p>50064,76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10105:8769</text:p>
          </table:table-cell>
          <table:table-cell office:value-type="string" table:style-name="ce15">
            <text:p>30663,32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10105:877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5:030301:1182</text:p>
          </table:table-cell>
          <table:table-cell office:value-type="string" table:style-name="ce15">
            <text:p>27996,9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3:31526</text:p>
          </table:table-cell>
          <table:table-cell office:value-type="string" table:style-name="ce15">
            <text:p>36869,2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09:29720</text:p>
          </table:table-cell>
          <table:table-cell office:value-type="string" table:style-name="ce15">
            <text:p>695399,87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4:050101:7066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00000:2595</text:p>
          </table:table-cell>
          <table:table-cell office:value-type="string" table:style-name="ce15">
            <text:p>5284091,88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50101:437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1:000000:3966</text:p>
          </table:table-cell>
          <table:table-cell office:value-type="string" table:style-name="ce15">
            <text:p>8446203,19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000000:3968</text:p>
          </table:table-cell>
          <table:table-cell office:value-type="string" table:style-name="ce15">
            <text:p>3840920,46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1:020102:321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16:1674</text:p>
          </table:table-cell>
          <table:table-cell office:value-type="string" table:style-name="ce15">
            <text:p>2460794,43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16:4072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90101:2426</text:p>
          </table:table-cell>
          <table:table-cell office:value-type="string" table:style-name="ce15">
            <text:p>28812,89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41401:2470</text:p>
          </table:table-cell>
          <table:table-cell office:value-type="string" table:style-name="ce15">
            <text:p>885144,18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10116:166</text:p>
          </table:table-cell>
          <table:table-cell office:value-type="string" table:style-name="ce15">
            <text:p>3227088,17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9:010116:4747</text:p>
          </table:table-cell>
          <table:table-cell office:value-type="string" table:style-name="ce15">
            <text:p>4026143,49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16:4078</text:p>
          </table:table-cell>
          <table:table-cell office:value-type="string" table:style-name="ce15">
            <text:p>5294,38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16:4402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9:010116:5583</text:p>
          </table:table-cell>
          <table:table-cell office:value-type="string" table:style-name="ce15">
            <text:p>7941,57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9:000000:7140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9:070301:1467</text:p>
          </table:table-cell>
          <table:table-cell office:value-type="string" table:style-name="ce15">
            <text:p>6192,85</text:p>
          </table:table-cell>
          <table:table-cell office:value-type="string" table:style-name="ce13">
            <text:p>02.06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2:160201:41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4:000000:201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6:561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6:561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6:561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6:561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6:563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16:563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6:563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6:566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6:567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5:99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5:99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5:99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4:010107:72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5:99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5:99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5:99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5:99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6:13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6:158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6:158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6:158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16:158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1:031001:88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1:090101:17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3:000000:199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9:010116:162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9:010116:177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16:184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16:241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16:274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6:275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6:275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16:346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7:000000:71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7:030501:11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7:030501:11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7:030501:34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7:030501:5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7:030501:5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7:040101:238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9:010116:348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6:348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16:350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16:350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6:351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6:351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6:370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6:407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07:260101:199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0:3119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6:550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9:010116:407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9:010116:408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9:010116:40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9:010116:413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16:414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9:010116:414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9:010116:414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9:010116:415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9:010116:416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9:010116:419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9:010116:420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9:010116:424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9:010116:424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9:010116:424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9:010116:424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9:010116:424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9:010116:43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9:010116:441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9:010116:442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9:010116:5534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9:010116:5537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9:010116:553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9:010116:554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9:010116:5542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9:010116:5543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9:010116:555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9:010116:5566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9:010116:5568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9:010116:556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9:010116:5585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9:010116:5589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9:010116:5590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9:010116:5591</text:p>
          </table:table-cell>
          <table:table-cell office:value-type="string" table:style-name="ce20">
            <text:p>02.06.2021</text:p>
          </table:table-cell>
          <table:table-cell office:value-type="string" table:style-name="ce22">
            <text:p>01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8C7706A18BF52872B84D4871516D33369F22216A3481EBC89F3DE0A93212991EC99BE929C67911EAABB001DD260A798F96131A7A2D15EED4A876F4F6F474C8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2:11:55Z</dc:date>
    <meta:print-date>2021-01-19T14:00:54Z</meta:print-date>
  </office:meta>
</office:document-meta>
</file>