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5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58" table:formula="of:=SUM([.E7:.E8])" table:style-name="ce11">
            <text:p>95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1" table:style-name="ce11">
            <text:p>9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11:769</text:p>
          </table:table-cell>
          <table:table-cell office:value-type="float" office:value="1212999.74" table:style-name="ce15">
            <text:p>1212999,7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211:778</text:p>
          </table:table-cell>
          <table:table-cell office:value-type="float" office:value="2097417.69" table:style-name="ce15">
            <text:p>2097417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2:010211:780</text:p>
          </table:table-cell>
          <table:table-cell office:value-type="float" office:value="688237.12" table:style-name="ce15">
            <text:p>688237,1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211:781</text:p>
          </table:table-cell>
          <table:table-cell office:value-type="float" office:value="2884562.14" table:style-name="ce15">
            <text:p>2884562,1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211:787</text:p>
          </table:table-cell>
          <table:table-cell office:value-type="float" office:value="692651.91" table:style-name="ce15">
            <text:p>692651,9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211:788</text:p>
          </table:table-cell>
          <table:table-cell office:value-type="float" office:value="631746.15" table:style-name="ce15">
            <text:p>631746,1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211:792</text:p>
          </table:table-cell>
          <table:table-cell office:value-type="float" office:value="1974578.61" table:style-name="ce15">
            <text:p>1974578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211:793</text:p>
          </table:table-cell>
          <table:table-cell office:value-type="float" office:value="3442947.96" table:style-name="ce15">
            <text:p>3442947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301:8283</text:p>
          </table:table-cell>
          <table:table-cell office:value-type="float" office:value="6107604.46" table:style-name="ce15">
            <text:p>6107604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303:5797</text:p>
          </table:table-cell>
          <table:table-cell office:value-type="float" office:value="1334832.48" table:style-name="ce15">
            <text:p>1334832,4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304:936</text:p>
          </table:table-cell>
          <table:table-cell office:value-type="float" office:value="236296.32000000001" table:style-name="ce15">
            <text:p>236296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307:4087</text:p>
          </table:table-cell>
          <table:table-cell office:value-type="float" office:value="3377608.48" table:style-name="ce15">
            <text:p>3377608,4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308:1143</text:p>
          </table:table-cell>
          <table:table-cell office:value-type="float" office:value="653120.9" table:style-name="ce15">
            <text:p>653120,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3:040301:1116</text:p>
          </table:table-cell>
          <table:table-cell office:value-type="float" office:value="860827.61" table:style-name="ce15">
            <text:p>860827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3:050101:1193</text:p>
          </table:table-cell>
          <table:table-cell office:value-type="float" office:value="4114559.98" table:style-name="ce15">
            <text:p>4114559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3:050101:1209</text:p>
          </table:table-cell>
          <table:table-cell office:value-type="float" office:value="5694362.7000000002" table:style-name="ce15">
            <text:p>5694362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3:080717:440</text:p>
          </table:table-cell>
          <table:table-cell office:value-type="float" office:value="1677819.44" table:style-name="ce15">
            <text:p>1677819,4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4:010101:3642</text:p>
          </table:table-cell>
          <table:table-cell office:value-type="float" office:value="1524015.18" table:style-name="ce15">
            <text:p>1524015,1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10106:9179</text:p>
          </table:table-cell>
          <table:table-cell office:value-type="float" office:value="1828499.16" table:style-name="ce15">
            <text:p>1828499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4:010110:6165</text:p>
          </table:table-cell>
          <table:table-cell office:value-type="float" office:value="126961358.94" table:style-name="ce15">
            <text:p>126961358,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2:040102:4780</text:p>
          </table:table-cell>
          <table:table-cell office:value-type="float" office:value="7296648.6900000004" table:style-name="ce15">
            <text:p>7296648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2:040102:4781</text:p>
          </table:table-cell>
          <table:table-cell office:value-type="float" office:value="3582687.98" table:style-name="ce15">
            <text:p>3582687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040102:4782</text:p>
          </table:table-cell>
          <table:table-cell office:value-type="float" office:value="5458862.1799999997" table:style-name="ce15">
            <text:p>5458862,1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2:040103:3722</text:p>
          </table:table-cell>
          <table:table-cell office:value-type="float" office:value="1699809.39" table:style-name="ce15">
            <text:p>1699809,3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040502:27</text:p>
          </table:table-cell>
          <table:table-cell office:value-type="float" office:value="1196989.6399999999" table:style-name="ce15">
            <text:p>1196989,6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2:042101:409</text:p>
          </table:table-cell>
          <table:table-cell office:value-type="float" office:value="939523.29" table:style-name="ce15">
            <text:p>939523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042101:445</text:p>
          </table:table-cell>
          <table:table-cell office:value-type="float" office:value="9784458.4399999995" table:style-name="ce15">
            <text:p>9784458,4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042201:345</text:p>
          </table:table-cell>
          <table:table-cell office:value-type="float" office:value="3027382.95" table:style-name="ce15">
            <text:p>3027382,9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2:042201:347</text:p>
          </table:table-cell>
          <table:table-cell office:value-type="float" office:value="1910160.37" table:style-name="ce15">
            <text:p>1910160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042201:348</text:p>
          </table:table-cell>
          <table:table-cell office:value-type="float" office:value="2383803.35" table:style-name="ce15">
            <text:p>2383803,3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042201:350</text:p>
          </table:table-cell>
          <table:table-cell office:value-type="float" office:value="197994.89" table:style-name="ce15">
            <text:p>197994,8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042201:357</text:p>
          </table:table-cell>
          <table:table-cell office:value-type="float" office:value="2296681.23" table:style-name="ce15">
            <text:p>2296681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42201:65</text:p>
          </table:table-cell>
          <table:table-cell office:value-type="float" office:value="4204912.28" table:style-name="ce15">
            <text:p>4204912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42201:66</text:p>
          </table:table-cell>
          <table:table-cell office:value-type="float" office:value="2709841.19" table:style-name="ce15">
            <text:p>2709841,1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50102:511</text:p>
          </table:table-cell>
          <table:table-cell office:value-type="float" office:value="83267.83" table:style-name="ce15">
            <text:p>83267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050102:780</text:p>
          </table:table-cell>
          <table:table-cell office:value-type="float" office:value="89978.06" table:style-name="ce15">
            <text:p>89978,0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050201:1145</text:p>
          </table:table-cell>
          <table:table-cell office:value-type="float" office:value="135548.59" table:style-name="ce15">
            <text:p>135548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050201:568</text:p>
          </table:table-cell>
          <table:table-cell office:value-type="float" office:value="1072150.95" table:style-name="ce15">
            <text:p>1072150,9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050201:704</text:p>
          </table:table-cell>
          <table:table-cell office:value-type="float" office:value="392280.5" table:style-name="ce15">
            <text:p>392280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050401:119</text:p>
          </table:table-cell>
          <table:table-cell office:value-type="float" office:value="1726912.5" table:style-name="ce15">
            <text:p>1726912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50501:1513</text:p>
          </table:table-cell>
          <table:table-cell office:value-type="float" office:value="54901.87" table:style-name="ce15">
            <text:p>54901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070101:3817</text:p>
          </table:table-cell>
          <table:table-cell office:value-type="float" office:value="629269.4" table:style-name="ce15">
            <text:p>629269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070101:3819</text:p>
          </table:table-cell>
          <table:table-cell office:value-type="float" office:value="116323.46" table:style-name="ce15">
            <text:p>116323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070101:3825</text:p>
          </table:table-cell>
          <table:table-cell office:value-type="float" office:value="1562641.28" table:style-name="ce15">
            <text:p>1562641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070101:3962</text:p>
          </table:table-cell>
          <table:table-cell office:value-type="float" office:value="62618.62" table:style-name="ce15">
            <text:p>62618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070102:1016</text:p>
          </table:table-cell>
          <table:table-cell office:value-type="float" office:value="50784.22" table:style-name="ce15">
            <text:p>50784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9:010109:14217</text:p>
          </table:table-cell>
          <table:table-cell office:value-type="float" office:value="253921.13" table:style-name="ce15">
            <text:p>253921,1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9:010109:14218</text:p>
          </table:table-cell>
          <table:table-cell office:value-type="float" office:value="102254.73" table:style-name="ce15">
            <text:p>102254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9:010110:1196</text:p>
          </table:table-cell>
          <table:table-cell office:value-type="float" office:value="2742624.45" table:style-name="ce15">
            <text:p>2742624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9:010110:12065</text:p>
          </table:table-cell>
          <table:table-cell office:value-type="float" office:value="24362.7" table:style-name="ce15">
            <text:p>24362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9:010110:12221</text:p>
          </table:table-cell>
          <table:table-cell office:value-type="float" office:value="14665.48" table:style-name="ce15">
            <text:p>14665,4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9:010110:12510</text:p>
          </table:table-cell>
          <table:table-cell office:value-type="float" office:value="2707534.98" table:style-name="ce15">
            <text:p>2707534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9:010110:12696</text:p>
          </table:table-cell>
          <table:table-cell office:value-type="float" office:value="277929.37" table:style-name="ce15">
            <text:p>277929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9:010110:12792</text:p>
          </table:table-cell>
          <table:table-cell office:value-type="float" office:value="10465.67" table:style-name="ce15">
            <text:p>10465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9:010110:12795</text:p>
          </table:table-cell>
          <table:table-cell office:value-type="float" office:value="86769.74" table:style-name="ce15">
            <text:p>86769,7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9:010110:12958</text:p>
          </table:table-cell>
          <table:table-cell office:value-type="float" office:value="14754.88" table:style-name="ce15">
            <text:p>14754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211:798</text:p>
          </table:table-cell>
          <table:table-cell office:value-type="float" office:value="4757960.51" table:style-name="ce15">
            <text:p>4757960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11:800</text:p>
          </table:table-cell>
          <table:table-cell office:value-type="float" office:value="2148002.79" table:style-name="ce15">
            <text:p>2148002,7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211:801</text:p>
          </table:table-cell>
          <table:table-cell office:value-type="float" office:value="1369330.73" table:style-name="ce15">
            <text:p>1369330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11:802</text:p>
          </table:table-cell>
          <table:table-cell office:value-type="float" office:value="3734569.53" table:style-name="ce15">
            <text:p>3734569,5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11:806</text:p>
          </table:table-cell>
          <table:table-cell office:value-type="float" office:value="2458585.3199999998" table:style-name="ce15">
            <text:p>2458585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11:810</text:p>
          </table:table-cell>
          <table:table-cell office:value-type="float" office:value="1316225.5" table:style-name="ce15">
            <text:p>1316225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11:812</text:p>
          </table:table-cell>
          <table:table-cell office:value-type="float" office:value="2752558.56" table:style-name="ce15">
            <text:p>2752558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211:821</text:p>
          </table:table-cell>
          <table:table-cell office:value-type="float" office:value="3813328.63" table:style-name="ce15">
            <text:p>3813328,6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315:7652</text:p>
          </table:table-cell>
          <table:table-cell office:value-type="float" office:value="201762.11" table:style-name="ce15">
            <text:p>201762,1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3:010110:115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3:010110:116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3:010110:117</text:p>
          </table:table-cell>
          <table:table-cell office:value-type="float" office:value="16502.18" table:style-name="ce15">
            <text:p>16502,1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3:010110:15</text:p>
          </table:table-cell>
          <table:table-cell office:value-type="float" office:value="478741.93" table:style-name="ce15">
            <text:p>478741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3:010110:491</text:p>
          </table:table-cell>
          <table:table-cell office:value-type="float" office:value="307877.76000000001" table:style-name="ce15">
            <text:p>307877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3:010110:492</text:p>
          </table:table-cell>
          <table:table-cell office:value-type="float" office:value="41759.96" table:style-name="ce15">
            <text:p>41759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3:010110:493</text:p>
          </table:table-cell>
          <table:table-cell office:value-type="float" office:value="38827.82" table:style-name="ce15">
            <text:p>38827,8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4:010111:9174</text:p>
          </table:table-cell>
          <table:table-cell office:value-type="float" office:value="3747295.84" table:style-name="ce15">
            <text:p>3747295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4:010112:204</text:p>
          </table:table-cell>
          <table:table-cell office:value-type="float" office:value="584742.97" table:style-name="ce15">
            <text:p>584742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4:010115:5109</text:p>
          </table:table-cell>
          <table:table-cell office:value-type="float" office:value="49411.68" table:style-name="ce15">
            <text:p>49411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4:010115:5111</text:p>
          </table:table-cell>
          <table:table-cell office:value-type="float" office:value="30424.78" table:style-name="ce15">
            <text:p>30424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4:010115:5112</text:p>
          </table:table-cell>
          <table:table-cell office:value-type="float" office:value="6738.74" table:style-name="ce15">
            <text:p>6738,7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4:010115:8531</text:p>
          </table:table-cell>
          <table:table-cell office:value-type="float" office:value="2527360.58" table:style-name="ce15">
            <text:p>2527360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4:030101:469</text:p>
          </table:table-cell>
          <table:table-cell office:value-type="float" office:value="4015580.96" table:style-name="ce15">
            <text:p>4015580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4:030101:731</text:p>
          </table:table-cell>
          <table:table-cell office:value-type="float" office:value="13117027" table:style-name="ce15">
            <text:p>1311702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42101:533</text:p>
          </table:table-cell>
          <table:table-cell office:value-type="float" office:value="581127.43999999994" table:style-name="ce15">
            <text:p>581127,4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042101:575</text:p>
          </table:table-cell>
          <table:table-cell office:value-type="float" office:value="1127928.47" table:style-name="ce15">
            <text:p>1127928,4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042101:597</text:p>
          </table:table-cell>
          <table:table-cell office:value-type="float" office:value="2481287.02" table:style-name="ce15">
            <text:p>2481287,0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042101:684</text:p>
          </table:table-cell>
          <table:table-cell office:value-type="float" office:value="1421511.4" table:style-name="ce15">
            <text:p>1421511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2:042102:100</text:p>
          </table:table-cell>
          <table:table-cell office:value-type="float" office:value="5924261.79" table:style-name="ce15">
            <text:p>5924261,7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2:042102:109</text:p>
          </table:table-cell>
          <table:table-cell office:value-type="float" office:value="4578438.8499999996" table:style-name="ce15">
            <text:p>4578438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042102:110</text:p>
          </table:table-cell>
          <table:table-cell office:value-type="float" office:value="3464604.72" table:style-name="ce15">
            <text:p>3464604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2:042201:76</text:p>
          </table:table-cell>
          <table:table-cell office:value-type="float" office:value="602940.16000000003" table:style-name="ce15">
            <text:p>602940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2:042201:81</text:p>
          </table:table-cell>
          <table:table-cell office:value-type="float" office:value="3022065.99" table:style-name="ce15">
            <text:p>3022065,9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042201:9</text:p>
          </table:table-cell>
          <table:table-cell office:value-type="float" office:value="4427597.71" table:style-name="ce15">
            <text:p>4427597,7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042301:1454</text:p>
          </table:table-cell>
          <table:table-cell office:value-type="float" office:value="277551.87" table:style-name="ce15">
            <text:p>277551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050101:1156</text:p>
          </table:table-cell>
          <table:table-cell office:value-type="float" office:value="4931966.76" table:style-name="ce15">
            <text:p>4931966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050101:1229</text:p>
          </table:table-cell>
          <table:table-cell office:value-type="float" office:value="346739.6" table:style-name="ce15">
            <text:p>346739,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50501:161</text:p>
          </table:table-cell>
          <table:table-cell office:value-type="float" office:value="771523.71" table:style-name="ce15">
            <text:p>771523,7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50501:1621</text:p>
          </table:table-cell>
          <table:table-cell office:value-type="float" office:value="60540.74" table:style-name="ce15">
            <text:p>60540,7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50501:533</text:p>
          </table:table-cell>
          <table:table-cell office:value-type="float" office:value="3097426.05" table:style-name="ce15">
            <text:p>3097426,0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50501:601</text:p>
          </table:table-cell>
          <table:table-cell office:value-type="float" office:value="662660.88" table:style-name="ce15">
            <text:p>662660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50501:629</text:p>
          </table:table-cell>
          <table:table-cell office:value-type="float" office:value="231349.77" table:style-name="ce15">
            <text:p>231349,7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50501:732</text:p>
          </table:table-cell>
          <table:table-cell office:value-type="float" office:value="665178.38" table:style-name="ce15">
            <text:p>665178,3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50701:104</text:p>
          </table:table-cell>
          <table:table-cell office:value-type="float" office:value="449971.31" table:style-name="ce15">
            <text:p>449971,3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9:010109:14219</text:p>
          </table:table-cell>
          <table:table-cell office:value-type="float" office:value="91274.35" table:style-name="ce15">
            <text:p>91274,3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9:010109:14220</text:p>
          </table:table-cell>
          <table:table-cell office:value-type="float" office:value="91960.63" table:style-name="ce15">
            <text:p>91960,6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9:010109:14221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9:010109:14222</text:p>
          </table:table-cell>
          <table:table-cell office:value-type="float" office:value="45980.32" table:style-name="ce15">
            <text:p>45980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09:14236</text:p>
          </table:table-cell>
          <table:table-cell office:value-type="float" office:value="526955.61" table:style-name="ce15">
            <text:p>526955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9:010109:14237</text:p>
          </table:table-cell>
          <table:table-cell office:value-type="float" office:value="682147.22" table:style-name="ce15">
            <text:p>682147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09:14238</text:p>
          </table:table-cell>
          <table:table-cell office:value-type="float" office:value="332225.59999999998" table:style-name="ce15">
            <text:p>332225,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09:14239</text:p>
          </table:table-cell>
          <table:table-cell office:value-type="float" office:value="249659.67" table:style-name="ce15">
            <text:p>249659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10:12959</text:p>
          </table:table-cell>
          <table:table-cell office:value-type="float" office:value="119640.73" table:style-name="ce15">
            <text:p>119640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9:010110:13058</text:p>
          </table:table-cell>
          <table:table-cell office:value-type="float" office:value="10279.94" table:style-name="ce15">
            <text:p>10279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10:1525</text:p>
          </table:table-cell>
          <table:table-cell office:value-type="float" office:value="1348932.43" table:style-name="ce15">
            <text:p>1348932,4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10:1879</text:p>
          </table:table-cell>
          <table:table-cell office:value-type="float" office:value="724363.45" table:style-name="ce15">
            <text:p>724363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9:010110:194</text:p>
          </table:table-cell>
          <table:table-cell office:value-type="float" office:value="366454.01" table:style-name="ce15">
            <text:p>366454,0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9:010110:31733</text:p>
          </table:table-cell>
          <table:table-cell office:value-type="float" office:value="108724.5" table:style-name="ce15">
            <text:p>108724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9:010110:31735</text:p>
          </table:table-cell>
          <table:table-cell office:value-type="float" office:value="49574.45" table:style-name="ce15">
            <text:p>49574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9:010110:31736</text:p>
          </table:table-cell>
          <table:table-cell office:value-type="float" office:value="1043631.93" table:style-name="ce15">
            <text:p>1043631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10:31737</text:p>
          </table:table-cell>
          <table:table-cell office:value-type="float" office:value="38515.879999999997" table:style-name="ce15">
            <text:p>38515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10:8733</text:p>
          </table:table-cell>
          <table:table-cell office:value-type="float" office:value="35171.51" table:style-name="ce15">
            <text:p>35171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10:8734</text:p>
          </table:table-cell>
          <table:table-cell office:value-type="float" office:value="7377.44" table:style-name="ce15">
            <text:p>7377,4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10:8735</text:p>
          </table:table-cell>
          <table:table-cell office:value-type="float" office:value="20742.23" table:style-name="ce15">
            <text:p>20742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10:8891</text:p>
          </table:table-cell>
          <table:table-cell office:value-type="float" office:value="777746.22" table:style-name="ce15">
            <text:p>777746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9:010110:8892</text:p>
          </table:table-cell>
          <table:table-cell office:value-type="float" office:value="140821.9" table:style-name="ce15">
            <text:p>140821,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9:010110:8893</text:p>
          </table:table-cell>
          <table:table-cell office:value-type="float" office:value="317654.11" table:style-name="ce15">
            <text:p>317654,1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9:010110:8894</text:p>
          </table:table-cell>
          <table:table-cell office:value-type="float" office:value="529286.61" table:style-name="ce15">
            <text:p>529286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9:010110:8895</text:p>
          </table:table-cell>
          <table:table-cell office:value-type="float" office:value="39389.67" table:style-name="ce15">
            <text:p>39389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1:010102:2138</text:p>
          </table:table-cell>
          <table:table-cell office:value-type="float" office:value="6019834.1399999997" table:style-name="ce15">
            <text:p>6019834,1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1:010102:2214</text:p>
          </table:table-cell>
          <table:table-cell office:value-type="float" office:value="4383114.37" table:style-name="ce15">
            <text:p>4383114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1:010104:3150</text:p>
          </table:table-cell>
          <table:table-cell office:value-type="float" office:value="66960.98" table:style-name="ce15">
            <text:p>66960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1:020601:2869</text:p>
          </table:table-cell>
          <table:table-cell office:value-type="float" office:value="586785.63" table:style-name="ce15">
            <text:p>586785,6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1:030103:396</text:p>
          </table:table-cell>
          <table:table-cell office:value-type="float" office:value="1097224.17" table:style-name="ce15">
            <text:p>1097224,1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1:031501:2312</text:p>
          </table:table-cell>
          <table:table-cell office:value-type="float" office:value="3963163.42" table:style-name="ce15">
            <text:p>3963163,4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1:040101:702</text:p>
          </table:table-cell>
          <table:table-cell office:value-type="float" office:value="762248.72" table:style-name="ce15">
            <text:p>762248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1:060101:8778</text:p>
          </table:table-cell>
          <table:table-cell office:value-type="float" office:value="3740255.99" table:style-name="ce15">
            <text:p>3740255,9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5:010115:399</text:p>
          </table:table-cell>
          <table:table-cell office:value-type="float" office:value="8369975.6399999997" table:style-name="ce15">
            <text:p>8369975,6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5:010119:329</text:p>
          </table:table-cell>
          <table:table-cell office:value-type="float" office:value="196161.06" table:style-name="ce15">
            <text:p>196161,0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5:020142:36</text:p>
          </table:table-cell>
          <table:table-cell office:value-type="float" office:value="347011.59" table:style-name="ce15">
            <text:p>347011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5:020146:362</text:p>
          </table:table-cell>
          <table:table-cell office:value-type="float" office:value="1187350.5900000001" table:style-name="ce15">
            <text:p>1187350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5:050101:1011</text:p>
          </table:table-cell>
          <table:table-cell office:value-type="float" office:value="487332.32" table:style-name="ce15">
            <text:p>487332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5:090101:2018</text:p>
          </table:table-cell>
          <table:table-cell office:value-type="float" office:value="1949550.14" table:style-name="ce15">
            <text:p>1949550,1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5:120101:2938</text:p>
          </table:table-cell>
          <table:table-cell office:value-type="float" office:value="33810.400000000001" table:style-name="ce15">
            <text:p>33810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5:130102:3122</text:p>
          </table:table-cell>
          <table:table-cell office:value-type="float" office:value="1058195.75" table:style-name="ce15">
            <text:p>1058195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8:100201:1011</text:p>
          </table:table-cell>
          <table:table-cell office:value-type="float" office:value="57871.33" table:style-name="ce15">
            <text:p>57871,3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8:120101:1521</text:p>
          </table:table-cell>
          <table:table-cell office:value-type="float" office:value="9046620.6199999992" table:style-name="ce15">
            <text:p>9046620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8:170101:2754</text:p>
          </table:table-cell>
          <table:table-cell office:value-type="float" office:value="404963.3" table:style-name="ce15">
            <text:p>404963,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8:170101:3052</text:p>
          </table:table-cell>
          <table:table-cell office:value-type="float" office:value="1848038.73" table:style-name="ce15">
            <text:p>1848038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9:010101:1129</text:p>
          </table:table-cell>
          <table:table-cell office:value-type="float" office:value="2064605.35" table:style-name="ce15">
            <text:p>2064605,3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9:010601:7</text:p>
          </table:table-cell>
          <table:table-cell office:value-type="float" office:value="23819.56" table:style-name="ce15">
            <text:p>23819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9:090101:339</text:p>
          </table:table-cell>
          <table:table-cell office:value-type="float" office:value="31395.69" table:style-name="ce15">
            <text:p>31395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9:090201:438</text:p>
          </table:table-cell>
          <table:table-cell office:value-type="float" office:value="2081742.07" table:style-name="ce15">
            <text:p>2081742,0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1:010101:80</text:p>
          </table:table-cell>
          <table:table-cell office:value-type="float" office:value="1669121.72" table:style-name="ce15">
            <text:p>1669121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1:010102:4328</text:p>
          </table:table-cell>
          <table:table-cell office:value-type="float" office:value="3393652.28" table:style-name="ce15">
            <text:p>3393652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1:010102:911</text:p>
          </table:table-cell>
          <table:table-cell office:value-type="float" office:value="29849059.93" table:style-name="ce15">
            <text:p>29849059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1:070101:1559</text:p>
          </table:table-cell>
          <table:table-cell office:value-type="float" office:value="618520.48" table:style-name="ce15">
            <text:p>618520,4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1:140401:595</text:p>
          </table:table-cell>
          <table:table-cell office:value-type="float" office:value="1278481.54" table:style-name="ce15">
            <text:p>1278481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1:160201:4667</text:p>
          </table:table-cell>
          <table:table-cell office:value-type="float" office:value="53357.75" table:style-name="ce15">
            <text:p>53357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1:160501:1582</text:p>
          </table:table-cell>
          <table:table-cell office:value-type="float" office:value="600059.1" table:style-name="ce15">
            <text:p>600059,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1:210102:2461</text:p>
          </table:table-cell>
          <table:table-cell office:value-type="float" office:value="4797596.03" table:style-name="ce15">
            <text:p>4797596,0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2:070103:805</text:p>
          </table:table-cell>
          <table:table-cell office:value-type="float" office:value="979097.93" table:style-name="ce15">
            <text:p>979097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2:070103:956</text:p>
          </table:table-cell>
          <table:table-cell office:value-type="float" office:value="972160.86" table:style-name="ce15">
            <text:p>972160,8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070201:1199</text:p>
          </table:table-cell>
          <table:table-cell office:value-type="float" office:value="2594683.23" table:style-name="ce15">
            <text:p>2594683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2:070201:23</text:p>
          </table:table-cell>
          <table:table-cell office:value-type="float" office:value="309388.53000000003" table:style-name="ce15">
            <text:p>309388,5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2:070201:377</text:p>
          </table:table-cell>
          <table:table-cell office:value-type="float" office:value="652702.87" table:style-name="ce15">
            <text:p>652702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2:070201:438</text:p>
          </table:table-cell>
          <table:table-cell office:value-type="float" office:value="1836345.19" table:style-name="ce15">
            <text:p>1836345,1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2:070201:838</text:p>
          </table:table-cell>
          <table:table-cell office:value-type="float" office:value="664597.93000000005" table:style-name="ce15">
            <text:p>664597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2:070301:80</text:p>
          </table:table-cell>
          <table:table-cell office:value-type="float" office:value="433324.88" table:style-name="ce15">
            <text:p>433324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2:080101:266</text:p>
          </table:table-cell>
          <table:table-cell office:value-type="float" office:value="2218583.44" table:style-name="ce15">
            <text:p>2218583,4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2:080101:291</text:p>
          </table:table-cell>
          <table:table-cell office:value-type="float" office:value="655418.68999999994" table:style-name="ce15">
            <text:p>655418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2:080101:304</text:p>
          </table:table-cell>
          <table:table-cell office:value-type="float" office:value="240862.87" table:style-name="ce15">
            <text:p>240862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2:080101:369</text:p>
          </table:table-cell>
          <table:table-cell office:value-type="float" office:value="719733.21" table:style-name="ce15">
            <text:p>719733,2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2:080101:417</text:p>
          </table:table-cell>
          <table:table-cell office:value-type="float" office:value="582264.79" table:style-name="ce15">
            <text:p>582264,7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2:080101:80</text:p>
          </table:table-cell>
          <table:table-cell office:value-type="float" office:value="445129.51" table:style-name="ce15">
            <text:p>445129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2:080102:3485</text:p>
          </table:table-cell>
          <table:table-cell office:value-type="float" office:value="32489.68" table:style-name="ce15">
            <text:p>32489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2:080102:3495</text:p>
          </table:table-cell>
          <table:table-cell office:value-type="float" office:value="98295.69" table:style-name="ce15">
            <text:p>98295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2:080102:3496</text:p>
          </table:table-cell>
          <table:table-cell office:value-type="float" office:value="30966.720000000001" table:style-name="ce15">
            <text:p>30966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2:080102:3533</text:p>
          </table:table-cell>
          <table:table-cell office:value-type="float" office:value="677622.2" table:style-name="ce15">
            <text:p>677622,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2:080102:3610</text:p>
          </table:table-cell>
          <table:table-cell office:value-type="float" office:value="6337522.2300000004" table:style-name="ce15">
            <text:p>6337522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2:080102:3961</text:p>
          </table:table-cell>
          <table:table-cell office:value-type="float" office:value="183190.38" table:style-name="ce15">
            <text:p>183190,3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090101:3467</text:p>
          </table:table-cell>
          <table:table-cell office:value-type="float" office:value="72505.77" table:style-name="ce15">
            <text:p>72505,7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131602:612</text:p>
          </table:table-cell>
          <table:table-cell office:value-type="float" office:value="31419.88" table:style-name="ce15">
            <text:p>31419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131602:613</text:p>
          </table:table-cell>
          <table:table-cell office:value-type="float" office:value="25033.73" table:style-name="ce15">
            <text:p>25033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131602:614</text:p>
          </table:table-cell>
          <table:table-cell office:value-type="float" office:value="14049.54" table:style-name="ce15">
            <text:p>14049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2:132201:4239</text:p>
          </table:table-cell>
          <table:table-cell office:value-type="float" office:value="5572758.6900000004" table:style-name="ce15">
            <text:p>5572758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132201:4261</text:p>
          </table:table-cell>
          <table:table-cell office:value-type="float" office:value="5568883.3399999999" table:style-name="ce15">
            <text:p>5568883,3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2:170102:1387</text:p>
          </table:table-cell>
          <table:table-cell office:value-type="float" office:value="4656987.58" table:style-name="ce15">
            <text:p>4656987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9:010114:27</text:p>
          </table:table-cell>
          <table:table-cell office:value-type="float" office:value="358310.59" table:style-name="ce15">
            <text:p>358310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9:010114:3897</text:p>
          </table:table-cell>
          <table:table-cell office:value-type="float" office:value="51449.54" table:style-name="ce15">
            <text:p>51449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9:010114:3899</text:p>
          </table:table-cell>
          <table:table-cell office:value-type="float" office:value="77246.929999999993" table:style-name="ce15">
            <text:p>77246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9:010114:4506</text:p>
          </table:table-cell>
          <table:table-cell office:value-type="float" office:value="89816.19" table:style-name="ce15">
            <text:p>89816,1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0:010101:1904</text:p>
          </table:table-cell>
          <table:table-cell office:value-type="float" office:value="178965047.83000001" table:style-name="ce15">
            <text:p>178965047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1:010102:1153</text:p>
          </table:table-cell>
          <table:table-cell office:value-type="float" office:value="771119.84" table:style-name="ce15">
            <text:p>771119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1:010105:1464</text:p>
          </table:table-cell>
          <table:table-cell office:value-type="float" office:value="2318994.25" table:style-name="ce15">
            <text:p>2318994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108:4889</text:p>
          </table:table-cell>
          <table:table-cell office:value-type="float" office:value="492492810.98000002" table:style-name="ce15">
            <text:p>49249281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205:1641</text:p>
          </table:table-cell>
          <table:table-cell office:value-type="float" office:value="66111" table:style-name="ce15">
            <text:p>6611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205:1646</text:p>
          </table:table-cell>
          <table:table-cell office:value-type="float" office:value="84240.05" table:style-name="ce15">
            <text:p>84240,0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208:411</text:p>
          </table:table-cell>
          <table:table-cell office:value-type="float" office:value="3920197.36" table:style-name="ce15">
            <text:p>3920197,3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209:223</text:p>
          </table:table-cell>
          <table:table-cell office:value-type="float" office:value="1500623.91" table:style-name="ce15">
            <text:p>1500623,9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210:1638</text:p>
          </table:table-cell>
          <table:table-cell office:value-type="float" office:value="2617493.4700000002" table:style-name="ce15">
            <text:p>2617493,4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210:1639</text:p>
          </table:table-cell>
          <table:table-cell office:value-type="float" office:value="513787.18" table:style-name="ce15">
            <text:p>513787,1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210:1645</text:p>
          </table:table-cell>
          <table:table-cell office:value-type="float" office:value="2013133.48" table:style-name="ce15">
            <text:p>2013133,4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210:1647</text:p>
          </table:table-cell>
          <table:table-cell office:value-type="float" office:value="10546720.960000001" table:style-name="ce15">
            <text:p>10546720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210:1650</text:p>
          </table:table-cell>
          <table:table-cell office:value-type="float" office:value="2825319.29" table:style-name="ce15">
            <text:p>2825319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210:1658</text:p>
          </table:table-cell>
          <table:table-cell office:value-type="float" office:value="5026466.95" table:style-name="ce15">
            <text:p>5026466,9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210:1672</text:p>
          </table:table-cell>
          <table:table-cell office:value-type="float" office:value="2463981.85" table:style-name="ce15">
            <text:p>2463981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210:1779</text:p>
          </table:table-cell>
          <table:table-cell office:value-type="float" office:value="7080042.6200000001" table:style-name="ce15">
            <text:p>7080042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210:1925</text:p>
          </table:table-cell>
          <table:table-cell office:value-type="float" office:value="3061265.73" table:style-name="ce15">
            <text:p>3061265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210:1948</text:p>
          </table:table-cell>
          <table:table-cell office:value-type="float" office:value="3773284.47" table:style-name="ce15">
            <text:p>3773284,4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210:2146</text:p>
          </table:table-cell>
          <table:table-cell office:value-type="float" office:value="1158047.8899999999" table:style-name="ce15">
            <text:p>1158047,8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210:2229</text:p>
          </table:table-cell>
          <table:table-cell office:value-type="float" office:value="2458643.7599999998" table:style-name="ce15">
            <text:p>2458643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210:223</text:p>
          </table:table-cell>
          <table:table-cell office:value-type="float" office:value="8712908.9600000009" table:style-name="ce15">
            <text:p>8712908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210:2230</text:p>
          </table:table-cell>
          <table:table-cell office:value-type="float" office:value="7110453.6100000003" table:style-name="ce15">
            <text:p>7110453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210:227</text:p>
          </table:table-cell>
          <table:table-cell office:value-type="float" office:value="8498899.6999999993" table:style-name="ce15">
            <text:p>8498899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211:742</text:p>
          </table:table-cell>
          <table:table-cell office:value-type="float" office:value="4210992.88" table:style-name="ce15">
            <text:p>4210992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211:746</text:p>
          </table:table-cell>
          <table:table-cell office:value-type="float" office:value="4161452.41" table:style-name="ce15">
            <text:p>4161452,4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7:011251:10</text:p>
          </table:table-cell>
          <table:table-cell office:value-type="float" office:value="9316743.7899999991" table:style-name="ce15">
            <text:p>9316743,7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8:010101:349</text:p>
          </table:table-cell>
          <table:table-cell office:value-type="float" office:value="7522433.2300000004" table:style-name="ce15">
            <text:p>7522433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8:010103:548</text:p>
          </table:table-cell>
          <table:table-cell office:value-type="float" office:value="449305653.44999999" table:style-name="ce15">
            <text:p>449305653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9:010108:4668</text:p>
          </table:table-cell>
          <table:table-cell office:value-type="float" office:value="119887.45" table:style-name="ce15">
            <text:p>119887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9:010108:4669</text:p>
          </table:table-cell>
          <table:table-cell office:value-type="float" office:value="69117.94" table:style-name="ce15">
            <text:p>69117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9:010109:14056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9:010109:14057</text:p>
          </table:table-cell>
          <table:table-cell office:value-type="float" office:value="27755.94" table:style-name="ce15">
            <text:p>27755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9:010109:14058</text:p>
          </table:table-cell>
          <table:table-cell office:value-type="float" office:value="6862.73" table:style-name="ce15">
            <text:p>6862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9:010109:14059</text:p>
          </table:table-cell>
          <table:table-cell office:value-type="float" office:value="91789.06" table:style-name="ce15">
            <text:p>91789,0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9:010109:14060</text:p>
          </table:table-cell>
          <table:table-cell office:value-type="float" office:value="9150.31" table:style-name="ce15">
            <text:p>9150,3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9:010109:14062</text:p>
          </table:table-cell>
          <table:table-cell office:value-type="float" office:value="542786.9" table:style-name="ce15">
            <text:p>542786,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5:010101:989</text:p>
          </table:table-cell>
          <table:table-cell office:value-type="float" office:value="3062870.54" table:style-name="ce15">
            <text:p>3062870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5:010110:634</text:p>
          </table:table-cell>
          <table:table-cell office:value-type="float" office:value="1774920.96" table:style-name="ce15">
            <text:p>1774920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5:010115:42</text:p>
          </table:table-cell>
          <table:table-cell office:value-type="float" office:value="1700296.22" table:style-name="ce15">
            <text:p>1700296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5:010131:650</text:p>
          </table:table-cell>
          <table:table-cell office:value-type="float" office:value="1368016.51" table:style-name="ce15">
            <text:p>1368016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8:010101:504</text:p>
          </table:table-cell>
          <table:table-cell office:value-type="float" office:value="1608461.24" table:style-name="ce15">
            <text:p>1608461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8:010104:2811</text:p>
          </table:table-cell>
          <table:table-cell office:value-type="float" office:value="1110575.49" table:style-name="ce15">
            <text:p>1110575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8:030101:1482</text:p>
          </table:table-cell>
          <table:table-cell office:value-type="float" office:value="890788.78" table:style-name="ce15">
            <text:p>890788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7:010135:1048</text:p>
          </table:table-cell>
          <table:table-cell office:value-type="float" office:value="1224462.53" table:style-name="ce15">
            <text:p>1224462,5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7:010135:1049</text:p>
          </table:table-cell>
          <table:table-cell office:value-type="float" office:value="1571981.83" table:style-name="ce15">
            <text:p>1571981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7:010135:1050</text:p>
          </table:table-cell>
          <table:table-cell office:value-type="float" office:value="1200027.58" table:style-name="ce15">
            <text:p>1200027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7:010135:1084</text:p>
          </table:table-cell>
          <table:table-cell office:value-type="float" office:value="1338240" table:style-name="ce15">
            <text:p>1338240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7:010135:1085</text:p>
          </table:table-cell>
          <table:table-cell office:value-type="float" office:value="1379217.22" table:style-name="ce15">
            <text:p>1379217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7:010135:781</text:p>
          </table:table-cell>
          <table:table-cell office:value-type="float" office:value="790435.61" table:style-name="ce15">
            <text:p>790435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7:010135:870</text:p>
          </table:table-cell>
          <table:table-cell office:value-type="float" office:value="1314859.24" table:style-name="ce15">
            <text:p>1314859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7:010135:876</text:p>
          </table:table-cell>
          <table:table-cell office:value-type="float" office:value="1142951.49" table:style-name="ce15">
            <text:p>1142951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7:010135:899</text:p>
          </table:table-cell>
          <table:table-cell office:value-type="float" office:value="1445738.66" table:style-name="ce15">
            <text:p>1445738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7:010135:900</text:p>
          </table:table-cell>
          <table:table-cell office:value-type="float" office:value="1010845.54" table:style-name="ce15">
            <text:p>1010845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7:010135:901</text:p>
          </table:table-cell>
          <table:table-cell office:value-type="float" office:value="1168432.28" table:style-name="ce15">
            <text:p>1168432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7:010135:903</text:p>
          </table:table-cell>
          <table:table-cell office:value-type="float" office:value="803102.85" table:style-name="ce15">
            <text:p>803102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7:010135:904</text:p>
          </table:table-cell>
          <table:table-cell office:value-type="float" office:value="1525135.37" table:style-name="ce15">
            <text:p>1525135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7:010135:907</text:p>
          </table:table-cell>
          <table:table-cell office:value-type="float" office:value="907811.32" table:style-name="ce15">
            <text:p>907811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7:010135:910</text:p>
          </table:table-cell>
          <table:table-cell office:value-type="float" office:value="734699.76" table:style-name="ce15">
            <text:p>734699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7:010135:912</text:p>
          </table:table-cell>
          <table:table-cell office:value-type="float" office:value="1635206.53" table:style-name="ce15">
            <text:p>1635206,5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8:010103:711</text:p>
          </table:table-cell>
          <table:table-cell office:value-type="float" office:value="2384065.85" table:style-name="ce15">
            <text:p>2384065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8:010103:712</text:p>
          </table:table-cell>
          <table:table-cell office:value-type="float" office:value="1353534.16" table:style-name="ce15">
            <text:p>1353534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8:010103:713</text:p>
          </table:table-cell>
          <table:table-cell office:value-type="float" office:value="2580943.5499999998" table:style-name="ce15">
            <text:p>2580943,5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8:010103:714</text:p>
          </table:table-cell>
          <table:table-cell office:value-type="float" office:value="1396601.16" table:style-name="ce15">
            <text:p>1396601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8:010103:715</text:p>
          </table:table-cell>
          <table:table-cell office:value-type="float" office:value="1353534.16" table:style-name="ce15">
            <text:p>1353534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8:010103:716</text:p>
          </table:table-cell>
          <table:table-cell office:value-type="float" office:value="1728832.27" table:style-name="ce15">
            <text:p>1728832,2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8:010103:717</text:p>
          </table:table-cell>
          <table:table-cell office:value-type="float" office:value="2125663.87" table:style-name="ce15">
            <text:p>2125663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8:010103:718</text:p>
          </table:table-cell>
          <table:table-cell office:value-type="float" office:value="1941091.03" table:style-name="ce15">
            <text:p>1941091,0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8:010103:719</text:p>
          </table:table-cell>
          <table:table-cell office:value-type="float" office:value="875461.83" table:style-name="ce15">
            <text:p>875461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8:010103:720</text:p>
          </table:table-cell>
          <table:table-cell office:value-type="float" office:value="1356610.37" table:style-name="ce15">
            <text:p>1356610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8:010103:721</text:p>
          </table:table-cell>
          <table:table-cell office:value-type="float" office:value="1461201.65" table:style-name="ce15">
            <text:p>1461201,6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103:10967</text:p>
          </table:table-cell>
          <table:table-cell office:value-type="float" office:value="2691342.29" table:style-name="ce15">
            <text:p>2691342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103:10968</text:p>
          </table:table-cell>
          <table:table-cell office:value-type="float" office:value="2834252.8" table:style-name="ce15">
            <text:p>2834252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108:10366</text:p>
          </table:table-cell>
          <table:table-cell office:value-type="float" office:value="3625104.56" table:style-name="ce15">
            <text:p>3625104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108:1613</text:p>
          </table:table-cell>
          <table:table-cell office:value-type="float" office:value="3648377.68" table:style-name="ce15">
            <text:p>3648377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204:10512</text:p>
          </table:table-cell>
          <table:table-cell office:value-type="float" office:value="3833520.23" table:style-name="ce15">
            <text:p>3833520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204:9099</text:p>
          </table:table-cell>
          <table:table-cell office:value-type="float" office:value="2697509.79" table:style-name="ce15">
            <text:p>2697509,7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216:7350</text:p>
          </table:table-cell>
          <table:table-cell office:value-type="float" office:value="3029874.46" table:style-name="ce15">
            <text:p>3029874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217:14799</text:p>
          </table:table-cell>
          <table:table-cell office:value-type="float" office:value="2919606.74" table:style-name="ce15">
            <text:p>2919606,7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5:010103:8363</text:p>
          </table:table-cell>
          <table:table-cell office:value-type="float" office:value="3116188.62" table:style-name="ce15">
            <text:p>3116188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5:010103:8364</text:p>
          </table:table-cell>
          <table:table-cell office:value-type="float" office:value="217494.24" table:style-name="ce15">
            <text:p>217494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5:010103:92</text:p>
          </table:table-cell>
          <table:table-cell office:value-type="float" office:value="3585698.44" table:style-name="ce15">
            <text:p>3585698,4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5:010106:4425</text:p>
          </table:table-cell>
          <table:table-cell office:value-type="float" office:value="8032388.9900000002" table:style-name="ce15">
            <text:p>8032388,9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5:020101:4387</text:p>
          </table:table-cell>
          <table:table-cell office:value-type="float" office:value="1876059.06" table:style-name="ce15">
            <text:p>1876059,0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5:020101:4388</text:p>
          </table:table-cell>
          <table:table-cell office:value-type="float" office:value="2000340.58" table:style-name="ce15">
            <text:p>2000340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20104:6116</text:p>
          </table:table-cell>
          <table:table-cell office:value-type="float" office:value="905484.32" table:style-name="ce15">
            <text:p>905484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60401:1173</text:p>
          </table:table-cell>
          <table:table-cell office:value-type="float" office:value="1555310.77" table:style-name="ce15">
            <text:p>1555310,7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60401:3677</text:p>
          </table:table-cell>
          <table:table-cell office:value-type="float" office:value="1763914.28" table:style-name="ce15">
            <text:p>1763914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8:010103:569</text:p>
          </table:table-cell>
          <table:table-cell office:value-type="float" office:value="2371760.9900000002" table:style-name="ce15">
            <text:p>2371760,9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8:010103:570</text:p>
          </table:table-cell>
          <table:table-cell office:value-type="float" office:value="1350457.95" table:style-name="ce15">
            <text:p>1350457,9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8:010103:571</text:p>
          </table:table-cell>
          <table:table-cell office:value-type="float" office:value="1470430.29" table:style-name="ce15">
            <text:p>1470430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8:010103:572</text:p>
          </table:table-cell>
          <table:table-cell office:value-type="float" office:value="2587095.9700000002" table:style-name="ce15">
            <text:p>2587095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8:010103:573</text:p>
          </table:table-cell>
          <table:table-cell office:value-type="float" office:value="1393524.94" table:style-name="ce15">
            <text:p>1393524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8:010103:574</text:p>
          </table:table-cell>
          <table:table-cell office:value-type="float" office:value="1365839.02" table:style-name="ce15">
            <text:p>1365839,0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8:010103:575</text:p>
          </table:table-cell>
          <table:table-cell office:value-type="float" office:value="1719603.63" table:style-name="ce15">
            <text:p>1719603,6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8:010103:576</text:p>
          </table:table-cell>
          <table:table-cell office:value-type="float" office:value="2119511.4500000002" table:style-name="ce15">
            <text:p>2119511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8:010103:577</text:p>
          </table:table-cell>
          <table:table-cell office:value-type="float" office:value="1941091.03" table:style-name="ce15">
            <text:p>1941091,0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8:010103:578</text:p>
          </table:table-cell>
          <table:table-cell office:value-type="float" office:value="1353534.16" table:style-name="ce15">
            <text:p>1353534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8:010103:579</text:p>
          </table:table-cell>
          <table:table-cell office:value-type="float" office:value="1455049.22" table:style-name="ce15">
            <text:p>1455049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8:010103:602</text:p>
          </table:table-cell>
          <table:table-cell office:value-type="float" office:value="1928786.18" table:style-name="ce15">
            <text:p>1928786,1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8:010103:603</text:p>
          </table:table-cell>
          <table:table-cell office:value-type="float" office:value="1350457.95" table:style-name="ce15">
            <text:p>1350457,9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8:010103:604</text:p>
          </table:table-cell>
          <table:table-cell office:value-type="float" office:value="2820888.24" table:style-name="ce15">
            <text:p>2820888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8:010103:605</text:p>
          </table:table-cell>
          <table:table-cell office:value-type="float" office:value="163005.07999999999" table:style-name="ce15">
            <text:p>163005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8:010103:606</text:p>
          </table:table-cell>
          <table:table-cell office:value-type="float" office:value="378986.81" table:style-name="ce15">
            <text:p>378986,8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8:010103:615</text:p>
          </table:table-cell>
          <table:table-cell office:value-type="float" office:value="2110282.7999999998" table:style-name="ce15">
            <text:p>2110282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8:010103:626</text:p>
          </table:table-cell>
          <table:table-cell office:value-type="float" office:value="1405829.8" table:style-name="ce15">
            <text:p>1405829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8:010103:637</text:p>
          </table:table-cell>
          <table:table-cell office:value-type="float" office:value="1396601.16" table:style-name="ce15">
            <text:p>1396601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8:010103:648</text:p>
          </table:table-cell>
          <table:table-cell office:value-type="float" office:value="1485811.36" table:style-name="ce15">
            <text:p>1485811,3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8:010103:653</text:p>
          </table:table-cell>
          <table:table-cell office:value-type="float" office:value="940007.81" table:style-name="ce15">
            <text:p>940007,8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8:010103:654</text:p>
          </table:table-cell>
          <table:table-cell office:value-type="float" office:value="2534800.34" table:style-name="ce15">
            <text:p>2534800,3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8:010103:677</text:p>
          </table:table-cell>
          <table:table-cell office:value-type="float" office:value="1378143.87" table:style-name="ce15">
            <text:p>1378143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8:010103:678</text:p>
          </table:table-cell>
          <table:table-cell office:value-type="float" office:value="1455049.22" table:style-name="ce15">
            <text:p>1455049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8:010103:679</text:p>
          </table:table-cell>
          <table:table-cell office:value-type="float" office:value="2556333.83" table:style-name="ce15">
            <text:p>2556333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8:010103:680</text:p>
          </table:table-cell>
          <table:table-cell office:value-type="float" office:value="3439207.25" table:style-name="ce15">
            <text:p>3439207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8:010103:681</text:p>
          </table:table-cell>
          <table:table-cell office:value-type="float" office:value="2737830.46" table:style-name="ce15">
            <text:p>2737830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8:010103:682</text:p>
          </table:table-cell>
          <table:table-cell office:value-type="float" office:value="1359686.59" table:style-name="ce15">
            <text:p>1359686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8:010103:683</text:p>
          </table:table-cell>
          <table:table-cell office:value-type="float" office:value="1959548.32" table:style-name="ce15">
            <text:p>1959548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8:010103:684</text:p>
          </table:table-cell>
          <table:table-cell office:value-type="float" office:value="1261247.74" table:style-name="ce15">
            <text:p>1261247,7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8:010103:685</text:p>
          </table:table-cell>
          <table:table-cell office:value-type="float" office:value="2377913.42" table:style-name="ce15">
            <text:p>2377913,4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8:010103:686</text:p>
          </table:table-cell>
          <table:table-cell office:value-type="float" office:value="740915.25" table:style-name="ce15">
            <text:p>740915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8:010103:722</text:p>
          </table:table-cell>
          <table:table-cell office:value-type="float" office:value="1405829.8" table:style-name="ce15">
            <text:p>1405829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8:010103:723</text:p>
          </table:table-cell>
          <table:table-cell office:value-type="float" office:value="1399677.37" table:style-name="ce15">
            <text:p>1399677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8:010103:724</text:p>
          </table:table-cell>
          <table:table-cell office:value-type="float" office:value="2820888.24" table:style-name="ce15">
            <text:p>2820888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8:010103:725</text:p>
          </table:table-cell>
          <table:table-cell office:value-type="float" office:value="2116435.23" table:style-name="ce15">
            <text:p>2116435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8:010103:726</text:p>
          </table:table-cell>
          <table:table-cell office:value-type="float" office:value="1405829.8" table:style-name="ce15">
            <text:p>1405829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8:010103:727</text:p>
          </table:table-cell>
          <table:table-cell office:value-type="float" office:value="1402753.58" table:style-name="ce15">
            <text:p>140275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8:010103:728</text:p>
          </table:table-cell>
          <table:table-cell office:value-type="float" office:value="1470430.29" table:style-name="ce15">
            <text:p>1470430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8:010103:729</text:p>
          </table:table-cell>
          <table:table-cell office:value-type="float" office:value="2525571.69" table:style-name="ce15">
            <text:p>2525571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8:010103:730</text:p>
          </table:table-cell>
          <table:table-cell office:value-type="float" office:value="1756378.24" table:style-name="ce15">
            <text:p>1756378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8:010103:731</text:p>
          </table:table-cell>
          <table:table-cell office:value-type="float" office:value="3463816.96" table:style-name="ce15">
            <text:p>3463816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8:010103:732</text:p>
          </table:table-cell>
          <table:table-cell office:value-type="float" office:value="2740906.67" table:style-name="ce15">
            <text:p>2740906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220:6818</text:p>
          </table:table-cell>
          <table:table-cell office:value-type="float" office:value="2473189.92" table:style-name="ce15">
            <text:p>2473189,9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301:8284</text:p>
          </table:table-cell>
          <table:table-cell office:value-type="float" office:value="942385.43" table:style-name="ce15">
            <text:p>942385,4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302:4360</text:p>
          </table:table-cell>
          <table:table-cell office:value-type="float" office:value="355008.21" table:style-name="ce15">
            <text:p>355008,2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303:6378</text:p>
          </table:table-cell>
          <table:table-cell office:value-type="float" office:value="915446.25" table:style-name="ce15">
            <text:p>915446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308:6783</text:p>
          </table:table-cell>
          <table:table-cell office:value-type="float" office:value="913398.26" table:style-name="ce15">
            <text:p>913398,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310:11580</text:p>
          </table:table-cell>
          <table:table-cell office:value-type="float" office:value="3034544.69" table:style-name="ce15">
            <text:p>3034544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310:8358</text:p>
          </table:table-cell>
          <table:table-cell office:value-type="float" office:value="2877356.43" table:style-name="ce15">
            <text:p>2877356,4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3:010124:1197</text:p>
          </table:table-cell>
          <table:table-cell office:value-type="float" office:value="940502.24" table:style-name="ce15">
            <text:p>940502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3:010151:1039</text:p>
          </table:table-cell>
          <table:table-cell office:value-type="float" office:value="1877963.41" table:style-name="ce15">
            <text:p>1877963,4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4:010101:5123</text:p>
          </table:table-cell>
          <table:table-cell office:value-type="float" office:value="3218100.86" table:style-name="ce15">
            <text:p>3218100,8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4:010101:5124</text:p>
          </table:table-cell>
          <table:table-cell office:value-type="float" office:value="2058562.93" table:style-name="ce15">
            <text:p>2058562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4:010105:23748</text:p>
          </table:table-cell>
          <table:table-cell office:value-type="float" office:value="3709773.58" table:style-name="ce15">
            <text:p>370977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4:010110:1749</text:p>
          </table:table-cell>
          <table:table-cell office:value-type="float" office:value="603790.4" table:style-name="ce15">
            <text:p>603790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4:010110:1766</text:p>
          </table:table-cell>
          <table:table-cell office:value-type="float" office:value="497810.87" table:style-name="ce15">
            <text:p>497810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4:020101:4270</text:p>
          </table:table-cell>
          <table:table-cell office:value-type="float" office:value="2245456.14" table:style-name="ce15">
            <text:p>2245456,1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4:040103:80</text:p>
          </table:table-cell>
          <table:table-cell office:value-type="float" office:value="2090588.27" table:style-name="ce15">
            <text:p>2090588,2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10102:757</text:p>
          </table:table-cell>
          <table:table-cell office:value-type="float" office:value="4955368.75" table:style-name="ce15">
            <text:p>4955368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70101:8184</text:p>
          </table:table-cell>
          <table:table-cell office:value-type="float" office:value="2999765.62" table:style-name="ce15">
            <text:p>2999765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8:010103:549</text:p>
          </table:table-cell>
          <table:table-cell office:value-type="float" office:value="1764560.12" table:style-name="ce15">
            <text:p>1764560,1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8:010103:550</text:p>
          </table:table-cell>
          <table:table-cell office:value-type="float" office:value="1725756.05" table:style-name="ce15">
            <text:p>1725756,0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8:010103:551</text:p>
          </table:table-cell>
          <table:table-cell office:value-type="float" office:value="2119511.4500000002" table:style-name="ce15">
            <text:p>2119511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8:010103:552</text:p>
          </table:table-cell>
          <table:table-cell office:value-type="float" office:value="1947243.46" table:style-name="ce15">
            <text:p>1947243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8:010103:553</text:p>
          </table:table-cell>
          <table:table-cell office:value-type="float" office:value="1356610.37" table:style-name="ce15">
            <text:p>1356610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8:010103:554</text:p>
          </table:table-cell>
          <table:table-cell office:value-type="float" office:value="1464277.86" table:style-name="ce15">
            <text:p>1464277,8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8:010103:555</text:p>
          </table:table-cell>
          <table:table-cell office:value-type="float" office:value="1402753.58" table:style-name="ce15">
            <text:p>140275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8:010103:556</text:p>
          </table:table-cell>
          <table:table-cell office:value-type="float" office:value="1393524.94" table:style-name="ce15">
            <text:p>1393524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8:010103:557</text:p>
          </table:table-cell>
          <table:table-cell office:value-type="float" office:value="2811659.6" table:style-name="ce15">
            <text:p>2811659,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8:010103:558</text:p>
          </table:table-cell>
          <table:table-cell office:value-type="float" office:value="2122587.66" table:style-name="ce15">
            <text:p>2122587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8:010103:559</text:p>
          </table:table-cell>
          <table:table-cell office:value-type="float" office:value="1408906.01" table:style-name="ce15">
            <text:p>1408906,0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8:010103:560</text:p>
          </table:table-cell>
          <table:table-cell office:value-type="float" office:value="917280.35" table:style-name="ce15">
            <text:p>917280,3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8:010103:561</text:p>
          </table:table-cell>
          <table:table-cell office:value-type="float" office:value="1399677.37" table:style-name="ce15">
            <text:p>1399677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8:010103:562</text:p>
          </table:table-cell>
          <table:table-cell office:value-type="float" office:value="1476582.72" table:style-name="ce15">
            <text:p>1476582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8:010103:563</text:p>
          </table:table-cell>
          <table:table-cell office:value-type="float" office:value="2525571.69" table:style-name="ce15">
            <text:p>2525571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8:010103:564</text:p>
          </table:table-cell>
          <table:table-cell office:value-type="float" office:value="3457664.54" table:style-name="ce15">
            <text:p>3457664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8:010103:565</text:p>
          </table:table-cell>
          <table:table-cell office:value-type="float" office:value="2737830.46" table:style-name="ce15">
            <text:p>2737830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8:010103:566</text:p>
          </table:table-cell>
          <table:table-cell office:value-type="float" office:value="1353534.16" table:style-name="ce15">
            <text:p>1353534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8:010103:567</text:p>
          </table:table-cell>
          <table:table-cell office:value-type="float" office:value="1950319.68" table:style-name="ce15">
            <text:p>1950319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8:010103:568</text:p>
          </table:table-cell>
          <table:table-cell office:value-type="float" office:value="1261247.74" table:style-name="ce15">
            <text:p>1261247,7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8:010103:580</text:p>
          </table:table-cell>
          <table:table-cell office:value-type="float" office:value="1402753.58" table:style-name="ce15">
            <text:p>140275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8:010103:581</text:p>
          </table:table-cell>
          <table:table-cell office:value-type="float" office:value="1402753.58" table:style-name="ce15">
            <text:p>140275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8:010103:582</text:p>
          </table:table-cell>
          <table:table-cell office:value-type="float" office:value="1390448.73" table:style-name="ce15">
            <text:p>1390448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8:010103:583</text:p>
          </table:table-cell>
          <table:table-cell office:value-type="float" office:value="2823964.45" table:style-name="ce15">
            <text:p>2823964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8:010103:584</text:p>
          </table:table-cell>
          <table:table-cell office:value-type="float" office:value="2113359.02" table:style-name="ce15">
            <text:p>2113359,0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8:010103:585</text:p>
          </table:table-cell>
          <table:table-cell office:value-type="float" office:value="1405829.8" table:style-name="ce15">
            <text:p>1405829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8:010103:586</text:p>
          </table:table-cell>
          <table:table-cell office:value-type="float" office:value="1405829.8" table:style-name="ce15">
            <text:p>1405829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8:010103:587</text:p>
          </table:table-cell>
          <table:table-cell office:value-type="float" office:value="1473506.51" table:style-name="ce15">
            <text:p>1473506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8:010103:588</text:p>
          </table:table-cell>
          <table:table-cell office:value-type="float" office:value="2562486.2599999998" table:style-name="ce15">
            <text:p>2562486,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8:010103:589</text:p>
          </table:table-cell>
          <table:table-cell office:value-type="float" office:value="3445359.68" table:style-name="ce15">
            <text:p>3445359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8:010103:590</text:p>
          </table:table-cell>
          <table:table-cell office:value-type="float" office:value="2734754.25" table:style-name="ce15">
            <text:p>2734754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8:010103:591</text:p>
          </table:table-cell>
          <table:table-cell office:value-type="float" office:value="1347381.73" table:style-name="ce15">
            <text:p>1347381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8:010103:592</text:p>
          </table:table-cell>
          <table:table-cell office:value-type="float" office:value="1956472.1" table:style-name="ce15">
            <text:p>1956472,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8:010103:593</text:p>
          </table:table-cell>
          <table:table-cell office:value-type="float" office:value="1402753.58" table:style-name="ce15">
            <text:p>140275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8:010103:594</text:p>
          </table:table-cell>
          <table:table-cell office:value-type="float" office:value="1261247.74" table:style-name="ce15">
            <text:p>1261247,7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8:010103:595</text:p>
          </table:table-cell>
          <table:table-cell office:value-type="float" office:value="2368684.7799999998" table:style-name="ce15">
            <text:p>2368684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8:010103:596</text:p>
          </table:table-cell>
          <table:table-cell office:value-type="float" office:value="1350457.95" table:style-name="ce15">
            <text:p>1350457,9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8:010103:597</text:p>
          </table:table-cell>
          <table:table-cell office:value-type="float" office:value="2587095.9700000002" table:style-name="ce15">
            <text:p>2587095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8:010103:598</text:p>
          </table:table-cell>
          <table:table-cell office:value-type="float" office:value="1396601.16" table:style-name="ce15">
            <text:p>1396601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8:010103:599</text:p>
          </table:table-cell>
          <table:table-cell office:value-type="float" office:value="1362762.8" table:style-name="ce15">
            <text:p>1362762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8:010103:600</text:p>
          </table:table-cell>
          <table:table-cell office:value-type="float" office:value="1731908.48" table:style-name="ce15">
            <text:p>1731908,4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8:010103:601</text:p>
          </table:table-cell>
          <table:table-cell office:value-type="float" office:value="2125663.87" table:style-name="ce15">
            <text:p>2125663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8:010103:655</text:p>
          </table:table-cell>
          <table:table-cell office:value-type="float" office:value="3463816.96" table:style-name="ce15">
            <text:p>3463816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8:010103:656</text:p>
          </table:table-cell>
          <table:table-cell office:value-type="float" office:value="2740906.67" table:style-name="ce15">
            <text:p>2740906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8:010103:657</text:p>
          </table:table-cell>
          <table:table-cell office:value-type="float" office:value="1362762.8" table:style-name="ce15">
            <text:p>1362762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8:010103:658</text:p>
          </table:table-cell>
          <table:table-cell office:value-type="float" office:value="1962624.53" table:style-name="ce15">
            <text:p>1962624,5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8:010103:659</text:p>
          </table:table-cell>
          <table:table-cell office:value-type="float" office:value="1267400.17" table:style-name="ce15">
            <text:p>1267400,1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8:010103:660</text:p>
          </table:table-cell>
          <table:table-cell office:value-type="float" office:value="2390218.2799999998" table:style-name="ce15">
            <text:p>2390218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8:010103:661</text:p>
          </table:table-cell>
          <table:table-cell office:value-type="float" office:value="1365839.02" table:style-name="ce15">
            <text:p>1365839,0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8:010103:662</text:p>
          </table:table-cell>
          <table:table-cell office:value-type="float" office:value="2590172.19" table:style-name="ce15">
            <text:p>2590172,1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8:010103:663</text:p>
          </table:table-cell>
          <table:table-cell office:value-type="float" office:value="1396601.16" table:style-name="ce15">
            <text:p>1396601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8:010103:664</text:p>
          </table:table-cell>
          <table:table-cell office:value-type="float" office:value="981826.34" table:style-name="ce15">
            <text:p>981826,3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8:010103:665</text:p>
          </table:table-cell>
          <table:table-cell office:value-type="float" office:value="1362762.8" table:style-name="ce15">
            <text:p>1362762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8:010103:666</text:p>
          </table:table-cell>
          <table:table-cell office:value-type="float" office:value="1738060.91" table:style-name="ce15">
            <text:p>1738060,9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8:010103:667</text:p>
          </table:table-cell>
          <table:table-cell office:value-type="float" office:value="2122587.66" table:style-name="ce15">
            <text:p>2122587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8:010103:668</text:p>
          </table:table-cell>
          <table:table-cell office:value-type="float" office:value="1941091.03" table:style-name="ce15">
            <text:p>1941091,0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8:010103:669</text:p>
          </table:table-cell>
          <table:table-cell office:value-type="float" office:value="1362762.8" table:style-name="ce15">
            <text:p>1362762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8:010103:670</text:p>
          </table:table-cell>
          <table:table-cell office:value-type="float" office:value="1458125.44" table:style-name="ce15">
            <text:p>1458125,4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8:010103:671</text:p>
          </table:table-cell>
          <table:table-cell office:value-type="float" office:value="1402753.58" table:style-name="ce15">
            <text:p>140275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8:010103:672</text:p>
          </table:table-cell>
          <table:table-cell office:value-type="float" office:value="1387372.51" table:style-name="ce15">
            <text:p>1387372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8:010103:673</text:p>
          </table:table-cell>
          <table:table-cell office:value-type="float" office:value="2820888.24" table:style-name="ce15">
            <text:p>2820888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8:010103:674</text:p>
          </table:table-cell>
          <table:table-cell office:value-type="float" office:value="2119511.4500000002" table:style-name="ce15">
            <text:p>2119511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8:010103:675</text:p>
          </table:table-cell>
          <table:table-cell office:value-type="float" office:value="960917.08" table:style-name="ce15">
            <text:p>960917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8:010103:676</text:p>
          </table:table-cell>
          <table:table-cell office:value-type="float" office:value="1399677.37" table:style-name="ce15">
            <text:p>1399677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8:010103:687</text:p>
          </table:table-cell>
          <table:table-cell office:value-type="float" office:value="1356610.37" table:style-name="ce15">
            <text:p>1356610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8:010103:688</text:p>
          </table:table-cell>
          <table:table-cell office:value-type="float" office:value="2587095.9700000002" table:style-name="ce15">
            <text:p>2587095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8:010103:689</text:p>
          </table:table-cell>
          <table:table-cell office:value-type="float" office:value="1393524.94" table:style-name="ce15">
            <text:p>1393524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8:010103:690</text:p>
          </table:table-cell>
          <table:table-cell office:value-type="float" office:value="1359686.59" table:style-name="ce15">
            <text:p>1359686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8:010103:691</text:p>
          </table:table-cell>
          <table:table-cell office:value-type="float" office:value="1722679.84" table:style-name="ce15">
            <text:p>1722679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8:010103:692</text:p>
          </table:table-cell>
          <table:table-cell office:value-type="float" office:value="2122587.66" table:style-name="ce15">
            <text:p>2122587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8:010103:693</text:p>
          </table:table-cell>
          <table:table-cell office:value-type="float" office:value="1944167.25" table:style-name="ce15">
            <text:p>1944167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8:010103:694</text:p>
          </table:table-cell>
          <table:table-cell office:value-type="float" office:value="1359686.59" table:style-name="ce15">
            <text:p>1359686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8:010103:695</text:p>
          </table:table-cell>
          <table:table-cell office:value-type="float" office:value="1470430.29" table:style-name="ce15">
            <text:p>1470430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8:010103:696</text:p>
          </table:table-cell>
          <table:table-cell office:value-type="float" office:value="1405829.8" table:style-name="ce15">
            <text:p>1405829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8:010103:697</text:p>
          </table:table-cell>
          <table:table-cell office:value-type="float" office:value="340002.83" table:style-name="ce15">
            <text:p>340002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1:010102:5978</text:p>
          </table:table-cell>
          <table:table-cell office:value-type="float" office:value="1723904.33" table:style-name="ce15">
            <text:p>1723904,3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01:010102:6070</text:p>
          </table:table-cell>
          <table:table-cell office:value-type="float" office:value="1084814.32" table:style-name="ce15">
            <text:p>1084814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01:010102:98</text:p>
          </table:table-cell>
          <table:table-cell office:value-type="float" office:value="1035438.44" table:style-name="ce15">
            <text:p>1035438,4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1:060101:8050</text:p>
          </table:table-cell>
          <table:table-cell office:value-type="float" office:value="1385477.85" table:style-name="ce15">
            <text:p>1385477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5:010101:985</text:p>
          </table:table-cell>
          <table:table-cell office:value-type="float" office:value="205430.77" table:style-name="ce15">
            <text:p>205430,7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5:010101:986</text:p>
          </table:table-cell>
          <table:table-cell office:value-type="float" office:value="152446.35999999999" table:style-name="ce15">
            <text:p>152446,3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5:010101:987</text:p>
          </table:table-cell>
          <table:table-cell office:value-type="float" office:value="432241.22" table:style-name="ce15">
            <text:p>432241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5:010101:988</text:p>
          </table:table-cell>
          <table:table-cell office:value-type="float" office:value="743640.8" table:style-name="ce15">
            <text:p>743640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7:010124:157</text:p>
          </table:table-cell>
          <table:table-cell office:value-type="float" office:value="868122.17" table:style-name="ce15">
            <text:p>868122,1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7:010124:2</text:p>
          </table:table-cell>
          <table:table-cell office:value-type="float" office:value="1453886.29" table:style-name="ce15">
            <text:p>1453886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7:010124:32</text:p>
          </table:table-cell>
          <table:table-cell office:value-type="float" office:value="1115382.81" table:style-name="ce15">
            <text:p>1115382,8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7:010135:1038</text:p>
          </table:table-cell>
          <table:table-cell office:value-type="float" office:value="1476850.82" table:style-name="ce15">
            <text:p>1476850,8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7:010135:1039</text:p>
          </table:table-cell>
          <table:table-cell office:value-type="float" office:value="1094142.8" table:style-name="ce15">
            <text:p>1094142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7:010135:1041</text:p>
          </table:table-cell>
          <table:table-cell office:value-type="float" office:value="1699586.57" table:style-name="ce15">
            <text:p>1699586,5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7:010135:1046</text:p>
          </table:table-cell>
          <table:table-cell office:value-type="float" office:value="1547546.88" table:style-name="ce15">
            <text:p>1547546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7:010135:1047</text:p>
          </table:table-cell>
          <table:table-cell office:value-type="float" office:value="1569266.84" table:style-name="ce15">
            <text:p>1569266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08:050101:4469</text:p>
          </table:table-cell>
          <table:table-cell office:value-type="float" office:value="744132.88" table:style-name="ce15">
            <text:p>744132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1:010102:6065</text:p>
          </table:table-cell>
          <table:table-cell office:value-type="float" office:value="1965608.89" table:style-name="ce15">
            <text:p>1965608,8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4:010102:3547</text:p>
          </table:table-cell>
          <table:table-cell office:value-type="float" office:value="2385501.98" table:style-name="ce15">
            <text:p>2385501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6:010108:2475</text:p>
          </table:table-cell>
          <table:table-cell office:value-type="float" office:value="925049.59" table:style-name="ce15">
            <text:p>925049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7:010124:127</text:p>
          </table:table-cell>
          <table:table-cell office:value-type="float" office:value="1592524.38" table:style-name="ce15">
            <text:p>1592524,3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7:010124:154</text:p>
          </table:table-cell>
          <table:table-cell office:value-type="float" office:value="856771.89" table:style-name="ce15">
            <text:p>856771,8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7:010135:1051</text:p>
          </table:table-cell>
          <table:table-cell office:value-type="float" office:value="1324917.33" table:style-name="ce15">
            <text:p>1324917,3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7:010135:1052</text:p>
          </table:table-cell>
          <table:table-cell office:value-type="float" office:value="1080567.83" table:style-name="ce15">
            <text:p>1080567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7:010135:1053</text:p>
          </table:table-cell>
          <table:table-cell office:value-type="float" office:value="833503.32" table:style-name="ce15">
            <text:p>833503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7:010135:1054</text:p>
          </table:table-cell>
          <table:table-cell office:value-type="float" office:value="836218.32" table:style-name="ce15">
            <text:p>836218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7:010135:1056</text:p>
          </table:table-cell>
          <table:table-cell office:value-type="float" office:value="1251612.48" table:style-name="ce15">
            <text:p>1251612,4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7:010135:1057</text:p>
          </table:table-cell>
          <table:table-cell office:value-type="float" office:value="896471.08" table:style-name="ce15">
            <text:p>896471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7:010135:1058</text:p>
          </table:table-cell>
          <table:table-cell office:value-type="float" office:value="1088712.8" table:style-name="ce15">
            <text:p>1088712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7:010135:1059</text:p>
          </table:table-cell>
          <table:table-cell office:value-type="float" office:value="1499476.42" table:style-name="ce15">
            <text:p>1499476,4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7:010135:1060</text:p>
          </table:table-cell>
          <table:table-cell office:value-type="float" office:value="760198.47" table:style-name="ce15">
            <text:p>760198,4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7:010135:1061</text:p>
          </table:table-cell>
          <table:table-cell office:value-type="float" office:value="1653431.67" table:style-name="ce15">
            <text:p>1653431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7:010135:1063</text:p>
          </table:table-cell>
          <table:table-cell office:value-type="float" office:value="860653.26" table:style-name="ce15">
            <text:p>860653,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7:010135:1064</text:p>
          </table:table-cell>
          <table:table-cell office:value-type="float" office:value="1193909.93" table:style-name="ce15">
            <text:p>1193909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7:010135:1067</text:p>
          </table:table-cell>
          <table:table-cell office:value-type="float" office:value="811783.37" table:style-name="ce15">
            <text:p>811783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7:010135:1068</text:p>
          </table:table-cell>
          <table:table-cell office:value-type="float" office:value="1080567.83" table:style-name="ce15">
            <text:p>1080567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7:010135:1069</text:p>
          </table:table-cell>
          <table:table-cell office:value-type="float" office:value="1064277.8500000001" table:style-name="ce15">
            <text:p>1064277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7:010135:1071</text:p>
          </table:table-cell>
          <table:table-cell office:value-type="float" office:value="1411797.16" table:style-name="ce15">
            <text:p>1411797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7:010135:1072</text:p>
          </table:table-cell>
          <table:table-cell office:value-type="float" office:value="1164732.6599999999" table:style-name="ce15">
            <text:p>1164732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7:010135:890</text:p>
          </table:table-cell>
          <table:table-cell office:value-type="float" office:value="1003245.2" table:style-name="ce15">
            <text:p>1003245,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7:010135:891</text:p>
          </table:table-cell>
          <table:table-cell office:value-type="float" office:value="893635.57" table:style-name="ce15">
            <text:p>893635,5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7:010135:892</text:p>
          </table:table-cell>
          <table:table-cell office:value-type="float" office:value="868115.51" table:style-name="ce15">
            <text:p>868115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7:010135:895</text:p>
          </table:table-cell>
          <table:table-cell office:value-type="float" office:value="862443.7" table:style-name="ce15">
            <text:p>862443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7:010135:896</text:p>
          </table:table-cell>
          <table:table-cell office:value-type="float" office:value="1264669.18" table:style-name="ce15">
            <text:p>1264669,1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7:010135:897</text:p>
          </table:table-cell>
          <table:table-cell office:value-type="float" office:value="1711539.59" table:style-name="ce15">
            <text:p>1711539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7:010135:898</text:p>
          </table:table-cell>
          <table:table-cell office:value-type="float" office:value="870951.39" table:style-name="ce15">
            <text:p>870951,3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7:010135:913</text:p>
          </table:table-cell>
          <table:table-cell office:value-type="float" office:value="1294591.6499999999" table:style-name="ce15">
            <text:p>1294591,6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7:010135:914</text:p>
          </table:table-cell>
          <table:table-cell office:value-type="float" office:value="803102.85" table:style-name="ce15">
            <text:p>803102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7:010135:920</text:p>
          </table:table-cell>
          <table:table-cell office:value-type="float" office:value="828407.54" table:style-name="ce15">
            <text:p>828407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7:010135:921</text:p>
          </table:table-cell>
          <table:table-cell office:value-type="float" office:value="1278818.72" table:style-name="ce15">
            <text:p>1278818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7:010135:922</text:p>
          </table:table-cell>
          <table:table-cell office:value-type="float" office:value="1451665.39" table:style-name="ce15">
            <text:p>1451665,3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7:010135:923</text:p>
          </table:table-cell>
          <table:table-cell office:value-type="float" office:value="896471.08" table:style-name="ce15">
            <text:p>896471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7:010135:924</text:p>
          </table:table-cell>
          <table:table-cell office:value-type="float" office:value="1276857.52" table:style-name="ce15">
            <text:p>1276857,5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7:010135:925</text:p>
          </table:table-cell>
          <table:table-cell office:value-type="float" office:value="1140120.3400000001" table:style-name="ce15">
            <text:p>1140120,3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7:010135:877</text:p>
          </table:table-cell>
          <table:table-cell office:value-type="float" office:value="1114636.45" table:style-name="ce15">
            <text:p>1114636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7:010135:878</text:p>
          </table:table-cell>
          <table:table-cell office:value-type="float" office:value="1462709.1" table:style-name="ce15">
            <text:p>1462709,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7:010135:880</text:p>
          </table:table-cell>
          <table:table-cell office:value-type="float" office:value="1722847.12" table:style-name="ce15">
            <text:p>1722847,1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7:010135:881</text:p>
          </table:table-cell>
          <table:table-cell office:value-type="float" office:value="1152718.6000000001" table:style-name="ce15">
            <text:p>1152718,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7:010135:884</text:p>
          </table:table-cell>
          <table:table-cell office:value-type="float" office:value="1782208.74" table:style-name="ce15">
            <text:p>1782208,7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7:010135:887</text:p>
          </table:table-cell>
          <table:table-cell office:value-type="float" office:value="1646515.7" table:style-name="ce15">
            <text:p>1646515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7:010135:888</text:p>
          </table:table-cell>
          <table:table-cell office:value-type="float" office:value="777768.37" table:style-name="ce15">
            <text:p>777768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7:010135:889</text:p>
          </table:table-cell>
          <table:table-cell office:value-type="float" office:value="1299658.55" table:style-name="ce15">
            <text:p>1299658,5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9:010109:14063</text:p>
          </table:table-cell>
          <table:table-cell office:value-type="float" office:value="1120944.93" table:style-name="ce15">
            <text:p>1120944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9:010109:14160</text:p>
          </table:table-cell>
          <table:table-cell office:value-type="float" office:value="376371.22" table:style-name="ce15">
            <text:p>376371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9:010109:14181</text:p>
          </table:table-cell>
          <table:table-cell office:value-type="float" office:value="916772.5" table:style-name="ce15">
            <text:p>916772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9:010109:14182</text:p>
          </table:table-cell>
          <table:table-cell office:value-type="float" office:value="83496.59" table:style-name="ce15">
            <text:p>83496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9:010109:14183</text:p>
          </table:table-cell>
          <table:table-cell office:value-type="float" office:value="45289.43" table:style-name="ce15">
            <text:p>45289,4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7:010135:1073</text:p>
          </table:table-cell>
          <table:table-cell office:value-type="float" office:value="1728501.02" table:style-name="ce15">
            <text:p>1728501,0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7:010135:1075</text:p>
          </table:table-cell>
          <table:table-cell office:value-type="float" office:value="852508.28" table:style-name="ce15">
            <text:p>852508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7:010135:1076</text:p>
          </table:table-cell>
          <table:table-cell office:value-type="float" office:value="1566551.84" table:style-name="ce15">
            <text:p>1566551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7:010135:1078</text:p>
          </table:table-cell>
          <table:table-cell office:value-type="float" office:value="834081.06" table:style-name="ce15">
            <text:p>834081,0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7:010135:1079</text:p>
          </table:table-cell>
          <table:table-cell office:value-type="float" office:value="1080567.83" table:style-name="ce15">
            <text:p>1080567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7:010135:1080</text:p>
          </table:table-cell>
          <table:table-cell office:value-type="float" office:value="792778.4" table:style-name="ce15">
            <text:p>792778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7:010135:1081</text:p>
          </table:table-cell>
          <table:table-cell office:value-type="float" office:value="838933.31" table:style-name="ce15">
            <text:p>838933,3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7:010135:1082</text:p>
          </table:table-cell>
          <table:table-cell office:value-type="float" office:value="1423109.66" table:style-name="ce15">
            <text:p>1423109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8:010131:4026</text:p>
          </table:table-cell>
          <table:table-cell office:value-type="float" office:value="59951.62" table:style-name="ce15">
            <text:p>59951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8:010131:4027</text:p>
          </table:table-cell>
          <table:table-cell office:value-type="float" office:value="118547.15" table:style-name="ce15">
            <text:p>118547,1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8:010132:1778</text:p>
          </table:table-cell>
          <table:table-cell office:value-type="float" office:value="14242884.5" table:style-name="ce15">
            <text:p>14242884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8:010134:5493</text:p>
          </table:table-cell>
          <table:table-cell office:value-type="float" office:value="226214.55" table:style-name="ce15">
            <text:p>226214,5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8:010135:6561</text:p>
          </table:table-cell>
          <table:table-cell office:value-type="float" office:value="1461022.91" table:style-name="ce15">
            <text:p>1461022,9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8:010136:117</text:p>
          </table:table-cell>
          <table:table-cell office:value-type="float" office:value="4920384.6399999997" table:style-name="ce15">
            <text:p>4920384,6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7:010135:926</text:p>
          </table:table-cell>
          <table:table-cell office:value-type="float" office:value="1151445.54" table:style-name="ce15">
            <text:p>1151445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7:010135:933</text:p>
          </table:table-cell>
          <table:table-cell office:value-type="float" office:value="1253348.78" table:style-name="ce15">
            <text:p>1253348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7:010135:936</text:p>
          </table:table-cell>
          <table:table-cell office:value-type="float" office:value="1168432.28" table:style-name="ce15">
            <text:p>1168432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5:090104:1691</text:p>
          </table:table-cell>
          <table:table-cell office:value-type="float" office:value="366303.92" table:style-name="ce15">
            <text:p>366303,9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8:010103:733</text:p>
          </table:table-cell>
          <table:table-cell office:value-type="float" office:value="1359686.59" table:style-name="ce15">
            <text:p>1359686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8:010103:734</text:p>
          </table:table-cell>
          <table:table-cell office:value-type="float" office:value="1950319.68" table:style-name="ce15">
            <text:p>1950319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8:010103:735</text:p>
          </table:table-cell>
          <table:table-cell office:value-type="float" office:value="1264323.95" table:style-name="ce15">
            <text:p>1264323,9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8:010103:736</text:p>
          </table:table-cell>
          <table:table-cell office:value-type="float" office:value="2362532.35" table:style-name="ce15">
            <text:p>2362532,3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8:010103:737</text:p>
          </table:table-cell>
          <table:table-cell office:value-type="float" office:value="1350457.95" table:style-name="ce15">
            <text:p>1350457,9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8:010103:738</text:p>
          </table:table-cell>
          <table:table-cell office:value-type="float" office:value="2587095.9700000002" table:style-name="ce15">
            <text:p>2587095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8:010103:739</text:p>
          </table:table-cell>
          <table:table-cell office:value-type="float" office:value="1390448.73" table:style-name="ce15">
            <text:p>1390448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8:010103:740</text:p>
          </table:table-cell>
          <table:table-cell office:value-type="float" office:value="1359686.59" table:style-name="ce15">
            <text:p>1359686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8:010128:1823</text:p>
          </table:table-cell>
          <table:table-cell office:value-type="float" office:value="1829245.64" table:style-name="ce15">
            <text:p>1829245,6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8:010138:717</text:p>
          </table:table-cell>
          <table:table-cell office:value-type="float" office:value="3118431.76" table:style-name="ce15">
            <text:p>3118431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8:010146:4744</text:p>
          </table:table-cell>
          <table:table-cell office:value-type="float" office:value="1021959.87" table:style-name="ce15">
            <text:p>1021959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8:010146:4745</text:p>
          </table:table-cell>
          <table:table-cell office:value-type="float" office:value="1245895.3" table:style-name="ce15">
            <text:p>1245895,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8:010155:3727</text:p>
          </table:table-cell>
          <table:table-cell office:value-type="float" office:value="2904693.54" table:style-name="ce15">
            <text:p>2904693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9:010103:31504</text:p>
          </table:table-cell>
          <table:table-cell office:value-type="float" office:value="2139498.34" table:style-name="ce15">
            <text:p>2139498,3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9:010105:441</text:p>
          </table:table-cell>
          <table:table-cell office:value-type="float" office:value="2126305.69" table:style-name="ce15">
            <text:p>2126305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1:010105:1465</text:p>
          </table:table-cell>
          <table:table-cell office:value-type="float" office:value="2216181.0299999998" table:style-name="ce15">
            <text:p>2216181,0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1:010105:503</text:p>
          </table:table-cell>
          <table:table-cell office:value-type="float" office:value="3811134.7" table:style-name="ce15">
            <text:p>3811134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1:010114:5609</text:p>
          </table:table-cell>
          <table:table-cell office:value-type="float" office:value="32811.370000000003" table:style-name="ce15">
            <text:p>32811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1:010117:225</text:p>
          </table:table-cell>
          <table:table-cell office:value-type="float" office:value="2150144.4900000002" table:style-name="ce15">
            <text:p>2150144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22:010103:4401</text:p>
          </table:table-cell>
          <table:table-cell office:value-type="float" office:value="150839654.44" table:style-name="ce15">
            <text:p>150839654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2:010103:9039</text:p>
          </table:table-cell>
          <table:table-cell office:value-type="float" office:value="160822112.05000001" table:style-name="ce15">
            <text:p>160822112,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22:010209:2232</text:p>
          </table:table-cell>
          <table:table-cell office:value-type="float" office:value="81368.97" table:style-name="ce15">
            <text:p>81368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2:010209:289</text:p>
          </table:table-cell>
          <table:table-cell office:value-type="float" office:value="2839562.12" table:style-name="ce15">
            <text:p>2839562,1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2:010209:363</text:p>
          </table:table-cell>
          <table:table-cell office:value-type="float" office:value="4155782.98" table:style-name="ce15">
            <text:p>4155782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22:010209:371</text:p>
          </table:table-cell>
          <table:table-cell office:value-type="float" office:value="2756714.42" table:style-name="ce15">
            <text:p>2756714,4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22:010209:372</text:p>
          </table:table-cell>
          <table:table-cell office:value-type="float" office:value="5357287.53" table:style-name="ce15">
            <text:p>5357287,5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22:010209:423</text:p>
          </table:table-cell>
          <table:table-cell office:value-type="float" office:value="2599420.94" table:style-name="ce15">
            <text:p>2599420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2:010209:88</text:p>
          </table:table-cell>
          <table:table-cell office:value-type="float" office:value="1079137.06" table:style-name="ce15">
            <text:p>1079137,0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2:010210:178</text:p>
          </table:table-cell>
          <table:table-cell office:value-type="float" office:value="2323694.16" table:style-name="ce15">
            <text:p>2323694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210:1782</text:p>
          </table:table-cell>
          <table:table-cell office:value-type="float" office:value="1697171.43" table:style-name="ce15">
            <text:p>1697171,4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210:1785</text:p>
          </table:table-cell>
          <table:table-cell office:value-type="float" office:value="3675441.17" table:style-name="ce15">
            <text:p>3675441,1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210:1787</text:p>
          </table:table-cell>
          <table:table-cell office:value-type="float" office:value="1374956.92" table:style-name="ce15">
            <text:p>1374956,9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2:010210:1838</text:p>
          </table:table-cell>
          <table:table-cell office:value-type="float" office:value="2385646.46" table:style-name="ce15">
            <text:p>2385646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210:1839</text:p>
          </table:table-cell>
          <table:table-cell office:value-type="float" office:value="4062031.08" table:style-name="ce15">
            <text:p>4062031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2:010210:1843</text:p>
          </table:table-cell>
          <table:table-cell office:value-type="float" office:value="4408520.26" table:style-name="ce15">
            <text:p>4408520,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22:010210:1844</text:p>
          </table:table-cell>
          <table:table-cell office:value-type="float" office:value="1438861.26" table:style-name="ce15">
            <text:p>1438861,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2:010210:1873</text:p>
          </table:table-cell>
          <table:table-cell office:value-type="float" office:value="4352504.07" table:style-name="ce15">
            <text:p>4352504,0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22:010210:1874</text:p>
          </table:table-cell>
          <table:table-cell office:value-type="float" office:value="1299834.4099999999" table:style-name="ce15">
            <text:p>1299834,4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2:010210:1881</text:p>
          </table:table-cell>
          <table:table-cell office:value-type="float" office:value="2115987.44" table:style-name="ce15">
            <text:p>2115987,4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2:010210:1882</text:p>
          </table:table-cell>
          <table:table-cell office:value-type="float" office:value="4753296.68" table:style-name="ce15">
            <text:p>4753296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22:010210:1883</text:p>
          </table:table-cell>
          <table:table-cell office:value-type="float" office:value="1634072.78" table:style-name="ce15">
            <text:p>1634072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210:1885</text:p>
          </table:table-cell>
          <table:table-cell office:value-type="float" office:value="3785544.82" table:style-name="ce15">
            <text:p>3785544,8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2:010210:1916</text:p>
          </table:table-cell>
          <table:table-cell office:value-type="float" office:value="2271271.5" table:style-name="ce15">
            <text:p>2271271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2:010210:1918</text:p>
          </table:table-cell>
          <table:table-cell office:value-type="float" office:value="5364941.5599999996" table:style-name="ce15">
            <text:p>5364941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5:010104:8256</text:p>
          </table:table-cell>
          <table:table-cell office:value-type="float" office:value="1469089.2" table:style-name="ce15">
            <text:p>1469089,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5:010109:862</text:p>
          </table:table-cell>
          <table:table-cell office:value-type="float" office:value="2047843.25" table:style-name="ce15">
            <text:p>2047843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7:010135:222</text:p>
          </table:table-cell>
          <table:table-cell office:value-type="float" office:value="871549.54" table:style-name="ce15">
            <text:p>871549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22:010210:2290</text:p>
          </table:table-cell>
          <table:table-cell office:value-type="float" office:value="1431968.97" table:style-name="ce15">
            <text:p>1431968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22:010210:237</text:p>
          </table:table-cell>
          <table:table-cell office:value-type="float" office:value="1067987.1000000001" table:style-name="ce15">
            <text:p>1067987,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22:010210:256</text:p>
          </table:table-cell>
          <table:table-cell office:value-type="float" office:value="3272228.72" table:style-name="ce15">
            <text:p>3272228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22:010210:268</text:p>
          </table:table-cell>
          <table:table-cell office:value-type="float" office:value="3484905.82" table:style-name="ce15">
            <text:p>3484905,8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2:010210:277</text:p>
          </table:table-cell>
          <table:table-cell office:value-type="float" office:value="2380842.7000000002" table:style-name="ce15">
            <text:p>2380842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22:010210:292</text:p>
          </table:table-cell>
          <table:table-cell office:value-type="float" office:value="2624333.46" table:style-name="ce15">
            <text:p>2624333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22:010210:9</text:p>
          </table:table-cell>
          <table:table-cell office:value-type="float" office:value="1162825.96" table:style-name="ce15">
            <text:p>1162825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22:010211:1060</text:p>
          </table:table-cell>
          <table:table-cell office:value-type="float" office:value="3593727.89" table:style-name="ce15">
            <text:p>3593727,8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22:010211:1596</text:p>
          </table:table-cell>
          <table:table-cell office:value-type="float" office:value="2571803.09" table:style-name="ce15">
            <text:p>2571803,0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22:010211:214</text:p>
          </table:table-cell>
          <table:table-cell office:value-type="float" office:value="1632145.27" table:style-name="ce15">
            <text:p>1632145,2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2:010211:242</text:p>
          </table:table-cell>
          <table:table-cell office:value-type="float" office:value="1328888.24" table:style-name="ce15">
            <text:p>1328888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2:010211:256</text:p>
          </table:table-cell>
          <table:table-cell office:value-type="float" office:value="1733580.7" table:style-name="ce15">
            <text:p>1733580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2:010211:37</text:p>
          </table:table-cell>
          <table:table-cell office:value-type="float" office:value="1624451.28" table:style-name="ce15">
            <text:p>1624451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2:010211:45</text:p>
          </table:table-cell>
          <table:table-cell office:value-type="float" office:value="5582760.0099999998" table:style-name="ce15">
            <text:p>5582760,0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2:010211:722</text:p>
          </table:table-cell>
          <table:table-cell office:value-type="float" office:value="1458110.59" table:style-name="ce15">
            <text:p>1458110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2:010211:730</text:p>
          </table:table-cell>
          <table:table-cell office:value-type="float" office:value="3226996.61" table:style-name="ce15">
            <text:p>3226996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2:010210:1604</text:p>
          </table:table-cell>
          <table:table-cell office:value-type="float" office:value="4525206.62" table:style-name="ce15">
            <text:p>4525206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22:010210:1611</text:p>
          </table:table-cell>
          <table:table-cell office:value-type="float" office:value="3893027.9" table:style-name="ce15">
            <text:p>3893027,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2:010210:1619</text:p>
          </table:table-cell>
          <table:table-cell office:value-type="float" office:value="1079028.8500000001" table:style-name="ce15">
            <text:p>1079028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2:010210:1620</text:p>
          </table:table-cell>
          <table:table-cell office:value-type="float" office:value="5368230.76" table:style-name="ce15">
            <text:p>5368230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2:010210:1629</text:p>
          </table:table-cell>
          <table:table-cell office:value-type="float" office:value="3405311.88" table:style-name="ce15">
            <text:p>3405311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2:010210:1631</text:p>
          </table:table-cell>
          <table:table-cell office:value-type="float" office:value="3260059.68" table:style-name="ce15">
            <text:p>3260059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2:010210:1634</text:p>
          </table:table-cell>
          <table:table-cell office:value-type="float" office:value="5696008.3700000001" table:style-name="ce15">
            <text:p>5696008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2:010210:1636</text:p>
          </table:table-cell>
          <table:table-cell office:value-type="float" office:value="6885139.7800000003" table:style-name="ce15">
            <text:p>6885139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5:010104:5516</text:p>
          </table:table-cell>
          <table:table-cell office:value-type="float" office:value="60239.55" table:style-name="ce15">
            <text:p>60239,5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2:010210:1459</text:p>
          </table:table-cell>
          <table:table-cell office:value-type="float" office:value="3573748.3" table:style-name="ce15">
            <text:p>3573748,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2:010210:1474</text:p>
          </table:table-cell>
          <table:table-cell office:value-type="float" office:value="2658341.14" table:style-name="ce15">
            <text:p>2658341,1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2:010210:1493</text:p>
          </table:table-cell>
          <table:table-cell office:value-type="float" office:value="3876653.05" table:style-name="ce15">
            <text:p>3876653,0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2:010210:1523</text:p>
          </table:table-cell>
          <table:table-cell office:value-type="float" office:value="6284996.7199999997" table:style-name="ce15">
            <text:p>6284996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2:010210:1529</text:p>
          </table:table-cell>
          <table:table-cell office:value-type="float" office:value="1989614.71" table:style-name="ce15">
            <text:p>1989614,7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2:010210:1545</text:p>
          </table:table-cell>
          <table:table-cell office:value-type="float" office:value="5147952.5599999996" table:style-name="ce15">
            <text:p>5147952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2:010210:1549</text:p>
          </table:table-cell>
          <table:table-cell office:value-type="float" office:value="11415513.630000001" table:style-name="ce15">
            <text:p>11415513,6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2:010210:155</text:p>
          </table:table-cell>
          <table:table-cell office:value-type="float" office:value="4629812.2" table:style-name="ce15">
            <text:p>4629812,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2:010210:1551</text:p>
          </table:table-cell>
          <table:table-cell office:value-type="float" office:value="2259684.69" table:style-name="ce15">
            <text:p>2259684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2:010210:1554</text:p>
          </table:table-cell>
          <table:table-cell office:value-type="float" office:value="1537806.23" table:style-name="ce15">
            <text:p>1537806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210:1579</text:p>
          </table:table-cell>
          <table:table-cell office:value-type="float" office:value="3155043.43" table:style-name="ce15">
            <text:p>3155043,4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210:1581</text:p>
          </table:table-cell>
          <table:table-cell office:value-type="float" office:value="3179663.92" table:style-name="ce15">
            <text:p>3179663,9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5:090105:3026</text:p>
          </table:table-cell>
          <table:table-cell office:value-type="float" office:value="169077.58" table:style-name="ce15">
            <text:p>169077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5:090105:3033</text:p>
          </table:table-cell>
          <table:table-cell office:value-type="float" office:value="126858.61" table:style-name="ce15">
            <text:p>126858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5:070101:564</text:p>
          </table:table-cell>
          <table:table-cell office:value-type="float" office:value="23206662.68" table:style-name="ce15">
            <text:p>23206662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8:010136:2226</text:p>
          </table:table-cell>
          <table:table-cell office:value-type="float" office:value="317991.09000000003" table:style-name="ce15">
            <text:p>317991,0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8:010136:2227</text:p>
          </table:table-cell>
          <table:table-cell office:value-type="float" office:value="157787.04999999999" table:style-name="ce15">
            <text:p>157787,0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2:070301:2186</text:p>
          </table:table-cell>
          <table:table-cell office:value-type="float" office:value="336561.33" table:style-name="ce15">
            <text:p>336561,3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2:070301:2336</text:p>
          </table:table-cell>
          <table:table-cell office:value-type="float" office:value="742251.28" table:style-name="ce15">
            <text:p>742251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2:070301:470</text:p>
          </table:table-cell>
          <table:table-cell office:value-type="float" office:value="8628307.9700000007" table:style-name="ce15">
            <text:p>8628307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2:070301:477</text:p>
          </table:table-cell>
          <table:table-cell office:value-type="float" office:value="610756.68000000005" table:style-name="ce15">
            <text:p>610756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2:070301:490</text:p>
          </table:table-cell>
          <table:table-cell office:value-type="float" office:value="505420.04" table:style-name="ce15">
            <text:p>505420,0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2:070301:579</text:p>
          </table:table-cell>
          <table:table-cell office:value-type="float" office:value="707105.11" table:style-name="ce15">
            <text:p>707105,1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2:070301:580</text:p>
          </table:table-cell>
          <table:table-cell office:value-type="float" office:value="44064.46" table:style-name="ce15">
            <text:p>44064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2:080102:1064</text:p>
          </table:table-cell>
          <table:table-cell office:value-type="float" office:value="1155568.8700000001" table:style-name="ce15">
            <text:p>1155568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2:080102:1128</text:p>
          </table:table-cell>
          <table:table-cell office:value-type="float" office:value="3107867.83" table:style-name="ce15">
            <text:p>3107867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2:080102:1142</text:p>
          </table:table-cell>
          <table:table-cell office:value-type="float" office:value="833283.6" table:style-name="ce15">
            <text:p>833283,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2:080102:1619</text:p>
          </table:table-cell>
          <table:table-cell office:value-type="float" office:value="5208843.78" table:style-name="ce15">
            <text:p>5208843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2:080102:1857</text:p>
          </table:table-cell>
          <table:table-cell office:value-type="float" office:value="653800.84" table:style-name="ce15">
            <text:p>653800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2:080102:1858</text:p>
          </table:table-cell>
          <table:table-cell office:value-type="float" office:value="66339.759999999995" table:style-name="ce15">
            <text:p>66339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2:080102:1865</text:p>
          </table:table-cell>
          <table:table-cell office:value-type="float" office:value="1673909.34" table:style-name="ce15">
            <text:p>1673909,3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2:080102:1866</text:p>
          </table:table-cell>
          <table:table-cell office:value-type="float" office:value="37211.269999999997" table:style-name="ce15">
            <text:p>37211,2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2:080102:1867</text:p>
          </table:table-cell>
          <table:table-cell office:value-type="float" office:value="155183.56" table:style-name="ce15">
            <text:p>155183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2:080102:1868</text:p>
          </table:table-cell>
          <table:table-cell office:value-type="float" office:value="130354.19" table:style-name="ce15">
            <text:p>130354,1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2:080102:2093</text:p>
          </table:table-cell>
          <table:table-cell office:value-type="float" office:value="80637.119999999995" table:style-name="ce15">
            <text:p>80637,1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2:080102:2883</text:p>
          </table:table-cell>
          <table:table-cell office:value-type="float" office:value="4991016.5599999996" table:style-name="ce15">
            <text:p>4991016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2:080102:317</text:p>
          </table:table-cell>
          <table:table-cell office:value-type="float" office:value="3007935.41" table:style-name="ce15">
            <text:p>3007935,4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2:080102:3443</text:p>
          </table:table-cell>
          <table:table-cell office:value-type="float" office:value="148631.35999999999" table:style-name="ce15">
            <text:p>148631,3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24:070201:3309</text:p>
          </table:table-cell>
          <table:table-cell office:value-type="float" office:value="125054.25" table:style-name="ce15">
            <text:p>125054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24:070201:3310</text:p>
          </table:table-cell>
          <table:table-cell office:value-type="float" office:value="161655.49" table:style-name="ce15">
            <text:p>161655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24:070201:5775</text:p>
          </table:table-cell>
          <table:table-cell office:value-type="float" office:value="3738364.66" table:style-name="ce15">
            <text:p>3738364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24:070201:5788</text:p>
          </table:table-cell>
          <table:table-cell office:value-type="float" office:value="93314.49" table:style-name="ce15">
            <text:p>93314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25:010103:3378</text:p>
          </table:table-cell>
          <table:table-cell office:value-type="float" office:value="239088372.31" table:style-name="ce15">
            <text:p>239088372,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2:090501:7970</text:p>
          </table:table-cell>
          <table:table-cell office:value-type="float" office:value="4689083.87" table:style-name="ce15">
            <text:p>4689083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2:090601:1375</text:p>
          </table:table-cell>
          <table:table-cell office:value-type="float" office:value="2313528.08" table:style-name="ce15">
            <text:p>2313528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2:090801:3950</text:p>
          </table:table-cell>
          <table:table-cell office:value-type="float" office:value="2437914.58" table:style-name="ce15">
            <text:p>2437914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12:090801:6354</text:p>
          </table:table-cell>
          <table:table-cell office:value-type="float" office:value="3378400.2" table:style-name="ce15">
            <text:p>3378400,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12:090801:6604</text:p>
          </table:table-cell>
          <table:table-cell office:value-type="float" office:value="5633518.4800000004" table:style-name="ce15">
            <text:p>5633518,4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12:100102:1360</text:p>
          </table:table-cell>
          <table:table-cell office:value-type="float" office:value="490885.06" table:style-name="ce15">
            <text:p>490885,0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12:100103:1832</text:p>
          </table:table-cell>
          <table:table-cell office:value-type="float" office:value="3104482.43" table:style-name="ce15">
            <text:p>3104482,4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12:100103:866</text:p>
          </table:table-cell>
          <table:table-cell office:value-type="float" office:value="36992.04" table:style-name="ce15">
            <text:p>36992,0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2:120102:960</text:p>
          </table:table-cell>
          <table:table-cell office:value-type="float" office:value="96132.38" table:style-name="ce15">
            <text:p>96132,3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2:120102:961</text:p>
          </table:table-cell>
          <table:table-cell office:value-type="float" office:value="95733.49" table:style-name="ce15">
            <text:p>95733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2:120102:962</text:p>
          </table:table-cell>
          <table:table-cell office:value-type="float" office:value="51838.46" table:style-name="ce15">
            <text:p>51838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2:130102:2061</text:p>
          </table:table-cell>
          <table:table-cell office:value-type="float" office:value="1634451.34" table:style-name="ce15">
            <text:p>1634451,3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12:131602:608</text:p>
          </table:table-cell>
          <table:table-cell office:value-type="float" office:value="849910.81" table:style-name="ce15">
            <text:p>849910,8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12:131602:609</text:p>
          </table:table-cell>
          <table:table-cell office:value-type="float" office:value="42813.58" table:style-name="ce15">
            <text:p>4281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12:131602:610</text:p>
          </table:table-cell>
          <table:table-cell office:value-type="float" office:value="7663.39" table:style-name="ce15">
            <text:p>7663,3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12:131602:611</text:p>
          </table:table-cell>
          <table:table-cell office:value-type="float" office:value="161508.95000000001" table:style-name="ce15">
            <text:p>161508,9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5:010103:7802</text:p>
          </table:table-cell>
          <table:table-cell office:value-type="float" office:value="29790562.489999998" table:style-name="ce15">
            <text:p>29790562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5:050102:990</text:p>
          </table:table-cell>
          <table:table-cell office:value-type="float" office:value="4855781.38" table:style-name="ce15">
            <text:p>4855781,3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25:060401:2553</text:p>
          </table:table-cell>
          <table:table-cell office:value-type="float" office:value="133328326.02" table:style-name="ce15">
            <text:p>1333283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25:070501:667</text:p>
          </table:table-cell>
          <table:table-cell office:value-type="float" office:value="2639503.11" table:style-name="ce15">
            <text:p>2639503,1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25:080101:1307</text:p>
          </table:table-cell>
          <table:table-cell office:value-type="float" office:value="4894889.41" table:style-name="ce15">
            <text:p>4894889,4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25:080101:1329</text:p>
          </table:table-cell>
          <table:table-cell office:value-type="float" office:value="10159133.08" table:style-name="ce15">
            <text:p>10159133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2:171301:1077</text:p>
          </table:table-cell>
          <table:table-cell office:value-type="float" office:value="3526456.14" table:style-name="ce15">
            <text:p>3526456,1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2:171801:3646</text:p>
          </table:table-cell>
          <table:table-cell office:value-type="float" office:value="5137231.3" table:style-name="ce15">
            <text:p>5137231,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2:171801:3700</text:p>
          </table:table-cell>
          <table:table-cell office:value-type="float" office:value="3581335.87" table:style-name="ce15">
            <text:p>3581335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2:190102:3383</text:p>
          </table:table-cell>
          <table:table-cell office:value-type="float" office:value="304750.21999999997" table:style-name="ce15">
            <text:p>304750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3:030201:1260</text:p>
          </table:table-cell>
          <table:table-cell office:value-type="float" office:value="908039.96" table:style-name="ce15">
            <text:p>908039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5:010103:3129</text:p>
          </table:table-cell>
          <table:table-cell office:value-type="float" office:value="595001.67000000004" table:style-name="ce15">
            <text:p>595001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4:070501:804</text:p>
          </table:table-cell>
          <table:table-cell office:value-type="float" office:value="1110120.75" table:style-name="ce15">
            <text:p>1110120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4:080101:232</text:p>
          </table:table-cell>
          <table:table-cell office:value-type="float" office:value="722464.09" table:style-name="ce15">
            <text:p>722464,0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4:090101:8288</text:p>
          </table:table-cell>
          <table:table-cell office:value-type="float" office:value="2533220.96" table:style-name="ce15">
            <text:p>2533220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4:090501:1407</text:p>
          </table:table-cell>
          <table:table-cell office:value-type="float" office:value="3223800.49" table:style-name="ce15">
            <text:p>3223800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14:100301:847</text:p>
          </table:table-cell>
          <table:table-cell office:value-type="float" office:value="18299.03" table:style-name="ce15">
            <text:p>18299,0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18:010143:1127</text:p>
          </table:table-cell>
          <table:table-cell office:value-type="float" office:value="252293695.5" table:style-name="ce15">
            <text:p>252293695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18:010154:3056</text:p>
          </table:table-cell>
          <table:table-cell office:value-type="float" office:value="893984.63" table:style-name="ce15">
            <text:p>893984,6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18:010155:460</text:p>
          </table:table-cell>
          <table:table-cell office:value-type="float" office:value="4093556.69" table:style-name="ce15">
            <text:p>4093556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9:010110:8897</text:p>
          </table:table-cell>
          <table:table-cell office:value-type="float" office:value="247726.57" table:style-name="ce15">
            <text:p>247726,5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9:010110:8898</text:p>
          </table:table-cell>
          <table:table-cell office:value-type="float" office:value="3641862.22" table:style-name="ce15">
            <text:p>3641862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9:010110:8902</text:p>
          </table:table-cell>
          <table:table-cell office:value-type="float" office:value="685540.99" table:style-name="ce15">
            <text:p>685540,9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19:010110:8903</text:p>
          </table:table-cell>
          <table:table-cell office:value-type="float" office:value="51642.07" table:style-name="ce15">
            <text:p>51642,0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19:010110:8904</text:p>
          </table:table-cell>
          <table:table-cell office:value-type="float" office:value="44950.9" table:style-name="ce15">
            <text:p>44950,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9:010110:8905</text:p>
          </table:table-cell>
          <table:table-cell office:value-type="float" office:value="63710.23" table:style-name="ce15">
            <text:p>63710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9:010110:8906</text:p>
          </table:table-cell>
          <table:table-cell office:value-type="float" office:value="11097.36" table:style-name="ce15">
            <text:p>11097,3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9:010110:8907</text:p>
          </table:table-cell>
          <table:table-cell office:value-type="float" office:value="51454.15" table:style-name="ce15">
            <text:p>51454,1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01:140401:561</text:p>
          </table:table-cell>
          <table:table-cell office:value-type="float" office:value="93544.31" table:style-name="ce15">
            <text:p>93544,3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01:170501:502</text:p>
          </table:table-cell>
          <table:table-cell office:value-type="float" office:value="522852.26" table:style-name="ce15">
            <text:p>522852,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01:170501:504</text:p>
          </table:table-cell>
          <table:table-cell office:value-type="float" office:value="74918.17" table:style-name="ce15">
            <text:p>74918,1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02:010101:2486</text:p>
          </table:table-cell>
          <table:table-cell office:value-type="float" office:value="2076299.85" table:style-name="ce15">
            <text:p>2076299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02:010103:1806</text:p>
          </table:table-cell>
          <table:table-cell office:value-type="float" office:value="538580.91" table:style-name="ce15">
            <text:p>538580,9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02:010108:70</text:p>
          </table:table-cell>
          <table:table-cell office:value-type="float" office:value="1287361.1599999999" table:style-name="ce15">
            <text:p>1287361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02:020103:1380</text:p>
          </table:table-cell>
          <table:table-cell office:value-type="float" office:value="595611.39" table:style-name="ce15">
            <text:p>595611,3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04:020104:3016</text:p>
          </table:table-cell>
          <table:table-cell office:value-type="float" office:value="988605.04" table:style-name="ce15">
            <text:p>988605,0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04:020105:2536</text:p>
          </table:table-cell>
          <table:table-cell office:value-type="float" office:value="2798954.52" table:style-name="ce15">
            <text:p>2798954,5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04:040101:691</text:p>
          </table:table-cell>
          <table:table-cell office:value-type="float" office:value="504101.38" table:style-name="ce15">
            <text:p>504101,3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04:100101:3772</text:p>
          </table:table-cell>
          <table:table-cell office:value-type="float" office:value="68913.279999999999" table:style-name="ce15">
            <text:p>68913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04:130101:9758</text:p>
          </table:table-cell>
          <table:table-cell office:value-type="float" office:value="4321305.53" table:style-name="ce15">
            <text:p>4321305,5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05:000000:4919</text:p>
          </table:table-cell>
          <table:table-cell office:value-type="float" office:value="5344920.82" table:style-name="ce15">
            <text:p>5344920,8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05:000000:8778</text:p>
          </table:table-cell>
          <table:table-cell office:value-type="float" office:value="518384.59" table:style-name="ce15">
            <text:p>518384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18:010103:698</text:p>
          </table:table-cell>
          <table:table-cell office:value-type="float" office:value="1402753.58" table:style-name="ce15">
            <text:p>140275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8:010103:699</text:p>
          </table:table-cell>
          <table:table-cell office:value-type="float" office:value="2820888.24" table:style-name="ce15">
            <text:p>2820888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18:010103:700</text:p>
          </table:table-cell>
          <table:table-cell office:value-type="float" office:value="2110282.7999999998" table:style-name="ce15">
            <text:p>2110282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8:010103:701</text:p>
          </table:table-cell>
          <table:table-cell office:value-type="float" office:value="1393524.94" table:style-name="ce15">
            <text:p>1393524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8:010103:702</text:p>
          </table:table-cell>
          <table:table-cell office:value-type="float" office:value="1402753.58" table:style-name="ce15">
            <text:p>140275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05:130102:3123</text:p>
          </table:table-cell>
          <table:table-cell office:value-type="float" office:value="342259.76" table:style-name="ce15">
            <text:p>342259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05:160402:805</text:p>
          </table:table-cell>
          <table:table-cell office:value-type="float" office:value="544564.99" table:style-name="ce15">
            <text:p>544564,9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06:050101:246</text:p>
          </table:table-cell>
          <table:table-cell office:value-type="float" office:value="384283.72" table:style-name="ce15">
            <text:p>384283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06:050101:5277</text:p>
          </table:table-cell>
          <table:table-cell office:value-type="float" office:value="214367.26" table:style-name="ce15">
            <text:p>214367,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06:050101:967</text:p>
          </table:table-cell>
          <table:table-cell office:value-type="float" office:value="959319.75" table:style-name="ce15">
            <text:p>959319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06:080101:2201</text:p>
          </table:table-cell>
          <table:table-cell office:value-type="float" office:value="440346.17" table:style-name="ce15">
            <text:p>440346,1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06:080201:1300</text:p>
          </table:table-cell>
          <table:table-cell office:value-type="float" office:value="211145.45" table:style-name="ce15">
            <text:p>211145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07:060501:2171</text:p>
          </table:table-cell>
          <table:table-cell office:value-type="float" office:value="3243977.66" table:style-name="ce15">
            <text:p>3243977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07:080101:7148</text:p>
          </table:table-cell>
          <table:table-cell office:value-type="float" office:value="61307.09" table:style-name="ce15">
            <text:p>61307,0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07:080101:7149</text:p>
          </table:table-cell>
          <table:table-cell office:value-type="float" office:value="24906" table:style-name="ce15">
            <text:p>2490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07:080101:9274</text:p>
          </table:table-cell>
          <table:table-cell office:value-type="float" office:value="32385.3" table:style-name="ce15">
            <text:p>32385,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07:090101:1714</text:p>
          </table:table-cell>
          <table:table-cell office:value-type="float" office:value="192136.5" table:style-name="ce15">
            <text:p>192136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07:090101:714</text:p>
          </table:table-cell>
          <table:table-cell office:value-type="float" office:value="34656.800000000003" table:style-name="ce15">
            <text:p>34656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07:270301:12</text:p>
          </table:table-cell>
          <table:table-cell office:value-type="float" office:value="529049.15" table:style-name="ce15">
            <text:p>529049,1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08:010101:4765</text:p>
          </table:table-cell>
          <table:table-cell office:value-type="float" office:value="127630792.66" table:style-name="ce15">
            <text:p>127630792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08:100201:1005</text:p>
          </table:table-cell>
          <table:table-cell office:value-type="float" office:value="824562.71" table:style-name="ce15">
            <text:p>824562,7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18:010103:703</text:p>
          </table:table-cell>
          <table:table-cell office:value-type="float" office:value="1470430.29" table:style-name="ce15">
            <text:p>1470430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8:010103:704</text:p>
          </table:table-cell>
          <table:table-cell office:value-type="float" office:value="2528647.91" table:style-name="ce15">
            <text:p>2528647,9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8:010103:705</text:p>
          </table:table-cell>
          <table:table-cell office:value-type="float" office:value="3469969.39" table:style-name="ce15">
            <text:p>3469969,3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8:010103:706</text:p>
          </table:table-cell>
          <table:table-cell office:value-type="float" office:value="2747059.1" table:style-name="ce15">
            <text:p>2747059,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8:010103:707</text:p>
          </table:table-cell>
          <table:table-cell office:value-type="float" office:value="1356610.37" table:style-name="ce15">
            <text:p>1356610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18:010103:708</text:p>
          </table:table-cell>
          <table:table-cell office:value-type="float" office:value="1734559.87" table:style-name="ce15">
            <text:p>1734559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18:010103:709</text:p>
          </table:table-cell>
          <table:table-cell office:value-type="float" office:value="1959548.32" table:style-name="ce15">
            <text:p>1959548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18:010103:710</text:p>
          </table:table-cell>
          <table:table-cell office:value-type="float" office:value="1267400.17" table:style-name="ce15">
            <text:p>1267400,1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01:010102:1481</text:p>
          </table:table-cell>
          <table:table-cell office:value-type="float" office:value="1158522.6299999999" table:style-name="ce15">
            <text:p>1158522,6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01:010102:4675</text:p>
          </table:table-cell>
          <table:table-cell office:value-type="float" office:value="1029098.79" table:style-name="ce15">
            <text:p>1029098,7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2:010211:828</text:p>
          </table:table-cell>
          <table:table-cell office:value-type="float" office:value="2596295.34" table:style-name="ce15">
            <text:p>2596295,3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2:010211:837</text:p>
          </table:table-cell>
          <table:table-cell office:value-type="float" office:value="1768756.48" table:style-name="ce15">
            <text:p>1768756,4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2:010211:839</text:p>
          </table:table-cell>
          <table:table-cell office:value-type="float" office:value="5242816.87" table:style-name="ce15">
            <text:p>5242816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2:010211:841</text:p>
          </table:table-cell>
          <table:table-cell office:value-type="float" office:value="3847043.68" table:style-name="ce15">
            <text:p>3847043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2:010211:854</text:p>
          </table:table-cell>
          <table:table-cell office:value-type="float" office:value="2319996.21" table:style-name="ce15">
            <text:p>2319996,2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2:010211:857</text:p>
          </table:table-cell>
          <table:table-cell office:value-type="float" office:value="322401.68" table:style-name="ce15">
            <text:p>322401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09:110101:2630</text:p>
          </table:table-cell>
          <table:table-cell office:value-type="float" office:value="1327503.55" table:style-name="ce15">
            <text:p>1327503,5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09:120101:4032</text:p>
          </table:table-cell>
          <table:table-cell office:value-type="float" office:value="7942092.0099999998" table:style-name="ce15">
            <text:p>7942092,0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09:140101:1643</text:p>
          </table:table-cell>
          <table:table-cell office:value-type="float" office:value="51546.75" table:style-name="ce15">
            <text:p>51546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0:010151:569</text:p>
          </table:table-cell>
          <table:table-cell office:value-type="float" office:value="783987.32" table:style-name="ce15">
            <text:p>783987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10:010151:570</text:p>
          </table:table-cell>
          <table:table-cell office:value-type="float" office:value="49745.75" table:style-name="ce15">
            <text:p>49745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10:010151:571</text:p>
          </table:table-cell>
          <table:table-cell office:value-type="float" office:value="38776.730000000003" table:style-name="ce15">
            <text:p>38776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10:010151:572</text:p>
          </table:table-cell>
          <table:table-cell office:value-type="float" office:value="5948.27" table:style-name="ce15">
            <text:p>5948,2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10:110201:519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23:010110:563</text:p>
          </table:table-cell>
          <table:table-cell office:value-type="float" office:value="103322.59" table:style-name="ce15">
            <text:p>103322,5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23:010110:564</text:p>
          </table:table-cell>
          <table:table-cell office:value-type="float" office:value="42225.26" table:style-name="ce15">
            <text:p>42225,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23:010110:565</text:p>
          </table:table-cell>
          <table:table-cell office:value-type="float" office:value="99062.03" table:style-name="ce15">
            <text:p>99062,0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23:010110:584</text:p>
          </table:table-cell>
          <table:table-cell office:value-type="float" office:value="1569486.28" table:style-name="ce15">
            <text:p>1569486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23:010110:65</text:p>
          </table:table-cell>
          <table:table-cell office:value-type="float" office:value="805477.57" table:style-name="ce15">
            <text:p>805477,5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23:010110:87</text:p>
          </table:table-cell>
          <table:table-cell office:value-type="float" office:value="2458796.86" table:style-name="ce15">
            <text:p>2458796,8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23:010110:92</text:p>
          </table:table-cell>
          <table:table-cell office:value-type="float" office:value="29509.75" table:style-name="ce15">
            <text:p>29509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23:010111:38</text:p>
          </table:table-cell>
          <table:table-cell office:value-type="float" office:value="1197214.6100000001" table:style-name="ce15">
            <text:p>1197214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10:110201:520</text:p>
          </table:table-cell>
          <table:table-cell office:value-type="float" office:value="53529.32" table:style-name="ce15">
            <text:p>53529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10:110201:521</text:p>
          </table:table-cell>
          <table:table-cell office:value-type="float" office:value="59019.5" table:style-name="ce15">
            <text:p>59019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0:110201:522</text:p>
          </table:table-cell>
          <table:table-cell office:value-type="float" office:value="34999.94" table:style-name="ce15">
            <text:p>34999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10:110201:523</text:p>
          </table:table-cell>
          <table:table-cell office:value-type="float" office:value="32712.36" table:style-name="ce15">
            <text:p>32712,3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10:110201:524</text:p>
          </table:table-cell>
          <table:table-cell office:value-type="float" office:value="56731.93" table:style-name="ce15">
            <text:p>56731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10:110201:63</text:p>
          </table:table-cell>
          <table:table-cell office:value-type="float" office:value="394394.99" table:style-name="ce15">
            <text:p>394394,9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11:010101:2940</text:p>
          </table:table-cell>
          <table:table-cell office:value-type="float" office:value="725243.88" table:style-name="ce15">
            <text:p>725243,8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11:010101:2941</text:p>
          </table:table-cell>
          <table:table-cell office:value-type="float" office:value="354490.51" table:style-name="ce15">
            <text:p>354490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4:030101:7591</text:p>
          </table:table-cell>
          <table:table-cell office:value-type="float" office:value="1658038.56" table:style-name="ce15">
            <text:p>1658038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4:040102:1009</text:p>
          </table:table-cell>
          <table:table-cell office:value-type="float" office:value="610623.86" table:style-name="ce15">
            <text:p>610623,8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24:040102:6412</text:p>
          </table:table-cell>
          <table:table-cell office:value-type="float" office:value="101670.81" table:style-name="ce15">
            <text:p>101670,8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4:040102:7489</text:p>
          </table:table-cell>
          <table:table-cell office:value-type="float" office:value="35171.51" table:style-name="ce15">
            <text:p>35171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24:040102:9723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24:070201:3308</text:p>
          </table:table-cell>
          <table:table-cell office:value-type="float" office:value="688008.63" table:style-name="ce15">
            <text:p>688008,6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8:010176:901</text:p>
          </table:table-cell>
          <table:table-cell office:value-type="float" office:value="264310.55" table:style-name="ce15">
            <text:p>264310,5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8:020109:1312</text:p>
          </table:table-cell>
          <table:table-cell office:value-type="float" office:value="277932.5" table:style-name="ce15">
            <text:p>277932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8:020110:1073</text:p>
          </table:table-cell>
          <table:table-cell office:value-type="float" office:value="130848.27" table:style-name="ce15">
            <text:p>130848,2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18:020110:1074</text:p>
          </table:table-cell>
          <table:table-cell office:value-type="float" office:value="387054.67" table:style-name="ce15">
            <text:p>387054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8:020110:1075</text:p>
          </table:table-cell>
          <table:table-cell office:value-type="float" office:value="96077.4" table:style-name="ce15">
            <text:p>96077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8:020110:1076</text:p>
          </table:table-cell>
          <table:table-cell office:value-type="float" office:value="50326.26" table:style-name="ce15">
            <text:p>50326,2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19:010103:12696</text:p>
          </table:table-cell>
          <table:table-cell office:value-type="float" office:value="2056380.79" table:style-name="ce15">
            <text:p>2056380,7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9:010108:4665</text:p>
          </table:table-cell>
          <table:table-cell office:value-type="float" office:value="155829.17000000001" table:style-name="ce15">
            <text:p>155829,1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9:010108:4666</text:p>
          </table:table-cell>
          <table:table-cell office:value-type="float" office:value="16804.22" table:style-name="ce15">
            <text:p>16804,2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9:010108:4667</text:p>
          </table:table-cell>
          <table:table-cell office:value-type="float" office:value="365087.11" table:style-name="ce15">
            <text:p>365087,1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2:042102:115</text:p>
          </table:table-cell>
          <table:table-cell office:value-type="float" office:value="6594763.8700000001" table:style-name="ce15">
            <text:p>6594763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12:042102:12</text:p>
          </table:table-cell>
          <table:table-cell office:value-type="float" office:value="277777.40000000002" table:style-name="ce15">
            <text:p>277777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12:042102:13</text:p>
          </table:table-cell>
          <table:table-cell office:value-type="float" office:value="523435.76" table:style-name="ce15">
            <text:p>523435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12:042102:26</text:p>
          </table:table-cell>
          <table:table-cell office:value-type="float" office:value="3171544.04" table:style-name="ce15">
            <text:p>3171544,0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12:042102:30</text:p>
          </table:table-cell>
          <table:table-cell office:value-type="float" office:value="2639382.63" table:style-name="ce15">
            <text:p>2639382,6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2:042102:32</text:p>
          </table:table-cell>
          <table:table-cell office:value-type="float" office:value="3414312.07" table:style-name="ce15">
            <text:p>3414312,0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12:042102:8</text:p>
          </table:table-cell>
          <table:table-cell office:value-type="float" office:value="3887100" table:style-name="ce15">
            <text:p>3887100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12:042102:90</text:p>
          </table:table-cell>
          <table:table-cell office:value-type="float" office:value="1897184.37" table:style-name="ce15">
            <text:p>1897184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11:220301:5265</text:p>
          </table:table-cell>
          <table:table-cell office:value-type="float" office:value="3945941.32" table:style-name="ce15">
            <text:p>3945941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1:220301:8499</text:p>
          </table:table-cell>
          <table:table-cell office:value-type="float" office:value="6321847.2800000003" table:style-name="ce15">
            <text:p>6321847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12:070102:174</text:p>
          </table:table-cell>
          <table:table-cell office:value-type="float" office:value="146906.25" table:style-name="ce15">
            <text:p>146906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12:070102:777</text:p>
          </table:table-cell>
          <table:table-cell office:value-type="float" office:value="236287.72" table:style-name="ce15">
            <text:p>236287,7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12:070102:912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2:070103:1024</text:p>
          </table:table-cell>
          <table:table-cell office:value-type="float" office:value="39803.85" table:style-name="ce15">
            <text:p>39803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2:070103:1157</text:p>
          </table:table-cell>
          <table:table-cell office:value-type="float" office:value="401143.29" table:style-name="ce15">
            <text:p>401143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2:050101:1342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12:050101:1414</text:p>
          </table:table-cell>
          <table:table-cell office:value-type="float" office:value="210685.91" table:style-name="ce15">
            <text:p>210685,9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2:050101:1522</text:p>
          </table:table-cell>
          <table:table-cell office:value-type="float" office:value="244542.18" table:style-name="ce15">
            <text:p>244542,1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2:050101:486</text:p>
          </table:table-cell>
          <table:table-cell office:value-type="float" office:value="5039426.2" table:style-name="ce15">
            <text:p>5039426,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2:050101:532</text:p>
          </table:table-cell>
          <table:table-cell office:value-type="float" office:value="246406.99" table:style-name="ce15">
            <text:p>246406,9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2:050101:605</text:p>
          </table:table-cell>
          <table:table-cell office:value-type="float" office:value="310138.93" table:style-name="ce15">
            <text:p>310138,9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2:050101:713</text:p>
          </table:table-cell>
          <table:table-cell office:value-type="float" office:value="1251463.1399999999" table:style-name="ce15">
            <text:p>1251463,1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12:070103:166</text:p>
          </table:table-cell>
          <table:table-cell office:value-type="float" office:value="1314954.28" table:style-name="ce15">
            <text:p>1314954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12:070103:2257</text:p>
          </table:table-cell>
          <table:table-cell office:value-type="float" office:value="29852.89" table:style-name="ce15">
            <text:p>29852,8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12:070103:2314</text:p>
          </table:table-cell>
          <table:table-cell office:value-type="float" office:value="49437.47" table:style-name="ce15">
            <text:p>49437,4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12:070103:2386</text:p>
          </table:table-cell>
          <table:table-cell office:value-type="float" office:value="2089736.33" table:style-name="ce15">
            <text:p>2089736,3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12:070103:702</text:p>
          </table:table-cell>
          <table:table-cell office:value-type="float" office:value="200142.67" table:style-name="ce15">
            <text:p>200142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12:070103:758</text:p>
          </table:table-cell>
          <table:table-cell office:value-type="float" office:value="2009531.67" table:style-name="ce15">
            <text:p>2009531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12:070103:793</text:p>
          </table:table-cell>
          <table:table-cell office:value-type="float" office:value="1808483.18" table:style-name="ce15">
            <text:p>1808483,1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12:050701:26</text:p>
          </table:table-cell>
          <table:table-cell office:value-type="float" office:value="994435.68" table:style-name="ce15">
            <text:p>994435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12:060101:1093</text:p>
          </table:table-cell>
          <table:table-cell office:value-type="float" office:value="1250063.6200000001" table:style-name="ce15">
            <text:p>1250063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12:060101:115</text:p>
          </table:table-cell>
          <table:table-cell office:value-type="float" office:value="1935401.29" table:style-name="ce15">
            <text:p>1935401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12:060101:540</text:p>
          </table:table-cell>
          <table:table-cell office:value-type="float" office:value="591529.16" table:style-name="ce15">
            <text:p>591529,1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12:060102:1057</text:p>
          </table:table-cell>
          <table:table-cell office:value-type="float" office:value="487490.28" table:style-name="ce15">
            <text:p>487490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12:060201:82</text:p>
          </table:table-cell>
          <table:table-cell office:value-type="float" office:value="1017831.75" table:style-name="ce15">
            <text:p>1017831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12:070101:1034</text:p>
          </table:table-cell>
          <table:table-cell office:value-type="float" office:value="1749912.28" table:style-name="ce15">
            <text:p>1749912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9:010110:16958</text:p>
          </table:table-cell>
          <table:table-cell office:value-type="float" office:value="2437866.09" table:style-name="ce15">
            <text:p>2437866,0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19:010110:16959</text:p>
          </table:table-cell>
          <table:table-cell office:value-type="float" office:value="945570.09" table:style-name="ce15">
            <text:p>945570,0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19:010110:31732</text:p>
          </table:table-cell>
          <table:table-cell office:value-type="float" office:value="1542744.62" table:style-name="ce15">
            <text:p>1542744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19:010113:28466</text:p>
          </table:table-cell>
          <table:table-cell office:value-type="float" office:value="2362697.2400000002" table:style-name="ce15">
            <text:p>2362697,2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19:010113:28467</text:p>
          </table:table-cell>
          <table:table-cell office:value-type="float" office:value="1637128.98" table:style-name="ce15">
            <text:p>1637128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20:010101:4301</text:p>
          </table:table-cell>
          <table:table-cell office:value-type="float" office:value="319089.76" table:style-name="ce15">
            <text:p>319089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21:010113:8173</text:p>
          </table:table-cell>
          <table:table-cell office:value-type="float" office:value="1836403.33" table:style-name="ce15">
            <text:p>1836403,3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21:010113:8531</text:p>
          </table:table-cell>
          <table:table-cell office:value-type="float" office:value="1982662" table:style-name="ce15">
            <text:p>19826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21:010114:5608</text:p>
          </table:table-cell>
          <table:table-cell office:value-type="float" office:value="1592338.46" table:style-name="ce15">
            <text:p>1592338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19:010109:14240</text:p>
          </table:table-cell>
          <table:table-cell office:value-type="float" office:value="54615.92" table:style-name="ce15">
            <text:p>54615,9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9:010109:14241</text:p>
          </table:table-cell>
          <table:table-cell office:value-type="float" office:value="19444.41" table:style-name="ce15">
            <text:p>19444,4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9:010109:14242</text:p>
          </table:table-cell>
          <table:table-cell office:value-type="float" office:value="61478.65" table:style-name="ce15">
            <text:p>61478,6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9:010109:14388</text:p>
          </table:table-cell>
          <table:table-cell office:value-type="float" office:value="778458.66" table:style-name="ce15">
            <text:p>778458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9:010109:14389</text:p>
          </table:table-cell>
          <table:table-cell office:value-type="float" office:value="31926.13" table:style-name="ce15">
            <text:p>31926,1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9:010109:14390</text:p>
          </table:table-cell>
          <table:table-cell office:value-type="float" office:value="23584.86" table:style-name="ce15">
            <text:p>23584,8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19:010109:14391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9:010109:14392</text:p>
          </table:table-cell>
          <table:table-cell office:value-type="float" office:value="17718.490000000002" table:style-name="ce15">
            <text:p>17718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12:070301:1302</text:p>
          </table:table-cell>
          <table:table-cell office:value-type="float" office:value="1395293.68" table:style-name="ce15">
            <text:p>1395293,6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12:070301:172</text:p>
          </table:table-cell>
          <table:table-cell office:value-type="float" office:value="236018.4" table:style-name="ce15">
            <text:p>236018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12:070301:2039</text:p>
          </table:table-cell>
          <table:table-cell office:value-type="float" office:value="26240.66" table:style-name="ce15">
            <text:p>26240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12:070301:2044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12:070301:2045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12:070301:2046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12:070301:2120</text:p>
          </table:table-cell>
          <table:table-cell office:value-type="float" office:value="659522.1" table:style-name="ce15">
            <text:p>659522,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19:010110:3208</text:p>
          </table:table-cell>
          <table:table-cell office:value-type="float" office:value="583611.93999999994" table:style-name="ce15">
            <text:p>583611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19:010110:3812</text:p>
          </table:table-cell>
          <table:table-cell office:value-type="float" office:value="1117548.1299999999" table:style-name="ce15">
            <text:p>1117548,1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19:010110:7142</text:p>
          </table:table-cell>
          <table:table-cell office:value-type="float" office:value="43734.43" table:style-name="ce15">
            <text:p>43734,4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19:010110:8635</text:p>
          </table:table-cell>
          <table:table-cell office:value-type="float" office:value="702579.64" table:style-name="ce15">
            <text:p>702579,6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19:010110:8636</text:p>
          </table:table-cell>
          <table:table-cell office:value-type="float" office:value="17671.54" table:style-name="ce15">
            <text:p>17671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19:010110:8637</text:p>
          </table:table-cell>
          <table:table-cell office:value-type="float" office:value="4399.6400000000003" table:style-name="ce15">
            <text:p>4399,6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19:010110:8638</text:p>
          </table:table-cell>
          <table:table-cell office:value-type="float" office:value="59995.98" table:style-name="ce15">
            <text:p>59995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19:010110:8640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19:010110:8649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19:010110:8650</text:p>
          </table:table-cell>
          <table:table-cell office:value-type="float" office:value="24095.82" table:style-name="ce15">
            <text:p>24095,8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19:010110:8703</text:p>
          </table:table-cell>
          <table:table-cell office:value-type="float" office:value="50612.66" table:style-name="ce15">
            <text:p>50612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19:010110:8704</text:p>
          </table:table-cell>
          <table:table-cell office:value-type="float" office:value="9812.27" table:style-name="ce15">
            <text:p>9812,2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19:010110:8705</text:p>
          </table:table-cell>
          <table:table-cell office:value-type="float" office:value="25220.54" table:style-name="ce15">
            <text:p>25220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19:010110:8706</text:p>
          </table:table-cell>
          <table:table-cell office:value-type="float" office:value="6091.82" table:style-name="ce15">
            <text:p>6091,8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19:010110:8707</text:p>
          </table:table-cell>
          <table:table-cell office:value-type="float" office:value="15060.32" table:style-name="ce15">
            <text:p>15060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19:010110:8708</text:p>
          </table:table-cell>
          <table:table-cell office:value-type="float" office:value="2369.04" table:style-name="ce15">
            <text:p>2369,0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22:010211:858</text:p>
          </table:table-cell>
          <table:table-cell office:value-type="float" office:value="5526946.5599999996" table:style-name="ce15">
            <text:p>5526946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22:010211:868</text:p>
          </table:table-cell>
          <table:table-cell office:value-type="float" office:value="3017493.18" table:style-name="ce15">
            <text:p>3017493,1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22:010217:21876</text:p>
          </table:table-cell>
          <table:table-cell office:value-type="float" office:value="34275.56" table:style-name="ce15">
            <text:p>34275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22:010218:5981</text:p>
          </table:table-cell>
          <table:table-cell office:value-type="float" office:value="873891.58" table:style-name="ce15">
            <text:p>873891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22:010222:2953</text:p>
          </table:table-cell>
          <table:table-cell office:value-type="float" office:value="1383047.85" table:style-name="ce15">
            <text:p>1383047,8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22:010223:2912</text:p>
          </table:table-cell>
          <table:table-cell office:value-type="float" office:value="4711605.5" table:style-name="ce15">
            <text:p>4711605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22:010223:332</text:p>
          </table:table-cell>
          <table:table-cell office:value-type="float" office:value="22189.5" table:style-name="ce15">
            <text:p>22189,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22:010308:403</text:p>
          </table:table-cell>
          <table:table-cell office:value-type="float" office:value="12964555.4" table:style-name="ce15">
            <text:p>12964555,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22:010308:4578</text:p>
          </table:table-cell>
          <table:table-cell office:value-type="float" office:value="952445.71" table:style-name="ce15">
            <text:p>952445,7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22:010309:12623</text:p>
          </table:table-cell>
          <table:table-cell office:value-type="float" office:value="1573963.61" table:style-name="ce15">
            <text:p>1573963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22:010309:13284</text:p>
          </table:table-cell>
          <table:table-cell office:value-type="float" office:value="89896.06" table:style-name="ce15">
            <text:p>89896,0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22:010309:13285</text:p>
          </table:table-cell>
          <table:table-cell office:value-type="float" office:value="10748632.82" table:style-name="ce15">
            <text:p>10748632,8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22:010309:284</text:p>
          </table:table-cell>
          <table:table-cell office:value-type="float" office:value="1841441.87" table:style-name="ce15">
            <text:p>1841441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22:010311:3173</text:p>
          </table:table-cell>
          <table:table-cell office:value-type="float" office:value="576473.30000000005" table:style-name="ce15">
            <text:p>576473,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23:010111:4</text:p>
          </table:table-cell>
          <table:table-cell office:value-type="float" office:value="1706669.05" table:style-name="ce15">
            <text:p>1706669,0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23:010111:6</text:p>
          </table:table-cell>
          <table:table-cell office:value-type="float" office:value="1165704.57" table:style-name="ce15">
            <text:p>1165704,5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23:020105:26</text:p>
          </table:table-cell>
          <table:table-cell office:value-type="float" office:value="173536.97" table:style-name="ce15">
            <text:p>173536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23:020105:28</text:p>
          </table:table-cell>
          <table:table-cell office:value-type="float" office:value="123954.98" table:style-name="ce15">
            <text:p>123954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23:020105:29</text:p>
          </table:table-cell>
          <table:table-cell office:value-type="float" office:value="123954.98" table:style-name="ce15">
            <text:p>123954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23:020105:32</text:p>
          </table:table-cell>
          <table:table-cell office:value-type="float" office:value="132503.6" table:style-name="ce15">
            <text:p>132503,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23:020105:35</text:p>
          </table:table-cell>
          <table:table-cell office:value-type="float" office:value="133358.46" table:style-name="ce15">
            <text:p>133358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23:020105:36</text:p>
          </table:table-cell>
          <table:table-cell office:value-type="float" office:value="271846.09999999998" table:style-name="ce15">
            <text:p>271846,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11:220301:8500</text:p>
          </table:table-cell>
          <table:table-cell office:value-type="float" office:value="3793230.56" table:style-name="ce15">
            <text:p>3793230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11:220401:1188</text:p>
          </table:table-cell>
          <table:table-cell office:value-type="float" office:value="823664.78" table:style-name="ce15">
            <text:p>823664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11:220401:1189</text:p>
          </table:table-cell>
          <table:table-cell office:value-type="float" office:value="9439155.5099999998" table:style-name="ce15">
            <text:p>9439155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7">
            <text:p>90:12:010401:7655</text:p>
          </table:table-cell>
          <table:table-cell office:value-type="float" office:value="2019096.52" table:style-name="ce15">
            <text:p>2019096,5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7">
            <text:p>90:12:020104:159</text:p>
          </table:table-cell>
          <table:table-cell office:value-type="float" office:value="10240322.449999999" table:style-name="ce15">
            <text:p>10240322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7">
            <text:p>90:12:020104:2886</text:p>
          </table:table-cell>
          <table:table-cell office:value-type="float" office:value="7250673.6600000001" table:style-name="ce15">
            <text:p>7250673,6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7">
            <text:p>90:12:020104:3981</text:p>
          </table:table-cell>
          <table:table-cell office:value-type="float" office:value="7702702.7800000003" table:style-name="ce15">
            <text:p>7702702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7">
            <text:p>90:12:030101:1071</text:p>
          </table:table-cell>
          <table:table-cell office:value-type="float" office:value="984608.97" table:style-name="ce15">
            <text:p>984608,9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7">
            <text:p>90:12:042201:107</text:p>
          </table:table-cell>
          <table:table-cell office:value-type="float" office:value="733135.12" table:style-name="ce15">
            <text:p>733135,1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7">
            <text:p>90:12:042201:126</text:p>
          </table:table-cell>
          <table:table-cell office:value-type="float" office:value="6130436.8899999997" table:style-name="ce15">
            <text:p>6130436,8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7">
            <text:p>90:12:042201:133</text:p>
          </table:table-cell>
          <table:table-cell office:value-type="float" office:value="2007980.51" table:style-name="ce15">
            <text:p>2007980,5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7">
            <text:p>90:12:042201:135</text:p>
          </table:table-cell>
          <table:table-cell office:value-type="float" office:value="2698513.96" table:style-name="ce15">
            <text:p>2698513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7">
            <text:p>90:12:042201:136</text:p>
          </table:table-cell>
          <table:table-cell office:value-type="float" office:value="5669187.7599999998" table:style-name="ce15">
            <text:p>5669187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7">
            <text:p>90:12:042201:300</text:p>
          </table:table-cell>
          <table:table-cell office:value-type="float" office:value="2064425.54" table:style-name="ce15">
            <text:p>2064425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7">
            <text:p>90:12:042201:326</text:p>
          </table:table-cell>
          <table:table-cell office:value-type="float" office:value="5413818.8399999999" table:style-name="ce15">
            <text:p>5413818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7">
            <text:p>90:12:042201:344</text:p>
          </table:table-cell>
          <table:table-cell office:value-type="float" office:value="78730.8" table:style-name="ce15">
            <text:p>78730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7">
            <text:p>90:12:050102:1023</text:p>
          </table:table-cell>
          <table:table-cell office:value-type="float" office:value="24477.08" table:style-name="ce15">
            <text:p>24477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7">
            <text:p>90:12:050102:1161</text:p>
          </table:table-cell>
          <table:table-cell office:value-type="float" office:value="644751.68999999994" table:style-name="ce15">
            <text:p>644751,6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7">
            <text:p>90:12:050102:1710</text:p>
          </table:table-cell>
          <table:table-cell office:value-type="float" office:value="260123.58" table:style-name="ce15">
            <text:p>260123,5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7">
            <text:p>90:12:050102:197</text:p>
          </table:table-cell>
          <table:table-cell office:value-type="float" office:value="2244355" table:style-name="ce15">
            <text:p>224435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7">
            <text:p>90:12:050102:2040</text:p>
          </table:table-cell>
          <table:table-cell office:value-type="float" office:value="1010183.28" table:style-name="ce15">
            <text:p>1010183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7">
            <text:p>90:12:050102:2053</text:p>
          </table:table-cell>
          <table:table-cell office:value-type="float" office:value="99021.54" table:style-name="ce15">
            <text:p>99021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7">
            <text:p>90:12:050102:505</text:p>
          </table:table-cell>
          <table:table-cell office:value-type="float" office:value="731995.21" table:style-name="ce15">
            <text:p>731995,2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7">
            <text:p>90:12:070101:1096</text:p>
          </table:table-cell>
          <table:table-cell office:value-type="float" office:value="653800.84" table:style-name="ce15">
            <text:p>653800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7">
            <text:p>90:12:070101:1325</text:p>
          </table:table-cell>
          <table:table-cell office:value-type="float" office:value="601056.81999999995" table:style-name="ce15">
            <text:p>601056,8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7">
            <text:p>90:12:070101:1826</text:p>
          </table:table-cell>
          <table:table-cell office:value-type="float" office:value="693459.78" table:style-name="ce15">
            <text:p>693459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7">
            <text:p>90:12:070101:1974</text:p>
          </table:table-cell>
          <table:table-cell office:value-type="float" office:value="20306.05" table:style-name="ce15">
            <text:p>20306,0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7">
            <text:p>90:12:070101:1975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7">
            <text:p>90:12:070101:2666</text:p>
          </table:table-cell>
          <table:table-cell office:value-type="float" office:value="4570616.96" table:style-name="ce15">
            <text:p>4570616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7">
            <text:p>90:12:070101:330</text:p>
          </table:table-cell>
          <table:table-cell office:value-type="float" office:value="200619.53" table:style-name="ce15">
            <text:p>200619,5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7">
            <text:p>90:22:010211:748</text:p>
          </table:table-cell>
          <table:table-cell office:value-type="float" office:value="3901842.9" table:style-name="ce15">
            <text:p>3901842,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7">
            <text:p>90:22:010211:750</text:p>
          </table:table-cell>
          <table:table-cell office:value-type="float" office:value="4898854.12" table:style-name="ce15">
            <text:p>4898854,1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7">
            <text:p>90:22:010211:751</text:p>
          </table:table-cell>
          <table:table-cell office:value-type="float" office:value="4108365.73" table:style-name="ce15">
            <text:p>4108365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7">
            <text:p>90:22:010211:755</text:p>
          </table:table-cell>
          <table:table-cell office:value-type="float" office:value="886104.6" table:style-name="ce15">
            <text:p>886104,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7">
            <text:p>90:22:010211:756</text:p>
          </table:table-cell>
          <table:table-cell office:value-type="float" office:value="1093498.1200000001" table:style-name="ce15">
            <text:p>1093498,1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7">
            <text:p>90:22:010211:761</text:p>
          </table:table-cell>
          <table:table-cell office:value-type="float" office:value="2718795.37" table:style-name="ce15">
            <text:p>2718795,3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7">
            <text:p>90:22:010211:764</text:p>
          </table:table-cell>
          <table:table-cell office:value-type="float" office:value="6679025.3399999999" table:style-name="ce15">
            <text:p>6679025,3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7">
            <text:p>90:22:010211:766</text:p>
          </table:table-cell>
          <table:table-cell office:value-type="float" office:value="5305034.8" table:style-name="ce15">
            <text:p>5305034,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7">
            <text:p>90:19:010109:15187</text:p>
          </table:table-cell>
          <table:table-cell office:value-type="float" office:value="1721280.73" table:style-name="ce15">
            <text:p>1721280,7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7">
            <text:p>90:19:010109:15188</text:p>
          </table:table-cell>
          <table:table-cell office:value-type="float" office:value="51184.55" table:style-name="ce15">
            <text:p>51184,5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7">
            <text:p>90:19:010109:15189</text:p>
          </table:table-cell>
          <table:table-cell office:value-type="float" office:value="37287.519999999997" table:style-name="ce15">
            <text:p>37287,5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7">
            <text:p>90:19:010109:15190</text:p>
          </table:table-cell>
          <table:table-cell office:value-type="float" office:value="39360.980000000003" table:style-name="ce15">
            <text:p>39360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7">
            <text:p>90:19:010109:15191</text:p>
          </table:table-cell>
          <table:table-cell office:value-type="float" office:value="34841.760000000002" table:style-name="ce15">
            <text:p>34841,7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7">
            <text:p>90:19:010109:15192</text:p>
          </table:table-cell>
          <table:table-cell office:value-type="float" office:value="28365.96" table:style-name="ce15">
            <text:p>28365,9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7">
            <text:p>90:19:010109:8120</text:p>
          </table:table-cell>
          <table:table-cell office:value-type="float" office:value="616523.62" table:style-name="ce15">
            <text:p>616523,6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7">
            <text:p>90:19:010110:11920</text:p>
          </table:table-cell>
          <table:table-cell office:value-type="float" office:value="345820.23" table:style-name="ce15">
            <text:p>345820,2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7">
            <text:p>90:19:010110:8641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7">
            <text:p>90:19:010110:8642</text:p>
          </table:table-cell>
          <table:table-cell office:value-type="float" office:value="617542.87" table:style-name="ce15">
            <text:p>617542,8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7">
            <text:p>90:19:010110:8643</text:p>
          </table:table-cell>
          <table:table-cell office:value-type="float" office:value="77205.75" table:style-name="ce15">
            <text:p>77205,7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7">
            <text:p>90:19:010110:8644</text:p>
          </table:table-cell>
          <table:table-cell office:value-type="float" office:value="24305.52" table:style-name="ce15">
            <text:p>24305,5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7">
            <text:p>90:19:010110:8645</text:p>
          </table:table-cell>
          <table:table-cell office:value-type="float" office:value="13553.9" table:style-name="ce15">
            <text:p>13553,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7">
            <text:p>90:19:010110:8646</text:p>
          </table:table-cell>
          <table:table-cell office:value-type="float" office:value="21867.21" table:style-name="ce15">
            <text:p>21867,2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7">
            <text:p>90:19:010110:8647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7">
            <text:p>90:19:010110:8648</text:p>
          </table:table-cell>
          <table:table-cell office:value-type="float" office:value="46323.45" table:style-name="ce15">
            <text:p>46323,4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7">
            <text:p>90:19:010110:8908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7">
            <text:p>90:19:010110:8909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7">
            <text:p>90:19:010110:8910</text:p>
          </table:table-cell>
          <table:table-cell office:value-type="float" office:value="333847.13" table:style-name="ce15">
            <text:p>333847,1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7">
            <text:p>90:19:010110:8911</text:p>
          </table:table-cell>
          <table:table-cell office:value-type="float" office:value="91503.11" table:style-name="ce15">
            <text:p>91503,1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7">
            <text:p>90:19:010110:8912</text:p>
          </table:table-cell>
          <table:table-cell office:value-type="float" office:value="22017.94" table:style-name="ce15">
            <text:p>22017,9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7">
            <text:p>90:19:010110:8914</text:p>
          </table:table-cell>
          <table:table-cell office:value-type="float" office:value="54410.04" table:style-name="ce15">
            <text:p>54410,0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7">
            <text:p>90:19:010110:8915</text:p>
          </table:table-cell>
          <table:table-cell office:value-type="float" office:value="20435.7" table:style-name="ce15">
            <text:p>20435,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7">
            <text:p>90:19:010112:4829</text:p>
          </table:table-cell>
          <table:table-cell office:value-type="float" office:value="406928.28" table:style-name="ce15">
            <text:p>406928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7">
            <text:p>90:02:030102:1984</text:p>
          </table:table-cell>
          <table:table-cell office:value-type="float" office:value="483482.64" table:style-name="ce15">
            <text:p>483482,6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7">
            <text:p>90:02:040102:453</text:p>
          </table:table-cell>
          <table:table-cell office:value-type="float" office:value="1077269.32" table:style-name="ce15">
            <text:p>1077269,3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7">
            <text:p>90:02:140101:1011</text:p>
          </table:table-cell>
          <table:table-cell office:value-type="float" office:value="874049.54" table:style-name="ce15">
            <text:p>874049,5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7">
            <text:p>90:02:190101:3</text:p>
          </table:table-cell>
          <table:table-cell office:value-type="float" office:value="574886.29" table:style-name="ce15">
            <text:p>574886,2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7">
            <text:p>90:02:190201:49</text:p>
          </table:table-cell>
          <table:table-cell office:value-type="float" office:value="1151762.19" table:style-name="ce15">
            <text:p>1151762,1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7">
            <text:p>90:03:060101:2289</text:p>
          </table:table-cell>
          <table:table-cell office:value-type="float" office:value="261841.98" table:style-name="ce15">
            <text:p>261841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7">
            <text:p>90:03:060101:2290</text:p>
          </table:table-cell>
          <table:table-cell office:value-type="float" office:value="4012.98" table:style-name="ce15">
            <text:p>4012,9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7">
            <text:p>90:03:060101:2291</text:p>
          </table:table-cell>
          <table:table-cell office:value-type="float" office:value="9035.57" table:style-name="ce15">
            <text:p>9035,5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7">
            <text:p>90:19:010112:4830</text:p>
          </table:table-cell>
          <table:table-cell office:value-type="float" office:value="28995.05" table:style-name="ce15">
            <text:p>28995,0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7">
            <text:p>90:19:010112:4831</text:p>
          </table:table-cell>
          <table:table-cell office:value-type="float" office:value="46029.49" table:style-name="ce15">
            <text:p>46029,4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7">
            <text:p>90:19:010112:4832</text:p>
          </table:table-cell>
          <table:table-cell office:value-type="float" office:value="3946.07" table:style-name="ce15">
            <text:p>3946,0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7">
            <text:p>90:19:010112:4833</text:p>
          </table:table-cell>
          <table:table-cell office:value-type="float" office:value="9379.07" table:style-name="ce15">
            <text:p>9379,0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7">
            <text:p>90:19:010112:4834</text:p>
          </table:table-cell>
          <table:table-cell office:value-type="float" office:value="32946.6" table:style-name="ce15">
            <text:p>32946,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7">
            <text:p>90:19:010113:28468</text:p>
          </table:table-cell>
          <table:table-cell office:value-type="float" office:value="725738.43" table:style-name="ce15">
            <text:p>725738,4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7">
            <text:p>90:19:010113:5373</text:p>
          </table:table-cell>
          <table:table-cell office:value-type="float" office:value="154126.54999999999" table:style-name="ce15">
            <text:p>154126,55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7">
            <text:p>90:03:060101:2292</text:p>
          </table:table-cell>
          <table:table-cell office:value-type="float" office:value="6019.47" table:style-name="ce15">
            <text:p>6019,47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7">
            <text:p>90:03:060101:2293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7">
            <text:p>90:03:061401:394</text:p>
          </table:table-cell>
          <table:table-cell office:value-type="float" office:value="3211660.3" table:style-name="ce15">
            <text:p>3211660,3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7">
            <text:p>90:03:160101:1453</text:p>
          </table:table-cell>
          <table:table-cell office:value-type="float" office:value="285956.28000000003" table:style-name="ce15">
            <text:p>285956,28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7">
            <text:p>90:03:160101:1466</text:p>
          </table:table-cell>
          <table:table-cell office:value-type="float" office:value="292339.92" table:style-name="ce15">
            <text:p>292339,92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7">
            <text:p>90:03:250101:1185</text:p>
          </table:table-cell>
          <table:table-cell office:value-type="float" office:value="856523.46" table:style-name="ce15">
            <text:p>856523,4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7">
            <text:p>90:04:010102:7624</text:p>
          </table:table-cell>
          <table:table-cell office:value-type="float" office:value="531784.79" table:style-name="ce15">
            <text:p>531784,7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7">
            <text:p>90:04:010102:7625</text:p>
          </table:table-cell>
          <table:table-cell office:value-type="float" office:value="94738.61" table:style-name="ce15">
            <text:p>94738,61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7">
            <text:p>90:04:010102:7626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7">
            <text:p>90:04:020103:4278</text:p>
          </table:table-cell>
          <table:table-cell office:value-type="float" office:value="26668.09" table:style-name="ce15">
            <text:p>26668,09</text:p>
          </table:table-cell>
          <table:table-cell office:value-type="string" table:style-name="ce18">
            <text:p>20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2:010303:1610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4:010106:8310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2:042101:2569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2:042201:77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2:170701:1441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22:010201:31733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0:010151:1564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2:090501:3330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8:010131:1230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22:010209:434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6:010108:1220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7:010135:329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7:010515:749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22:010210:1451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22:010210:1503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8:010141:1543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25:010102:3271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3:050101:1480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4:010102:7608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8:010141:366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01:170102:2448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05:010101:231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22:010211:833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24:050301:2667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8:010168:2087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22:010214:230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22:010223:333</text:p>
          </table:table-cell>
          <table:table-cell office:value-type="string" table:style-name="ce25">
            <text:p>20.05.2021</text:p>
          </table:table-cell>
          <table:table-cell office:value-type="string" table:style-name="ce21">
            <text:p>2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54137316F7EC2A0E167D8A68019015F0153C34BF8C8BE33FA29E8D63532AFB6BE0DFBFA0F2549A6989FDCE6EB96C3AA4507ABAF033867DE6FEE047AA27C2C0F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07:43Z</dc:date>
    <meta:print-date>2021-01-19T14:00:54Z</meta:print-date>
  </office:meta>
</office:document-meta>
</file>