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4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3" table:formula="of:=SUM([.E7:.E8])" table:style-name="ce11">
            <text:p>3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1" table:style-name="ce11">
            <text:p>3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6:5519</text:p>
          </table:table-cell>
          <table:table-cell office:value-type="string" table:style-name="ce15">
            <text:p>15883,14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14:4112</text:p>
          </table:table-cell>
          <table:table-cell office:value-type="string" table:style-name="ce15">
            <text:p>1899093,22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14:779</text:p>
          </table:table-cell>
          <table:table-cell office:value-type="string" table:style-name="ce15">
            <text:p>4787816,00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15:82</text:p>
          </table:table-cell>
          <table:table-cell office:value-type="string" table:style-name="ce15">
            <text:p>1868747,48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01:31989</text:p>
          </table:table-cell>
          <table:table-cell office:value-type="string" table:style-name="ce15">
            <text:p>71552156,92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5:309</text:p>
          </table:table-cell>
          <table:table-cell office:value-type="string" table:style-name="ce15">
            <text:p>3529,59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7:1984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00000:3965</text:p>
          </table:table-cell>
          <table:table-cell office:value-type="string" table:style-name="ce15">
            <text:p>8207339,98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020101:2152</text:p>
          </table:table-cell>
          <table:table-cell office:value-type="string" table:style-name="ce15">
            <text:p>1050998,14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20102:321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15:978</text:p>
          </table:table-cell>
          <table:table-cell office:value-type="string" table:style-name="ce15">
            <text:p>310477,87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0:120402:230</text:p>
          </table:table-cell>
          <table:table-cell office:value-type="string" table:style-name="ce15">
            <text:p>80265,59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1154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00000:1566</text:p>
          </table:table-cell>
          <table:table-cell office:value-type="string" table:style-name="ce15">
            <text:p>71992,15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10102:3136</text:p>
          </table:table-cell>
          <table:table-cell office:value-type="string" table:style-name="ce15">
            <text:p>22219,80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10103:7748</text:p>
          </table:table-cell>
          <table:table-cell office:value-type="string" table:style-name="ce15">
            <text:p>24886,18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10104:8263</text:p>
          </table:table-cell>
          <table:table-cell office:value-type="string" table:style-name="ce15">
            <text:p>58660,27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1:060101:9171</text:p>
          </table:table-cell>
          <table:table-cell office:value-type="string" table:style-name="ce15">
            <text:p>7834713,37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1:060101:917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070101:2918</text:p>
          </table:table-cell>
          <table:table-cell office:value-type="string" table:style-name="ce15">
            <text:p>3516066,49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140101:2315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090101:33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0:050701:684</text:p>
          </table:table-cell>
          <table:table-cell office:value-type="string" table:style-name="ce15">
            <text:p>13622,42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0:060501:1846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5:985</text:p>
          </table:table-cell>
          <table:table-cell office:value-type="string" table:style-name="ce15">
            <text:p>403794,63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5:010104:8264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30302:1726</text:p>
          </table:table-cell>
          <table:table-cell office:value-type="string" table:style-name="ce15">
            <text:p>34218,49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5:040101:4034</text:p>
          </table:table-cell>
          <table:table-cell office:value-type="string" table:style-name="ce15">
            <text:p>23330,79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8:3259</text:p>
          </table:table-cell>
          <table:table-cell office:value-type="string" table:style-name="ce15">
            <text:p>62298,21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09:29719</text:p>
          </table:table-cell>
          <table:table-cell office:value-type="string" table:style-name="ce15">
            <text:p>287192,03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14:3868</text:p>
          </table:table-cell>
          <table:table-cell office:value-type="string" table:style-name="ce15">
            <text:p>37060,67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9:010114:3898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1.06.2021</text:p>
          </table:table-cell>
          <table:table-cell office:value-type="string" table:style-name="ce15">
            <text:p>3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15:106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5:106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5:106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5:106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5:106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5:106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5:106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5:99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6:552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6:552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6:552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6:556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6:556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6:556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4:406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4:40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4:410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4:7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5:100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5:100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5:100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5:100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60101:140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060101:140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060101:141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060101:141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60101:142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060101:142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060101:142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060101:142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5:106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5:106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5:107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5:10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5:107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5:107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15:10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5:107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6:556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5:100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15:100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15:100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15:100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5:100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5:100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5:101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060101:14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060101:143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0:060101:144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0:060101:153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0:060101:160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060101:160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060101:160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060101:160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4:3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4:393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4:6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4:8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5:107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5:107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9:010115:107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9:010115:10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9:010115:108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9:010115:108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5:108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9:010115:108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060501:203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60501:203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60501:203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060501:203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5:101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9:010115:101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9:010115:101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9:010115:101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5:101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9:010115:101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9:010115:101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9:010115:101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060101:160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060101:160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060101:160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60101:160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60101:160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60101:160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060101:161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0:060101:161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9:010116:56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9:010116:564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9:010116:564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9:010116:565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16:565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9:010116:565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9:010116:565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9:010116:565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9:010115:108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9:010115:108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15:10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9:010115:108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9:010115:108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9:010115:108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9:010115:109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0:060501:206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0:060501:206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0:060501:207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0:060501:20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0:060501:207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0:060501:207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0:060501:20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0:060501:207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9:010115:101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9:010115:102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9:010115:102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9:010115:102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9:010115:102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9:010115:102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9:010115:102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9:010115:102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0:060101:163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0:060101:16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0:060101:16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0:060101:167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0:060101:37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0:060101:3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0:060101:38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0:060201:12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9:010115:10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9:010115:103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9:010115:103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9:010115:103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9:010115:104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9:010115:104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9:010115:104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9:010115:1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9:010115:15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9:010115:15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9:010115:1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9:010115:2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9:010115:31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9:010115:3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9:010115:4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0:060501:207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0:060501:6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0:060501:64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0:060501:64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0:060501:68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0:060501:69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0:060801:15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0:060801:15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9:010115:10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9:010115:102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9:010115:103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9:010115:103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9:010115:103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9:010115:103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9:010115:103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9:010115:103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9:010116:582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9:010116:587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9:010116:66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9:010116:66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9:010116:735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9:010116:78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9:010117:113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9:010117:198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0:060201:12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0:060201:1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0:060201:12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0:060201:13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0:060201:13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0:060201:13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0:060201:1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0:060301:34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0:060901:55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0:061101:86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0:061101:86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0:061101:8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0:061101:88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0:070101:173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0:070101:173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0:070101:175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0:060301:34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0:060301:37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0:060301:37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0:060301:37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0:060301:37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0:060301:3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0:060301:38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0:060301:38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9:010116:557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9:010116:55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9:010116:560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9:010116:56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9:010116:565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9:010116:565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9:010116:565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9:010116:565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9:010116:56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9:010116:570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9:010116:570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9:010116:570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9:010115:109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9:010115:109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9:010115:109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9:010115:109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9:010115:109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9:010115:109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9:010115:111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9:010115:11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9:010117:206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9:010117:206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9:010117:206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4:010110:409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00000:191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20103:89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9:010115:104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9:010115:104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9:010115:75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9:010115:75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9:010115:76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9:010115:76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9:010115:77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9:010115:77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9:010115:7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9:010115:7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9:010115:8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0:070101:176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0:070101:176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0:070101:176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0:070101:178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0:070101:181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0:070101:182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0:070101:182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0:070101:18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1:000000:238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01:000000:239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1:000000:239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0:060301:38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0:060501:111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0:060501:112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0:060501:112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0:060501:113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0:060501:114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0:060501:114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0:060501:114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9:010115:104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9:010115:104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9:010115:104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9:010115:104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9:010115:104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9:010115:105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9:010115:105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9:010115:105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9:010115:8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9:010115:89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9:010115:91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9:010115:97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9:010115:98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9:010115:98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9:010115:98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9:010115:98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0:070101:184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2:030601:151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4:070101:526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01:090101:164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01:140201:55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03:000000:9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04:070101:323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0:060501:114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0:060501:1152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0:060501:115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0:060501:180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0:060501:182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0:060501:183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0:060501:183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0:060501:183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09:000000:629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09:010101:85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0:050601:69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0:050701:68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0:050701:6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0:060101:139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0:060501:184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0:060501:185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0:060501:185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0:060501:185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0:060501:185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0:060501:193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0:060501:196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9:010115:1053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9:010115:105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9:010115:1055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9:010115:105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9:010115:105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9:010115:105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9:010115:105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9:010115:106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9:010115:98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9:010115:98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19:010115:98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19:010115:98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19:010115:98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19:010115:99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9:010115:991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0:060501:2026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0:060501:20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0:060501:2028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10:060501:2029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10:060501:2030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19:010114:3874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19:010114:3927</text:p>
          </table:table-cell>
          <table:table-cell office:value-type="string" table:style-name="ce20">
            <text:p>01.06.2021</text:p>
          </table:table-cell>
          <table:table-cell office:value-type="string" table:style-name="ce22">
            <text:p>3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8D4D306853EA95FE43EABAB68953F0D0EC5FF398909C9138A978D3CF081F538E1D05370A1CBB011A61CAD5D04384BCC17B934252481820AF5E55FAD0B7C6A3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1:15:08Z</dc:date>
    <meta:print-date>2021-01-19T14:00:54Z</meta:print-date>
  </office:meta>
</office:document-meta>
</file>