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4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83" table:formula="of:=SUM([.E7:.E8])" table:style-name="ce11">
            <text:p>118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4" table:style-name="ce11">
            <text:p>10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11">
            <text:p>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3:060101:799</text:p>
          </table:table-cell>
          <table:table-cell office:value-type="float" office:value="534114.31000000006" table:style-name="ce15">
            <text:p>534114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4:020101:2722</text:p>
          </table:table-cell>
          <table:table-cell office:value-type="float" office:value="4958997.37" table:style-name="ce15">
            <text:p>4958997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4:030201:560</text:p>
          </table:table-cell>
          <table:table-cell office:value-type="float" office:value="760500.42" table:style-name="ce15">
            <text:p>760500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4:040201:80</text:p>
          </table:table-cell>
          <table:table-cell office:value-type="float" office:value="189849.22" table:style-name="ce15">
            <text:p>189849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4:060101:428</text:p>
          </table:table-cell>
          <table:table-cell office:value-type="float" office:value="261571.04" table:style-name="ce15">
            <text:p>261571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4:070101:1864</text:p>
          </table:table-cell>
          <table:table-cell office:value-type="float" office:value="465617.38" table:style-name="ce15">
            <text:p>465617,3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4:070101:4114</text:p>
          </table:table-cell>
          <table:table-cell office:value-type="float" office:value="498247.14" table:style-name="ce15">
            <text:p>498247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4:070101:4117</text:p>
          </table:table-cell>
          <table:table-cell office:value-type="float" office:value="35457.449999999997" table:style-name="ce15">
            <text:p>35457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7:010463:242</text:p>
          </table:table-cell>
          <table:table-cell office:value-type="float" office:value="37982464" table:style-name="ce15">
            <text:p>379824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7:010463:2635</text:p>
          </table:table-cell>
          <table:table-cell office:value-type="float" office:value="18070631.210000001" table:style-name="ce15">
            <text:p>18070631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7:010940:2333</text:p>
          </table:table-cell>
          <table:table-cell office:value-type="float" office:value="6663661.3099999996" table:style-name="ce15">
            <text:p>6663661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7:010941:186</text:p>
          </table:table-cell>
          <table:table-cell office:value-type="float" office:value="10105139.800000001" table:style-name="ce15">
            <text:p>10105139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8:010168:3084</text:p>
          </table:table-cell>
          <table:table-cell office:value-type="float" office:value="170182.36" table:style-name="ce15">
            <text:p>170182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8:020111:180</text:p>
          </table:table-cell>
          <table:table-cell office:value-type="float" office:value="321661.95" table:style-name="ce15">
            <text:p>321661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8:020114:1282</text:p>
          </table:table-cell>
          <table:table-cell office:value-type="float" office:value="683936.54" table:style-name="ce15">
            <text:p>683936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05:18418</text:p>
          </table:table-cell>
          <table:table-cell office:value-type="float" office:value="147659.81" table:style-name="ce15">
            <text:p>147659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8:3223</text:p>
          </table:table-cell>
          <table:table-cell office:value-type="float" office:value="125181.4" table:style-name="ce15">
            <text:p>125181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10:10468</text:p>
          </table:table-cell>
          <table:table-cell office:value-type="float" office:value="798711.4" table:style-name="ce15">
            <text:p>798711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10:5994</text:p>
          </table:table-cell>
          <table:table-cell office:value-type="float" office:value="411449.7" table:style-name="ce15">
            <text:p>411449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0:6806</text:p>
          </table:table-cell>
          <table:table-cell office:value-type="float" office:value="521301.58" table:style-name="ce15">
            <text:p>521301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0:6807</text:p>
          </table:table-cell>
          <table:table-cell office:value-type="float" office:value="67769.490000000005" table:style-name="ce15">
            <text:p>67769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1:160501:1207</text:p>
          </table:table-cell>
          <table:table-cell office:value-type="float" office:value="166999.35999999999" table:style-name="ce15">
            <text:p>166999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1:160501:181</text:p>
          </table:table-cell>
          <table:table-cell office:value-type="float" office:value="7070274.7400000002" table:style-name="ce15">
            <text:p>7070274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1:170301:318</text:p>
          </table:table-cell>
          <table:table-cell office:value-type="float" office:value="358246.05" table:style-name="ce15">
            <text:p>358246,0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170301:327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170301:340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170301:353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170301:357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170301:388</text:p>
          </table:table-cell>
          <table:table-cell office:value-type="float" office:value="105424.32000000001" table:style-name="ce15">
            <text:p>105424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30101:6888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30101:6890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30101:6891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30101:6892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30101:6895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30101:6904</text:p>
          </table:table-cell>
          <table:table-cell office:value-type="float" office:value="141314.88" table:style-name="ce15">
            <text:p>141314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30101:6905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40301:2065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040302:428</text:p>
          </table:table-cell>
          <table:table-cell office:value-type="float" office:value="7098671.21" table:style-name="ce15">
            <text:p>7098671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040701:120</text:p>
          </table:table-cell>
          <table:table-cell office:value-type="float" office:value="2328531.25" table:style-name="ce15">
            <text:p>2328531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040701:123</text:p>
          </table:table-cell>
          <table:table-cell office:value-type="float" office:value="396322.85" table:style-name="ce15">
            <text:p>396322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80102:3921</text:p>
          </table:table-cell>
          <table:table-cell office:value-type="float" office:value="67255.22" table:style-name="ce15">
            <text:p>67255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1:030801:1923</text:p>
          </table:table-cell>
          <table:table-cell office:value-type="float" office:value="1636496.33" table:style-name="ce15">
            <text:p>1636496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1:050601:953</text:p>
          </table:table-cell>
          <table:table-cell office:value-type="float" office:value="87690.48" table:style-name="ce15">
            <text:p>87690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1:170102:1434</text:p>
          </table:table-cell>
          <table:table-cell office:value-type="float" office:value="44408.3" table:style-name="ce15">
            <text:p>44408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2:010101:352</text:p>
          </table:table-cell>
          <table:table-cell office:value-type="float" office:value="1535747.48" table:style-name="ce15">
            <text:p>1535747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2:020601:2382</text:p>
          </table:table-cell>
          <table:table-cell office:value-type="float" office:value="194407.32" table:style-name="ce15">
            <text:p>194407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2:020601:2384</text:p>
          </table:table-cell>
          <table:table-cell office:value-type="float" office:value="2085424.69" table:style-name="ce15">
            <text:p>2085424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2:040601:549</text:p>
          </table:table-cell>
          <table:table-cell office:value-type="float" office:value="353575.46" table:style-name="ce15">
            <text:p>353575,4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2:071201:526</text:p>
          </table:table-cell>
          <table:table-cell office:value-type="float" office:value="1175814.8500000001" table:style-name="ce15">
            <text:p>1175814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2:080101:1618</text:p>
          </table:table-cell>
          <table:table-cell office:value-type="float" office:value="197855.75" table:style-name="ce15">
            <text:p>197855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3:270301:180</text:p>
          </table:table-cell>
          <table:table-cell office:value-type="float" office:value="9836.58" table:style-name="ce15">
            <text:p>9836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4:030301:285</text:p>
          </table:table-cell>
          <table:table-cell office:value-type="float" office:value="98518.35" table:style-name="ce15">
            <text:p>98518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4:040101:3447</text:p>
          </table:table-cell>
          <table:table-cell office:value-type="float" office:value="129357.95" table:style-name="ce15">
            <text:p>129357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4:040101:3448</text:p>
          </table:table-cell>
          <table:table-cell office:value-type="float" office:value="78779.600000000006" table:style-name="ce15">
            <text:p>78779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4:040101:6483</text:p>
          </table:table-cell>
          <table:table-cell office:value-type="float" office:value="75947.58" table:style-name="ce15">
            <text:p>75947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4:050101:1355</text:p>
          </table:table-cell>
          <table:table-cell office:value-type="float" office:value="129750.69" table:style-name="ce15">
            <text:p>129750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4:060101:5101</text:p>
          </table:table-cell>
          <table:table-cell office:value-type="float" office:value="486897.65" table:style-name="ce15">
            <text:p>486897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4:070101:116</text:p>
          </table:table-cell>
          <table:table-cell office:value-type="float" office:value="13913079.800000001" table:style-name="ce15">
            <text:p>13913079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132201:3717</text:p>
          </table:table-cell>
          <table:table-cell office:value-type="float" office:value="1484025.77" table:style-name="ce15">
            <text:p>1484025,7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132201:3720</text:p>
          </table:table-cell>
          <table:table-cell office:value-type="float" office:value="6102883.71" table:style-name="ce15">
            <text:p>6102883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132201:3732</text:p>
          </table:table-cell>
          <table:table-cell office:value-type="float" office:value="2362984.11" table:style-name="ce15">
            <text:p>2362984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132201:3733</text:p>
          </table:table-cell>
          <table:table-cell office:value-type="float" office:value="4868055.82" table:style-name="ce15">
            <text:p>4868055,8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132301:1947</text:p>
          </table:table-cell>
          <table:table-cell office:value-type="float" office:value="6628325.3399999999" table:style-name="ce15">
            <text:p>6628325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140101:1359</text:p>
          </table:table-cell>
          <table:table-cell office:value-type="float" office:value="726476.48" table:style-name="ce15">
            <text:p>726476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150103:2282</text:p>
          </table:table-cell>
          <table:table-cell office:value-type="float" office:value="776697.09" table:style-name="ce15">
            <text:p>776697,0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4:070101:4120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4:070101:4697</text:p>
          </table:table-cell>
          <table:table-cell office:value-type="float" office:value="473587.08" table:style-name="ce15">
            <text:p>473587,0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4:070101:4855</text:p>
          </table:table-cell>
          <table:table-cell office:value-type="float" office:value="354784.25" table:style-name="ce15">
            <text:p>354784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4:070101:4856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4:070101:4857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5:010102:3137</text:p>
          </table:table-cell>
          <table:table-cell office:value-type="float" office:value="927645.73" table:style-name="ce15">
            <text:p>927645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5:010102:3138</text:p>
          </table:table-cell>
          <table:table-cell office:value-type="float" office:value="407049.7" table:style-name="ce15">
            <text:p>407049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5:010103:1395</text:p>
          </table:table-cell>
          <table:table-cell office:value-type="float" office:value="22313470.120000001" table:style-name="ce15">
            <text:p>22313470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10:6808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9:010110:6809</text:p>
          </table:table-cell>
          <table:table-cell office:value-type="float" office:value="31797.33" table:style-name="ce15">
            <text:p>31797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10:6831</text:p>
          </table:table-cell>
          <table:table-cell office:value-type="float" office:value="10268.52" table:style-name="ce15">
            <text:p>10268,5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0:6832</text:p>
          </table:table-cell>
          <table:table-cell office:value-type="float" office:value="38800" table:style-name="ce15">
            <text:p>38800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10:6833</text:p>
          </table:table-cell>
          <table:table-cell office:value-type="float" office:value="17804.599999999999" table:style-name="ce15">
            <text:p>17804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9:010116:1498</text:p>
          </table:table-cell>
          <table:table-cell office:value-type="float" office:value="1514977.96" table:style-name="ce15">
            <text:p>1514977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9:010116:1567</text:p>
          </table:table-cell>
          <table:table-cell office:value-type="float" office:value="426087.71" table:style-name="ce15">
            <text:p>426087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9:010116:1668</text:p>
          </table:table-cell>
          <table:table-cell office:value-type="float" office:value="65835.429999999993" table:style-name="ce15">
            <text:p>65835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1:170301:423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1:170301:426</text:p>
          </table:table-cell>
          <table:table-cell office:value-type="float" office:value="98555.7" table:style-name="ce15">
            <text:p>98555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1:170301:429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1:170301:431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1:170301:432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1:170301:455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1:170301:456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1:170301:458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030102:3408</text:p>
          </table:table-cell>
          <table:table-cell office:value-type="float" office:value="81922382.920000002" table:style-name="ce15">
            <text:p>81922382,9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30102:3804</text:p>
          </table:table-cell>
          <table:table-cell office:value-type="float" office:value="81927777.540000007" table:style-name="ce15">
            <text:p>81927777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30601:838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30601:848</text:p>
          </table:table-cell>
          <table:table-cell office:value-type="float" office:value="21721.43" table:style-name="ce15">
            <text:p>21721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30701:2078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90101:79</text:p>
          </table:table-cell>
          <table:table-cell office:value-type="float" office:value="511267.49" table:style-name="ce15">
            <text:p>511267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100102:3306</text:p>
          </table:table-cell>
          <table:table-cell office:value-type="float" office:value="1550633.91" table:style-name="ce15">
            <text:p>1550633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120201:485</text:p>
          </table:table-cell>
          <table:table-cell office:value-type="float" office:value="4995380.45" table:style-name="ce15">
            <text:p>4995380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130102:2062</text:p>
          </table:table-cell>
          <table:table-cell office:value-type="float" office:value="18443166.899999999" table:style-name="ce15">
            <text:p>18443166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130102:603</text:p>
          </table:table-cell>
          <table:table-cell office:value-type="float" office:value="8249784.7999999998" table:style-name="ce15">
            <text:p>8249784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131601:1546</text:p>
          </table:table-cell>
          <table:table-cell office:value-type="float" office:value="2005098.45" table:style-name="ce15">
            <text:p>2005098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131801:1753</text:p>
          </table:table-cell>
          <table:table-cell office:value-type="float" office:value="5645180.21" table:style-name="ce15">
            <text:p>5645180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2:100301:1361</text:p>
          </table:table-cell>
          <table:table-cell office:value-type="float" office:value="307952.86" table:style-name="ce15">
            <text:p>307952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2:100301:1362</text:p>
          </table:table-cell>
          <table:table-cell office:value-type="float" office:value="325167.11" table:style-name="ce15">
            <text:p>325167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2:100701:674</text:p>
          </table:table-cell>
          <table:table-cell office:value-type="float" office:value="69999.88" table:style-name="ce15">
            <text:p>69999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2:100701:675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2:100701:676</text:p>
          </table:table-cell>
          <table:table-cell office:value-type="float" office:value="1606107.79" table:style-name="ce15">
            <text:p>1606107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2:100701:677</text:p>
          </table:table-cell>
          <table:table-cell office:value-type="float" office:value="1987954.93" table:style-name="ce15">
            <text:p>1987954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2:160102:800</text:p>
          </table:table-cell>
          <table:table-cell office:value-type="float" office:value="937957.49" table:style-name="ce15">
            <text:p>937957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3:060101:301</text:p>
          </table:table-cell>
          <table:table-cell office:value-type="float" office:value="708314.28" table:style-name="ce15">
            <text:p>708314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3:090101:2856</text:p>
          </table:table-cell>
          <table:table-cell office:value-type="float" office:value="4051259.12" table:style-name="ce15">
            <text:p>4051259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4:080201:100</text:p>
          </table:table-cell>
          <table:table-cell office:value-type="float" office:value="504278.64" table:style-name="ce15">
            <text:p>504278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4:080201:101</text:p>
          </table:table-cell>
          <table:table-cell office:value-type="float" office:value="295555.05" table:style-name="ce15">
            <text:p>295555,0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4:080201:99</text:p>
          </table:table-cell>
          <table:table-cell office:value-type="float" office:value="3380756.98" table:style-name="ce15">
            <text:p>3380756,9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4:100101:2594</text:p>
          </table:table-cell>
          <table:table-cell office:value-type="float" office:value="188825.82" table:style-name="ce15">
            <text:p>188825,8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4:130201:421</text:p>
          </table:table-cell>
          <table:table-cell office:value-type="float" office:value="461252.48" table:style-name="ce15">
            <text:p>461252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5:000000:775</text:p>
          </table:table-cell>
          <table:table-cell office:value-type="float" office:value="2964257.08" table:style-name="ce15">
            <text:p>2964257,0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5:020113:915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5:020121:839</text:p>
          </table:table-cell>
          <table:table-cell office:value-type="float" office:value="558910.36" table:style-name="ce15">
            <text:p>558910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8:040102:1014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8:040102:1015</text:p>
          </table:table-cell>
          <table:table-cell office:value-type="float" office:value="53681.83" table:style-name="ce15">
            <text:p>53681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8:040102:1016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8:040102:1017</text:p>
          </table:table-cell>
          <table:table-cell office:value-type="float" office:value="191851.51999999999" table:style-name="ce15">
            <text:p>191851,5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8:170101:1248</text:p>
          </table:table-cell>
          <table:table-cell office:value-type="float" office:value="1402096.54" table:style-name="ce15">
            <text:p>1402096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8:170101:1573</text:p>
          </table:table-cell>
          <table:table-cell office:value-type="float" office:value="421634.93" table:style-name="ce15">
            <text:p>421634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8:170101:1575</text:p>
          </table:table-cell>
          <table:table-cell office:value-type="float" office:value="59019.51" table:style-name="ce15">
            <text:p>59019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9:010101:1590</text:p>
          </table:table-cell>
          <table:table-cell office:value-type="float" office:value="43834.559999999998" table:style-name="ce15">
            <text:p>43834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10:2641</text:p>
          </table:table-cell>
          <table:table-cell office:value-type="float" office:value="4442067.0199999996" table:style-name="ce15">
            <text:p>4442067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11:1599</text:p>
          </table:table-cell>
          <table:table-cell office:value-type="float" office:value="2666649.73" table:style-name="ce15">
            <text:p>2666649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12:1898</text:p>
          </table:table-cell>
          <table:table-cell office:value-type="float" office:value="1190226.93" table:style-name="ce15">
            <text:p>1190226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13:1410</text:p>
          </table:table-cell>
          <table:table-cell office:value-type="float" office:value="2965362.88" table:style-name="ce15">
            <text:p>2965362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214:201</text:p>
          </table:table-cell>
          <table:table-cell office:value-type="float" office:value="5342933.75" table:style-name="ce15">
            <text:p>5342933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214:203</text:p>
          </table:table-cell>
          <table:table-cell office:value-type="float" office:value="2237303.21" table:style-name="ce15">
            <text:p>2237303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214:206</text:p>
          </table:table-cell>
          <table:table-cell office:value-type="float" office:value="1879937.23" table:style-name="ce15">
            <text:p>1879937,2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214:207</text:p>
          </table:table-cell>
          <table:table-cell office:value-type="float" office:value="661630.93000000005" table:style-name="ce15">
            <text:p>661630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214:326</text:p>
          </table:table-cell>
          <table:table-cell office:value-type="float" office:value="1108611.1399999999" table:style-name="ce15">
            <text:p>1108611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214:327</text:p>
          </table:table-cell>
          <table:table-cell office:value-type="float" office:value="1934023.78" table:style-name="ce15">
            <text:p>1934023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214:328</text:p>
          </table:table-cell>
          <table:table-cell office:value-type="float" office:value="2566864.15" table:style-name="ce15">
            <text:p>2566864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214:329</text:p>
          </table:table-cell>
          <table:table-cell office:value-type="float" office:value="1758508.81" table:style-name="ce15">
            <text:p>1758508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214:333</text:p>
          </table:table-cell>
          <table:table-cell office:value-type="float" office:value="2625241.6" table:style-name="ce15">
            <text:p>2625241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214:345</text:p>
          </table:table-cell>
          <table:table-cell office:value-type="float" office:value="1668162.72" table:style-name="ce15">
            <text:p>1668162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214:793</text:p>
          </table:table-cell>
          <table:table-cell office:value-type="float" office:value="2073731.17" table:style-name="ce15">
            <text:p>2073731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215:2121</text:p>
          </table:table-cell>
          <table:table-cell office:value-type="float" office:value="1521618.8" table:style-name="ce15">
            <text:p>1521618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215:2193</text:p>
          </table:table-cell>
          <table:table-cell office:value-type="float" office:value="5106191.88" table:style-name="ce15">
            <text:p>5106191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215:2211</text:p>
          </table:table-cell>
          <table:table-cell office:value-type="float" office:value="3888257.56" table:style-name="ce15">
            <text:p>3888257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215:229</text:p>
          </table:table-cell>
          <table:table-cell office:value-type="float" office:value="10491557.529999999" table:style-name="ce15">
            <text:p>10491557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215:240</text:p>
          </table:table-cell>
          <table:table-cell office:value-type="float" office:value="5220699.97" table:style-name="ce15">
            <text:p>5220699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215:241</text:p>
          </table:table-cell>
          <table:table-cell office:value-type="float" office:value="4162543.55" table:style-name="ce15">
            <text:p>4162543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15:3792</text:p>
          </table:table-cell>
          <table:table-cell office:value-type="float" office:value="2658451.59" table:style-name="ce15">
            <text:p>2658451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4:010106:2435</text:p>
          </table:table-cell>
          <table:table-cell office:value-type="float" office:value="85250.4" table:style-name="ce15">
            <text:p>85250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4:010106:2437</text:p>
          </table:table-cell>
          <table:table-cell office:value-type="float" office:value="57761.34" table:style-name="ce15">
            <text:p>57761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4:010107:88</text:p>
          </table:table-cell>
          <table:table-cell office:value-type="float" office:value="473008.61" table:style-name="ce15">
            <text:p>473008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4:010108:3960</text:p>
          </table:table-cell>
          <table:table-cell office:value-type="float" office:value="1388803.04" table:style-name="ce15">
            <text:p>1388803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10115:5487</text:p>
          </table:table-cell>
          <table:table-cell office:value-type="float" office:value="93447.55" table:style-name="ce15">
            <text:p>93447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40102:476</text:p>
          </table:table-cell>
          <table:table-cell office:value-type="float" office:value="6604266.8700000001" table:style-name="ce15">
            <text:p>6604266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40102:478</text:p>
          </table:table-cell>
          <table:table-cell office:value-type="float" office:value="539483.21" table:style-name="ce15">
            <text:p>539483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40102:479</text:p>
          </table:table-cell>
          <table:table-cell office:value-type="float" office:value="1813344.38" table:style-name="ce15">
            <text:p>1813344,3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50101:1343</text:p>
          </table:table-cell>
          <table:table-cell office:value-type="float" office:value="568829.56000000006" table:style-name="ce15">
            <text:p>568829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50701:1960</text:p>
          </table:table-cell>
          <table:table-cell office:value-type="float" office:value="15591115.550000001" table:style-name="ce15">
            <text:p>15591115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50801:427</text:p>
          </table:table-cell>
          <table:table-cell office:value-type="float" office:value="190671.3" table:style-name="ce15">
            <text:p>190671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60301:1289</text:p>
          </table:table-cell>
          <table:table-cell office:value-type="float" office:value="150695.78" table:style-name="ce15">
            <text:p>150695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60301:1536</text:p>
          </table:table-cell>
          <table:table-cell office:value-type="float" office:value="989405.36" table:style-name="ce15">
            <text:p>989405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9:010116:593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9:010116:597</text:p>
          </table:table-cell>
          <table:table-cell office:value-type="float" office:value="627784.54" table:style-name="ce15">
            <text:p>627784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9:010116:598</text:p>
          </table:table-cell>
          <table:table-cell office:value-type="float" office:value="2215961.11" table:style-name="ce15">
            <text:p>2215961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9:010116:61</text:p>
          </table:table-cell>
          <table:table-cell office:value-type="float" office:value="16980017.43" table:style-name="ce15">
            <text:p>16980017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16:6440</text:p>
          </table:table-cell>
          <table:table-cell office:value-type="float" office:value="1401347.28" table:style-name="ce15">
            <text:p>1401347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16:66</text:p>
          </table:table-cell>
          <table:table-cell office:value-type="float" office:value="6123915.3499999996" table:style-name="ce15">
            <text:p>6123915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16:6670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16:6675</text:p>
          </table:table-cell>
          <table:table-cell office:value-type="float" office:value="22132.31" table:style-name="ce15">
            <text:p>22132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16:7728</text:p>
          </table:table-cell>
          <table:table-cell office:value-type="float" office:value="1202161.3999999999" table:style-name="ce15">
            <text:p>1202161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16:7729</text:p>
          </table:table-cell>
          <table:table-cell office:value-type="float" office:value="747122.2" table:style-name="ce15">
            <text:p>747122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16:7731</text:p>
          </table:table-cell>
          <table:table-cell office:value-type="float" office:value="1118613.5" table:style-name="ce15">
            <text:p>1118613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16:7809</text:p>
          </table:table-cell>
          <table:table-cell office:value-type="float" office:value="1773072.02" table:style-name="ce15">
            <text:p>1773072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9:010116:7810</text:p>
          </table:table-cell>
          <table:table-cell office:value-type="float" office:value="990970.88" table:style-name="ce15">
            <text:p>990970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16:7811</text:p>
          </table:table-cell>
          <table:table-cell office:value-type="float" office:value="552522.93000000005" table:style-name="ce15">
            <text:p>552522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9:010116:7812</text:p>
          </table:table-cell>
          <table:table-cell office:value-type="float" office:value="1255539.22" table:style-name="ce15">
            <text:p>1255539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9:010117:1104</text:p>
          </table:table-cell>
          <table:table-cell office:value-type="float" office:value="15216.76" table:style-name="ce15">
            <text:p>15216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9:010117:1105</text:p>
          </table:table-cell>
          <table:table-cell office:value-type="float" office:value="17704.34" table:style-name="ce15">
            <text:p>17704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9:010117:1107</text:p>
          </table:table-cell>
          <table:table-cell office:value-type="float" office:value="78235.16" table:style-name="ce15">
            <text:p>78235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9:010117:1109</text:p>
          </table:table-cell>
          <table:table-cell office:value-type="float" office:value="124215.47" table:style-name="ce15">
            <text:p>124215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9:010117:1110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9:010117:1111</text:p>
          </table:table-cell>
          <table:table-cell office:value-type="float" office:value="80471.350000000006" table:style-name="ce15">
            <text:p>80471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9:010117:1112</text:p>
          </table:table-cell>
          <table:table-cell office:value-type="float" office:value="33920.26" table:style-name="ce15">
            <text:p>33920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9:010117:1113</text:p>
          </table:table-cell>
          <table:table-cell office:value-type="float" office:value="34269.96" table:style-name="ce15">
            <text:p>34269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17:1424</text:p>
          </table:table-cell>
          <table:table-cell office:value-type="float" office:value="32312.04" table:style-name="ce15">
            <text:p>32312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17:1425</text:p>
          </table:table-cell>
          <table:table-cell office:value-type="float" office:value="44436.2" table:style-name="ce15">
            <text:p>44436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9:010117:1426</text:p>
          </table:table-cell>
          <table:table-cell office:value-type="float" office:value="9983.81" table:style-name="ce15">
            <text:p>9983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9:010117:1427</text:p>
          </table:table-cell>
          <table:table-cell office:value-type="float" office:value="2130.5300000000002" table:style-name="ce15">
            <text:p>2130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9:010117:1448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9:010117:1461</text:p>
          </table:table-cell>
          <table:table-cell office:value-type="float" office:value="9746.67" table:style-name="ce15">
            <text:p>9746,6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9:010117:1462</text:p>
          </table:table-cell>
          <table:table-cell office:value-type="float" office:value="11740.53" table:style-name="ce15">
            <text:p>11740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9:010117:1745</text:p>
          </table:table-cell>
          <table:table-cell office:value-type="float" office:value="452232.47" table:style-name="ce15">
            <text:p>452232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2:131801:970</text:p>
          </table:table-cell>
          <table:table-cell office:value-type="float" office:value="2811753.36" table:style-name="ce15">
            <text:p>2811753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2:131801:982</text:p>
          </table:table-cell>
          <table:table-cell office:value-type="float" office:value="5459665.2800000003" table:style-name="ce15">
            <text:p>5459665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2:131801:992</text:p>
          </table:table-cell>
          <table:table-cell office:value-type="float" office:value="2970606.38" table:style-name="ce15">
            <text:p>2970606,3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2:131901:12</text:p>
          </table:table-cell>
          <table:table-cell office:value-type="float" office:value="465495.88" table:style-name="ce15">
            <text:p>465495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2:131901:1994</text:p>
          </table:table-cell>
          <table:table-cell office:value-type="float" office:value="5431762.4500000002" table:style-name="ce15">
            <text:p>5431762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2:131901:2017</text:p>
          </table:table-cell>
          <table:table-cell office:value-type="float" office:value="3060797.97" table:style-name="ce15">
            <text:p>3060797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2:131901:2019</text:p>
          </table:table-cell>
          <table:table-cell office:value-type="float" office:value="3889020.76" table:style-name="ce15">
            <text:p>3889020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2:132201:327</text:p>
          </table:table-cell>
          <table:table-cell office:value-type="float" office:value="8305835.2999999998" table:style-name="ce15">
            <text:p>8305835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2:132201:3396</text:p>
          </table:table-cell>
          <table:table-cell office:value-type="float" office:value="4984517.93" table:style-name="ce15">
            <text:p>4984517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2:132201:3400</text:p>
          </table:table-cell>
          <table:table-cell office:value-type="float" office:value="4554806.05" table:style-name="ce15">
            <text:p>4554806,0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2:132201:3403</text:p>
          </table:table-cell>
          <table:table-cell office:value-type="float" office:value="1716352.24" table:style-name="ce15">
            <text:p>1716352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2:132201:3408</text:p>
          </table:table-cell>
          <table:table-cell office:value-type="float" office:value="2172647.62" table:style-name="ce15">
            <text:p>2172647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2:132201:3410</text:p>
          </table:table-cell>
          <table:table-cell office:value-type="float" office:value="6680733.0300000003" table:style-name="ce15">
            <text:p>6680733,0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2:132201:3491</text:p>
          </table:table-cell>
          <table:table-cell office:value-type="float" office:value="1487679.7" table:style-name="ce15">
            <text:p>1487679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2:132201:3495</text:p>
          </table:table-cell>
          <table:table-cell office:value-type="float" office:value="1356175.89" table:style-name="ce15">
            <text:p>1356175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132201:3505</text:p>
          </table:table-cell>
          <table:table-cell office:value-type="float" office:value="3330133.99" table:style-name="ce15">
            <text:p>3330133,9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2:132201:3514</text:p>
          </table:table-cell>
          <table:table-cell office:value-type="float" office:value="4318607.1399999997" table:style-name="ce15">
            <text:p>4318607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132201:3517</text:p>
          </table:table-cell>
          <table:table-cell office:value-type="float" office:value="5275538.6500000004" table:style-name="ce15">
            <text:p>5275538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2:132201:3520</text:p>
          </table:table-cell>
          <table:table-cell office:value-type="float" office:value="2362766.27" table:style-name="ce15">
            <text:p>2362766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2:132201:3529</text:p>
          </table:table-cell>
          <table:table-cell office:value-type="float" office:value="2135995.02" table:style-name="ce15">
            <text:p>2135995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2:132201:3588</text:p>
          </table:table-cell>
          <table:table-cell office:value-type="float" office:value="4136135.65" table:style-name="ce15">
            <text:p>4136135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132201:359</text:p>
          </table:table-cell>
          <table:table-cell office:value-type="float" office:value="4987635.3600000003" table:style-name="ce15">
            <text:p>4987635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132201:3593</text:p>
          </table:table-cell>
          <table:table-cell office:value-type="float" office:value="6956984.8700000001" table:style-name="ce15">
            <text:p>6956984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132201:3594</text:p>
          </table:table-cell>
          <table:table-cell office:value-type="float" office:value="2152340.36" table:style-name="ce15">
            <text:p>2152340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132201:3595</text:p>
          </table:table-cell>
          <table:table-cell office:value-type="float" office:value="8929581.8399999999" table:style-name="ce15">
            <text:p>8929581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132201:3598</text:p>
          </table:table-cell>
          <table:table-cell office:value-type="float" office:value="8606767.0800000001" table:style-name="ce15">
            <text:p>8606767,0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132201:3601</text:p>
          </table:table-cell>
          <table:table-cell office:value-type="float" office:value="3629905.91" table:style-name="ce15">
            <text:p>3629905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132201:3641</text:p>
          </table:table-cell>
          <table:table-cell office:value-type="float" office:value="2363335.15" table:style-name="ce15">
            <text:p>2363335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132201:3652</text:p>
          </table:table-cell>
          <table:table-cell office:value-type="float" office:value="5095185.51" table:style-name="ce15">
            <text:p>5095185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132201:3653</text:p>
          </table:table-cell>
          <table:table-cell office:value-type="float" office:value="3297767.16" table:style-name="ce15">
            <text:p>3297767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2:132201:3656</text:p>
          </table:table-cell>
          <table:table-cell office:value-type="float" office:value="1210166.76" table:style-name="ce15">
            <text:p>1210166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2:132201:3667</text:p>
          </table:table-cell>
          <table:table-cell office:value-type="float" office:value="559960.55000000005" table:style-name="ce15">
            <text:p>559960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2:132201:3679</text:p>
          </table:table-cell>
          <table:table-cell office:value-type="float" office:value="6557187.25" table:style-name="ce15">
            <text:p>6557187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2:132201:3680</text:p>
          </table:table-cell>
          <table:table-cell office:value-type="float" office:value="4980415.5599999996" table:style-name="ce15">
            <text:p>4980415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9:010116:4837</text:p>
          </table:table-cell>
          <table:table-cell office:value-type="float" office:value="623259.97" table:style-name="ce15">
            <text:p>623259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9:010116:4838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9:010116:4839</text:p>
          </table:table-cell>
          <table:table-cell office:value-type="float" office:value="17706.900000000001" table:style-name="ce15">
            <text:p>17706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9:010116:4840</text:p>
          </table:table-cell>
          <table:table-cell office:value-type="float" office:value="18071.86" table:style-name="ce15">
            <text:p>18071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9:010116:4841</text:p>
          </table:table-cell>
          <table:table-cell office:value-type="float" office:value="23871.439999999999" table:style-name="ce15">
            <text:p>23871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9:010116:4842</text:p>
          </table:table-cell>
          <table:table-cell office:value-type="float" office:value="25991.32" table:style-name="ce15">
            <text:p>25991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9:010116:4843</text:p>
          </table:table-cell>
          <table:table-cell office:value-type="float" office:value="40947.64" table:style-name="ce15">
            <text:p>40947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9:010116:4844</text:p>
          </table:table-cell>
          <table:table-cell office:value-type="float" office:value="10642.04" table:style-name="ce15">
            <text:p>10642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9:010116:5069</text:p>
          </table:table-cell>
          <table:table-cell office:value-type="float" office:value="5753.38" table:style-name="ce15">
            <text:p>5753,3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9:010116:5070</text:p>
          </table:table-cell>
          <table:table-cell office:value-type="float" office:value="29782.2" table:style-name="ce15">
            <text:p>29782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9:010116:5071</text:p>
          </table:table-cell>
          <table:table-cell office:value-type="float" office:value="10829.89" table:style-name="ce15">
            <text:p>10829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9:010116:5072</text:p>
          </table:table-cell>
          <table:table-cell office:value-type="float" office:value="41009.71" table:style-name="ce15">
            <text:p>41009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9:010116:5081</text:p>
          </table:table-cell>
          <table:table-cell office:value-type="float" office:value="687803.5" table:style-name="ce15">
            <text:p>687803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9:010116:5183</text:p>
          </table:table-cell>
          <table:table-cell office:value-type="float" office:value="49182.92" table:style-name="ce15">
            <text:p>49182,9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9:010116:5184</text:p>
          </table:table-cell>
          <table:table-cell office:value-type="float" office:value="103398.52" table:style-name="ce15">
            <text:p>103398,5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9:010116:5185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9:010116:5288</text:p>
          </table:table-cell>
          <table:table-cell office:value-type="float" office:value="64337.68" table:style-name="ce15">
            <text:p>64337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9:010116:5289</text:p>
          </table:table-cell>
          <table:table-cell office:value-type="float" office:value="94702.92" table:style-name="ce15">
            <text:p>94702,9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9:010116:5290</text:p>
          </table:table-cell>
          <table:table-cell office:value-type="float" office:value="45130.19" table:style-name="ce15">
            <text:p>45130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9:010116:5291</text:p>
          </table:table-cell>
          <table:table-cell office:value-type="float" office:value="27965.360000000001" table:style-name="ce15">
            <text:p>27965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9:010116:5292</text:p>
          </table:table-cell>
          <table:table-cell office:value-type="float" office:value="83896.07" table:style-name="ce15">
            <text:p>83896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9:010116:5293</text:p>
          </table:table-cell>
          <table:table-cell office:value-type="float" office:value="77366.039999999994" table:style-name="ce15">
            <text:p>77366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9:010116:5314</text:p>
          </table:table-cell>
          <table:table-cell office:value-type="float" office:value="777327.18" table:style-name="ce15">
            <text:p>777327,1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9:010116:5315</text:p>
          </table:table-cell>
          <table:table-cell office:value-type="float" office:value="94705.72" table:style-name="ce15">
            <text:p>94705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9:010116:5395</text:p>
          </table:table-cell>
          <table:table-cell office:value-type="float" office:value="2336.12" table:style-name="ce15">
            <text:p>2336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9:010116:5396</text:p>
          </table:table-cell>
          <table:table-cell office:value-type="float" office:value="3773.74" table:style-name="ce15">
            <text:p>3773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16:5481</text:p>
          </table:table-cell>
          <table:table-cell office:value-type="float" office:value="45751.55" table:style-name="ce15">
            <text:p>45751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16:5482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9:010116:5483</text:p>
          </table:table-cell>
          <table:table-cell office:value-type="float" office:value="16244.84" table:style-name="ce15">
            <text:p>16244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9:010116:5484</text:p>
          </table:table-cell>
          <table:table-cell office:value-type="float" office:value="3215.12" table:style-name="ce15">
            <text:p>3215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9:010116:5485</text:p>
          </table:table-cell>
          <table:table-cell office:value-type="float" office:value="59580.87" table:style-name="ce15">
            <text:p>59580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215:4460</text:p>
          </table:table-cell>
          <table:table-cell office:value-type="float" office:value="1935612.45" table:style-name="ce15">
            <text:p>1935612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215:4516</text:p>
          </table:table-cell>
          <table:table-cell office:value-type="float" office:value="3835902.98" table:style-name="ce15">
            <text:p>3835902,9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215:4540</text:p>
          </table:table-cell>
          <table:table-cell office:value-type="float" office:value="224525.75" table:style-name="ce15">
            <text:p>224525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15:4806</text:p>
          </table:table-cell>
          <table:table-cell office:value-type="float" office:value="1023139.75" table:style-name="ce15">
            <text:p>1023139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215:622</text:p>
          </table:table-cell>
          <table:table-cell office:value-type="float" office:value="11111098.699999999" table:style-name="ce15">
            <text:p>11111098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15:789</text:p>
          </table:table-cell>
          <table:table-cell office:value-type="float" office:value="19770096.059999999" table:style-name="ce15">
            <text:p>19770096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16:1037</text:p>
          </table:table-cell>
          <table:table-cell office:value-type="float" office:value="439875.95" table:style-name="ce15">
            <text:p>439875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16:1055</text:p>
          </table:table-cell>
          <table:table-cell office:value-type="float" office:value="5246285.12" table:style-name="ce15">
            <text:p>5246285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216:592</text:p>
          </table:table-cell>
          <table:table-cell office:value-type="float" office:value="4201571.59" table:style-name="ce15">
            <text:p>4201571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216:8676</text:p>
          </table:table-cell>
          <table:table-cell office:value-type="float" office:value="10107943.75" table:style-name="ce15">
            <text:p>10107943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216:9555</text:p>
          </table:table-cell>
          <table:table-cell office:value-type="float" office:value="6610222.8499999996" table:style-name="ce15">
            <text:p>6610222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216:9565</text:p>
          </table:table-cell>
          <table:table-cell office:value-type="float" office:value="10156318.859999999" table:style-name="ce15">
            <text:p>10156318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216:9567</text:p>
          </table:table-cell>
          <table:table-cell office:value-type="float" office:value="3912273.1" table:style-name="ce15">
            <text:p>3912273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16:9715</text:p>
          </table:table-cell>
          <table:table-cell office:value-type="float" office:value="2739144.19" table:style-name="ce15">
            <text:p>2739144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216:9882</text:p>
          </table:table-cell>
          <table:table-cell office:value-type="float" office:value="1109569.46" table:style-name="ce15">
            <text:p>1109569,4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216:9885</text:p>
          </table:table-cell>
          <table:table-cell office:value-type="float" office:value="208289.3" table:style-name="ce15">
            <text:p>208289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219:2168</text:p>
          </table:table-cell>
          <table:table-cell office:value-type="float" office:value="961379.69" table:style-name="ce15">
            <text:p>961379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219:2576</text:p>
          </table:table-cell>
          <table:table-cell office:value-type="float" office:value="1054012.2" table:style-name="ce15">
            <text:p>1054012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219:3115</text:p>
          </table:table-cell>
          <table:table-cell office:value-type="float" office:value="598315.34" table:style-name="ce15">
            <text:p>598315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219:3212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219:3534</text:p>
          </table:table-cell>
          <table:table-cell office:value-type="float" office:value="679653.63" table:style-name="ce15">
            <text:p>679653,6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219:3665</text:p>
          </table:table-cell>
          <table:table-cell office:value-type="float" office:value="508812.13" table:style-name="ce15">
            <text:p>508812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219:4102</text:p>
          </table:table-cell>
          <table:table-cell office:value-type="float" office:value="736520.69" table:style-name="ce15">
            <text:p>736520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27:3936</text:p>
          </table:table-cell>
          <table:table-cell office:value-type="float" office:value="2147616.4900000002" table:style-name="ce15">
            <text:p>2147616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27:3938</text:p>
          </table:table-cell>
          <table:table-cell office:value-type="float" office:value="58848.92" table:style-name="ce15">
            <text:p>58848,9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08:4209</text:p>
          </table:table-cell>
          <table:table-cell office:value-type="float" office:value="816421.24" table:style-name="ce15">
            <text:p>816421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09:13291</text:p>
          </table:table-cell>
          <table:table-cell office:value-type="float" office:value="2349848.13" table:style-name="ce15">
            <text:p>2349848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09:4457</text:p>
          </table:table-cell>
          <table:table-cell office:value-type="float" office:value="7011142.6200000001" table:style-name="ce15">
            <text:p>7011142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7:010466:32</text:p>
          </table:table-cell>
          <table:table-cell office:value-type="float" office:value="1435109.43" table:style-name="ce15">
            <text:p>1435109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7:010466:37</text:p>
          </table:table-cell>
          <table:table-cell office:value-type="float" office:value="1950134.36" table:style-name="ce15">
            <text:p>1950134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7:010675:331</text:p>
          </table:table-cell>
          <table:table-cell office:value-type="float" office:value="430222.88" table:style-name="ce15">
            <text:p>430222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7:010941:109</text:p>
          </table:table-cell>
          <table:table-cell office:value-type="float" office:value="1140650.23" table:style-name="ce15">
            <text:p>1140650,2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7:010941:122</text:p>
          </table:table-cell>
          <table:table-cell office:value-type="float" office:value="1150021.05" table:style-name="ce15">
            <text:p>1150021,0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7:010941:125</text:p>
          </table:table-cell>
          <table:table-cell office:value-type="float" office:value="1568282.76" table:style-name="ce15">
            <text:p>1568282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7:010941:141</text:p>
          </table:table-cell>
          <table:table-cell office:value-type="float" office:value="1530846.15" table:style-name="ce15">
            <text:p>1530846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7:010941:147</text:p>
          </table:table-cell>
          <table:table-cell office:value-type="float" office:value="1121907.02" table:style-name="ce15">
            <text:p>1121907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7:010941:166</text:p>
          </table:table-cell>
          <table:table-cell office:value-type="float" office:value="1527726.26" table:style-name="ce15">
            <text:p>1527726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7:010945:84</text:p>
          </table:table-cell>
          <table:table-cell office:value-type="float" office:value="1081945.6200000001" table:style-name="ce15">
            <text:p>1081945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7:010945:89</text:p>
          </table:table-cell>
          <table:table-cell office:value-type="float" office:value="1180339.1100000001" table:style-name="ce15">
            <text:p>1180339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7:010945:97</text:p>
          </table:table-cell>
          <table:table-cell office:value-type="float" office:value="1139346.83" table:style-name="ce15">
            <text:p>1139346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7:010946:1140</text:p>
          </table:table-cell>
          <table:table-cell office:value-type="float" office:value="2032912.99" table:style-name="ce15">
            <text:p>2032912,9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7:010946:128</text:p>
          </table:table-cell>
          <table:table-cell office:value-type="float" office:value="1556654.02" table:style-name="ce15">
            <text:p>1556654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7:010946:70</text:p>
          </table:table-cell>
          <table:table-cell office:value-type="float" office:value="1587491.57" table:style-name="ce15">
            <text:p>1587491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7:011572:2733</text:p>
          </table:table-cell>
          <table:table-cell office:value-type="float" office:value="1574243.32" table:style-name="ce15">
            <text:p>1574243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309:7065</text:p>
          </table:table-cell>
          <table:table-cell office:value-type="float" office:value="2287819.63" table:style-name="ce15">
            <text:p>2287819,6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310:7234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310:7235</text:p>
          </table:table-cell>
          <table:table-cell office:value-type="float" office:value="126517.25" table:style-name="ce15">
            <text:p>126517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310:7236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310:7237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310:7238</text:p>
          </table:table-cell>
          <table:table-cell office:value-type="float" office:value="130470.91" table:style-name="ce15">
            <text:p>130470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310:7239</text:p>
          </table:table-cell>
          <table:table-cell office:value-type="float" office:value="134424.57999999999" table:style-name="ce15">
            <text:p>134424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310:7240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310:7257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310:7258</text:p>
          </table:table-cell>
          <table:table-cell office:value-type="float" office:value="130470.91" table:style-name="ce15">
            <text:p>130470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310:7259</text:p>
          </table:table-cell>
          <table:table-cell office:value-type="float" office:value="135303.17000000001" table:style-name="ce15">
            <text:p>135303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310:7260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310:7261</text:p>
          </table:table-cell>
          <table:table-cell office:value-type="float" office:value="136181.76000000001" table:style-name="ce15">
            <text:p>136181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310:7262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310:7263</text:p>
          </table:table-cell>
          <table:table-cell office:value-type="float" office:value="126956.54" table:style-name="ce15">
            <text:p>126956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310:738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310:7381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310:738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310:738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10:738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10:738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10:738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10:738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501:1114</text:p>
          </table:table-cell>
          <table:table-cell office:value-type="float" office:value="3021384.94" table:style-name="ce15">
            <text:p>3021384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501:4271</text:p>
          </table:table-cell>
          <table:table-cell office:value-type="float" office:value="2016446.88" table:style-name="ce15">
            <text:p>2016446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501:5487</text:p>
          </table:table-cell>
          <table:table-cell office:value-type="float" office:value="2262685.7400000002" table:style-name="ce15">
            <text:p>2262685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4:010101:2201</text:p>
          </table:table-cell>
          <table:table-cell office:value-type="float" office:value="2538724.02" table:style-name="ce15">
            <text:p>2538724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4:010104:8148</text:p>
          </table:table-cell>
          <table:table-cell office:value-type="float" office:value="23729.16" table:style-name="ce15">
            <text:p>23729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4:030101:7595</text:p>
          </table:table-cell>
          <table:table-cell office:value-type="float" office:value="501852.51" table:style-name="ce15">
            <text:p>501852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4:040102:15553</text:p>
          </table:table-cell>
          <table:table-cell office:value-type="float" office:value="1388167.48" table:style-name="ce15">
            <text:p>1388167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4:040102:15554</text:p>
          </table:table-cell>
          <table:table-cell office:value-type="float" office:value="3142954.41" table:style-name="ce15">
            <text:p>3142954,4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18:1325</text:p>
          </table:table-cell>
          <table:table-cell office:value-type="float" office:value="534660.39" table:style-name="ce15">
            <text:p>534660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310:7274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310:7275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310:7276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310:7277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310:7278</text:p>
          </table:table-cell>
          <table:table-cell office:value-type="float" office:value="166053.89000000001" table:style-name="ce15">
            <text:p>166053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310:7279</text:p>
          </table:table-cell>
          <table:table-cell office:value-type="float" office:value="169568.26" table:style-name="ce15">
            <text:p>169568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310:728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2:010310:728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310:7298</text:p>
          </table:table-cell>
          <table:table-cell office:value-type="float" office:value="145846.26999999999" table:style-name="ce15">
            <text:p>145846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310:7299</text:p>
          </table:table-cell>
          <table:table-cell office:value-type="float" office:value="171764.74" table:style-name="ce15">
            <text:p>171764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310:7300</text:p>
          </table:table-cell>
          <table:table-cell office:value-type="float" office:value="202076.16" table:style-name="ce15">
            <text:p>202076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310:7301</text:p>
          </table:table-cell>
          <table:table-cell office:value-type="float" office:value="159025.15" table:style-name="ce15">
            <text:p>159025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310:7302</text:p>
          </table:table-cell>
          <table:table-cell office:value-type="float" office:value="318489.59999999998" table:style-name="ce15">
            <text:p>318489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310:7303</text:p>
          </table:table-cell>
          <table:table-cell office:value-type="float" office:value="166493.18" table:style-name="ce15">
            <text:p>166493,1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310:7304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310:7305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310:7322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310:7323</text:p>
          </table:table-cell>
          <table:table-cell office:value-type="float" office:value="144967.67999999999" table:style-name="ce15">
            <text:p>144967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10:7324</text:p>
          </table:table-cell>
          <table:table-cell office:value-type="float" office:value="145846.26999999999" table:style-name="ce15">
            <text:p>145846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10:7325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10:7326</text:p>
          </table:table-cell>
          <table:table-cell office:value-type="float" office:value="143649.79" table:style-name="ce15">
            <text:p>143649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10:7327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310:7328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10:7329</text:p>
          </table:table-cell>
          <table:table-cell office:value-type="float" office:value="135303.17000000001" table:style-name="ce15">
            <text:p>135303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310:7346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310:7347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10:734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10:734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10:735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10:735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10:735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10:735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3:140401:949</text:p>
          </table:table-cell>
          <table:table-cell office:value-type="float" office:value="611811.01" table:style-name="ce15">
            <text:p>611811,0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4:060101:5089</text:p>
          </table:table-cell>
          <table:table-cell office:value-type="float" office:value="635139.57999999996" table:style-name="ce15">
            <text:p>635139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5:010114:1248</text:p>
          </table:table-cell>
          <table:table-cell office:value-type="float" office:value="1633591.75" table:style-name="ce15">
            <text:p>1633591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5:020105:1468</text:p>
          </table:table-cell>
          <table:table-cell office:value-type="float" office:value="1171705.47" table:style-name="ce15">
            <text:p>1171705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5:020113:1206</text:p>
          </table:table-cell>
          <table:table-cell office:value-type="float" office:value="195254.51" table:style-name="ce15">
            <text:p>195254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05:020113:1207</text:p>
          </table:table-cell>
          <table:table-cell office:value-type="float" office:value="162981.04" table:style-name="ce15">
            <text:p>162981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05:020113:1208</text:p>
          </table:table-cell>
          <table:table-cell office:value-type="float" office:value="235596.36" table:style-name="ce15">
            <text:p>235596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05:050102:946</text:p>
          </table:table-cell>
          <table:table-cell office:value-type="float" office:value="1142911.3700000001" table:style-name="ce15">
            <text:p>1142911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2:090103:3320</text:p>
          </table:table-cell>
          <table:table-cell office:value-type="float" office:value="889597.66" table:style-name="ce15">
            <text:p>889597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2:090103:3322</text:p>
          </table:table-cell>
          <table:table-cell office:value-type="float" office:value="1973914.13" table:style-name="ce15">
            <text:p>1973914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2:090103:3326</text:p>
          </table:table-cell>
          <table:table-cell office:value-type="float" office:value="1020763.3" table:style-name="ce15">
            <text:p>1020763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2:200102:1615</text:p>
          </table:table-cell>
          <table:table-cell office:value-type="float" office:value="1192457.8400000001" table:style-name="ce15">
            <text:p>1192457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200102:655</text:p>
          </table:table-cell>
          <table:table-cell office:value-type="float" office:value="1370885.89" table:style-name="ce15">
            <text:p>1370885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3:080103:575</text:p>
          </table:table-cell>
          <table:table-cell office:value-type="float" office:value="584756.81999999995" table:style-name="ce15">
            <text:p>584756,8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5:010105:8767</text:p>
          </table:table-cell>
          <table:table-cell office:value-type="float" office:value="1343998.37" table:style-name="ce15">
            <text:p>1343998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5:030302:1725</text:p>
          </table:table-cell>
          <table:table-cell office:value-type="float" office:value="260941.22" table:style-name="ce15">
            <text:p>260941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6:010111:3096</text:p>
          </table:table-cell>
          <table:table-cell office:value-type="float" office:value="1038357.05" table:style-name="ce15">
            <text:p>1038357,0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7:010106:75</text:p>
          </table:table-cell>
          <table:table-cell office:value-type="float" office:value="1214294.03" table:style-name="ce15">
            <text:p>1214294,0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7:010106:85</text:p>
          </table:table-cell>
          <table:table-cell office:value-type="float" office:value="1670921.87" table:style-name="ce15">
            <text:p>1670921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7:010214:2018</text:p>
          </table:table-cell>
          <table:table-cell office:value-type="float" office:value="1508348.07" table:style-name="ce15">
            <text:p>1508348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7:010214:2020</text:p>
          </table:table-cell>
          <table:table-cell office:value-type="float" office:value="1240989.47" table:style-name="ce15">
            <text:p>1240989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7:010214:2023</text:p>
          </table:table-cell>
          <table:table-cell office:value-type="float" office:value="1548451.86" table:style-name="ce15">
            <text:p>1548451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7:010214:2030</text:p>
          </table:table-cell>
          <table:table-cell office:value-type="float" office:value="1227621.55" table:style-name="ce15">
            <text:p>1227621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7:010214:2031</text:p>
          </table:table-cell>
          <table:table-cell office:value-type="float" office:value="1499436.12" table:style-name="ce15">
            <text:p>1499436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7:010214:2033</text:p>
          </table:table-cell>
          <table:table-cell office:value-type="float" office:value="1203113.67" table:style-name="ce15">
            <text:p>1203113,6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310:7338</text:p>
          </table:table-cell>
          <table:table-cell office:value-type="float" office:value="137060.35" table:style-name="ce15">
            <text:p>137060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310:7339</text:p>
          </table:table-cell>
          <table:table-cell office:value-type="float" office:value="144089.09" table:style-name="ce15">
            <text:p>144089,0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310:7340</text:p>
          </table:table-cell>
          <table:table-cell office:value-type="float" office:value="139256.82999999999" table:style-name="ce15">
            <text:p>139256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310:7341</text:p>
          </table:table-cell>
          <table:table-cell office:value-type="float" office:value="134424.57999999999" table:style-name="ce15">
            <text:p>134424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310:7342</text:p>
          </table:table-cell>
          <table:table-cell office:value-type="float" office:value="136181.76000000001" table:style-name="ce15">
            <text:p>136181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310:7343</text:p>
          </table:table-cell>
          <table:table-cell office:value-type="float" office:value="134424.57999999999" table:style-name="ce15">
            <text:p>134424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310:7344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310:734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310:7354</text:p>
          </table:table-cell>
          <table:table-cell office:value-type="float" office:value="70287.360000000001" table:style-name="ce15">
            <text:p>70287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310:7355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310:7356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310:735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310:735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310:735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310:7360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310:736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310:7362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310:7363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1:010106:4114</text:p>
          </table:table-cell>
          <table:table-cell office:value-type="float" office:value="2005853.27" table:style-name="ce15">
            <text:p>2005853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1:010106:7680</text:p>
          </table:table-cell>
          <table:table-cell office:value-type="float" office:value="1849987.32" table:style-name="ce15">
            <text:p>1849987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1:010106:8000</text:p>
          </table:table-cell>
          <table:table-cell office:value-type="float" office:value="1867085.17" table:style-name="ce15">
            <text:p>1867085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1:010106:979</text:p>
          </table:table-cell>
          <table:table-cell office:value-type="float" office:value="2128475.7000000002" table:style-name="ce15">
            <text:p>2128475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1:060101:9170</text:p>
          </table:table-cell>
          <table:table-cell office:value-type="float" office:value="847412.75" table:style-name="ce15">
            <text:p>847412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3:140401:948</text:p>
          </table:table-cell>
          <table:table-cell office:value-type="float" office:value="846338.56000000006" table:style-name="ce15">
            <text:p>846338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7:010102:6078</text:p>
          </table:table-cell>
          <table:table-cell office:value-type="float" office:value="1661711.3" table:style-name="ce15">
            <text:p>1661711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7:100101:2757</text:p>
          </table:table-cell>
          <table:table-cell office:value-type="float" office:value="824964.98" table:style-name="ce15">
            <text:p>824964,9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7:100101:2758</text:p>
          </table:table-cell>
          <table:table-cell office:value-type="float" office:value="840890.94" table:style-name="ce15">
            <text:p>840890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8:010101:3391</text:p>
          </table:table-cell>
          <table:table-cell office:value-type="float" office:value="1913452.59" table:style-name="ce15">
            <text:p>1913452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8:050101:3722</text:p>
          </table:table-cell>
          <table:table-cell office:value-type="float" office:value="1006311.63" table:style-name="ce15">
            <text:p>1006311,6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1:220301:8505</text:p>
          </table:table-cell>
          <table:table-cell office:value-type="float" office:value="2047301.33" table:style-name="ce15">
            <text:p>2047301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2:010801:4943</text:p>
          </table:table-cell>
          <table:table-cell office:value-type="float" office:value="1595150.7" table:style-name="ce15">
            <text:p>1595150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010801:6265</text:p>
          </table:table-cell>
          <table:table-cell office:value-type="float" office:value="889983.64" table:style-name="ce15">
            <text:p>889983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2:030102:1074</text:p>
          </table:table-cell>
          <table:table-cell office:value-type="float" office:value="1458088.17" table:style-name="ce15">
            <text:p>1458088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2:030102:4156</text:p>
          </table:table-cell>
          <table:table-cell office:value-type="float" office:value="1212106.81" table:style-name="ce15">
            <text:p>1212106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2:030102:4557</text:p>
          </table:table-cell>
          <table:table-cell office:value-type="float" office:value="1212106.81" table:style-name="ce15">
            <text:p>1212106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2:040103:3723</text:p>
          </table:table-cell>
          <table:table-cell office:value-type="float" office:value="1402832.9" table:style-name="ce15">
            <text:p>1402832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2:040302:2449</text:p>
          </table:table-cell>
          <table:table-cell office:value-type="float" office:value="839701.96" table:style-name="ce15">
            <text:p>839701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2:090103:3178</text:p>
          </table:table-cell>
          <table:table-cell office:value-type="float" office:value="1973914.13" table:style-name="ce15">
            <text:p>1973914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2:090103:3180</text:p>
          </table:table-cell>
          <table:table-cell office:value-type="float" office:value="1725743.1" table:style-name="ce15">
            <text:p>1725743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2:090103:3330</text:p>
          </table:table-cell>
          <table:table-cell office:value-type="float" office:value="874325.6" table:style-name="ce15">
            <text:p>874325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2:090103:397</text:p>
          </table:table-cell>
          <table:table-cell office:value-type="float" office:value="995316.32" table:style-name="ce15">
            <text:p>995316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10:736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310:736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310:7366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310:7367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310:736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310:736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310:737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310:737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310:7372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310:7373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310:7374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310:7375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310:737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310:737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310:737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310:737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7:010104:243</text:p>
          </table:table-cell>
          <table:table-cell office:value-type="float" office:value="419756.65" table:style-name="ce15">
            <text:p>419756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7:010104:34</text:p>
          </table:table-cell>
          <table:table-cell office:value-type="float" office:value="1338170.8" table:style-name="ce15">
            <text:p>1338170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7:010104:432</text:p>
          </table:table-cell>
          <table:table-cell office:value-type="float" office:value="1037547.68" table:style-name="ce15">
            <text:p>1037547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7:010104:987</text:p>
          </table:table-cell>
          <table:table-cell office:value-type="float" office:value="1873236.36" table:style-name="ce15">
            <text:p>1873236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7:010106:101</text:p>
          </table:table-cell>
          <table:table-cell office:value-type="float" office:value="2106208.7200000002" table:style-name="ce15">
            <text:p>2106208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7:010106:115</text:p>
          </table:table-cell>
          <table:table-cell office:value-type="float" office:value="2244660.27" table:style-name="ce15">
            <text:p>2244660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7:010106:120</text:p>
          </table:table-cell>
          <table:table-cell office:value-type="float" office:value="1713804.11" table:style-name="ce15">
            <text:p>1713804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310:7388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310:7389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310:739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310:739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310:739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310:7393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310:739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310:7395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310:7396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310:7397</text:p>
          </table:table-cell>
          <table:table-cell office:value-type="float" office:value="70287.360000000001" table:style-name="ce15">
            <text:p>70287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310:739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310:739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2:010310:740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2:010310:740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310:740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310:7403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7:010106:148</text:p>
          </table:table-cell>
          <table:table-cell office:value-type="float" office:value="2172140.33" table:style-name="ce15">
            <text:p>2172140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7:010106:253</text:p>
          </table:table-cell>
          <table:table-cell office:value-type="float" office:value="1674220.67" table:style-name="ce15">
            <text:p>1674220,6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7:010106:265</text:p>
          </table:table-cell>
          <table:table-cell office:value-type="float" office:value="1657726.59" table:style-name="ce15">
            <text:p>1657726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7:010106:285</text:p>
          </table:table-cell>
          <table:table-cell office:value-type="float" office:value="2119395.48" table:style-name="ce15">
            <text:p>2119395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7:010106:294</text:p>
          </table:table-cell>
          <table:table-cell office:value-type="float" office:value="2109505.23" table:style-name="ce15">
            <text:p>2109505,2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7:010106:298</text:p>
          </table:table-cell>
          <table:table-cell office:value-type="float" office:value="1694012.47" table:style-name="ce15">
            <text:p>1694012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7:010106:51</text:p>
          </table:table-cell>
          <table:table-cell office:value-type="float" office:value="2119395.48" table:style-name="ce15">
            <text:p>2119395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5:010118:1326</text:p>
          </table:table-cell>
          <table:table-cell office:value-type="float" office:value="534660.39" table:style-name="ce15">
            <text:p>534660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5:020104:6116</text:p>
          </table:table-cell>
          <table:table-cell office:value-type="float" office:value="905484.32" table:style-name="ce15">
            <text:p>905484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5:030103:6642</text:p>
          </table:table-cell>
          <table:table-cell office:value-type="float" office:value="1395800.81" table:style-name="ce15">
            <text:p>1395800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5:030103:6643</text:p>
          </table:table-cell>
          <table:table-cell office:value-type="float" office:value="1483380.46" table:style-name="ce15">
            <text:p>1483380,4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5:040102:1441</text:p>
          </table:table-cell>
          <table:table-cell office:value-type="float" office:value="2505229.19" table:style-name="ce15">
            <text:p>2505229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5:080101:3007</text:p>
          </table:table-cell>
          <table:table-cell office:value-type="float" office:value="1211131.99" table:style-name="ce15">
            <text:p>1211131,9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310:7264</text:p>
          </table:table-cell>
          <table:table-cell office:value-type="float" office:value="146724.85999999999" table:style-name="ce15">
            <text:p>146724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310:7265</text:p>
          </table:table-cell>
          <table:table-cell office:value-type="float" office:value="291692.53999999998" table:style-name="ce15">
            <text:p>291692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310:7266</text:p>
          </table:table-cell>
          <table:table-cell office:value-type="float" office:value="190215.17" table:style-name="ce15">
            <text:p>190215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310:7267</text:p>
          </table:table-cell>
          <table:table-cell office:value-type="float" office:value="217012.22" table:style-name="ce15">
            <text:p>217012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310:7268</text:p>
          </table:table-cell>
          <table:table-cell office:value-type="float" office:value="294767.62" table:style-name="ce15">
            <text:p>294767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310:7269</text:p>
          </table:table-cell>
          <table:table-cell office:value-type="float" office:value="104552.45" table:style-name="ce15">
            <text:p>104552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310:7270</text:p>
          </table:table-cell>
          <table:table-cell office:value-type="float" office:value="170007.55" table:style-name="ce15">
            <text:p>170007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310:7271</text:p>
          </table:table-cell>
          <table:table-cell office:value-type="float" office:value="101916.67" table:style-name="ce15">
            <text:p>101916,6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310:7272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310:7273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310:7282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310:7283</text:p>
          </table:table-cell>
          <table:table-cell office:value-type="float" office:value="79951.87" table:style-name="ce15">
            <text:p>79951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2:010310:7284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310:7285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310:7286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310:7287</text:p>
          </table:table-cell>
          <table:table-cell office:value-type="float" office:value="165175.29999999999" table:style-name="ce15">
            <text:p>165175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310:7288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310:7289</text:p>
          </table:table-cell>
          <table:table-cell office:value-type="float" office:value="86980.61" table:style-name="ce15">
            <text:p>86980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2:010310:7290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310:7291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310:7292</text:p>
          </table:table-cell>
          <table:table-cell office:value-type="float" office:value="86102.02" table:style-name="ce15">
            <text:p>86102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310:7293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310:7294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310:7295</text:p>
          </table:table-cell>
          <table:table-cell office:value-type="float" office:value="318050.3" table:style-name="ce15">
            <text:p>318050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310:7296</text:p>
          </table:table-cell>
          <table:table-cell office:value-type="float" office:value="159464.45000000001" table:style-name="ce15">
            <text:p>159464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310:7297</text:p>
          </table:table-cell>
          <table:table-cell office:value-type="float" office:value="165614.59" table:style-name="ce15">
            <text:p>165614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7:010214:2034</text:p>
          </table:table-cell>
          <table:table-cell office:value-type="float" office:value="1249901.43" table:style-name="ce15">
            <text:p>1249901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7:010214:2035</text:p>
          </table:table-cell>
          <table:table-cell office:value-type="float" office:value="1508348.07" table:style-name="ce15">
            <text:p>1508348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7:010214:2037</text:p>
          </table:table-cell>
          <table:table-cell office:value-type="float" office:value="1214253.6200000001" table:style-name="ce15">
            <text:p>1214253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7:010214:2039</text:p>
          </table:table-cell>
          <table:table-cell office:value-type="float" office:value="1508348.07" table:style-name="ce15">
            <text:p>1508348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7:010214:2040</text:p>
          </table:table-cell>
          <table:table-cell office:value-type="float" office:value="1501664.11" table:style-name="ce15">
            <text:p>1501664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7:010214:2045</text:p>
          </table:table-cell>
          <table:table-cell office:value-type="float" office:value="1702890.1" table:style-name="ce15">
            <text:p>1702890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7:010214:2360</text:p>
          </table:table-cell>
          <table:table-cell office:value-type="float" office:value="160829.47" table:style-name="ce15">
            <text:p>160829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7:010463:2658</text:p>
          </table:table-cell>
          <table:table-cell office:value-type="float" office:value="1633928.49" table:style-name="ce15">
            <text:p>1633928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7:010463:2664</text:p>
          </table:table-cell>
          <table:table-cell office:value-type="float" office:value="1308094.1299999999" table:style-name="ce15">
            <text:p>1308094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7:010463:2666</text:p>
          </table:table-cell>
          <table:table-cell office:value-type="float" office:value="1652955.31" table:style-name="ce15">
            <text:p>1652955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7:010463:2671</text:p>
          </table:table-cell>
          <table:table-cell office:value-type="float" office:value="877612.24" table:style-name="ce15">
            <text:p>877612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7:010463:2673</text:p>
          </table:table-cell>
          <table:table-cell office:value-type="float" office:value="1614901.66" table:style-name="ce15">
            <text:p>1614901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7:010463:2675</text:p>
          </table:table-cell>
          <table:table-cell office:value-type="float" office:value="1541172.72" table:style-name="ce15">
            <text:p>1541172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7:010463:2834</text:p>
          </table:table-cell>
          <table:table-cell office:value-type="float" office:value="1093927.3400000001" table:style-name="ce15">
            <text:p>1093927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7:010463:2894</text:p>
          </table:table-cell>
          <table:table-cell office:value-type="float" office:value="1862403.1" table:style-name="ce15">
            <text:p>1862403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7:010463:67</text:p>
          </table:table-cell>
          <table:table-cell office:value-type="float" office:value="933715.14" table:style-name="ce15">
            <text:p>933715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2:010310:7306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310:7307</text:p>
          </table:table-cell>
          <table:table-cell office:value-type="float" office:value="86541.31" table:style-name="ce15">
            <text:p>86541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310:7308</text:p>
          </table:table-cell>
          <table:table-cell office:value-type="float" office:value="103234.56" table:style-name="ce15">
            <text:p>103234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310:7309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310:7310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310:7311</text:p>
          </table:table-cell>
          <table:table-cell office:value-type="float" office:value="133985.28" table:style-name="ce15">
            <text:p>133985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2:010310:7312</text:p>
          </table:table-cell>
          <table:table-cell office:value-type="float" office:value="144089.09" table:style-name="ce15">
            <text:p>144089,0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2:010310:7313</text:p>
          </table:table-cell>
          <table:table-cell office:value-type="float" office:value="144967.67999999999" table:style-name="ce15">
            <text:p>144967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7:010467:362</text:p>
          </table:table-cell>
          <table:table-cell office:value-type="float" office:value="2063729.77" table:style-name="ce15">
            <text:p>2063729,7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7:010467:380</text:p>
          </table:table-cell>
          <table:table-cell office:value-type="float" office:value="1895542.65" table:style-name="ce15">
            <text:p>1895542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7:010467:386</text:p>
          </table:table-cell>
          <table:table-cell office:value-type="float" office:value="1071522.44" table:style-name="ce15">
            <text:p>1071522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7:010467:398</text:p>
          </table:table-cell>
          <table:table-cell office:value-type="float" office:value="1074479.78" table:style-name="ce15">
            <text:p>1074479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7:010467:5</text:p>
          </table:table-cell>
          <table:table-cell office:value-type="float" office:value="1907346.42" table:style-name="ce15">
            <text:p>1907346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7:010467:61</text:p>
          </table:table-cell>
          <table:table-cell office:value-type="float" office:value="1922100.96" table:style-name="ce15">
            <text:p>1922100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7:010515:173</text:p>
          </table:table-cell>
          <table:table-cell office:value-type="float" office:value="1720684.71" table:style-name="ce15">
            <text:p>1720684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7:010467:103</text:p>
          </table:table-cell>
          <table:table-cell office:value-type="float" office:value="1265007.24" table:style-name="ce15">
            <text:p>1265007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7:010467:140</text:p>
          </table:table-cell>
          <table:table-cell office:value-type="float" office:value="1780081.39" table:style-name="ce15">
            <text:p>1780081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7:010467:148</text:p>
          </table:table-cell>
          <table:table-cell office:value-type="float" office:value="1315651.83" table:style-name="ce15">
            <text:p>1315651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7:010467:153</text:p>
          </table:table-cell>
          <table:table-cell office:value-type="float" office:value="1536235.8" table:style-name="ce15">
            <text:p>1536235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7:010467:158</text:p>
          </table:table-cell>
          <table:table-cell office:value-type="float" office:value="1925051.57" table:style-name="ce15">
            <text:p>1925051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7:010467:179</text:p>
          </table:table-cell>
          <table:table-cell office:value-type="float" office:value="1511800.34" table:style-name="ce15">
            <text:p>1511800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7:010467:188</text:p>
          </table:table-cell>
          <table:table-cell office:value-type="float" office:value="1299129.25" table:style-name="ce15">
            <text:p>1299129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7:010941:179</text:p>
          </table:table-cell>
          <table:table-cell office:value-type="float" office:value="2029795.37" table:style-name="ce15">
            <text:p>2029795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7:010941:181</text:p>
          </table:table-cell>
          <table:table-cell office:value-type="float" office:value="2039147.5" table:style-name="ce15">
            <text:p>2039147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7:010941:44</text:p>
          </table:table-cell>
          <table:table-cell office:value-type="float" office:value="1530846.15" table:style-name="ce15">
            <text:p>1530846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7:010941:45</text:p>
          </table:table-cell>
          <table:table-cell office:value-type="float" office:value="2073436.59" table:style-name="ce15">
            <text:p>2073436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7:010941:5</text:p>
          </table:table-cell>
          <table:table-cell office:value-type="float" office:value="2029795.37" table:style-name="ce15">
            <text:p>2029795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7:010941:53</text:p>
          </table:table-cell>
          <table:table-cell office:value-type="float" office:value="2023561.06" table:style-name="ce15">
            <text:p>2023561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7:010945:1090</text:p>
          </table:table-cell>
          <table:table-cell office:value-type="float" office:value="767259.06" table:style-name="ce15">
            <text:p>767259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7:010945:1104</text:p>
          </table:table-cell>
          <table:table-cell office:value-type="float" office:value="1183071.68" table:style-name="ce15">
            <text:p>1183071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7:010945:1117</text:p>
          </table:table-cell>
          <table:table-cell office:value-type="float" office:value="1176839.97" table:style-name="ce15">
            <text:p>1176839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7:010945:1132</text:p>
          </table:table-cell>
          <table:table-cell office:value-type="float" office:value="1098347.3" table:style-name="ce15">
            <text:p>1098347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7:010945:188</text:p>
          </table:table-cell>
          <table:table-cell office:value-type="float" office:value="739857.65" table:style-name="ce15">
            <text:p>739857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7:010945:191</text:p>
          </table:table-cell>
          <table:table-cell office:value-type="float" office:value="759039.45" table:style-name="ce15">
            <text:p>759039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7:010945:208</text:p>
          </table:table-cell>
          <table:table-cell office:value-type="float" office:value="1136613.78" table:style-name="ce15">
            <text:p>1136613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7:010945:209</text:p>
          </table:table-cell>
          <table:table-cell office:value-type="float" office:value="1199466.5" table:style-name="ce15">
            <text:p>1199466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2:010310:7314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2:010310:7315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310:7316</text:p>
          </table:table-cell>
          <table:table-cell office:value-type="float" office:value="145846.26999999999" table:style-name="ce15">
            <text:p>145846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2:010310:7317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310:7318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310:7319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2:010310:7320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310:7321</text:p>
          </table:table-cell>
          <table:table-cell office:value-type="float" office:value="145846.26999999999" table:style-name="ce15">
            <text:p>145846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7:011572:95</text:p>
          </table:table-cell>
          <table:table-cell office:value-type="float" office:value="2352252.56" table:style-name="ce15">
            <text:p>2352252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8:010101:821</text:p>
          </table:table-cell>
          <table:table-cell office:value-type="float" office:value="1075804.6599999999" table:style-name="ce15">
            <text:p>1075804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8:010143:2447</text:p>
          </table:table-cell>
          <table:table-cell office:value-type="float" office:value="2009114.7" table:style-name="ce15">
            <text:p>2009114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8:010145:2207</text:p>
          </table:table-cell>
          <table:table-cell office:value-type="float" office:value="3137973.45" table:style-name="ce15">
            <text:p>3137973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8:010145:2208</text:p>
          </table:table-cell>
          <table:table-cell office:value-type="float" office:value="450947.44" table:style-name="ce15">
            <text:p>450947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9:010110:24669</text:p>
          </table:table-cell>
          <table:table-cell office:value-type="float" office:value="1610875.44" table:style-name="ce15">
            <text:p>1610875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9:010113:25930</text:p>
          </table:table-cell>
          <table:table-cell office:value-type="float" office:value="1664027.6" table:style-name="ce15">
            <text:p>1664027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0:010101:3505</text:p>
          </table:table-cell>
          <table:table-cell office:value-type="float" office:value="1399695.24" table:style-name="ce15">
            <text:p>1399695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1:010113:10707</text:p>
          </table:table-cell>
          <table:table-cell office:value-type="float" office:value="1873736.28" table:style-name="ce15">
            <text:p>1873736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201:15880</text:p>
          </table:table-cell>
          <table:table-cell office:value-type="float" office:value="2656517.9700000002" table:style-name="ce15">
            <text:p>2656517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201:25149</text:p>
          </table:table-cell>
          <table:table-cell office:value-type="float" office:value="2534845.7000000002" table:style-name="ce15">
            <text:p>2534845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204:8103</text:p>
          </table:table-cell>
          <table:table-cell office:value-type="float" office:value="3375590.94" table:style-name="ce15">
            <text:p>3375590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217:14839</text:p>
          </table:table-cell>
          <table:table-cell office:value-type="float" office:value="3749405.91" table:style-name="ce15">
            <text:p>3749405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301:8289</text:p>
          </table:table-cell>
          <table:table-cell office:value-type="float" office:value="438919.24" table:style-name="ce15">
            <text:p>438919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308:6794</text:p>
          </table:table-cell>
          <table:table-cell office:value-type="float" office:value="763456.51" table:style-name="ce15">
            <text:p>763456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309:7064</text:p>
          </table:table-cell>
          <table:table-cell office:value-type="float" office:value="5036080.95" table:style-name="ce15">
            <text:p>5036080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7:010463:2659</text:p>
          </table:table-cell>
          <table:table-cell office:value-type="float" office:value="853828.72" table:style-name="ce15">
            <text:p>853828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7:010463:2661</text:p>
          </table:table-cell>
          <table:table-cell office:value-type="float" office:value="1600631.54" table:style-name="ce15">
            <text:p>1600631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2:010310:7241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2:010310:7242</text:p>
          </table:table-cell>
          <table:table-cell office:value-type="float" office:value="141892.60999999999" table:style-name="ce15">
            <text:p>141892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2:010310:7243</text:p>
          </table:table-cell>
          <table:table-cell office:value-type="float" office:value="143210.5" table:style-name="ce15">
            <text:p>143210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2:010310:7244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22:010310:7245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22:010310:7246</text:p>
          </table:table-cell>
          <table:table-cell office:value-type="float" office:value="143649.79" table:style-name="ce15">
            <text:p>143649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22:010310:7247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2:010310:7248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22:010310:7249</text:p>
          </table:table-cell>
          <table:table-cell office:value-type="float" office:value="136621.06" table:style-name="ce15">
            <text:p>136621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2:010310:7250</text:p>
          </table:table-cell>
          <table:table-cell office:value-type="float" office:value="131788.79999999999" table:style-name="ce15">
            <text:p>131788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2:010310:7251</text:p>
          </table:table-cell>
          <table:table-cell office:value-type="float" office:value="137938.94" table:style-name="ce15">
            <text:p>137938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22:010310:7252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22:010310:7253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2:010310:7254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2:010310:7255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22:010310:7256</text:p>
          </table:table-cell>
          <table:table-cell office:value-type="float" office:value="139696.13" table:style-name="ce15">
            <text:p>139696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22:010217:20838</text:p>
          </table:table-cell>
          <table:table-cell office:value-type="float" office:value="776407.58" table:style-name="ce15">
            <text:p>776407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2:010217:21115</text:p>
          </table:table-cell>
          <table:table-cell office:value-type="float" office:value="5501471.2199999997" table:style-name="ce15">
            <text:p>5501471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22:010217:21350</text:p>
          </table:table-cell>
          <table:table-cell office:value-type="float" office:value="466673.49" table:style-name="ce15">
            <text:p>466673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22:010217:2921</text:p>
          </table:table-cell>
          <table:table-cell office:value-type="float" office:value="1501148.39" table:style-name="ce15">
            <text:p>1501148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22:010217:3669</text:p>
          </table:table-cell>
          <table:table-cell office:value-type="float" office:value="425620.71" table:style-name="ce15">
            <text:p>425620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22:010217:5997</text:p>
          </table:table-cell>
          <table:table-cell office:value-type="float" office:value="1528174.63" table:style-name="ce15">
            <text:p>1528174,6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22:010217:7906</text:p>
          </table:table-cell>
          <table:table-cell office:value-type="float" office:value="2823477.3" table:style-name="ce15">
            <text:p>2823477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2:010217:8464</text:p>
          </table:table-cell>
          <table:table-cell office:value-type="float" office:value="325448.28999999998" table:style-name="ce15">
            <text:p>325448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2:010218:1416</text:p>
          </table:table-cell>
          <table:table-cell office:value-type="float" office:value="7963660.4699999997" table:style-name="ce15">
            <text:p>7963660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2:010218:1928</text:p>
          </table:table-cell>
          <table:table-cell office:value-type="float" office:value="3754928.24" table:style-name="ce15">
            <text:p>3754928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2:010218:201</text:p>
          </table:table-cell>
          <table:table-cell office:value-type="float" office:value="3250154.43" table:style-name="ce15">
            <text:p>3250154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2:010218:2097</text:p>
          </table:table-cell>
          <table:table-cell office:value-type="float" office:value="1427932.13" table:style-name="ce15">
            <text:p>1427932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2:010218:2749</text:p>
          </table:table-cell>
          <table:table-cell office:value-type="float" office:value="3647560.75" table:style-name="ce15">
            <text:p>3647560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22:010218:4896</text:p>
          </table:table-cell>
          <table:table-cell office:value-type="float" office:value="3885010" table:style-name="ce15">
            <text:p>3885010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22:010219:2053</text:p>
          </table:table-cell>
          <table:table-cell office:value-type="float" office:value="1954734.6" table:style-name="ce15">
            <text:p>1954734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22:010219:4103</text:p>
          </table:table-cell>
          <table:table-cell office:value-type="float" office:value="78082.649999999994" table:style-name="ce15">
            <text:p>78082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22:010219:4240</text:p>
          </table:table-cell>
          <table:table-cell office:value-type="float" office:value="1612820.91" table:style-name="ce15">
            <text:p>1612820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22:010219:4584</text:p>
          </table:table-cell>
          <table:table-cell office:value-type="float" office:value="2073409.29" table:style-name="ce15">
            <text:p>2073409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22:010219:4806</text:p>
          </table:table-cell>
          <table:table-cell office:value-type="float" office:value="384136.27" table:style-name="ce15">
            <text:p>384136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2:010219:4887</text:p>
          </table:table-cell>
          <table:table-cell office:value-type="float" office:value="1942516.96" table:style-name="ce15">
            <text:p>1942516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2:010219:5261</text:p>
          </table:table-cell>
          <table:table-cell office:value-type="float" office:value="51810.86" table:style-name="ce15">
            <text:p>51810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2:010219:7529</text:p>
          </table:table-cell>
          <table:table-cell office:value-type="float" office:value="5804164.3300000001" table:style-name="ce15">
            <text:p>5804164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2:010219:7641</text:p>
          </table:table-cell>
          <table:table-cell office:value-type="float" office:value="4957089.13" table:style-name="ce15">
            <text:p>4957089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2:010219:7803</text:p>
          </table:table-cell>
          <table:table-cell office:value-type="float" office:value="449165.89" table:style-name="ce15">
            <text:p>449165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2:010219:7895</text:p>
          </table:table-cell>
          <table:table-cell office:value-type="float" office:value="344308.61" table:style-name="ce15">
            <text:p>344308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2:010219:7955</text:p>
          </table:table-cell>
          <table:table-cell office:value-type="float" office:value="2759301.94" table:style-name="ce15">
            <text:p>2759301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2:010219:8362</text:p>
          </table:table-cell>
          <table:table-cell office:value-type="float" office:value="2854836.06" table:style-name="ce15">
            <text:p>2854836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22:010225:1023</text:p>
          </table:table-cell>
          <table:table-cell office:value-type="float" office:value="1275725.33" table:style-name="ce15">
            <text:p>1275725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2:010225:1024</text:p>
          </table:table-cell>
          <table:table-cell office:value-type="float" office:value="103353.68" table:style-name="ce15">
            <text:p>103353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22:010226:284</text:p>
          </table:table-cell>
          <table:table-cell office:value-type="float" office:value="431730.1" table:style-name="ce15">
            <text:p>431730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22:010310:7330</text:p>
          </table:table-cell>
          <table:table-cell office:value-type="float" office:value="142331.9" table:style-name="ce15">
            <text:p>142331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22:010310:7331</text:p>
          </table:table-cell>
          <table:table-cell office:value-type="float" office:value="137938.94" table:style-name="ce15">
            <text:p>137938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22:010310:7332</text:p>
          </table:table-cell>
          <table:table-cell office:value-type="float" office:value="143649.79" table:style-name="ce15">
            <text:p>143649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22:010310:7333</text:p>
          </table:table-cell>
          <table:table-cell office:value-type="float" office:value="136181.76000000001" table:style-name="ce15">
            <text:p>136181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22:010310:7334</text:p>
          </table:table-cell>
          <table:table-cell office:value-type="float" office:value="143649.79" table:style-name="ce15">
            <text:p>143649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2:010310:7335</text:p>
          </table:table-cell>
          <table:table-cell office:value-type="float" office:value="141014.01999999999" table:style-name="ce15">
            <text:p>141014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2:010310:7336</text:p>
          </table:table-cell>
          <table:table-cell office:value-type="float" office:value="137499.65" table:style-name="ce15">
            <text:p>137499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2:010310:7337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2:010312:1265</text:p>
          </table:table-cell>
          <table:table-cell office:value-type="float" office:value="422439.36" table:style-name="ce15">
            <text:p>422439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2:010701:2512</text:p>
          </table:table-cell>
          <table:table-cell office:value-type="float" office:value="89643.49" table:style-name="ce15">
            <text:p>89643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2:010701:491</text:p>
          </table:table-cell>
          <table:table-cell office:value-type="float" office:value="423925.78" table:style-name="ce15">
            <text:p>423925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2:010701:494</text:p>
          </table:table-cell>
          <table:table-cell office:value-type="float" office:value="1319404.8799999999" table:style-name="ce15">
            <text:p>1319404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3:010123:87</text:p>
          </table:table-cell>
          <table:table-cell office:value-type="float" office:value="910180.76" table:style-name="ce15">
            <text:p>910180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9:010116:4849</text:p>
          </table:table-cell>
          <table:table-cell office:value-type="float" office:value="2152742.6" table:style-name="ce15">
            <text:p>2152742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9:010116:4850</text:p>
          </table:table-cell>
          <table:table-cell office:value-type="float" office:value="139962.32" table:style-name="ce15">
            <text:p>139962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9:010116:4851</text:p>
          </table:table-cell>
          <table:table-cell office:value-type="float" office:value="96135.45" table:style-name="ce15">
            <text:p>96135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9:010116:4852</text:p>
          </table:table-cell>
          <table:table-cell office:value-type="float" office:value="26574.02" table:style-name="ce15">
            <text:p>26574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9:010116:4853</text:p>
          </table:table-cell>
          <table:table-cell office:value-type="float" office:value="29700.39" table:style-name="ce15">
            <text:p>29700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9:010116:4854</text:p>
          </table:table-cell>
          <table:table-cell office:value-type="float" office:value="24229.26" table:style-name="ce15">
            <text:p>24229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9:010116:4916</text:p>
          </table:table-cell>
          <table:table-cell office:value-type="float" office:value="46895.34" table:style-name="ce15">
            <text:p>46895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9:010116:4917</text:p>
          </table:table-cell>
          <table:table-cell office:value-type="float" office:value="34542.42" table:style-name="ce15">
            <text:p>34542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9:010116:4918</text:p>
          </table:table-cell>
          <table:table-cell office:value-type="float" office:value="13875.8" table:style-name="ce15">
            <text:p>13875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9:010116:4919</text:p>
          </table:table-cell>
          <table:table-cell office:value-type="float" office:value="16134.67" table:style-name="ce15">
            <text:p>16134,6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9:010116:5028</text:p>
          </table:table-cell>
          <table:table-cell office:value-type="float" office:value="10751.62" table:style-name="ce15">
            <text:p>10751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9:010116:5029</text:p>
          </table:table-cell>
          <table:table-cell office:value-type="float" office:value="36669.300000000003" table:style-name="ce15">
            <text:p>36669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9:010116:5047</text:p>
          </table:table-cell>
          <table:table-cell office:value-type="float" office:value="361642.07" table:style-name="ce15">
            <text:p>361642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9:010116:5066</text:p>
          </table:table-cell>
          <table:table-cell office:value-type="float" office:value="66512.490000000005" table:style-name="ce15">
            <text:p>66512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9:010116:5067</text:p>
          </table:table-cell>
          <table:table-cell office:value-type="float" office:value="42320.19" table:style-name="ce15">
            <text:p>42320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9:010116:5068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9:010116:5186</text:p>
          </table:table-cell>
          <table:table-cell office:value-type="float" office:value="1888.62" table:style-name="ce15">
            <text:p>1888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9:010116:5187</text:p>
          </table:table-cell>
          <table:table-cell office:value-type="float" office:value="69914.850000000006" table:style-name="ce15">
            <text:p>69914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9:010116:5232</text:p>
          </table:table-cell>
          <table:table-cell office:value-type="float" office:value="210882.53" table:style-name="ce15">
            <text:p>210882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19:010116:5235</text:p>
          </table:table-cell>
          <table:table-cell office:value-type="float" office:value="929724.04" table:style-name="ce15">
            <text:p>929724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9:010116:5239</text:p>
          </table:table-cell>
          <table:table-cell office:value-type="float" office:value="54716.57" table:style-name="ce15">
            <text:p>54716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9:010116:5240</text:p>
          </table:table-cell>
          <table:table-cell office:value-type="float" office:value="27537.1" table:style-name="ce15">
            <text:p>27537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9:010116:5241</text:p>
          </table:table-cell>
          <table:table-cell office:value-type="float" office:value="26106.6" table:style-name="ce15">
            <text:p>26106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9:010116:5242</text:p>
          </table:table-cell>
          <table:table-cell office:value-type="float" office:value="15377.86" table:style-name="ce15">
            <text:p>15377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9:010116:5243</text:p>
          </table:table-cell>
          <table:table-cell office:value-type="float" office:value="40053.96" table:style-name="ce15">
            <text:p>40053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9:010116:5263</text:p>
          </table:table-cell>
          <table:table-cell office:value-type="float" office:value="657815.41" table:style-name="ce15">
            <text:p>657815,4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9:010116:5264</text:p>
          </table:table-cell>
          <table:table-cell office:value-type="float" office:value="116556.74" table:style-name="ce15">
            <text:p>116556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9:010116:5266</text:p>
          </table:table-cell>
          <table:table-cell office:value-type="float" office:value="259118.51" table:style-name="ce15">
            <text:p>259118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19:010116:5285</text:p>
          </table:table-cell>
          <table:table-cell office:value-type="float" office:value="298771.73" table:style-name="ce15">
            <text:p>298771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19:010116:5286</text:p>
          </table:table-cell>
          <table:table-cell office:value-type="float" office:value="67189.490000000005" table:style-name="ce15">
            <text:p>67189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9:010116:5287</text:p>
          </table:table-cell>
          <table:table-cell office:value-type="float" office:value="39996.75" table:style-name="ce15">
            <text:p>39996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19:010116:5316</text:p>
          </table:table-cell>
          <table:table-cell office:value-type="float" office:value="66957.66" table:style-name="ce15">
            <text:p>66957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9:010116:5317</text:p>
          </table:table-cell>
          <table:table-cell office:value-type="float" office:value="20214.61" table:style-name="ce15">
            <text:p>20214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9:010116:5318</text:p>
          </table:table-cell>
          <table:table-cell office:value-type="float" office:value="40429.22" table:style-name="ce15">
            <text:p>40429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9:010116:5319</text:p>
          </table:table-cell>
          <table:table-cell office:value-type="float" office:value="99714.5" table:style-name="ce15">
            <text:p>99714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9:010116:5361</text:p>
          </table:table-cell>
          <table:table-cell office:value-type="float" office:value="86241.68" table:style-name="ce15">
            <text:p>86241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9:010116:5362</text:p>
          </table:table-cell>
          <table:table-cell office:value-type="float" office:value="14869.25" table:style-name="ce15">
            <text:p>14869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9:010116:5363</text:p>
          </table:table-cell>
          <table:table-cell office:value-type="float" office:value="27679.69" table:style-name="ce15">
            <text:p>27679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19:010116:5364</text:p>
          </table:table-cell>
          <table:table-cell office:value-type="float" office:value="7614.77" table:style-name="ce15">
            <text:p>7614,7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19:010116:5365</text:p>
          </table:table-cell>
          <table:table-cell office:value-type="float" office:value="8266.2900000000009" table:style-name="ce15">
            <text:p>8266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19:010116:5366</text:p>
          </table:table-cell>
          <table:table-cell office:value-type="float" office:value="13368.15" table:style-name="ce15">
            <text:p>13368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19:010116:5386</text:p>
          </table:table-cell>
          <table:table-cell office:value-type="float" office:value="941568.38" table:style-name="ce15">
            <text:p>941568,3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19:010116:5387</text:p>
          </table:table-cell>
          <table:table-cell office:value-type="float" office:value="1312556.97" table:style-name="ce15">
            <text:p>1312556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9:010116:5388</text:p>
          </table:table-cell>
          <table:table-cell office:value-type="float" office:value="103439.48" table:style-name="ce15">
            <text:p>103439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9:010116:5389</text:p>
          </table:table-cell>
          <table:table-cell office:value-type="float" office:value="69443.11" table:style-name="ce15">
            <text:p>69443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9:010116:5394</text:p>
          </table:table-cell>
          <table:table-cell office:value-type="float" office:value="5211.3599999999997" table:style-name="ce15">
            <text:p>5211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9:010116:5516</text:p>
          </table:table-cell>
          <table:table-cell office:value-type="float" office:value="404667.57" table:style-name="ce15">
            <text:p>404667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9:010116:5517</text:p>
          </table:table-cell>
          <table:table-cell office:value-type="float" office:value="68055.44" table:style-name="ce15">
            <text:p>68055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9:010116:5518</text:p>
          </table:table-cell>
          <table:table-cell office:value-type="float" office:value="46895.34" table:style-name="ce15">
            <text:p>46895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19:010116:5739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19:010116:5740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2:010215:4184</text:p>
          </table:table-cell>
          <table:table-cell office:value-type="float" office:value="2390992.1" table:style-name="ce15">
            <text:p>2390992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2:010215:4225</text:p>
          </table:table-cell>
          <table:table-cell office:value-type="float" office:value="2804187.27" table:style-name="ce15">
            <text:p>2804187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2:010215:4231</text:p>
          </table:table-cell>
          <table:table-cell office:value-type="float" office:value="3660715.84" table:style-name="ce15">
            <text:p>3660715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2:010215:4268</text:p>
          </table:table-cell>
          <table:table-cell office:value-type="float" office:value="1446575.75" table:style-name="ce15">
            <text:p>1446575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2:010215:4305</text:p>
          </table:table-cell>
          <table:table-cell office:value-type="float" office:value="3059389.94" table:style-name="ce15">
            <text:p>3059389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2:010215:4320</text:p>
          </table:table-cell>
          <table:table-cell office:value-type="float" office:value="3138243.44" table:style-name="ce15">
            <text:p>3138243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2:010215:4341</text:p>
          </table:table-cell>
          <table:table-cell office:value-type="float" office:value="1970166.35" table:style-name="ce15">
            <text:p>1970166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22:010215:4392</text:p>
          </table:table-cell>
          <table:table-cell office:value-type="float" office:value="2236865.7400000002" table:style-name="ce15">
            <text:p>2236865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2:010215:4395</text:p>
          </table:table-cell>
          <table:table-cell office:value-type="float" office:value="3295353.23" table:style-name="ce15">
            <text:p>3295353,2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2:010215:4458</text:p>
          </table:table-cell>
          <table:table-cell office:value-type="float" office:value="3422585.39" table:style-name="ce15">
            <text:p>3422585,3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22:010215:4459</text:p>
          </table:table-cell>
          <table:table-cell office:value-type="float" office:value="1725706.19" table:style-name="ce15">
            <text:p>1725706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2:131801:938</text:p>
          </table:table-cell>
          <table:table-cell office:value-type="float" office:value="6896259.0999999996" table:style-name="ce15">
            <text:p>6896259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2:131801:940</text:p>
          </table:table-cell>
          <table:table-cell office:value-type="float" office:value="2714250.22" table:style-name="ce15">
            <text:p>2714250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12:131801:956</text:p>
          </table:table-cell>
          <table:table-cell office:value-type="float" office:value="6117550.5599999996" table:style-name="ce15">
            <text:p>6117550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12:131801:957</text:p>
          </table:table-cell>
          <table:table-cell office:value-type="float" office:value="5485608.9800000004" table:style-name="ce15">
            <text:p>5485608,9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12:131801:967</text:p>
          </table:table-cell>
          <table:table-cell office:value-type="float" office:value="1015734.85" table:style-name="ce15">
            <text:p>1015734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12:131801:969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12:131901:2090</text:p>
          </table:table-cell>
          <table:table-cell office:value-type="float" office:value="2519426.64" table:style-name="ce15">
            <text:p>2519426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2:131901:2169</text:p>
          </table:table-cell>
          <table:table-cell office:value-type="float" office:value="2794081.11" table:style-name="ce15">
            <text:p>2794081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12:131901:2228</text:p>
          </table:table-cell>
          <table:table-cell office:value-type="float" office:value="8771828.4199999999" table:style-name="ce15">
            <text:p>8771828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12:131901:2259</text:p>
          </table:table-cell>
          <table:table-cell office:value-type="float" office:value="1205953.26" table:style-name="ce15">
            <text:p>1205953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12:131901:276</text:p>
          </table:table-cell>
          <table:table-cell office:value-type="float" office:value="643650.12" table:style-name="ce15">
            <text:p>643650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12:131901:7</text:p>
          </table:table-cell>
          <table:table-cell office:value-type="float" office:value="265448.3" table:style-name="ce15">
            <text:p>265448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2:132101:363</text:p>
          </table:table-cell>
          <table:table-cell office:value-type="float" office:value="5013977.26" table:style-name="ce15">
            <text:p>5013977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2:132201:115</text:p>
          </table:table-cell>
          <table:table-cell office:value-type="float" office:value="1952550.93" table:style-name="ce15">
            <text:p>1952550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2:132201:165</text:p>
          </table:table-cell>
          <table:table-cell office:value-type="float" office:value="1877465.87" table:style-name="ce15">
            <text:p>1877465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2:132201:172</text:p>
          </table:table-cell>
          <table:table-cell office:value-type="float" office:value="927354.33" table:style-name="ce15">
            <text:p>927354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2:132201:188</text:p>
          </table:table-cell>
          <table:table-cell office:value-type="float" office:value="1694501.51" table:style-name="ce15">
            <text:p>1694501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12:132201:23</text:p>
          </table:table-cell>
          <table:table-cell office:value-type="float" office:value="1988724.98" table:style-name="ce15">
            <text:p>1988724,9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12:132201:238</text:p>
          </table:table-cell>
          <table:table-cell office:value-type="float" office:value="5064695.53" table:style-name="ce15">
            <text:p>5064695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12:132201:259</text:p>
          </table:table-cell>
          <table:table-cell office:value-type="float" office:value="2841469.19" table:style-name="ce15">
            <text:p>2841469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12:132201:302</text:p>
          </table:table-cell>
          <table:table-cell office:value-type="float" office:value="3589548.12" table:style-name="ce15">
            <text:p>3589548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12:132201:3411</text:p>
          </table:table-cell>
          <table:table-cell office:value-type="float" office:value="4857538.79" table:style-name="ce15">
            <text:p>4857538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2:132201:3423</text:p>
          </table:table-cell>
          <table:table-cell office:value-type="float" office:value="1421769.53" table:style-name="ce15">
            <text:p>1421769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12:132201:3441</text:p>
          </table:table-cell>
          <table:table-cell office:value-type="float" office:value="2442495.44" table:style-name="ce15">
            <text:p>2442495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12:132201:3445</text:p>
          </table:table-cell>
          <table:table-cell office:value-type="float" office:value="3509520.76" table:style-name="ce15">
            <text:p>3509520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2:132201:3451</text:p>
          </table:table-cell>
          <table:table-cell office:value-type="float" office:value="380330.78" table:style-name="ce15">
            <text:p>380330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2:132201:346</text:p>
          </table:table-cell>
          <table:table-cell office:value-type="float" office:value="3640176.78" table:style-name="ce15">
            <text:p>3640176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2:132201:3460</text:p>
          </table:table-cell>
          <table:table-cell office:value-type="float" office:value="918643.05" table:style-name="ce15">
            <text:p>918643,0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2:132201:3461</text:p>
          </table:table-cell>
          <table:table-cell office:value-type="float" office:value="3489461.91" table:style-name="ce15">
            <text:p>3489461,9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2:132201:3464</text:p>
          </table:table-cell>
          <table:table-cell office:value-type="float" office:value="5726145.4400000004" table:style-name="ce15">
            <text:p>5726145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2:132201:3469</text:p>
          </table:table-cell>
          <table:table-cell office:value-type="float" office:value="10768589.43" table:style-name="ce15">
            <text:p>10768589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2:132201:3471</text:p>
          </table:table-cell>
          <table:table-cell office:value-type="float" office:value="3007443.53" table:style-name="ce15">
            <text:p>3007443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2:132201:3484</text:p>
          </table:table-cell>
          <table:table-cell office:value-type="float" office:value="2725736.95" table:style-name="ce15">
            <text:p>2725736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2:132201:3488</text:p>
          </table:table-cell>
          <table:table-cell office:value-type="float" office:value="2980058.87" table:style-name="ce15">
            <text:p>2980058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22:010216:1514</text:p>
          </table:table-cell>
          <table:table-cell office:value-type="float" office:value="4228685.16" table:style-name="ce15">
            <text:p>4228685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2:010216:1714</text:p>
          </table:table-cell>
          <table:table-cell office:value-type="float" office:value="1700069.25" table:style-name="ce15">
            <text:p>1700069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22:010216:1781</text:p>
          </table:table-cell>
          <table:table-cell office:value-type="float" office:value="2755835.55" table:style-name="ce15">
            <text:p>2755835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2:010216:2964</text:p>
          </table:table-cell>
          <table:table-cell office:value-type="float" office:value="1377595.63" table:style-name="ce15">
            <text:p>1377595,6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2:010216:3267</text:p>
          </table:table-cell>
          <table:table-cell office:value-type="float" office:value="6092397.0300000003" table:style-name="ce15">
            <text:p>6092397,0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22:010216:3371</text:p>
          </table:table-cell>
          <table:table-cell office:value-type="float" office:value="704566.86" table:style-name="ce15">
            <text:p>704566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2:010216:4448</text:p>
          </table:table-cell>
          <table:table-cell office:value-type="float" office:value="36957.75" table:style-name="ce15">
            <text:p>36957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22:010216:4452</text:p>
          </table:table-cell>
          <table:table-cell office:value-type="float" office:value="1277790.53" table:style-name="ce15">
            <text:p>1277790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22:010216:4457</text:p>
          </table:table-cell>
          <table:table-cell office:value-type="float" office:value="98206.28" table:style-name="ce15">
            <text:p>98206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2:132201:3532</text:p>
          </table:table-cell>
          <table:table-cell office:value-type="float" office:value="7816321.71" table:style-name="ce15">
            <text:p>7816321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12:132201:3542</text:p>
          </table:table-cell>
          <table:table-cell office:value-type="float" office:value="3676180.57" table:style-name="ce15">
            <text:p>3676180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2:132201:3546</text:p>
          </table:table-cell>
          <table:table-cell office:value-type="float" office:value="2630606.0699999998" table:style-name="ce15">
            <text:p>2630606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2:132201:3547</text:p>
          </table:table-cell>
          <table:table-cell office:value-type="float" office:value="1747189.28" table:style-name="ce15">
            <text:p>1747189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2:132201:3549</text:p>
          </table:table-cell>
          <table:table-cell office:value-type="float" office:value="2351181.7799999998" table:style-name="ce15">
            <text:p>2351181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2:132201:3552</text:p>
          </table:table-cell>
          <table:table-cell office:value-type="float" office:value="4077782.37" table:style-name="ce15">
            <text:p>4077782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2:132201:3553</text:p>
          </table:table-cell>
          <table:table-cell office:value-type="float" office:value="5054879.7300000004" table:style-name="ce15">
            <text:p>5054879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2:132201:3554</text:p>
          </table:table-cell>
          <table:table-cell office:value-type="float" office:value="2274464.44" table:style-name="ce15">
            <text:p>2274464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2:132201:3567</text:p>
          </table:table-cell>
          <table:table-cell office:value-type="float" office:value="3729606.89" table:style-name="ce15">
            <text:p>3729606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2:132201:3569</text:p>
          </table:table-cell>
          <table:table-cell office:value-type="float" office:value="5968456.4299999997" table:style-name="ce15">
            <text:p>5968456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2:132201:3576</text:p>
          </table:table-cell>
          <table:table-cell office:value-type="float" office:value="2684847.89" table:style-name="ce15">
            <text:p>2684847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2:132201:3579</text:p>
          </table:table-cell>
          <table:table-cell office:value-type="float" office:value="5868764.1600000001" table:style-name="ce15">
            <text:p>5868764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2:132201:3586</text:p>
          </table:table-cell>
          <table:table-cell office:value-type="float" office:value="2346724.4" table:style-name="ce15">
            <text:p>2346724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2:010216:4458</text:p>
          </table:table-cell>
          <table:table-cell office:value-type="float" office:value="110735.26" table:style-name="ce15">
            <text:p>110735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22:010216:5006</text:p>
          </table:table-cell>
          <table:table-cell office:value-type="float" office:value="1506083.89" table:style-name="ce15">
            <text:p>1506083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2:010216:5007</text:p>
          </table:table-cell>
          <table:table-cell office:value-type="float" office:value="1920681.36" table:style-name="ce15">
            <text:p>1920681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2:010216:5160</text:p>
          </table:table-cell>
          <table:table-cell office:value-type="float" office:value="3008408.31" table:style-name="ce15">
            <text:p>3008408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22:010216:5206</text:p>
          </table:table-cell>
          <table:table-cell office:value-type="float" office:value="31164.44" table:style-name="ce15">
            <text:p>31164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2:010216:5207</text:p>
          </table:table-cell>
          <table:table-cell office:value-type="float" office:value="16604" table:style-name="ce15">
            <text:p>166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2:010216:5739</text:p>
          </table:table-cell>
          <table:table-cell office:value-type="float" office:value="543917.69999999995" table:style-name="ce15">
            <text:p>543917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2:010216:5836</text:p>
          </table:table-cell>
          <table:table-cell office:value-type="float" office:value="552335.04" table:style-name="ce15">
            <text:p>552335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4:030101:7594</text:p>
          </table:table-cell>
          <table:table-cell office:value-type="float" office:value="6611777.4299999997" table:style-name="ce15">
            <text:p>6611777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4:040102:4704</text:p>
          </table:table-cell>
          <table:table-cell office:value-type="float" office:value="850897.25" table:style-name="ce15">
            <text:p>850897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4:050101:125</text:p>
          </table:table-cell>
          <table:table-cell office:value-type="float" office:value="195743.17" table:style-name="ce15">
            <text:p>195743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4:050101:136</text:p>
          </table:table-cell>
          <table:table-cell office:value-type="float" office:value="3971119.86" table:style-name="ce15">
            <text:p>3971119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4:050101:148</text:p>
          </table:table-cell>
          <table:table-cell office:value-type="float" office:value="3714949.76" table:style-name="ce15">
            <text:p>3714949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4:050101:154</text:p>
          </table:table-cell>
          <table:table-cell office:value-type="float" office:value="35164.57" table:style-name="ce15">
            <text:p>35164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4:060301:7058</text:p>
          </table:table-cell>
          <table:table-cell office:value-type="float" office:value="376776.79" table:style-name="ce15">
            <text:p>376776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24:060301:7063</text:p>
          </table:table-cell>
          <table:table-cell office:value-type="float" office:value="1067923.8500000001" table:style-name="ce15">
            <text:p>1067923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24:060301:7064</text:p>
          </table:table-cell>
          <table:table-cell office:value-type="float" office:value="1467372.92" table:style-name="ce15">
            <text:p>1467372,9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4:060301:7115</text:p>
          </table:table-cell>
          <table:table-cell office:value-type="float" office:value="1078308.45" table:style-name="ce15">
            <text:p>1078308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4:060301:7116</text:p>
          </table:table-cell>
          <table:table-cell office:value-type="float" office:value="5922431.0499999998" table:style-name="ce15">
            <text:p>5922431,0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4:070101:3033</text:p>
          </table:table-cell>
          <table:table-cell office:value-type="float" office:value="1710406.42" table:style-name="ce15">
            <text:p>1710406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5:010101:740</text:p>
          </table:table-cell>
          <table:table-cell office:value-type="float" office:value="348080.49" table:style-name="ce15">
            <text:p>348080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2:132201:3602</text:p>
          </table:table-cell>
          <table:table-cell office:value-type="float" office:value="2185803.33" table:style-name="ce15">
            <text:p>2185803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2:132201:3603</text:p>
          </table:table-cell>
          <table:table-cell office:value-type="float" office:value="2830202.31" table:style-name="ce15">
            <text:p>2830202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2:132201:3609</text:p>
          </table:table-cell>
          <table:table-cell office:value-type="float" office:value="2636944.88" table:style-name="ce15">
            <text:p>2636944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2:132201:3611</text:p>
          </table:table-cell>
          <table:table-cell office:value-type="float" office:value="3781693.52" table:style-name="ce15">
            <text:p>3781693,5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2:132201:3612</text:p>
          </table:table-cell>
          <table:table-cell office:value-type="float" office:value="5065855.6500000004" table:style-name="ce15">
            <text:p>5065855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2:132201:3615</text:p>
          </table:table-cell>
          <table:table-cell office:value-type="float" office:value="4687986.96" table:style-name="ce15">
            <text:p>4687986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2:132201:3619</text:p>
          </table:table-cell>
          <table:table-cell office:value-type="float" office:value="2549732.42" table:style-name="ce15">
            <text:p>2549732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25:070201:255</text:p>
          </table:table-cell>
          <table:table-cell office:value-type="float" office:value="1126883.32" table:style-name="ce15">
            <text:p>1126883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9:010116:5741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9:010116:5742</text:p>
          </table:table-cell>
          <table:table-cell office:value-type="float" office:value="11209.13" table:style-name="ce15">
            <text:p>11209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9:010116:5743</text:p>
          </table:table-cell>
          <table:table-cell office:value-type="float" office:value="18758.14" table:style-name="ce15">
            <text:p>18758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9:010116:5744</text:p>
          </table:table-cell>
          <table:table-cell office:value-type="float" office:value="51699.26" table:style-name="ce15">
            <text:p>51699,2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9:010116:5791</text:p>
          </table:table-cell>
          <table:table-cell office:value-type="float" office:value="2066088.13" table:style-name="ce15">
            <text:p>2066088,1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9:010116:5843</text:p>
          </table:table-cell>
          <table:table-cell office:value-type="float" office:value="1298610.51" table:style-name="ce15">
            <text:p>1298610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9:010116:5844</text:p>
          </table:table-cell>
          <table:table-cell office:value-type="float" office:value="1679289.11" table:style-name="ce15">
            <text:p>1679289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19:010116:5845</text:p>
          </table:table-cell>
          <table:table-cell office:value-type="float" office:value="327461.53000000003" table:style-name="ce15">
            <text:p>327461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19:010116:5871</text:p>
          </table:table-cell>
          <table:table-cell office:value-type="float" office:value="134896.41" table:style-name="ce15">
            <text:p>134896,4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9:010116:5872</text:p>
          </table:table-cell>
          <table:table-cell office:value-type="float" office:value="115336.45" table:style-name="ce15">
            <text:p>115336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19:010116:5873</text:p>
          </table:table-cell>
          <table:table-cell office:value-type="float" office:value="16921.71" table:style-name="ce15">
            <text:p>16921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19:010116:5874</text:p>
          </table:table-cell>
          <table:table-cell office:value-type="float" office:value="12200.42" table:style-name="ce15">
            <text:p>12200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19:010116:5875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19:010116:5876</text:p>
          </table:table-cell>
          <table:table-cell office:value-type="float" office:value="11281.14" table:style-name="ce15">
            <text:p>11281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19:010116:4622</text:p>
          </table:table-cell>
          <table:table-cell office:value-type="float" office:value="640227.12" table:style-name="ce15">
            <text:p>640227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19:010116:4623</text:p>
          </table:table-cell>
          <table:table-cell office:value-type="float" office:value="33967.07" table:style-name="ce15">
            <text:p>33967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19:010116:4624</text:p>
          </table:table-cell>
          <table:table-cell office:value-type="float" office:value="44893.71" table:style-name="ce15">
            <text:p>44893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19:010116:4625</text:p>
          </table:table-cell>
          <table:table-cell office:value-type="float" office:value="21321.35" table:style-name="ce15">
            <text:p>21321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19:010116:4626</text:p>
          </table:table-cell>
          <table:table-cell office:value-type="float" office:value="15028.47" table:style-name="ce15">
            <text:p>15028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19:010116:4686</text:p>
          </table:table-cell>
          <table:table-cell office:value-type="float" office:value="613018.75" table:style-name="ce15">
            <text:p>613018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19:010116:4687</text:p>
          </table:table-cell>
          <table:table-cell office:value-type="float" office:value="41347.97" table:style-name="ce15">
            <text:p>41347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19:010116:4688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12:132201:3622</text:p>
          </table:table-cell>
          <table:table-cell office:value-type="float" office:value="6334045.8099999996" table:style-name="ce15">
            <text:p>6334045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12:132201:3627</text:p>
          </table:table-cell>
          <table:table-cell office:value-type="float" office:value="6034474.75" table:style-name="ce15">
            <text:p>6034474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12:132201:3629</text:p>
          </table:table-cell>
          <table:table-cell office:value-type="float" office:value="44703.09" table:style-name="ce15">
            <text:p>44703,0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12:132201:3630</text:p>
          </table:table-cell>
          <table:table-cell office:value-type="float" office:value="3049159.5" table:style-name="ce15">
            <text:p>3049159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12:132201:3634</text:p>
          </table:table-cell>
          <table:table-cell office:value-type="float" office:value="5184753.55" table:style-name="ce15">
            <text:p>5184753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12:132201:3636</text:p>
          </table:table-cell>
          <table:table-cell office:value-type="float" office:value="4028636.83" table:style-name="ce15">
            <text:p>4028636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12:132201:3640</text:p>
          </table:table-cell>
          <table:table-cell office:value-type="float" office:value="5159341.83" table:style-name="ce15">
            <text:p>5159341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19:010116:6676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19:010116:6677</text:p>
          </table:table-cell>
          <table:table-cell office:value-type="float" office:value="384814.96" table:style-name="ce15">
            <text:p>384814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19:010116:6679</text:p>
          </table:table-cell>
          <table:table-cell office:value-type="float" office:value="22685.14" table:style-name="ce15">
            <text:p>22685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19:010116:67</text:p>
          </table:table-cell>
          <table:table-cell office:value-type="float" office:value="5415110.0099999998" table:style-name="ce15">
            <text:p>5415110,0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19:010116:6945</text:p>
          </table:table-cell>
          <table:table-cell office:value-type="float" office:value="450102.99" table:style-name="ce15">
            <text:p>450102,9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19:010116:6946</text:p>
          </table:table-cell>
          <table:table-cell office:value-type="float" office:value="4190.6099999999997" table:style-name="ce15">
            <text:p>4190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19:010116:6947</text:p>
          </table:table-cell>
          <table:table-cell office:value-type="float" office:value="15184.65" table:style-name="ce15">
            <text:p>15184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19:010116:6948</text:p>
          </table:table-cell>
          <table:table-cell office:value-type="float" office:value="94362.58" table:style-name="ce15">
            <text:p>94362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19:010116:7352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19:010116:7353</text:p>
          </table:table-cell>
          <table:table-cell office:value-type="float" office:value="556411.89" table:style-name="ce15">
            <text:p>556411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19:010116:7354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19:010116:7423</text:p>
          </table:table-cell>
          <table:table-cell office:value-type="float" office:value="90961.78" table:style-name="ce15">
            <text:p>90961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19:010116:7424</text:p>
          </table:table-cell>
          <table:table-cell office:value-type="float" office:value="53390.61" table:style-name="ce15">
            <text:p>53390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19:010116:7425</text:p>
          </table:table-cell>
          <table:table-cell office:value-type="float" office:value="1492955.24" table:style-name="ce15">
            <text:p>1492955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19:010116:7426</text:p>
          </table:table-cell>
          <table:table-cell office:value-type="float" office:value="138420.1" table:style-name="ce15">
            <text:p>138420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19:010116:7432</text:p>
          </table:table-cell>
          <table:table-cell office:value-type="float" office:value="131903.57" table:style-name="ce15">
            <text:p>131903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19:010116:7813</text:p>
          </table:table-cell>
          <table:table-cell office:value-type="float" office:value="707159.85" table:style-name="ce15">
            <text:p>707159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19:010116:7846</text:p>
          </table:table-cell>
          <table:table-cell office:value-type="float" office:value="16101.92" table:style-name="ce15">
            <text:p>16101,9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19:010116:7882</text:p>
          </table:table-cell>
          <table:table-cell office:value-type="float" office:value="1629944.96" table:style-name="ce15">
            <text:p>1629944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19:010116:7883</text:p>
          </table:table-cell>
          <table:table-cell office:value-type="float" office:value="101411.03" table:style-name="ce15">
            <text:p>101411,0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19:010116:7886</text:p>
          </table:table-cell>
          <table:table-cell office:value-type="float" office:value="64554.28" table:style-name="ce15">
            <text:p>64554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19:010116:8011</text:p>
          </table:table-cell>
          <table:table-cell office:value-type="float" office:value="133259.95000000001" table:style-name="ce15">
            <text:p>133259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19:010116:8061</text:p>
          </table:table-cell>
          <table:table-cell office:value-type="float" office:value="34899.15" table:style-name="ce15">
            <text:p>34899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19:010117:1014</text:p>
          </table:table-cell>
          <table:table-cell office:value-type="float" office:value="6019.47" table:style-name="ce15">
            <text:p>6019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19:010117:1016</text:p>
          </table:table-cell>
          <table:table-cell office:value-type="float" office:value="22990.16" table:style-name="ce15">
            <text:p>22990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19:010117:1017</text:p>
          </table:table-cell>
          <table:table-cell office:value-type="float" office:value="7995.51" table:style-name="ce15">
            <text:p>7995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19:010117:1090</text:p>
          </table:table-cell>
          <table:table-cell office:value-type="float" office:value="334525.68" table:style-name="ce15">
            <text:p>334525,6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19:010117:1092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05:020127:3</text:p>
          </table:table-cell>
          <table:table-cell office:value-type="float" office:value="795045.61" table:style-name="ce15">
            <text:p>795045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05:040101:2287</text:p>
          </table:table-cell>
          <table:table-cell office:value-type="float" office:value="297479.83" table:style-name="ce15">
            <text:p>297479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05:040301:407</text:p>
          </table:table-cell>
          <table:table-cell office:value-type="float" office:value="1031290.95" table:style-name="ce15">
            <text:p>1031290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05:040301:408</text:p>
          </table:table-cell>
          <table:table-cell office:value-type="float" office:value="94076.64" table:style-name="ce15">
            <text:p>94076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05:040301:409</text:p>
          </table:table-cell>
          <table:table-cell office:value-type="float" office:value="18700.95" table:style-name="ce15">
            <text:p>18700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05:080101:977</text:p>
          </table:table-cell>
          <table:table-cell office:value-type="float" office:value="168306.16" table:style-name="ce15">
            <text:p>168306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05:120101:139</text:p>
          </table:table-cell>
          <table:table-cell office:value-type="float" office:value="660653.36" table:style-name="ce15">
            <text:p>660653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05:140101:992</text:p>
          </table:table-cell>
          <table:table-cell office:value-type="float" office:value="97323.46" table:style-name="ce15">
            <text:p>97323,4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19:010116:4741</text:p>
          </table:table-cell>
          <table:table-cell office:value-type="float" office:value="32305.53" table:style-name="ce15">
            <text:p>32305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19:010116:4749</text:p>
          </table:table-cell>
          <table:table-cell office:value-type="float" office:value="767143.85" table:style-name="ce15">
            <text:p>767143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19:010116:4750</text:p>
          </table:table-cell>
          <table:table-cell office:value-type="float" office:value="55473.760000000002" table:style-name="ce15">
            <text:p>55473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19:010116:4751</text:p>
          </table:table-cell>
          <table:table-cell office:value-type="float" office:value="101769.76" table:style-name="ce15">
            <text:p>101769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19:010116:4752</text:p>
          </table:table-cell>
          <table:table-cell office:value-type="float" office:value="142058.57999999999" table:style-name="ce15">
            <text:p>142058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19:010116:4753</text:p>
          </table:table-cell>
          <table:table-cell office:value-type="float" office:value="32863.15" table:style-name="ce15">
            <text:p>32863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19:010116:4754</text:p>
          </table:table-cell>
          <table:table-cell office:value-type="float" office:value="53132.81" table:style-name="ce15">
            <text:p>53132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19:010116:4808</text:p>
          </table:table-cell>
          <table:table-cell office:value-type="float" office:value="391672.27" table:style-name="ce15">
            <text:p>391672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09:010101:1805</text:p>
          </table:table-cell>
          <table:table-cell office:value-type="float" office:value="42148.62" table:style-name="ce15">
            <text:p>42148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09:010101:1895</text:p>
          </table:table-cell>
          <table:table-cell office:value-type="float" office:value="793401.18" table:style-name="ce15">
            <text:p>793401,1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09:010101:5111</text:p>
          </table:table-cell>
          <table:table-cell office:value-type="float" office:value="2292.2800000000002" table:style-name="ce15">
            <text:p>2292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09:060101:1072</text:p>
          </table:table-cell>
          <table:table-cell office:value-type="float" office:value="264280.90000000002" table:style-name="ce15">
            <text:p>264280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10:050401:294</text:p>
          </table:table-cell>
          <table:table-cell office:value-type="float" office:value="1282605.56" table:style-name="ce15">
            <text:p>1282605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10:100101:2518</text:p>
          </table:table-cell>
          <table:table-cell office:value-type="float" office:value="64896.66" table:style-name="ce15">
            <text:p>64896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10:100101:2519</text:p>
          </table:table-cell>
          <table:table-cell office:value-type="float" office:value="724807.61" table:style-name="ce15">
            <text:p>724807,6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10:120101:4475</text:p>
          </table:table-cell>
          <table:table-cell office:value-type="float" office:value="272038.71999999997" table:style-name="ce15">
            <text:p>272038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22:010109:262</text:p>
          </table:table-cell>
          <table:table-cell office:value-type="float" office:value="5111357.97" table:style-name="ce15">
            <text:p>5111357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22:010109:620</text:p>
          </table:table-cell>
          <table:table-cell office:value-type="float" office:value="1802995.42" table:style-name="ce15">
            <text:p>1802995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22:010201:8931</text:p>
          </table:table-cell>
          <table:table-cell office:value-type="float" office:value="232121024.16" table:style-name="ce15">
            <text:p>232121024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22:010204:13877</text:p>
          </table:table-cell>
          <table:table-cell office:value-type="float" office:value="90359.32" table:style-name="ce15">
            <text:p>90359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22:010204:13878</text:p>
          </table:table-cell>
          <table:table-cell office:value-type="float" office:value="88071.75" table:style-name="ce15">
            <text:p>88071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22:010206:4198</text:p>
          </table:table-cell>
          <table:table-cell office:value-type="float" office:value="5573837.4100000001" table:style-name="ce15">
            <text:p>5573837,4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22:010208:2747</text:p>
          </table:table-cell>
          <table:table-cell office:value-type="float" office:value="175220.12" table:style-name="ce15">
            <text:p>175220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19:010117:1114</text:p>
          </table:table-cell>
          <table:table-cell office:value-type="float" office:value="194901.62" table:style-name="ce15">
            <text:p>194901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19:010117:1116</text:p>
          </table:table-cell>
          <table:table-cell office:value-type="float" office:value="6401.95" table:style-name="ce15">
            <text:p>6401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19:010117:1124</text:p>
          </table:table-cell>
          <table:table-cell office:value-type="float" office:value="528998.68999999994" table:style-name="ce15">
            <text:p>528998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19:010117:1235</text:p>
          </table:table-cell>
          <table:table-cell office:value-type="float" office:value="1353.74" table:style-name="ce15">
            <text:p>1353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19:010117:1240</text:p>
          </table:table-cell>
          <table:table-cell office:value-type="float" office:value="2964132.6" table:style-name="ce15">
            <text:p>2964132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19:010117:1241</text:p>
          </table:table-cell>
          <table:table-cell office:value-type="float" office:value="13029.71" table:style-name="ce15">
            <text:p>13029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19:010117:1242</text:p>
          </table:table-cell>
          <table:table-cell office:value-type="float" office:value="42377.38" table:style-name="ce15">
            <text:p>42377,3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19:010117:1243</text:p>
          </table:table-cell>
          <table:table-cell office:value-type="float" office:value="4399.6400000000003" table:style-name="ce15">
            <text:p>4399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22:010214:208</text:p>
          </table:table-cell>
          <table:table-cell office:value-type="float" office:value="2121818.44" table:style-name="ce15">
            <text:p>2121818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22:010214:210</text:p>
          </table:table-cell>
          <table:table-cell office:value-type="float" office:value="2315037.0099999998" table:style-name="ce15">
            <text:p>2315037,0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22:010214:212</text:p>
          </table:table-cell>
          <table:table-cell office:value-type="float" office:value="3655515.43" table:style-name="ce15">
            <text:p>3655515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22:010214:2129</text:p>
          </table:table-cell>
          <table:table-cell office:value-type="float" office:value="257134.35" table:style-name="ce15">
            <text:p>257134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22:010214:214</text:p>
          </table:table-cell>
          <table:table-cell office:value-type="float" office:value="1369789.84" table:style-name="ce15">
            <text:p>1369789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22:010214:217</text:p>
          </table:table-cell>
          <table:table-cell office:value-type="float" office:value="1817711.87" table:style-name="ce15">
            <text:p>1817711,8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22:010214:219</text:p>
          </table:table-cell>
          <table:table-cell office:value-type="float" office:value="2545425.46" table:style-name="ce15">
            <text:p>2545425,4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22:010214:313</text:p>
          </table:table-cell>
          <table:table-cell office:value-type="float" office:value="639155.09" table:style-name="ce15">
            <text:p>639155,0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22:010214:314</text:p>
          </table:table-cell>
          <table:table-cell office:value-type="float" office:value="1588418.5" table:style-name="ce15">
            <text:p>1588418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22:010214:316</text:p>
          </table:table-cell>
          <table:table-cell office:value-type="float" office:value="1620747.24" table:style-name="ce15">
            <text:p>1620747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22:010214:318</text:p>
          </table:table-cell>
          <table:table-cell office:value-type="float" office:value="1711437.7" table:style-name="ce15">
            <text:p>1711437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22:010214:319</text:p>
          </table:table-cell>
          <table:table-cell office:value-type="float" office:value="1042415.1" table:style-name="ce15">
            <text:p>1042415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22:010214:321</text:p>
          </table:table-cell>
          <table:table-cell office:value-type="float" office:value="7309953.8300000001" table:style-name="ce15">
            <text:p>7309953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22:010214:322</text:p>
          </table:table-cell>
          <table:table-cell office:value-type="float" office:value="1639726.0800000001" table:style-name="ce15">
            <text:p>1639726,0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12:170201:60</text:p>
          </table:table-cell>
          <table:table-cell office:value-type="float" office:value="679525.1" table:style-name="ce15">
            <text:p>679525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12:170701:1075</text:p>
          </table:table-cell>
          <table:table-cell office:value-type="float" office:value="3929622.94" table:style-name="ce15">
            <text:p>3929622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12:171801:877</text:p>
          </table:table-cell>
          <table:table-cell office:value-type="float" office:value="2365772.1" table:style-name="ce15">
            <text:p>2365772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12:172601:887</text:p>
          </table:table-cell>
          <table:table-cell office:value-type="float" office:value="4483052.2" table:style-name="ce15">
            <text:p>4483052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12:172601:950</text:p>
          </table:table-cell>
          <table:table-cell office:value-type="float" office:value="2729944.76" table:style-name="ce15">
            <text:p>2729944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12:200102:1391</text:p>
          </table:table-cell>
          <table:table-cell office:value-type="float" office:value="544775.30000000005" table:style-name="ce15">
            <text:p>544775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19:010117:1244</text:p>
          </table:table-cell>
          <table:table-cell office:value-type="float" office:value="14045.02" table:style-name="ce15">
            <text:p>14045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19:010117:1245</text:p>
          </table:table-cell>
          <table:table-cell office:value-type="float" office:value="45522.8" table:style-name="ce15">
            <text:p>45522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19:010117:1246</text:p>
          </table:table-cell>
          <table:table-cell office:value-type="float" office:value="23485.8" table:style-name="ce15">
            <text:p>23485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19:010117:1247</text:p>
          </table:table-cell>
          <table:table-cell office:value-type="float" office:value="35076.19" table:style-name="ce15">
            <text:p>35076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19:010117:1410</text:p>
          </table:table-cell>
          <table:table-cell office:value-type="float" office:value="16928.07" table:style-name="ce15">
            <text:p>16928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19:010117:1412</text:p>
          </table:table-cell>
          <table:table-cell office:value-type="float" office:value="33970.53" table:style-name="ce15">
            <text:p>33970,5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19:010117:1413</text:p>
          </table:table-cell>
          <table:table-cell office:value-type="float" office:value="21009.47" table:style-name="ce15">
            <text:p>21009,4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19:010117:1414</text:p>
          </table:table-cell>
          <table:table-cell office:value-type="float" office:value="39069.42" table:style-name="ce15">
            <text:p>39069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15:010103:265</text:p>
          </table:table-cell>
          <table:table-cell office:value-type="float" office:value="1069589.1599999999" table:style-name="ce15">
            <text:p>1069589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15:010105:1884</text:p>
          </table:table-cell>
          <table:table-cell office:value-type="float" office:value="2676158.52" table:style-name="ce15">
            <text:p>2676158,5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15:050601:1507</text:p>
          </table:table-cell>
          <table:table-cell office:value-type="float" office:value="2508115.35" table:style-name="ce15">
            <text:p>2508115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15:060301:3483</text:p>
          </table:table-cell>
          <table:table-cell office:value-type="float" office:value="2439472.19" table:style-name="ce15">
            <text:p>2439472,1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16:010103:1570</text:p>
          </table:table-cell>
          <table:table-cell office:value-type="float" office:value="43963020.399999999" table:style-name="ce15">
            <text:p>43963020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16:010108:1099</text:p>
          </table:table-cell>
          <table:table-cell office:value-type="float" office:value="15622302.73" table:style-name="ce15">
            <text:p>15622302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19:010116:4689</text:p>
          </table:table-cell>
          <table:table-cell office:value-type="float" office:value="5947.7" table:style-name="ce15">
            <text:p>5947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19:010116:4690</text:p>
          </table:table-cell>
          <table:table-cell office:value-type="float" office:value="36008.01" table:style-name="ce15">
            <text:p>36008,0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19:010116:4738</text:p>
          </table:table-cell>
          <table:table-cell office:value-type="float" office:value="41305.65" table:style-name="ce15">
            <text:p>41305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19:010116:4739</text:p>
          </table:table-cell>
          <table:table-cell office:value-type="float" office:value="8261.06" table:style-name="ce15">
            <text:p>8261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7">
            <text:p>90:19:010116:4740</text:p>
          </table:table-cell>
          <table:table-cell office:value-type="float" office:value="5096.1499999999996" table:style-name="ce15">
            <text:p>5096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7">
            <text:p>90:11:010101:2910</text:p>
          </table:table-cell>
          <table:table-cell office:value-type="float" office:value="5496993.2999999998" table:style-name="ce15">
            <text:p>5496993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7">
            <text:p>90:11:010102:6076</text:p>
          </table:table-cell>
          <table:table-cell office:value-type="float" office:value="5873435.7800000003" table:style-name="ce15">
            <text:p>5873435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7">
            <text:p>90:11:030401:2052</text:p>
          </table:table-cell>
          <table:table-cell office:value-type="float" office:value="291690.96999999997" table:style-name="ce15">
            <text:p>291690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7">
            <text:p>90:11:070101:1641</text:p>
          </table:table-cell>
          <table:table-cell office:value-type="float" office:value="174638.84" table:style-name="ce15">
            <text:p>174638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7">
            <text:p>90:11:070101:2730</text:p>
          </table:table-cell>
          <table:table-cell office:value-type="float" office:value="221065.38" table:style-name="ce15">
            <text:p>221065,3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7">
            <text:p>90:22:010214:794</text:p>
          </table:table-cell>
          <table:table-cell office:value-type="float" office:value="2450390.36" table:style-name="ce15">
            <text:p>2450390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7">
            <text:p>90:22:010214:795</text:p>
          </table:table-cell>
          <table:table-cell office:value-type="float" office:value="850764.7" table:style-name="ce15">
            <text:p>850764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7">
            <text:p>90:22:010214:796</text:p>
          </table:table-cell>
          <table:table-cell office:value-type="float" office:value="1952246.1" table:style-name="ce15">
            <text:p>1952246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7">
            <text:p>90:22:010214:844</text:p>
          </table:table-cell>
          <table:table-cell office:value-type="float" office:value="5368492.16" table:style-name="ce15">
            <text:p>5368492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7">
            <text:p>90:22:010214:857</text:p>
          </table:table-cell>
          <table:table-cell office:value-type="float" office:value="1719391.69" table:style-name="ce15">
            <text:p>1719391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7">
            <text:p>90:22:010214:861</text:p>
          </table:table-cell>
          <table:table-cell office:value-type="float" office:value="839255.93" table:style-name="ce15">
            <text:p>839255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7">
            <text:p>90:22:010214:870</text:p>
          </table:table-cell>
          <table:table-cell office:value-type="float" office:value="1629644.21" table:style-name="ce15">
            <text:p>1629644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7">
            <text:p>90:07:090201:1147</text:p>
          </table:table-cell>
          <table:table-cell office:value-type="float" office:value="1152887.33" table:style-name="ce15">
            <text:p>1152887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7">
            <text:p>90:07:090201:1475</text:p>
          </table:table-cell>
          <table:table-cell office:value-type="float" office:value="842535.93" table:style-name="ce15">
            <text:p>842535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7">
            <text:p>90:07:100101:1460</text:p>
          </table:table-cell>
          <table:table-cell office:value-type="float" office:value="805439.27" table:style-name="ce15">
            <text:p>805439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7">
            <text:p>90:07:180101:1850</text:p>
          </table:table-cell>
          <table:table-cell office:value-type="float" office:value="542959.09" table:style-name="ce15">
            <text:p>542959,0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7">
            <text:p>90:07:260101:1572</text:p>
          </table:table-cell>
          <table:table-cell office:value-type="float" office:value="271494.59000000003" table:style-name="ce15">
            <text:p>271494,5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7">
            <text:p>90:07:260101:1575</text:p>
          </table:table-cell>
          <table:table-cell office:value-type="float" office:value="27755.94" table:style-name="ce15">
            <text:p>27755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7">
            <text:p>90:08:040101:62</text:p>
          </table:table-cell>
          <table:table-cell office:value-type="float" office:value="720517.94" table:style-name="ce15">
            <text:p>720517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7">
            <text:p>90:08:040102:1013</text:p>
          </table:table-cell>
          <table:table-cell office:value-type="float" office:value="43038.76" table:style-name="ce15">
            <text:p>43038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7">
            <text:p>90:22:010214:957</text:p>
          </table:table-cell>
          <table:table-cell office:value-type="float" office:value="2998198.93" table:style-name="ce15">
            <text:p>2998198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7">
            <text:p>90:22:010214:971</text:p>
          </table:table-cell>
          <table:table-cell office:value-type="float" office:value="1062284.58" table:style-name="ce15">
            <text:p>1062284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7">
            <text:p>90:22:010215:1158</text:p>
          </table:table-cell>
          <table:table-cell office:value-type="float" office:value="114751760.76000001" table:style-name="ce15">
            <text:p>114751760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7">
            <text:p>90:22:010215:1335</text:p>
          </table:table-cell>
          <table:table-cell office:value-type="float" office:value="1191510.02" table:style-name="ce15">
            <text:p>1191510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7">
            <text:p>90:22:010215:2029</text:p>
          </table:table-cell>
          <table:table-cell office:value-type="float" office:value="3567527.11" table:style-name="ce15">
            <text:p>3567527,1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7">
            <text:p>90:22:010215:2062</text:p>
          </table:table-cell>
          <table:table-cell office:value-type="float" office:value="1232882.83" table:style-name="ce15">
            <text:p>1232882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7">
            <text:p>90:11:170301:459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7">
            <text:p>90:11:240901:1641</text:p>
          </table:table-cell>
          <table:table-cell office:value-type="float" office:value="4474134.32" table:style-name="ce15">
            <text:p>4474134,3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7">
            <text:p>90:12:030101:6853</text:p>
          </table:table-cell>
          <table:table-cell office:value-type="float" office:value="86748.72" table:style-name="ce15">
            <text:p>86748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7">
            <text:p>90:19:010116:4809</text:p>
          </table:table-cell>
          <table:table-cell office:value-type="float" office:value="46495.02" table:style-name="ce15">
            <text:p>46495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7">
            <text:p>90:19:010116:4810</text:p>
          </table:table-cell>
          <table:table-cell office:value-type="float" office:value="23762.37" table:style-name="ce15">
            <text:p>23762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7">
            <text:p>90:19:010116:4811</text:p>
          </table:table-cell>
          <table:table-cell office:value-type="float" office:value="18071.86" table:style-name="ce15">
            <text:p>18071,8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7">
            <text:p>90:19:010116:4812</text:p>
          </table:table-cell>
          <table:table-cell office:value-type="float" office:value="13496.71" table:style-name="ce15">
            <text:p>13496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7">
            <text:p>90:19:010116:4813</text:p>
          </table:table-cell>
          <table:table-cell office:value-type="float" office:value="8968.5" table:style-name="ce15">
            <text:p>8968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7">
            <text:p>90:19:010116:4814</text:p>
          </table:table-cell>
          <table:table-cell office:value-type="float" office:value="8503.4" table:style-name="ce15">
            <text:p>8503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7">
            <text:p>90:19:010116:4815</text:p>
          </table:table-cell>
          <table:table-cell office:value-type="float" office:value="4399.6400000000003" table:style-name="ce15">
            <text:p>4399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7">
            <text:p>90:19:010116:4816</text:p>
          </table:table-cell>
          <table:table-cell office:value-type="float" office:value="10751.62" table:style-name="ce15">
            <text:p>10751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7">
            <text:p>90:12:030701:2069</text:p>
          </table:table-cell>
          <table:table-cell office:value-type="float" office:value="218850.95" table:style-name="ce15">
            <text:p>218850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7">
            <text:p>90:22:010215:3853</text:p>
          </table:table-cell>
          <table:table-cell office:value-type="float" office:value="2669890.52" table:style-name="ce15">
            <text:p>2669890,5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7">
            <text:p>90:22:010215:3908</text:p>
          </table:table-cell>
          <table:table-cell office:value-type="float" office:value="1129942.49" table:style-name="ce15">
            <text:p>1129942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7">
            <text:p>90:22:010215:3910</text:p>
          </table:table-cell>
          <table:table-cell office:value-type="float" office:value="2829041.65" table:style-name="ce15">
            <text:p>2829041,6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7">
            <text:p>90:22:010215:3914</text:p>
          </table:table-cell>
          <table:table-cell office:value-type="float" office:value="1231367.24" table:style-name="ce15">
            <text:p>1231367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7">
            <text:p>90:22:010215:3948</text:p>
          </table:table-cell>
          <table:table-cell office:value-type="float" office:value="2428344.4500000002" table:style-name="ce15">
            <text:p>2428344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7">
            <text:p>90:22:010215:4023</text:p>
          </table:table-cell>
          <table:table-cell office:value-type="float" office:value="2660790.88" table:style-name="ce15">
            <text:p>2660790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7">
            <text:p>90:22:010215:4032</text:p>
          </table:table-cell>
          <table:table-cell office:value-type="float" office:value="811507.73" table:style-name="ce15">
            <text:p>811507,7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7">
            <text:p>90:12:030701:2082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7">
            <text:p>90:12:030701:2084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7">
            <text:p>90:12:030701:2085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7">
            <text:p>90:12:030701:2088</text:p>
          </table:table-cell>
          <table:table-cell office:value-type="float" office:value="86748.72" table:style-name="ce15">
            <text:p>86748,7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7">
            <text:p>90:12:030701:2091</text:p>
          </table:table-cell>
          <table:table-cell office:value-type="float" office:value="571999.4" table:style-name="ce15">
            <text:p>571999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7">
            <text:p>90:23:010160:65</text:p>
          </table:table-cell>
          <table:table-cell office:value-type="float" office:value="8951488.9800000004" table:style-name="ce15">
            <text:p>8951488,9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7">
            <text:p>90:23:020105:60</text:p>
          </table:table-cell>
          <table:table-cell office:value-type="float" office:value="10408625.24" table:style-name="ce15">
            <text:p>10408625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7">
            <text:p>90:23:040101:604</text:p>
          </table:table-cell>
          <table:table-cell office:value-type="float" office:value="613029.55000000005" table:style-name="ce15">
            <text:p>613029,5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7">
            <text:p>90:23:050102:1103</text:p>
          </table:table-cell>
          <table:table-cell office:value-type="float" office:value="298567.02" table:style-name="ce15">
            <text:p>298567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7">
            <text:p>90:23:050104:465</text:p>
          </table:table-cell>
          <table:table-cell office:value-type="float" office:value="1841105.29" table:style-name="ce15">
            <text:p>1841105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7">
            <text:p>90:23:070108:310</text:p>
          </table:table-cell>
          <table:table-cell office:value-type="float" office:value="1669661.94" table:style-name="ce15">
            <text:p>1669661,9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7">
            <text:p>90:23:080113:564</text:p>
          </table:table-cell>
          <table:table-cell office:value-type="float" office:value="809142.09" table:style-name="ce15">
            <text:p>809142,0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7">
            <text:p>90:24:010101:3642</text:p>
          </table:table-cell>
          <table:table-cell office:value-type="float" office:value="1524015.18" table:style-name="ce15">
            <text:p>1524015,1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7">
            <text:p>90:12:131801:857</text:p>
          </table:table-cell>
          <table:table-cell office:value-type="float" office:value="4426707.21" table:style-name="ce15">
            <text:p>4426707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7">
            <text:p>90:12:131801:858</text:p>
          </table:table-cell>
          <table:table-cell office:value-type="float" office:value="3861263.71" table:style-name="ce15">
            <text:p>3861263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7">
            <text:p>90:12:131801:907</text:p>
          </table:table-cell>
          <table:table-cell office:value-type="float" office:value="5239066.76" table:style-name="ce15">
            <text:p>5239066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7">
            <text:p>90:12:131801:928</text:p>
          </table:table-cell>
          <table:table-cell office:value-type="float" office:value="1717888.24" table:style-name="ce15">
            <text:p>1717888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7">
            <text:p>90:01:010104:2657</text:p>
          </table:table-cell>
          <table:table-cell office:value-type="float" office:value="560323.16" table:style-name="ce15">
            <text:p>560323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7">
            <text:p>90:01:010104:2746</text:p>
          </table:table-cell>
          <table:table-cell office:value-type="float" office:value="42789.14" table:style-name="ce15">
            <text:p>42789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7">
            <text:p>90:01:010104:2747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7">
            <text:p>90:19:010117:302</text:p>
          </table:table-cell>
          <table:table-cell office:value-type="float" office:value="1908997.45" table:style-name="ce15">
            <text:p>1908997,4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7">
            <text:p>90:19:010117:309</text:p>
          </table:table-cell>
          <table:table-cell office:value-type="float" office:value="316851.84999999998" table:style-name="ce15">
            <text:p>316851,8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7">
            <text:p>90:19:010117:310</text:p>
          </table:table-cell>
          <table:table-cell office:value-type="float" office:value="1242904.75" table:style-name="ce15">
            <text:p>1242904,7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7">
            <text:p>90:19:010119:38</text:p>
          </table:table-cell>
          <table:table-cell office:value-type="float" office:value="595347.88" table:style-name="ce15">
            <text:p>595347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7">
            <text:p>90:20:010106:2477</text:p>
          </table:table-cell>
          <table:table-cell office:value-type="float" office:value="200394829.44" table:style-name="ce15">
            <text:p>200394829,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7">
            <text:p>90:03:090301:234</text:p>
          </table:table-cell>
          <table:table-cell office:value-type="float" office:value="701912.21" table:style-name="ce15">
            <text:p>701912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7">
            <text:p>90:03:140201:3572</text:p>
          </table:table-cell>
          <table:table-cell office:value-type="float" office:value="892080.29" table:style-name="ce15">
            <text:p>892080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7">
            <text:p>90:03:140401:722</text:p>
          </table:table-cell>
          <table:table-cell office:value-type="float" office:value="562393.02" table:style-name="ce15">
            <text:p>562393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7">
            <text:p>90:03:150101:1631</text:p>
          </table:table-cell>
          <table:table-cell office:value-type="float" office:value="22976.29" table:style-name="ce15">
            <text:p>22976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7">
            <text:p>90:03:150101:1632</text:p>
          </table:table-cell>
          <table:table-cell office:value-type="float" office:value="264609.81" table:style-name="ce15">
            <text:p>264609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7">
            <text:p>90:03:150101:1633</text:p>
          </table:table-cell>
          <table:table-cell office:value-type="float" office:value="35991.22" table:style-name="ce15">
            <text:p>35991,2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7">
            <text:p>90:03:150101:1634</text:p>
          </table:table-cell>
          <table:table-cell office:value-type="float" office:value="34161.160000000003" table:style-name="ce15">
            <text:p>34161,1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7">
            <text:p>90:03:150101:1635</text:p>
          </table:table-cell>
          <table:table-cell office:value-type="float" office:value="21874.69" table:style-name="ce15">
            <text:p>21874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7">
            <text:p>90:12:200102:28</text:p>
          </table:table-cell>
          <table:table-cell office:value-type="float" office:value="1787554.58" table:style-name="ce15">
            <text:p>1787554,5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7">
            <text:p>90:12:200103:2308</text:p>
          </table:table-cell>
          <table:table-cell office:value-type="float" office:value="8166969.7999999998" table:style-name="ce15">
            <text:p>8166969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7">
            <text:p>90:12:200103:2309</text:p>
          </table:table-cell>
          <table:table-cell office:value-type="float" office:value="428515.96" table:style-name="ce15">
            <text:p>428515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7">
            <text:p>90:12:201001:1749</text:p>
          </table:table-cell>
          <table:table-cell office:value-type="float" office:value="3978397.96" table:style-name="ce15">
            <text:p>3978397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7">
            <text:p>90:12:201301:444</text:p>
          </table:table-cell>
          <table:table-cell office:value-type="float" office:value="1945373.14" table:style-name="ce15">
            <text:p>1945373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7">
            <text:p>90:13:010106:2579</text:p>
          </table:table-cell>
          <table:table-cell office:value-type="float" office:value="321668.76" table:style-name="ce15">
            <text:p>321668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7">
            <text:p>90:13:010106:2580</text:p>
          </table:table-cell>
          <table:table-cell office:value-type="float" office:value="68398.570000000007" table:style-name="ce15">
            <text:p>68398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7">
            <text:p>90:13:010106:2581</text:p>
          </table:table-cell>
          <table:table-cell office:value-type="float" office:value="30743.119999999999" table:style-name="ce15">
            <text:p>30743,1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7">
            <text:p>90:16:020301:1828</text:p>
          </table:table-cell>
          <table:table-cell office:value-type="float" office:value="1950906.15" table:style-name="ce15">
            <text:p>1950906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7">
            <text:p>90:16:020301:1829</text:p>
          </table:table-cell>
          <table:table-cell office:value-type="float" office:value="29852.89" table:style-name="ce15">
            <text:p>29852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7">
            <text:p>90:17:010108:682</text:p>
          </table:table-cell>
          <table:table-cell office:value-type="float" office:value="62832.14" table:style-name="ce15">
            <text:p>62832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7">
            <text:p>90:17:010947:502</text:p>
          </table:table-cell>
          <table:table-cell office:value-type="float" office:value="860444.93" table:style-name="ce15">
            <text:p>860444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7">
            <text:p>90:18:000000:586</text:p>
          </table:table-cell>
          <table:table-cell office:value-type="float" office:value="1418352.44" table:style-name="ce15">
            <text:p>1418352,4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7">
            <text:p>90:18:000000:589</text:p>
          </table:table-cell>
          <table:table-cell office:value-type="float" office:value="2273843.9500000002" table:style-name="ce15">
            <text:p>2273843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7">
            <text:p>90:18:010119:722</text:p>
          </table:table-cell>
          <table:table-cell office:value-type="float" office:value="1767173.35" table:style-name="ce15">
            <text:p>1767173,3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7">
            <text:p>90:18:010135:6566</text:p>
          </table:table-cell>
          <table:table-cell office:value-type="float" office:value="59825.33" table:style-name="ce15">
            <text:p>59825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7">
            <text:p>90:18:010145:149</text:p>
          </table:table-cell>
          <table:table-cell office:value-type="float" office:value="32591728.559999999" table:style-name="ce15">
            <text:p>32591728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7">
            <text:p>90:18:010151:2904</text:p>
          </table:table-cell>
          <table:table-cell office:value-type="float" office:value="2341862.9" table:style-name="ce15">
            <text:p>2341862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7">
            <text:p>90:18:010168:3083</text:p>
          </table:table-cell>
          <table:table-cell office:value-type="float" office:value="7279.49" table:style-name="ce15">
            <text:p>7279,4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7">
            <text:p>90:11:070201:690</text:p>
          </table:table-cell>
          <table:table-cell office:value-type="float" office:value="221971.29" table:style-name="ce15">
            <text:p>221971,2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7">
            <text:p>90:11:070201:696</text:p>
          </table:table-cell>
          <table:table-cell office:value-type="float" office:value="61745.54" table:style-name="ce15">
            <text:p>61745,5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7">
            <text:p>90:11:130101:5000</text:p>
          </table:table-cell>
          <table:table-cell office:value-type="float" office:value="2101476.21" table:style-name="ce15">
            <text:p>2101476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7">
            <text:p>90:11:130101:5001</text:p>
          </table:table-cell>
          <table:table-cell office:value-type="float" office:value="185194.23" table:style-name="ce15">
            <text:p>185194,2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7">
            <text:p>90:11:160101:3545</text:p>
          </table:table-cell>
          <table:table-cell office:value-type="float" office:value="4814857.9800000004" table:style-name="ce15">
            <text:p>4814857,9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7">
            <text:p>90:11:160101:5185</text:p>
          </table:table-cell>
          <table:table-cell office:value-type="float" office:value="2091166.64" table:style-name="ce15">
            <text:p>2091166,6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7">
            <text:p>90:11:160501:1206</text:p>
          </table:table-cell>
          <table:table-cell office:value-type="float" office:value="5836387.8399999999" table:style-name="ce15">
            <text:p>5836387,8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7">
            <text:p>90:12:030701:2093</text:p>
          </table:table-cell>
          <table:table-cell office:value-type="float" office:value="117924.04" table:style-name="ce15">
            <text:p>117924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7">
            <text:p>90:12:030701:2095</text:p>
          </table:table-cell>
          <table:table-cell office:value-type="float" office:value="99195.9" table:style-name="ce15">
            <text:p>99195,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7">
            <text:p>90:12:040102:854</text:p>
          </table:table-cell>
          <table:table-cell office:value-type="float" office:value="228535.31" table:style-name="ce15">
            <text:p>228535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7">
            <text:p>90:12:040103:533</text:p>
          </table:table-cell>
          <table:table-cell office:value-type="float" office:value="67284402.299999997" table:style-name="ce15">
            <text:p>67284402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7">
            <text:p>90:12:040301:2062</text:p>
          </table:table-cell>
          <table:table-cell office:value-type="float" office:value="35704.800000000003" table:style-name="ce15">
            <text:p>35704,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7">
            <text:p>90:01:010104:2748</text:p>
          </table:table-cell>
          <table:table-cell office:value-type="float" office:value="5414.95" table:style-name="ce15">
            <text:p>5414,9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7">
            <text:p>90:01:010105:7683</text:p>
          </table:table-cell>
          <table:table-cell office:value-type="float" office:value="2717531.3" table:style-name="ce15">
            <text:p>2717531,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7">
            <text:p>90:01:010106:5028</text:p>
          </table:table-cell>
          <table:table-cell office:value-type="float" office:value="102996258.68000001" table:style-name="ce15">
            <text:p>102996258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7">
            <text:p>90:01:010106:5581</text:p>
          </table:table-cell>
          <table:table-cell office:value-type="float" office:value="149401543.06999999" table:style-name="ce15">
            <text:p>149401543,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7">
            <text:p>90:01:010106:9678</text:p>
          </table:table-cell>
          <table:table-cell office:value-type="float" office:value="6618030.71" table:style-name="ce15">
            <text:p>6618030,7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7">
            <text:p>90:03:150101:1636</text:p>
          </table:table-cell>
          <table:table-cell office:value-type="float" office:value="8183.34" table:style-name="ce15">
            <text:p>8183,3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7">
            <text:p>90:03:150101:2666</text:p>
          </table:table-cell>
          <table:table-cell office:value-type="float" office:value="3415401.78" table:style-name="ce15">
            <text:p>3415401,7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7">
            <text:p>90:03:270301:115</text:p>
          </table:table-cell>
          <table:table-cell office:value-type="float" office:value="14707.89" table:style-name="ce15">
            <text:p>14707,8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7">
            <text:p>90:03:270301:123</text:p>
          </table:table-cell>
          <table:table-cell office:value-type="float" office:value="647135.88" table:style-name="ce15">
            <text:p>647135,8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7">
            <text:p>90:03:270301:124</text:p>
          </table:table-cell>
          <table:table-cell office:value-type="float" office:value="18752.560000000001" table:style-name="ce15">
            <text:p>18752,5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7">
            <text:p>90:03:270301:125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7">
            <text:p>90:03:270301:126</text:p>
          </table:table-cell>
          <table:table-cell office:value-type="float" office:value="60975.01" table:style-name="ce15">
            <text:p>60975,0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03:270301:179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05:190301:14</text:p>
          </table:table-cell>
          <table:table-cell office:value-type="float" office:value="1332969.08" table:style-name="ce15">
            <text:p>1332969,0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05:190301:241</text:p>
          </table:table-cell>
          <table:table-cell office:value-type="float" office:value="322407.14" table:style-name="ce15">
            <text:p>322407,1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06:030201:510</text:p>
          </table:table-cell>
          <table:table-cell office:value-type="float" office:value="254978.69" table:style-name="ce15">
            <text:p>254978,6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06:070102:1172</text:p>
          </table:table-cell>
          <table:table-cell office:value-type="float" office:value="474108.48" table:style-name="ce15">
            <text:p>474108,4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06:090101:2747</text:p>
          </table:table-cell>
          <table:table-cell office:value-type="float" office:value="427113.21" table:style-name="ce15">
            <text:p>427113,2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07:080101:11699</text:p>
          </table:table-cell>
          <table:table-cell office:value-type="float" office:value="222845.97" table:style-name="ce15">
            <text:p>222845,9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07:080101:1444</text:p>
          </table:table-cell>
          <table:table-cell office:value-type="float" office:value="423657" table:style-name="ce15">
            <text:p>4236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07:080101:5144</text:p>
          </table:table-cell>
          <table:table-cell office:value-type="float" office:value="790510.15" table:style-name="ce15">
            <text:p>790510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0:120801:462</text:p>
          </table:table-cell>
          <table:table-cell office:value-type="float" office:value="1441700.51" table:style-name="ce15">
            <text:p>1441700,5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1:010101:2081</text:p>
          </table:table-cell>
          <table:table-cell office:value-type="float" office:value="1911181.06" table:style-name="ce15">
            <text:p>1911181,0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21:010102:1155</text:p>
          </table:table-cell>
          <table:table-cell office:value-type="float" office:value="1446331.62" table:style-name="ce15">
            <text:p>1446331,6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21:010105:1456</text:p>
          </table:table-cell>
          <table:table-cell office:value-type="float" office:value="584741.15" table:style-name="ce15">
            <text:p>584741,1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21:010111:2317</text:p>
          </table:table-cell>
          <table:table-cell office:value-type="float" office:value="29049.83" table:style-name="ce15">
            <text:p>29049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21:010114:84</text:p>
          </table:table-cell>
          <table:table-cell office:value-type="float" office:value="9277309.2699999996" table:style-name="ce15">
            <text:p>9277309,2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22:010214:221</text:p>
          </table:table-cell>
          <table:table-cell office:value-type="float" office:value="3309369.07" table:style-name="ce15">
            <text:p>3309369,0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22:010214:231</text:p>
          </table:table-cell>
          <table:table-cell office:value-type="float" office:value="901187.5" table:style-name="ce15">
            <text:p>901187,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22:010214:235</text:p>
          </table:table-cell>
          <table:table-cell office:value-type="float" office:value="2263033.36" table:style-name="ce15">
            <text:p>2263033,3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22:010214:240</text:p>
          </table:table-cell>
          <table:table-cell office:value-type="float" office:value="1478207.04" table:style-name="ce15">
            <text:p>1478207,0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22:010214:242</text:p>
          </table:table-cell>
          <table:table-cell office:value-type="float" office:value="1236498.42" table:style-name="ce15">
            <text:p>1236498,4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22:010214:248</text:p>
          </table:table-cell>
          <table:table-cell office:value-type="float" office:value="1763168.82" table:style-name="ce15">
            <text:p>1763168,8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22:010214:250</text:p>
          </table:table-cell>
          <table:table-cell office:value-type="float" office:value="1307716.28" table:style-name="ce15">
            <text:p>1307716,28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22:010214:256</text:p>
          </table:table-cell>
          <table:table-cell office:value-type="float" office:value="2614497.31" table:style-name="ce15">
            <text:p>2614497,3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2:132201:3688</text:p>
          </table:table-cell>
          <table:table-cell office:value-type="float" office:value="1707000.74" table:style-name="ce15">
            <text:p>1707000,7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2:132201:3694</text:p>
          </table:table-cell>
          <table:table-cell office:value-type="float" office:value="5864146.8300000001" table:style-name="ce15">
            <text:p>5864146,8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2:132201:3703</text:p>
          </table:table-cell>
          <table:table-cell office:value-type="float" office:value="4554588.8099999996" table:style-name="ce15">
            <text:p>4554588,81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2:132201:3707</text:p>
          </table:table-cell>
          <table:table-cell office:value-type="float" office:value="3996188.76" table:style-name="ce15">
            <text:p>3996188,7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2:132201:3712</text:p>
          </table:table-cell>
          <table:table-cell office:value-type="float" office:value="5321961.93" table:style-name="ce15">
            <text:p>5321961,9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2:132201:3714</text:p>
          </table:table-cell>
          <table:table-cell office:value-type="float" office:value="420563.24" table:style-name="ce15">
            <text:p>420563,24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2:132201:3716</text:p>
          </table:table-cell>
          <table:table-cell office:value-type="float" office:value="8781023.3300000001" table:style-name="ce15">
            <text:p>8781023,3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22:010214:906</text:p>
          </table:table-cell>
          <table:table-cell office:value-type="float" office:value="2844210.77" table:style-name="ce15">
            <text:p>2844210,7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22:010214:913</text:p>
          </table:table-cell>
          <table:table-cell office:value-type="float" office:value="5018240.57" table:style-name="ce15">
            <text:p>5018240,5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22:010214:914</text:p>
          </table:table-cell>
          <table:table-cell office:value-type="float" office:value="1614791.03" table:style-name="ce15">
            <text:p>1614791,0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22:010214:92</text:p>
          </table:table-cell>
          <table:table-cell office:value-type="float" office:value="4290438.7" table:style-name="ce15">
            <text:p>4290438,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22:010214:935</text:p>
          </table:table-cell>
          <table:table-cell office:value-type="float" office:value="3321573.43" table:style-name="ce15">
            <text:p>3321573,43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22:010214:936</text:p>
          </table:table-cell>
          <table:table-cell office:value-type="float" office:value="1295534.2" table:style-name="ce15">
            <text:p>1295534,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22:010214:947</text:p>
          </table:table-cell>
          <table:table-cell office:value-type="float" office:value="2795248.02" table:style-name="ce15">
            <text:p>2795248,02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22:010215:4057</text:p>
          </table:table-cell>
          <table:table-cell office:value-type="float" office:value="2640792.77" table:style-name="ce15">
            <text:p>2640792,7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22:010215:4139</text:p>
          </table:table-cell>
          <table:table-cell office:value-type="float" office:value="2126653.25" table:style-name="ce15">
            <text:p>2126653,25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22:010215:4142</text:p>
          </table:table-cell>
          <table:table-cell office:value-type="float" office:value="2689686.66" table:style-name="ce15">
            <text:p>2689686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22:010215:4152</text:p>
          </table:table-cell>
          <table:table-cell office:value-type="float" office:value="4009002.79" table:style-name="ce15">
            <text:p>4009002,79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22:010215:4180</text:p>
          </table:table-cell>
          <table:table-cell office:value-type="float" office:value="3042064.77" table:style-name="ce15">
            <text:p>3042064,77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22:010215:4181</text:p>
          </table:table-cell>
          <table:table-cell office:value-type="float" office:value="2188333.66" table:style-name="ce15">
            <text:p>2188333,66</text:p>
          </table:table-cell>
          <table:table-cell office:value-type="string" table:style-name="ce18">
            <text:p>31.05.2021</text:p>
          </table:table-cell>
          <table:table-cell office:value-type="string" table:style-name="ce15">
            <text:p>01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7:010887:5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2:040702:758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2:070101:37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2:132401:465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2:030701:2057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2:030701:207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2:030701:207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2:030701:2074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2:030701:2075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2:030701:207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2:030701:208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2:090103:3035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22:010214:79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22:010215:2191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24:010103:276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24:010106:832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4:010110:682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9:010116:767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2:132201:3407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9:010116:546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2:010219:216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2:010305:63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22:010305:72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2:090103:332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2:090103:3324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2:090103:3325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2:090103:3327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2:090501:381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2:090501:387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2:090103:331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2:090103:3328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2:090103:332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2:090501:326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12:090501:3274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12:090501:3405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12:090501:341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12:090501:3441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12:090501:3475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12:090501:3518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12:090501:378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12:090501:381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17:010887:125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22:010218:5697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22:010219:766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22:010501:5458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19:010116:539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12:131801:934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12:132201:341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12:132201:343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12:132201:3575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25:010118:137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19:010116:5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19:010116:7841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19:010116:784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19:010116:784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19:010116:785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22:010214:22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22:010214:311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12:171801:486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22:010214:84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22:010215:145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22:010215:211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11:220301:343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12:030101:6852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12:030101:685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12:030701:205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12:030701:206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12:030701:2061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12:030701:206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12:030701:206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12:030701:2068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22:010215:4028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12:030701:2081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12:030701:208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16:010111:252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17:010214:715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11:160101:3677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12:030101:6857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12:030101:6858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12:030101:685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12:030101:686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12:030101:6861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12:030101:6864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12:030101:6869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12:040103:3700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20:010119:57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22:010104:6093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22:010214:956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22:010215:4114</text:p>
          </table:table-cell>
          <table:table-cell office:value-type="string" table:style-name="ce25">
            <text:p>31.05.2021</text:p>
          </table:table-cell>
          <table:table-cell office:value-type="string" table:style-name="ce21">
            <text:p>01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388B841B44C11F856E175FDA07CD33FF3C9C5E15D14D4529EDFA9400B2D1EDBE03A9A747C805F689691AD0772AB78D115A68C3681DEDF595BB837AB29F56300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5:55Z</dc:date>
    <meta:print-date>2021-01-19T14:00:54Z</meta:print-date>
  </office:meta>
</office:document-meta>
</file>