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3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" table:formula="of:=SUM([.E7:.E8])" table:style-name="ce11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3:7477</text:p>
          </table:table-cell>
          <table:table-cell office:value-type="string" table:style-name="ce15">
            <text:p>26245,6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13:7479</text:p>
          </table:table-cell>
          <table:table-cell office:value-type="string" table:style-name="ce15">
            <text:p>12172,1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13:7480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20101:2151</text:p>
          </table:table-cell>
          <table:table-cell office:value-type="string" table:style-name="ce15">
            <text:p>2044669,10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10102:2338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10103:2432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30501:943</text:p>
          </table:table-cell>
          <table:table-cell office:value-type="string" table:style-name="ce15">
            <text:p>35254,16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110101:441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110101:4417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4:2377</text:p>
          </table:table-cell>
          <table:table-cell office:value-type="string" table:style-name="ce15">
            <text:p>21177,53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14:2405</text:p>
          </table:table-cell>
          <table:table-cell office:value-type="string" table:style-name="ce15">
            <text:p>21177,53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00000:8796</text:p>
          </table:table-cell>
          <table:table-cell office:value-type="string" table:style-name="ce15">
            <text:p>67433260,5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11539</text:p>
          </table:table-cell>
          <table:table-cell office:value-type="string" table:style-name="ce15">
            <text:p>8871810,0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10102:2952</text:p>
          </table:table-cell>
          <table:table-cell office:value-type="string" table:style-name="ce15">
            <text:p>462233,72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10103:4364</text:p>
          </table:table-cell>
          <table:table-cell office:value-type="string" table:style-name="ce15">
            <text:p>18751,2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00000:156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14:2481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3:7746</text:p>
          </table:table-cell>
          <table:table-cell office:value-type="string" table:style-name="ce15">
            <text:p>6665,94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7:4609</text:p>
          </table:table-cell>
          <table:table-cell office:value-type="string" table:style-name="ce15">
            <text:p>32734,6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05:1841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05:1841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9:010114:3472</text:p>
          </table:table-cell>
          <table:table-cell office:value-type="string" table:style-name="ce15">
            <text:p>7941,57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14:3571</text:p>
          </table:table-cell>
          <table:table-cell office:value-type="string" table:style-name="ce15">
            <text:p>10588,76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4:3753</text:p>
          </table:table-cell>
          <table:table-cell office:value-type="string" table:style-name="ce15">
            <text:p>62500,62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6:957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16:9580</text:p>
          </table:table-cell>
          <table:table-cell office:value-type="string" table:style-name="ce15">
            <text:p>23050,63</text:p>
          </table:table-cell>
          <table:table-cell office:value-type="string" table:style-name="ce13">
            <text:p>31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106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0:000000:46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00000:241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010104:121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3:750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3:81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3:92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4:131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4:136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4:137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3:010101:235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3:040301:4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4:184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4:184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4:185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4:185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4:187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4:190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4:191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4:234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4:2374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4:237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4:239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4:239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4:240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4:240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4:241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4:2424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4:100101:499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5:180301:11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9:010101:86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00000:82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4:248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4:267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4:270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4:28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14:339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4:340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4:3404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4:340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14:341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13:2634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13:2647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3:2665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3:2683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3:2686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4:342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4:344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4:344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4:345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4:345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4:347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4:347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4:347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4:350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3:2686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3:2696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3:2699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3:2700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3:2761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9:010113:2964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9:010113:444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9:010113:450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9:010113:451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4:352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9:010114:352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9:010114:355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9:010114:355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20103:8945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3:458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3:493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9:010113:53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9:010113:566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9:010113:566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3:567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9:010113:6468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9:010113:649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9:010113:664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9:010113:67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9:010113:599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14:33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9:010113:676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9:010113:677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9:010113:683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9:010113:68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9:010113:692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9:010113:70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9:010113:709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9:010113:71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9:010113:711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13:7430</text:p>
          </table:table-cell>
          <table:table-cell office:value-type="string" table:style-name="ce20">
            <text:p>31.05.2021</text:p>
          </table:table-cell>
          <table:table-cell office:value-type="string" table:style-name="ce22">
            <text:p>2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E9D63AF353C05CC86B72C299E8A1E26092CFAA446CF2300CC87B92229BFBBB86048D8693E2CC89624C362FC339153EAF749F6032B7F851D6D32D008CC6CD8C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0:11:46Z</dc:date>
    <meta:print-date>2021-01-19T14:00:54Z</meta:print-date>
  </office:meta>
</office:document-meta>
</file>