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3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5" table:formula="of:=SUM([.E7:.E8])" table:style-name="ce11">
            <text:p>4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1" table:style-name="ce11">
            <text:p>3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211501:1160</text:p>
          </table:table-cell>
          <table:table-cell office:value-type="float" office:value="1152215.57" table:style-name="ce15">
            <text:p>1152215,5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211501:1161</text:p>
          </table:table-cell>
          <table:table-cell office:value-type="float" office:value="1135918.96" table:style-name="ce15">
            <text:p>1135918,9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220101:2345</text:p>
          </table:table-cell>
          <table:table-cell office:value-type="float" office:value="1053538.8600000001" table:style-name="ce15">
            <text:p>1053538,8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1:220301:8504</text:p>
          </table:table-cell>
          <table:table-cell office:value-type="float" office:value="3134378.02" table:style-name="ce15">
            <text:p>3134378,0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1:240301:3408</text:p>
          </table:table-cell>
          <table:table-cell office:value-type="float" office:value="52430.9" table:style-name="ce15">
            <text:p>52430,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1:240301:3409</text:p>
          </table:table-cell>
          <table:table-cell office:value-type="float" office:value="8231707.6600000001" table:style-name="ce15">
            <text:p>8231707,6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240301:3410</text:p>
          </table:table-cell>
          <table:table-cell office:value-type="float" office:value="8551990.5" table:style-name="ce15">
            <text:p>8551990,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240301:3411</text:p>
          </table:table-cell>
          <table:table-cell office:value-type="float" office:value="7956089.0899999999" table:style-name="ce15">
            <text:p>7956089,0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30101:6872</text:p>
          </table:table-cell>
          <table:table-cell office:value-type="float" office:value="86748.72" table:style-name="ce15">
            <text:p>86748,7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30101:6893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30101:6894</text:p>
          </table:table-cell>
          <table:table-cell office:value-type="float" office:value="622151.01" table:style-name="ce15">
            <text:p>622151,0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30101:6896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30101:6903</text:p>
          </table:table-cell>
          <table:table-cell office:value-type="float" office:value="141314.88" table:style-name="ce15">
            <text:p>141314,8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170102:2143</text:p>
          </table:table-cell>
          <table:table-cell office:value-type="float" office:value="1396563.52" table:style-name="ce15">
            <text:p>1396563,5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170603:1377</text:p>
          </table:table-cell>
          <table:table-cell office:value-type="float" office:value="6506314.8200000003" table:style-name="ce15">
            <text:p>6506314,8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171801:3267</text:p>
          </table:table-cell>
          <table:table-cell office:value-type="float" office:value="1454403.26" table:style-name="ce15">
            <text:p>1454403,2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171801:3277</text:p>
          </table:table-cell>
          <table:table-cell office:value-type="float" office:value="760102.95" table:style-name="ce15">
            <text:p>760102,9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1:010105:225</text:p>
          </table:table-cell>
          <table:table-cell office:value-type="float" office:value="1486103.45" table:style-name="ce15">
            <text:p>1486103,4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010105:228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010105:229</text:p>
          </table:table-cell>
          <table:table-cell office:value-type="float" office:value="12682.99" table:style-name="ce15">
            <text:p>12682,9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1:010105:232</text:p>
          </table:table-cell>
          <table:table-cell office:value-type="float" office:value="38602.870000000003" table:style-name="ce15">
            <text:p>38602,8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1:010106:4747</text:p>
          </table:table-cell>
          <table:table-cell office:value-type="float" office:value="55345855.93" table:style-name="ce15">
            <text:p>55345855,9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1:010106:4789</text:p>
          </table:table-cell>
          <table:table-cell office:value-type="float" office:value="129611158.53" table:style-name="ce15">
            <text:p>129611158,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1:010106:4791</text:p>
          </table:table-cell>
          <table:table-cell office:value-type="float" office:value="60354115.979999997" table:style-name="ce15">
            <text:p>60354115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4:100101:3020</text:p>
          </table:table-cell>
          <table:table-cell office:value-type="float" office:value="42123.07" table:style-name="ce15">
            <text:p>42123,0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4:100101:3021</text:p>
          </table:table-cell>
          <table:table-cell office:value-type="float" office:value="51242.51" table:style-name="ce15">
            <text:p>51242,5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4:100101:3022</text:p>
          </table:table-cell>
          <table:table-cell office:value-type="float" office:value="91194.28" table:style-name="ce15">
            <text:p>91194,2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4:100101:3023</text:p>
          </table:table-cell>
          <table:table-cell office:value-type="float" office:value="30832.35" table:style-name="ce15">
            <text:p>30832,3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5:010134:935</text:p>
          </table:table-cell>
          <table:table-cell office:value-type="float" office:value="221496.5" table:style-name="ce15">
            <text:p>221496,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5:160101:3251</text:p>
          </table:table-cell>
          <table:table-cell office:value-type="float" office:value="1197945.44" table:style-name="ce15">
            <text:p>1197945,4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5:160101:6188</text:p>
          </table:table-cell>
          <table:table-cell office:value-type="float" office:value="585120.69999999995" table:style-name="ce15">
            <text:p>585120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5:160101:6189</text:p>
          </table:table-cell>
          <table:table-cell office:value-type="float" office:value="412177.52" table:style-name="ce15">
            <text:p>412177,5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9:140101:3058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0:010140:257</text:p>
          </table:table-cell>
          <table:table-cell office:value-type="float" office:value="1312904.1299999999" table:style-name="ce15">
            <text:p>1312904,1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0:030101:2594</text:p>
          </table:table-cell>
          <table:table-cell office:value-type="float" office:value="558414.79" table:style-name="ce15">
            <text:p>558414,7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0:030201:1270</text:p>
          </table:table-cell>
          <table:table-cell office:value-type="float" office:value="403995.53" table:style-name="ce15">
            <text:p>403995,5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010101:2362</text:p>
          </table:table-cell>
          <table:table-cell office:value-type="float" office:value="8022630.1600000001" table:style-name="ce15">
            <text:p>8022630,1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010102:2967</text:p>
          </table:table-cell>
          <table:table-cell office:value-type="float" office:value="19854222.920000002" table:style-name="ce15">
            <text:p>19854222,9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010102:6073</text:p>
          </table:table-cell>
          <table:table-cell office:value-type="float" office:value="228165.13" table:style-name="ce15">
            <text:p>228165,1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020201:993</text:p>
          </table:table-cell>
          <table:table-cell office:value-type="float" office:value="1019361.66" table:style-name="ce15">
            <text:p>1019361,6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20102:288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20108:55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8:020108:57</text:p>
          </table:table-cell>
          <table:table-cell office:value-type="float" office:value="10061302.449999999" table:style-name="ce15">
            <text:p>10061302,4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8:020108:64</text:p>
          </table:table-cell>
          <table:table-cell office:value-type="float" office:value="151249.69" table:style-name="ce15">
            <text:p>151249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8:020108:72</text:p>
          </table:table-cell>
          <table:table-cell office:value-type="float" office:value="483923.95" table:style-name="ce15">
            <text:p>483923,9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8:020108:74</text:p>
          </table:table-cell>
          <table:table-cell office:value-type="float" office:value="430850.42" table:style-name="ce15">
            <text:p>430850,4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8:020108:81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8:020108:82</text:p>
          </table:table-cell>
          <table:table-cell office:value-type="float" office:value="483923.95" table:style-name="ce15">
            <text:p>483923,9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000000:11374</text:p>
          </table:table-cell>
          <table:table-cell office:value-type="float" office:value="214413.42" table:style-name="ce15">
            <text:p>214413,4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000000:11376</text:p>
          </table:table-cell>
          <table:table-cell office:value-type="float" office:value="265362.71999999997" table:style-name="ce15">
            <text:p>265362,7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030701:2062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171801:3278</text:p>
          </table:table-cell>
          <table:table-cell office:value-type="float" office:value="225061.67" table:style-name="ce15">
            <text:p>225061,6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171801:4959</text:p>
          </table:table-cell>
          <table:table-cell office:value-type="float" office:value="1325606.54" table:style-name="ce15">
            <text:p>1325606,5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180102:1593</text:p>
          </table:table-cell>
          <table:table-cell office:value-type="float" office:value="24534.27" table:style-name="ce15">
            <text:p>24534,2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180102:1594</text:p>
          </table:table-cell>
          <table:table-cell office:value-type="float" office:value="13553.9" table:style-name="ce15">
            <text:p>13553,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180102:1595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180102:1596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180102:1597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180103:58</text:p>
          </table:table-cell>
          <table:table-cell office:value-type="float" office:value="607363.59" table:style-name="ce15">
            <text:p>607363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1:010106:4993</text:p>
          </table:table-cell>
          <table:table-cell office:value-type="float" office:value="60330957.880000003" table:style-name="ce15">
            <text:p>60330957,8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1:010106:5056</text:p>
          </table:table-cell>
          <table:table-cell office:value-type="float" office:value="452196230.98000002" table:style-name="ce15">
            <text:p>4521962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1:010106:5799</text:p>
          </table:table-cell>
          <table:table-cell office:value-type="float" office:value="69960766.069999993" table:style-name="ce15">
            <text:p>69960766,0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1:020601:1666</text:p>
          </table:table-cell>
          <table:table-cell office:value-type="float" office:value="62466273.850000001" table:style-name="ce15">
            <text:p>62466273,8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1:180102:4270</text:p>
          </table:table-cell>
          <table:table-cell office:value-type="float" office:value="10998124.16" table:style-name="ce15">
            <text:p>10998124,1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1:180102:5372</text:p>
          </table:table-cell>
          <table:table-cell office:value-type="float" office:value="703833.42" table:style-name="ce15">
            <text:p>703833,4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2:010104:2762</text:p>
          </table:table-cell>
          <table:table-cell office:value-type="float" office:value="55533.77" table:style-name="ce15">
            <text:p>55533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2:020103:1925</text:p>
          </table:table-cell>
          <table:table-cell office:value-type="float" office:value="2383890.14" table:style-name="ce15">
            <text:p>2383890,1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2:020103:2631</text:p>
          </table:table-cell>
          <table:table-cell office:value-type="float" office:value="3426274.41" table:style-name="ce15">
            <text:p>3426274,4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2:020601:1873</text:p>
          </table:table-cell>
          <table:table-cell office:value-type="float" office:value="2184248.21" table:style-name="ce15">
            <text:p>2184248,2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5:160501:1827</text:p>
          </table:table-cell>
          <table:table-cell office:value-type="float" office:value="1887918.25" table:style-name="ce15">
            <text:p>1887918,2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5:160701:2643</text:p>
          </table:table-cell>
          <table:table-cell office:value-type="float" office:value="1780075.82" table:style-name="ce15">
            <text:p>1780075,8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5:180301:96</text:p>
          </table:table-cell>
          <table:table-cell office:value-type="float" office:value="3101919.88" table:style-name="ce15">
            <text:p>3101919,8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6:030101:4666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6:110301:96</text:p>
          </table:table-cell>
          <table:table-cell office:value-type="float" office:value="207624.75" table:style-name="ce15">
            <text:p>207624,7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7:050401:459</text:p>
          </table:table-cell>
          <table:table-cell office:value-type="float" office:value="420007.67" table:style-name="ce15">
            <text:p>420007,6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7:080101:314</text:p>
          </table:table-cell>
          <table:table-cell office:value-type="float" office:value="550368.82999999996" table:style-name="ce15">
            <text:p>550368,8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7:120201:33</text:p>
          </table:table-cell>
          <table:table-cell office:value-type="float" office:value="498229.12" table:style-name="ce15">
            <text:p>498229,1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1:020201:994</text:p>
          </table:table-cell>
          <table:table-cell office:value-type="float" office:value="107176.52" table:style-name="ce15">
            <text:p>107176,5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1:020201:995</text:p>
          </table:table-cell>
          <table:table-cell office:value-type="float" office:value="51378.44" table:style-name="ce15">
            <text:p>51378,4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1:070101:2729</text:p>
          </table:table-cell>
          <table:table-cell office:value-type="float" office:value="150405.21" table:style-name="ce15">
            <text:p>150405,2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1:070201:691</text:p>
          </table:table-cell>
          <table:table-cell office:value-type="float" office:value="82331.94" table:style-name="ce15">
            <text:p>82331,9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1:130201:1207</text:p>
          </table:table-cell>
          <table:table-cell office:value-type="float" office:value="112845.34" table:style-name="ce15">
            <text:p>112845,3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1:160101:2203</text:p>
          </table:table-cell>
          <table:table-cell office:value-type="float" office:value="19160572.039999999" table:style-name="ce15">
            <text:p>19160572,0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1:170301:326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8:020108:84</text:p>
          </table:table-cell>
          <table:table-cell office:value-type="float" office:value="404135.98" table:style-name="ce15">
            <text:p>404135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8:020108:92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8:020108:94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14:795</text:p>
          </table:table-cell>
          <table:table-cell office:value-type="float" office:value="850764.7" table:style-name="ce15">
            <text:p>850764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217:21882</text:p>
          </table:table-cell>
          <table:table-cell office:value-type="float" office:value="53521.71" table:style-name="ce15">
            <text:p>53521,7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17:5846</text:p>
          </table:table-cell>
          <table:table-cell office:value-type="float" office:value="6416657.4400000004" table:style-name="ce15">
            <text:p>6416657,4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17:6653</text:p>
          </table:table-cell>
          <table:table-cell office:value-type="float" office:value="1049507.8500000001" table:style-name="ce15">
            <text:p>1049507,8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217:7798</text:p>
          </table:table-cell>
          <table:table-cell office:value-type="float" office:value="4940271.01" table:style-name="ce15">
            <text:p>4940271,0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218:3759</text:p>
          </table:table-cell>
          <table:table-cell office:value-type="float" office:value="417101.48" table:style-name="ce15">
            <text:p>417101,4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218:3912</text:p>
          </table:table-cell>
          <table:table-cell office:value-type="float" office:value="701169.72" table:style-name="ce15">
            <text:p>701169,7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26:2934</text:p>
          </table:table-cell>
          <table:table-cell office:value-type="float" office:value="373908.34" table:style-name="ce15">
            <text:p>373908,3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10110:6165</text:p>
          </table:table-cell>
          <table:table-cell office:value-type="float" office:value="126961358.94" table:style-name="ce15">
            <text:p>126961358,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10115:4410</text:p>
          </table:table-cell>
          <table:table-cell office:value-type="float" office:value="17397.22" table:style-name="ce15">
            <text:p>17397,2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40102:1714</text:p>
          </table:table-cell>
          <table:table-cell office:value-type="float" office:value="262494.84000000003" table:style-name="ce15">
            <text:p>262494,8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50101:7063</text:p>
          </table:table-cell>
          <table:table-cell office:value-type="float" office:value="3175949.35" table:style-name="ce15">
            <text:p>3175949,3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60101:8161</text:p>
          </table:table-cell>
          <table:table-cell office:value-type="float" office:value="2510837.7400000002" table:style-name="ce15">
            <text:p>2510837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60101:8162</text:p>
          </table:table-cell>
          <table:table-cell office:value-type="float" office:value="18800.77" table:style-name="ce15">
            <text:p>18800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60301:7057</text:p>
          </table:table-cell>
          <table:table-cell office:value-type="float" office:value="2912474.59" table:style-name="ce15">
            <text:p>2912474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1:010106:6</text:p>
          </table:table-cell>
          <table:table-cell office:value-type="float" office:value="1922169.95" table:style-name="ce15">
            <text:p>1922169,9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1:010106:6596</text:p>
          </table:table-cell>
          <table:table-cell office:value-type="float" office:value="2050511.12" table:style-name="ce15">
            <text:p>2050511,1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1:010106:7043</text:p>
          </table:table-cell>
          <table:table-cell office:value-type="float" office:value="1916627.23" table:style-name="ce15">
            <text:p>1916627,2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1:010106:7106</text:p>
          </table:table-cell>
          <table:table-cell office:value-type="float" office:value="1877343.88" table:style-name="ce15">
            <text:p>1877343,8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1:010106:7117</text:p>
          </table:table-cell>
          <table:table-cell office:value-type="float" office:value="2356083.66" table:style-name="ce15">
            <text:p>2356083,6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1:010106:7184</text:p>
          </table:table-cell>
          <table:table-cell office:value-type="float" office:value="1904700.43" table:style-name="ce15">
            <text:p>1904700,4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1:010106:7271</text:p>
          </table:table-cell>
          <table:table-cell office:value-type="float" office:value="1976511.4" table:style-name="ce15">
            <text:p>1976511,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010106:7273</text:p>
          </table:table-cell>
          <table:table-cell office:value-type="float" office:value="2434733.77" table:style-name="ce15">
            <text:p>2434733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010106:7282</text:p>
          </table:table-cell>
          <table:table-cell office:value-type="float" office:value="2458670.7599999998" table:style-name="ce15">
            <text:p>2458670,7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010106:756</text:p>
          </table:table-cell>
          <table:table-cell office:value-type="float" office:value="2591661.9300000002" table:style-name="ce15">
            <text:p>2591661,9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1:010106:7638</text:p>
          </table:table-cell>
          <table:table-cell office:value-type="float" office:value="1935476.56" table:style-name="ce15">
            <text:p>1935476,5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1:010106:7641</text:p>
          </table:table-cell>
          <table:table-cell office:value-type="float" office:value="1932056.99" table:style-name="ce15">
            <text:p>1932056,9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10106:767</text:p>
          </table:table-cell>
          <table:table-cell office:value-type="float" office:value="2636474.54" table:style-name="ce15">
            <text:p>2636474,5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010106:7770</text:p>
          </table:table-cell>
          <table:table-cell office:value-type="float" office:value="1860246.03" table:style-name="ce15">
            <text:p>1860246,0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9:010101:5108</text:p>
          </table:table-cell>
          <table:table-cell office:value-type="float" office:value="1576909.15" table:style-name="ce15">
            <text:p>1576909,1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0:100101:2047</text:p>
          </table:table-cell>
          <table:table-cell office:value-type="float" office:value="827676.18" table:style-name="ce15">
            <text:p>827676,1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010102:6074</text:p>
          </table:table-cell>
          <table:table-cell office:value-type="float" office:value="1188688.3799999999" table:style-name="ce15">
            <text:p>1188688,3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1:120101:3078</text:p>
          </table:table-cell>
          <table:table-cell office:value-type="float" office:value="194497.75" table:style-name="ce15">
            <text:p>194497,7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1:160101:5181</text:p>
          </table:table-cell>
          <table:table-cell office:value-type="float" office:value="214698.15" table:style-name="ce15">
            <text:p>214698,1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010801:5855</text:p>
          </table:table-cell>
          <table:table-cell office:value-type="float" office:value="1443462.5" table:style-name="ce15">
            <text:p>1443462,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060101:203</text:p>
          </table:table-cell>
          <table:table-cell office:value-type="float" office:value="1701017.99" table:style-name="ce15">
            <text:p>1701017,9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090101:3046</text:p>
          </table:table-cell>
          <table:table-cell office:value-type="float" office:value="2053304.76" table:style-name="ce15">
            <text:p>2053304,7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8:040104:2977</text:p>
          </table:table-cell>
          <table:table-cell office:value-type="float" office:value="1777399.66" table:style-name="ce15">
            <text:p>1777399,6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4:010103:2810</text:p>
          </table:table-cell>
          <table:table-cell office:value-type="float" office:value="1655024.42" table:style-name="ce15">
            <text:p>1655024,4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4:010110:1500</text:p>
          </table:table-cell>
          <table:table-cell office:value-type="float" office:value="606959.18999999994" table:style-name="ce15">
            <text:p>606959,1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10:1501</text:p>
          </table:table-cell>
          <table:table-cell office:value-type="float" office:value="603790.4" table:style-name="ce15">
            <text:p>603790,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10110:1503</text:p>
          </table:table-cell>
          <table:table-cell office:value-type="float" office:value="491286.39" table:style-name="ce15">
            <text:p>491286,3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4:010110:1751</text:p>
          </table:table-cell>
          <table:table-cell office:value-type="float" office:value="481029.33" table:style-name="ce15">
            <text:p>481029,3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4:010110:1754</text:p>
          </table:table-cell>
          <table:table-cell office:value-type="float" office:value="433879.02" table:style-name="ce15">
            <text:p>433879,0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10111:7330</text:p>
          </table:table-cell>
          <table:table-cell office:value-type="float" office:value="3180584.98" table:style-name="ce15">
            <text:p>3180584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5:030106:2099</text:p>
          </table:table-cell>
          <table:table-cell office:value-type="float" office:value="36419671.399999999" table:style-name="ce15">
            <text:p>36419671,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5:030106:2100</text:p>
          </table:table-cell>
          <table:table-cell office:value-type="float" office:value="34475382.759999998" table:style-name="ce15">
            <text:p>34475382,7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5:030106:2101</text:p>
          </table:table-cell>
          <table:table-cell office:value-type="float" office:value="36383930.799999997" table:style-name="ce15">
            <text:p>36383930,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5:060401:4106</text:p>
          </table:table-cell>
          <table:table-cell office:value-type="float" office:value="3197324.41" table:style-name="ce15">
            <text:p>3197324,4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4:030102:5460</text:p>
          </table:table-cell>
          <table:table-cell office:value-type="float" office:value="3420781.63" table:style-name="ce15">
            <text:p>3420781,6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4:040102:10982</text:p>
          </table:table-cell>
          <table:table-cell office:value-type="float" office:value="1438041.76" table:style-name="ce15">
            <text:p>1438041,7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4:050101:7064</text:p>
          </table:table-cell>
          <table:table-cell office:value-type="float" office:value="2105463.06" table:style-name="ce15">
            <text:p>2105463,0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5:010108:3554</text:p>
          </table:table-cell>
          <table:table-cell office:value-type="float" office:value="2509647.64" table:style-name="ce15">
            <text:p>2509647,6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5:010109:7407</text:p>
          </table:table-cell>
          <table:table-cell office:value-type="float" office:value="3574512.77" table:style-name="ce15">
            <text:p>3574512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5:010109:9679</text:p>
          </table:table-cell>
          <table:table-cell office:value-type="float" office:value="3421097.92" table:style-name="ce15">
            <text:p>3421097,9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10121:7915</text:p>
          </table:table-cell>
          <table:table-cell office:value-type="float" office:value="3098099.6" table:style-name="ce15">
            <text:p>3098099,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1:010102:1026</text:p>
          </table:table-cell>
          <table:table-cell office:value-type="float" office:value="2368450.7200000002" table:style-name="ce15">
            <text:p>2368450,7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1:010102:1036</text:p>
          </table:table-cell>
          <table:table-cell office:value-type="float" office:value="1774782.98" table:style-name="ce15">
            <text:p>1774782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1:010102:692</text:p>
          </table:table-cell>
          <table:table-cell office:value-type="float" office:value="1825250.12" table:style-name="ce15">
            <text:p>1825250,1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1:010102:8817</text:p>
          </table:table-cell>
          <table:table-cell office:value-type="float" office:value="2605520.7999999998" table:style-name="ce15">
            <text:p>2605520,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1:010106:3573</text:p>
          </table:table-cell>
          <table:table-cell office:value-type="float" office:value="2364936.7000000002" table:style-name="ce15">
            <text:p>2364936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1:010106:36</text:p>
          </table:table-cell>
          <table:table-cell office:value-type="float" office:value="2310262.34" table:style-name="ce15">
            <text:p>2310262,3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1:010106:3682</text:p>
          </table:table-cell>
          <table:table-cell office:value-type="float" office:value="2381423.5299999998" table:style-name="ce15">
            <text:p>2381423,5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1:010106:3784</text:p>
          </table:table-cell>
          <table:table-cell office:value-type="float" office:value="2566853.59" table:style-name="ce15">
            <text:p>2566853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1:010106:4033</text:p>
          </table:table-cell>
          <table:table-cell office:value-type="float" office:value="2016566.92" table:style-name="ce15">
            <text:p>2016566,9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1:010106:497</text:p>
          </table:table-cell>
          <table:table-cell office:value-type="float" office:value="1872973.64" table:style-name="ce15">
            <text:p>1872973,6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1:010106:521</text:p>
          </table:table-cell>
          <table:table-cell office:value-type="float" office:value="2020301.31" table:style-name="ce15">
            <text:p>2020301,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1:010106:7227</text:p>
          </table:table-cell>
          <table:table-cell office:value-type="float" office:value="1901280.86" table:style-name="ce15">
            <text:p>1901280,8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1:010106:7228</text:p>
          </table:table-cell>
          <table:table-cell office:value-type="float" office:value="2427894.63" table:style-name="ce15">
            <text:p>2427894,6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010106:7233</text:p>
          </table:table-cell>
          <table:table-cell office:value-type="float" office:value="1925217.85" table:style-name="ce15">
            <text:p>1925217,8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1:010106:7235</text:p>
          </table:table-cell>
          <table:table-cell office:value-type="float" office:value="2444992.48" table:style-name="ce15">
            <text:p>2444992,4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1:010106:7246</text:p>
          </table:table-cell>
          <table:table-cell office:value-type="float" office:value="1942315.7" table:style-name="ce15">
            <text:p>1942315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1:010106:7250</text:p>
          </table:table-cell>
          <table:table-cell office:value-type="float" office:value="2455251.19" table:style-name="ce15">
            <text:p>2455251,1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1:010106:7251</text:p>
          </table:table-cell>
          <table:table-cell office:value-type="float" office:value="1986770.11" table:style-name="ce15">
            <text:p>1986770,1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1:010106:7268</text:p>
          </table:table-cell>
          <table:table-cell office:value-type="float" office:value="1949154.84" table:style-name="ce15">
            <text:p>1949154,8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1:010106:7186</text:p>
          </table:table-cell>
          <table:table-cell office:value-type="float" office:value="2458670.7599999998" table:style-name="ce15">
            <text:p>2458670,7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1:010106:7187</text:p>
          </table:table-cell>
          <table:table-cell office:value-type="float" office:value="2499705.6" table:style-name="ce15">
            <text:p>2499705,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1:010106:7198</text:p>
          </table:table-cell>
          <table:table-cell office:value-type="float" office:value="1272080" table:style-name="ce15">
            <text:p>1272080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1:010106:7203</text:p>
          </table:table-cell>
          <table:table-cell office:value-type="float" office:value="1911539.57" table:style-name="ce15">
            <text:p>1911539,5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1:010106:7206</text:p>
          </table:table-cell>
          <table:table-cell office:value-type="float" office:value="2441572.91" table:style-name="ce15">
            <text:p>2441572,9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1:010106:7208</text:p>
          </table:table-cell>
          <table:table-cell office:value-type="float" office:value="1904700.43" table:style-name="ce15">
            <text:p>1904700,4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1:010106:7217</text:p>
          </table:table-cell>
          <table:table-cell office:value-type="float" office:value="1904700.43" table:style-name="ce15">
            <text:p>1904700,4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1:010106:7221</text:p>
          </table:table-cell>
          <table:table-cell office:value-type="float" office:value="1911539.57" table:style-name="ce15">
            <text:p>1911539,5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1:010106:783</text:p>
          </table:table-cell>
          <table:table-cell office:value-type="float" office:value="2259129.21" table:style-name="ce15">
            <text:p>2259129,2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1:010106:876</text:p>
          </table:table-cell>
          <table:table-cell office:value-type="float" office:value="2020301.31" table:style-name="ce15">
            <text:p>2020301,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1:010106:9677</text:p>
          </table:table-cell>
          <table:table-cell office:value-type="float" office:value="2078545.81" table:style-name="ce15">
            <text:p>2078545,8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1:030101:2358</text:p>
          </table:table-cell>
          <table:table-cell office:value-type="float" office:value="1002811.81" table:style-name="ce15">
            <text:p>1002811,8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1:180101:692</text:p>
          </table:table-cell>
          <table:table-cell office:value-type="float" office:value="2235460.13" table:style-name="ce15">
            <text:p>2235460,1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2:020102:3397</text:p>
          </table:table-cell>
          <table:table-cell office:value-type="float" office:value="730011.74" table:style-name="ce15">
            <text:p>730011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2:020102:3398</text:p>
          </table:table-cell>
          <table:table-cell office:value-type="float" office:value="816193.69" table:style-name="ce15">
            <text:p>816193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2:020102:3399</text:p>
          </table:table-cell>
          <table:table-cell office:value-type="float" office:value="1020423.16" table:style-name="ce15">
            <text:p>1020423,1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2:020102:3400</text:p>
          </table:table-cell>
          <table:table-cell office:value-type="float" office:value="361384.78" table:style-name="ce15">
            <text:p>361384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3:010101:3799</text:p>
          </table:table-cell>
          <table:table-cell office:value-type="float" office:value="509799.57" table:style-name="ce15">
            <text:p>509799,5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3:170101:5045</text:p>
          </table:table-cell>
          <table:table-cell office:value-type="float" office:value="677176.29" table:style-name="ce15">
            <text:p>677176,2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4:030101:1862</text:p>
          </table:table-cell>
          <table:table-cell office:value-type="float" office:value="762941.43999999994" table:style-name="ce15">
            <text:p>762941,4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4:070101:3488</text:p>
          </table:table-cell>
          <table:table-cell office:value-type="float" office:value="616730.49" table:style-name="ce15">
            <text:p>616730,4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5:200101:1627</text:p>
          </table:table-cell>
          <table:table-cell office:value-type="float" office:value="1363706.77" table:style-name="ce15">
            <text:p>1363706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7:010102:6077</text:p>
          </table:table-cell>
          <table:table-cell office:value-type="float" office:value="1442618.78" table:style-name="ce15">
            <text:p>1442618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8:010104:2813</text:p>
          </table:table-cell>
          <table:table-cell office:value-type="float" office:value="1084748.1599999999" table:style-name="ce15">
            <text:p>1084748,1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130101:1595</text:p>
          </table:table-cell>
          <table:table-cell office:value-type="float" office:value="1673286.76" table:style-name="ce15">
            <text:p>1673286,7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130301:2120</text:p>
          </table:table-cell>
          <table:table-cell office:value-type="float" office:value="548988.27" table:style-name="ce15">
            <text:p>548988,2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140401:554</text:p>
          </table:table-cell>
          <table:table-cell office:value-type="float" office:value="1456534.64" table:style-name="ce15">
            <text:p>1456534,6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140401:555</text:p>
          </table:table-cell>
          <table:table-cell office:value-type="float" office:value="1419955.01" table:style-name="ce15">
            <text:p>1419955,0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210101:453</text:p>
          </table:table-cell>
          <table:table-cell office:value-type="float" office:value="2032752.42" table:style-name="ce15">
            <text:p>2032752,4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4:010101:5815</text:p>
          </table:table-cell>
          <table:table-cell office:value-type="float" office:value="778055.17" table:style-name="ce15">
            <text:p>778055,1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5:010105:8766</text:p>
          </table:table-cell>
          <table:table-cell office:value-type="float" office:value="2006723.94" table:style-name="ce15">
            <text:p>2006723,9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5:070101:3743</text:p>
          </table:table-cell>
          <table:table-cell office:value-type="float" office:value="1195019.77" table:style-name="ce15">
            <text:p>1195019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6:010103:224</text:p>
          </table:table-cell>
          <table:table-cell office:value-type="float" office:value="958544.08" table:style-name="ce15">
            <text:p>958544,0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7:010111:807</text:p>
          </table:table-cell>
          <table:table-cell office:value-type="float" office:value="1260222.51" table:style-name="ce15">
            <text:p>1260222,5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7:010947:2027</text:p>
          </table:table-cell>
          <table:table-cell office:value-type="float" office:value="295373.57" table:style-name="ce15">
            <text:p>295373,5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8:010120:2925</text:p>
          </table:table-cell>
          <table:table-cell office:value-type="float" office:value="2432517.83" table:style-name="ce15">
            <text:p>2432517,8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8:010128:1828</text:p>
          </table:table-cell>
          <table:table-cell office:value-type="float" office:value="1893056.49" table:style-name="ce15">
            <text:p>1893056,4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8:010129:2431</text:p>
          </table:table-cell>
          <table:table-cell office:value-type="float" office:value="2037922.82" table:style-name="ce15">
            <text:p>2037922,8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8:010137:1312</text:p>
          </table:table-cell>
          <table:table-cell office:value-type="float" office:value="1157895.67" table:style-name="ce15">
            <text:p>1157895,6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8:010146:4750</text:p>
          </table:table-cell>
          <table:table-cell office:value-type="float" office:value="879455.51" table:style-name="ce15">
            <text:p>879455,5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228:2062</text:p>
          </table:table-cell>
          <table:table-cell office:value-type="float" office:value="564549.78" table:style-name="ce15">
            <text:p>564549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01:7925</text:p>
          </table:table-cell>
          <table:table-cell office:value-type="float" office:value="10169960.779999999" table:style-name="ce15">
            <text:p>10169960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309:13289</text:p>
          </table:table-cell>
          <table:table-cell office:value-type="float" office:value="2142123.87" table:style-name="ce15">
            <text:p>2142123,8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09:13290</text:p>
          </table:table-cell>
          <table:table-cell office:value-type="float" office:value="78103.28" table:style-name="ce15">
            <text:p>78103,2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15:7653</text:p>
          </table:table-cell>
          <table:table-cell office:value-type="float" office:value="3530507.78" table:style-name="ce15">
            <text:p>3530507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3:010125:1309</text:p>
          </table:table-cell>
          <table:table-cell office:value-type="float" office:value="5034393.83" table:style-name="ce15">
            <text:p>5034393,8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8:040104:2978</text:p>
          </table:table-cell>
          <table:table-cell office:value-type="float" office:value="1081565.55" table:style-name="ce15">
            <text:p>1081565,5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9:010105:6192</text:p>
          </table:table-cell>
          <table:table-cell office:value-type="float" office:value="1666778.69" table:style-name="ce15">
            <text:p>1666778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9:010107:1871</text:p>
          </table:table-cell>
          <table:table-cell office:value-type="float" office:value="2338588.2599999998" table:style-name="ce15">
            <text:p>2338588,2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9:010110:31741</text:p>
          </table:table-cell>
          <table:table-cell office:value-type="float" office:value="798493.07" table:style-name="ce15">
            <text:p>798493,0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0:010101:4302</text:p>
          </table:table-cell>
          <table:table-cell office:value-type="float" office:value="1204615.93" table:style-name="ce15">
            <text:p>1204615,9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0:010101:4303</text:p>
          </table:table-cell>
          <table:table-cell office:value-type="float" office:value="984795.5" table:style-name="ce15">
            <text:p>984795,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0:010101:4304</text:p>
          </table:table-cell>
          <table:table-cell office:value-type="float" office:value="454295.54" table:style-name="ce15">
            <text:p>454295,5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0:010107:1484</text:p>
          </table:table-cell>
          <table:table-cell office:value-type="float" office:value="1253708.8899999999" table:style-name="ce15">
            <text:p>1253708,8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1:010104:994</text:p>
          </table:table-cell>
          <table:table-cell office:value-type="float" office:value="594036.53" table:style-name="ce15">
            <text:p>594036,5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10109:9677</text:p>
          </table:table-cell>
          <table:table-cell office:value-type="float" office:value="195603.78" table:style-name="ce15">
            <text:p>195603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5:010109:9678</text:p>
          </table:table-cell>
          <table:table-cell office:value-type="float" office:value="166574.25" table:style-name="ce15">
            <text:p>166574,2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30103:6641</text:p>
          </table:table-cell>
          <table:table-cell office:value-type="float" office:value="15054694.49" table:style-name="ce15">
            <text:p>15054694,4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30106:229</text:p>
          </table:table-cell>
          <table:table-cell office:value-type="float" office:value="679075025.45000005" table:style-name="ce15">
            <text:p>679075025,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40103:294</text:p>
          </table:table-cell>
          <table:table-cell office:value-type="float" office:value="6854128.9000000004" table:style-name="ce15">
            <text:p>6854128,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40103:6185</text:p>
          </table:table-cell>
          <table:table-cell office:value-type="float" office:value="594998.97" table:style-name="ce15">
            <text:p>594998,9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1:010114:5624</text:p>
          </table:table-cell>
          <table:table-cell office:value-type="float" office:value="1094048.67" table:style-name="ce15">
            <text:p>1094048,6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01:12274</text:p>
          </table:table-cell>
          <table:table-cell office:value-type="float" office:value="2915390.11" table:style-name="ce15">
            <text:p>2915390,1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01:9107</text:p>
          </table:table-cell>
          <table:table-cell office:value-type="float" office:value="3334797.02" table:style-name="ce15">
            <text:p>3334797,0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04:11553</text:p>
          </table:table-cell>
          <table:table-cell office:value-type="float" office:value="2937625.08" table:style-name="ce15">
            <text:p>2937625,0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4:8777</text:p>
          </table:table-cell>
          <table:table-cell office:value-type="float" office:value="1895310.89" table:style-name="ce15">
            <text:p>1895310,8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16:10910</text:p>
          </table:table-cell>
          <table:table-cell office:value-type="float" office:value="1704309.65" table:style-name="ce15">
            <text:p>1704309,6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17:16789</text:p>
          </table:table-cell>
          <table:table-cell office:value-type="float" office:value="2370090.9500000002" table:style-name="ce15">
            <text:p>2370090,9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17:3581</text:p>
          </table:table-cell>
          <table:table-cell office:value-type="float" office:value="2919839.63" table:style-name="ce15">
            <text:p>2919839,6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18:4064</text:p>
          </table:table-cell>
          <table:table-cell office:value-type="float" office:value="1736584.59" table:style-name="ce15">
            <text:p>1736584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18:4065</text:p>
          </table:table-cell>
          <table:table-cell office:value-type="float" office:value="3124827.72" table:style-name="ce15">
            <text:p>3124827,7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218:4066</text:p>
          </table:table-cell>
          <table:table-cell office:value-type="float" office:value="2151520.73" table:style-name="ce15">
            <text:p>2151520,7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218:4067</text:p>
          </table:table-cell>
          <table:table-cell office:value-type="float" office:value="466162.82" table:style-name="ce15">
            <text:p>466162,8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218:4068</text:p>
          </table:table-cell>
          <table:table-cell office:value-type="float" office:value="1424101.82" table:style-name="ce15">
            <text:p>1424101,8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22:3875</text:p>
          </table:table-cell>
          <table:table-cell office:value-type="float" office:value="3142365.7" table:style-name="ce15">
            <text:p>3142365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01:8288</text:p>
          </table:table-cell>
          <table:table-cell office:value-type="float" office:value="1283681.27" table:style-name="ce15">
            <text:p>1283681,2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08:6793</text:p>
          </table:table-cell>
          <table:table-cell office:value-type="float" office:value="2391289.31" table:style-name="ce15">
            <text:p>2391289,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3:010124:1468</text:p>
          </table:table-cell>
          <table:table-cell office:value-type="float" office:value="2410012.1" table:style-name="ce15">
            <text:p>2410012,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000000:11477</text:p>
          </table:table-cell>
          <table:table-cell office:value-type="float" office:value="212914.02" table:style-name="ce15">
            <text:p>212914,0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2:000000:11480</text:p>
          </table:table-cell>
          <table:table-cell office:value-type="float" office:value="204329.29" table:style-name="ce15">
            <text:p>204329,2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010101:2414</text:p>
          </table:table-cell>
          <table:table-cell office:value-type="float" office:value="2572743.7599999998" table:style-name="ce15">
            <text:p>2572743,7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2:010102:2953</text:p>
          </table:table-cell>
          <table:table-cell office:value-type="float" office:value="28081.21" table:style-name="ce15">
            <text:p>28081,2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2:020401:1491</text:p>
          </table:table-cell>
          <table:table-cell office:value-type="float" office:value="2359883.89" table:style-name="ce15">
            <text:p>2359883,8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30101:6570</text:p>
          </table:table-cell>
          <table:table-cell office:value-type="float" office:value="1589336.84" table:style-name="ce15">
            <text:p>1589336,8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30701:2077</text:p>
          </table:table-cell>
          <table:table-cell office:value-type="float" office:value="87290.91" table:style-name="ce15">
            <text:p>87290,9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030701:2090</text:p>
          </table:table-cell>
          <table:table-cell office:value-type="float" office:value="711420.58" table:style-name="ce15">
            <text:p>711420,5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030701:2094</text:p>
          </table:table-cell>
          <table:table-cell office:value-type="float" office:value="2457199.0499999998" table:style-name="ce15">
            <text:p>2457199,0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040201:1645</text:p>
          </table:table-cell>
          <table:table-cell office:value-type="float" office:value="8669008.6099999994" table:style-name="ce15">
            <text:p>8669008,6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2:040302:2448</text:p>
          </table:table-cell>
          <table:table-cell office:value-type="float" office:value="4217820.63" table:style-name="ce15">
            <text:p>4217820,6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2:190101:106</text:p>
          </table:table-cell>
          <table:table-cell office:value-type="float" office:value="263173.12" table:style-name="ce15">
            <text:p>263173,1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190102:2477</text:p>
          </table:table-cell>
          <table:table-cell office:value-type="float" office:value="52156.77" table:style-name="ce15">
            <text:p>52156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200102:2277</text:p>
          </table:table-cell>
          <table:table-cell office:value-type="float" office:value="32254.14" table:style-name="ce15">
            <text:p>32254,1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3:120102:762</text:p>
          </table:table-cell>
          <table:table-cell office:value-type="float" office:value="52225.97" table:style-name="ce15">
            <text:p>52225,9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4:000000:402</text:p>
          </table:table-cell>
          <table:table-cell office:value-type="float" office:value="9436098.5999999996" table:style-name="ce15">
            <text:p>9436098,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4:010102:13291</text:p>
          </table:table-cell>
          <table:table-cell office:value-type="float" office:value="3757477.18" table:style-name="ce15">
            <text:p>3757477,1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4:010104:1720</text:p>
          </table:table-cell>
          <table:table-cell office:value-type="float" office:value="1545481.81" table:style-name="ce15">
            <text:p>1545481,8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1:030501:76</text:p>
          </table:table-cell>
          <table:table-cell office:value-type="float" office:value="2108989.77" table:style-name="ce15">
            <text:p>2108989,7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1:050101:2486</text:p>
          </table:table-cell>
          <table:table-cell office:value-type="float" office:value="181643.66" table:style-name="ce15">
            <text:p>181643,6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1:060101:2374</text:p>
          </table:table-cell>
          <table:table-cell office:value-type="float" office:value="13897.03" table:style-name="ce15">
            <text:p>13897,0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1:060101:3372</text:p>
          </table:table-cell>
          <table:table-cell office:value-type="float" office:value="676490.94" table:style-name="ce15">
            <text:p>676490,9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1:060101:3466</text:p>
          </table:table-cell>
          <table:table-cell office:value-type="float" office:value="83210.64" table:style-name="ce15">
            <text:p>83210,6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1:060101:3595</text:p>
          </table:table-cell>
          <table:table-cell office:value-type="float" office:value="25803.31" table:style-name="ce15">
            <text:p>25803,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1:060101:3600</text:p>
          </table:table-cell>
          <table:table-cell office:value-type="float" office:value="8749.98" table:style-name="ce15">
            <text:p>8749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2:020601:614</text:p>
          </table:table-cell>
          <table:table-cell office:value-type="float" office:value="83454.27" table:style-name="ce15">
            <text:p>83454,2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2:070101:1008</text:p>
          </table:table-cell>
          <table:table-cell office:value-type="float" office:value="36784.25" table:style-name="ce15">
            <text:p>36784,2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3:010101:2204</text:p>
          </table:table-cell>
          <table:table-cell office:value-type="float" office:value="29681.32" table:style-name="ce15">
            <text:p>29681,3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3:010101:2205</text:p>
          </table:table-cell>
          <table:table-cell office:value-type="float" office:value="75718.83" table:style-name="ce15">
            <text:p>75718,8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3:010101:2206</text:p>
          </table:table-cell>
          <table:table-cell office:value-type="float" office:value="17843.060000000001" table:style-name="ce15">
            <text:p>17843,0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3:010101:635</text:p>
          </table:table-cell>
          <table:table-cell office:value-type="float" office:value="1379759.31" table:style-name="ce15">
            <text:p>1379759,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3:010101:814</text:p>
          </table:table-cell>
          <table:table-cell office:value-type="float" office:value="364338.79" table:style-name="ce15">
            <text:p>364338,7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3:130301:1061</text:p>
          </table:table-cell>
          <table:table-cell office:value-type="float" office:value="728505.55" table:style-name="ce15">
            <text:p>728505,5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7:200101:3068</text:p>
          </table:table-cell>
          <table:table-cell office:value-type="float" office:value="2702479.03" table:style-name="ce15">
            <text:p>2702479,0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7:260101:2618</text:p>
          </table:table-cell>
          <table:table-cell office:value-type="float" office:value="398791.7" table:style-name="ce15">
            <text:p>398791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8:120101:784</text:p>
          </table:table-cell>
          <table:table-cell office:value-type="float" office:value="692040.81" table:style-name="ce15">
            <text:p>692040,8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8:120101:785</text:p>
          </table:table-cell>
          <table:table-cell office:value-type="float" office:value="92217.98" table:style-name="ce15">
            <text:p>92217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8:120101:786</text:p>
          </table:table-cell>
          <table:table-cell office:value-type="float" office:value="58905.13" table:style-name="ce15">
            <text:p>58905,1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8:120101:789</text:p>
          </table:table-cell>
          <table:table-cell office:value-type="float" office:value="34290.22" table:style-name="ce15">
            <text:p>34290,2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8:140201:262</text:p>
          </table:table-cell>
          <table:table-cell office:value-type="float" office:value="23566.73" table:style-name="ce15">
            <text:p>23566,7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8:140201:264</text:p>
          </table:table-cell>
          <table:table-cell office:value-type="float" office:value="37663.69" table:style-name="ce15">
            <text:p>37663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1:170301:329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1:170301:354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1:170301:362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1:170301:427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1:170301:428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1:170301:430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1:170301:485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1:170301:486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1:010106:103</text:p>
          </table:table-cell>
          <table:table-cell office:value-type="float" office:value="2020301.31" table:style-name="ce15">
            <text:p>2020301,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1:010106:1213</text:p>
          </table:table-cell>
          <table:table-cell office:value-type="float" office:value="2044136.7" table:style-name="ce15">
            <text:p>2044136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1:010106:1298</text:p>
          </table:table-cell>
          <table:table-cell office:value-type="float" office:value="2027770.07" table:style-name="ce15">
            <text:p>2027770,0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1:010106:1382</text:p>
          </table:table-cell>
          <table:table-cell office:value-type="float" office:value="2572990.0099999998" table:style-name="ce15">
            <text:p>2572990,0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9:010105:4379</text:p>
          </table:table-cell>
          <table:table-cell office:value-type="float" office:value="169226451.40000001" table:style-name="ce15">
            <text:p>169226451,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9:010109:11140</text:p>
          </table:table-cell>
          <table:table-cell office:value-type="float" office:value="61300.33" table:style-name="ce15">
            <text:p>61300,3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9:010109:29717</text:p>
          </table:table-cell>
          <table:table-cell office:value-type="float" office:value="1184351.02" table:style-name="ce15">
            <text:p>1184351,0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9:010112:10318</text:p>
          </table:table-cell>
          <table:table-cell office:value-type="float" office:value="47740.97" table:style-name="ce15">
            <text:p>47740,9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9:010113:4898</text:p>
          </table:table-cell>
          <table:table-cell office:value-type="float" office:value="619370.78" table:style-name="ce15">
            <text:p>619370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9:010116:9579</text:p>
          </table:table-cell>
          <table:table-cell office:value-type="float" office:value="38242.03" table:style-name="ce15">
            <text:p>38242,0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10106:1444</text:p>
          </table:table-cell>
          <table:table-cell office:value-type="float" office:value="1904599.84" table:style-name="ce15">
            <text:p>1904599,8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10106:1472</text:p>
          </table:table-cell>
          <table:table-cell office:value-type="float" office:value="2347366.59" table:style-name="ce15">
            <text:p>2347366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010106:1582</text:p>
          </table:table-cell>
          <table:table-cell office:value-type="float" office:value="2591661.9300000002" table:style-name="ce15">
            <text:p>2591661,9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1:010106:222</text:p>
          </table:table-cell>
          <table:table-cell office:value-type="float" office:value="1321971.6499999999" table:style-name="ce15">
            <text:p>1321971,6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1:010106:317</text:p>
          </table:table-cell>
          <table:table-cell office:value-type="float" office:value="2027770.07" table:style-name="ce15">
            <text:p>2027770,0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1:010106:33</text:p>
          </table:table-cell>
          <table:table-cell office:value-type="float" office:value="2031937.65" table:style-name="ce15">
            <text:p>2031937,6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30101:6865</text:p>
          </table:table-cell>
          <table:table-cell office:value-type="float" office:value="86748.72" table:style-name="ce15">
            <text:p>86748,7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030101:6868</text:p>
          </table:table-cell>
          <table:table-cell office:value-type="float" office:value="99815.87" table:style-name="ce15">
            <text:p>99815,8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030101:6871</text:p>
          </table:table-cell>
          <table:table-cell office:value-type="float" office:value="568317.38" table:style-name="ce15">
            <text:p>568317,3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040701:124</text:p>
          </table:table-cell>
          <table:table-cell office:value-type="float" office:value="303589.82" table:style-name="ce15">
            <text:p>303589,8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2:040904:6331</text:p>
          </table:table-cell>
          <table:table-cell office:value-type="float" office:value="3097408.31" table:style-name="ce15">
            <text:p>3097408,3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100101:995</text:p>
          </table:table-cell>
          <table:table-cell office:value-type="float" office:value="1572389.49" table:style-name="ce15">
            <text:p>1572389,4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140401:486</text:p>
          </table:table-cell>
          <table:table-cell office:value-type="float" office:value="783295.78" table:style-name="ce15">
            <text:p>783295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2:150501:1</text:p>
          </table:table-cell>
          <table:table-cell office:value-type="float" office:value="305287.28000000003" table:style-name="ce15">
            <text:p>305287,2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4:020601:707</text:p>
          </table:table-cell>
          <table:table-cell office:value-type="float" office:value="444016.16" table:style-name="ce15">
            <text:p>444016,1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4:060101:6153</text:p>
          </table:table-cell>
          <table:table-cell office:value-type="float" office:value="1095553.82" table:style-name="ce15">
            <text:p>1095553,8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5:050101:1744</text:p>
          </table:table-cell>
          <table:table-cell office:value-type="float" office:value="170130.4" table:style-name="ce15">
            <text:p>170130,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5:051001:174</text:p>
          </table:table-cell>
          <table:table-cell office:value-type="float" office:value="6468702.54" table:style-name="ce15">
            <text:p>6468702,5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5:060401:2060</text:p>
          </table:table-cell>
          <table:table-cell office:value-type="float" office:value="6712700.5300000003" table:style-name="ce15">
            <text:p>6712700,5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5:070101:2529</text:p>
          </table:table-cell>
          <table:table-cell office:value-type="float" office:value="5370534.1900000004" table:style-name="ce15">
            <text:p>5370534,1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8:010132:408</text:p>
          </table:table-cell>
          <table:table-cell office:value-type="float" office:value="4682441.3600000003" table:style-name="ce15">
            <text:p>4682441,3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8:010133:1703</text:p>
          </table:table-cell>
          <table:table-cell office:value-type="float" office:value="43050.61" table:style-name="ce15">
            <text:p>43050,6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6:010103:2516</text:p>
          </table:table-cell>
          <table:table-cell office:value-type="float" office:value="137924981.33000001" table:style-name="ce15">
            <text:p>137924981,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6:010108:1129</text:p>
          </table:table-cell>
          <table:table-cell office:value-type="float" office:value="14598161.279999999" table:style-name="ce15">
            <text:p>14598161,2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7:010947:1155</text:p>
          </table:table-cell>
          <table:table-cell office:value-type="float" office:value="3466114.2" table:style-name="ce15">
            <text:p>3466114,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8:010120:1977</text:p>
          </table:table-cell>
          <table:table-cell office:value-type="float" office:value="284242772.19999999" table:style-name="ce15">
            <text:p>284242772,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3:200201:1047</text:p>
          </table:table-cell>
          <table:table-cell office:value-type="float" office:value="338908" table:style-name="ce15">
            <text:p>33890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4:010102:15060</text:p>
          </table:table-cell>
          <table:table-cell office:value-type="float" office:value="585778.1" table:style-name="ce15">
            <text:p>585778,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4:010102:15061</text:p>
          </table:table-cell>
          <table:table-cell office:value-type="float" office:value="463847.59" table:style-name="ce15">
            <text:p>463847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4:020104:3019</text:p>
          </table:table-cell>
          <table:table-cell office:value-type="float" office:value="4846180.0999999996" table:style-name="ce15">
            <text:p>4846180,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4:070101:1303</text:p>
          </table:table-cell>
          <table:table-cell office:value-type="float" office:value="838406.03" table:style-name="ce15">
            <text:p>838406,0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4:080201:418</text:p>
          </table:table-cell>
          <table:table-cell office:value-type="float" office:value="1171124.5900000001" table:style-name="ce15">
            <text:p>1171124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4:090801:1168</text:p>
          </table:table-cell>
          <table:table-cell office:value-type="float" office:value="2207875.37" table:style-name="ce15">
            <text:p>2207875,3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4:100101:3018</text:p>
          </table:table-cell>
          <table:table-cell office:value-type="float" office:value="503804.41" table:style-name="ce15">
            <text:p>503804,4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4:100101:3019</text:p>
          </table:table-cell>
          <table:table-cell office:value-type="float" office:value="121219.27" table:style-name="ce15">
            <text:p>121219,2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8:140201:265</text:p>
          </table:table-cell>
          <table:table-cell office:value-type="float" office:value="70514.59" table:style-name="ce15">
            <text:p>70514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8:140201:266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8:140201:267</text:p>
          </table:table-cell>
          <table:table-cell office:value-type="float" office:value="21102.9" table:style-name="ce15">
            <text:p>21102,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8:140201:268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8:140201:36</text:p>
          </table:table-cell>
          <table:table-cell office:value-type="float" office:value="344852.91" table:style-name="ce15">
            <text:p>344852,9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9:010101:1319</text:p>
          </table:table-cell>
          <table:table-cell office:value-type="float" office:value="1595478.09" table:style-name="ce15">
            <text:p>1595478,0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9:090101:157</text:p>
          </table:table-cell>
          <table:table-cell office:value-type="float" office:value="420072.2" table:style-name="ce15">
            <text:p>420072,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1:170301:494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8:010133:1704</text:p>
          </table:table-cell>
          <table:table-cell office:value-type="float" office:value="45420.37" table:style-name="ce15">
            <text:p>45420,3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8:010133:1705</text:p>
          </table:table-cell>
          <table:table-cell office:value-type="float" office:value="627718.63" table:style-name="ce15">
            <text:p>627718,6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8:010134:5495</text:p>
          </table:table-cell>
          <table:table-cell office:value-type="float" office:value="30542.23" table:style-name="ce15">
            <text:p>30542,2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8:010134:5496</text:p>
          </table:table-cell>
          <table:table-cell office:value-type="float" office:value="28050.04" table:style-name="ce15">
            <text:p>28050,0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8:010135:2100</text:p>
          </table:table-cell>
          <table:table-cell office:value-type="float" office:value="924695.22" table:style-name="ce15">
            <text:p>924695,2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8:010136:300</text:p>
          </table:table-cell>
          <table:table-cell office:value-type="float" office:value="242623.59" table:style-name="ce15">
            <text:p>242623,5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8:010150:777</text:p>
          </table:table-cell>
          <table:table-cell office:value-type="float" office:value="40554.26" table:style-name="ce15">
            <text:p>40554,2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8:010169:1347</text:p>
          </table:table-cell>
          <table:table-cell office:value-type="float" office:value="132553.29" table:style-name="ce15">
            <text:p>132553,2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9:010116:9581</text:p>
          </table:table-cell>
          <table:table-cell office:value-type="float" office:value="6683.07" table:style-name="ce15">
            <text:p>6683,0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9:010116:9582</text:p>
          </table:table-cell>
          <table:table-cell office:value-type="float" office:value="96765.119999999995" table:style-name="ce15">
            <text:p>96765,1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0:010106:1965</text:p>
          </table:table-cell>
          <table:table-cell office:value-type="float" office:value="2643706.69" table:style-name="ce15">
            <text:p>2643706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0:010111:2464</text:p>
          </table:table-cell>
          <table:table-cell office:value-type="float" office:value="2642675.02" table:style-name="ce15">
            <text:p>2642675,0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1:010113:9924</text:p>
          </table:table-cell>
          <table:table-cell office:value-type="float" office:value="421543.4" table:style-name="ce15">
            <text:p>421543,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1:010113:9928</text:p>
          </table:table-cell>
          <table:table-cell office:value-type="float" office:value="1234705.6299999999" table:style-name="ce15">
            <text:p>1234705,6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1:010114:1651</text:p>
          </table:table-cell>
          <table:table-cell office:value-type="float" office:value="122600.66" table:style-name="ce15">
            <text:p>122600,6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1:010117:1872</text:p>
          </table:table-cell>
          <table:table-cell office:value-type="float" office:value="4632.34" table:style-name="ce15">
            <text:p>4632,3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3:020101:831</text:p>
          </table:table-cell>
          <table:table-cell office:value-type="float" office:value="259083294.18000001" table:style-name="ce15">
            <text:p>259083294,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3:030105:515</text:p>
          </table:table-cell>
          <table:table-cell office:value-type="float" office:value="7366569.7300000004" table:style-name="ce15">
            <text:p>7366569,7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3:040103:1286</text:p>
          </table:table-cell>
          <table:table-cell office:value-type="float" office:value="1162641.8600000001" table:style-name="ce15">
            <text:p>1162641,8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3:040103:582</text:p>
          </table:table-cell>
          <table:table-cell office:value-type="float" office:value="91198.1" table:style-name="ce15">
            <text:p>91198,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3:040103:759</text:p>
          </table:table-cell>
          <table:table-cell office:value-type="float" office:value="814948.91" table:style-name="ce15">
            <text:p>814948,91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3:060101:402</text:p>
          </table:table-cell>
          <table:table-cell office:value-type="float" office:value="212592.22" table:style-name="ce15">
            <text:p>212592,2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1:170301:501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1:190101:1061</text:p>
          </table:table-cell>
          <table:table-cell office:value-type="float" office:value="6057501.9900000002" table:style-name="ce15">
            <text:p>6057501,9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1:210101:1108</text:p>
          </table:table-cell>
          <table:table-cell office:value-type="float" office:value="2237746.9300000002" table:style-name="ce15">
            <text:p>2237746,9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1:210101:2683</text:p>
          </table:table-cell>
          <table:table-cell office:value-type="float" office:value="187982.85" table:style-name="ce15">
            <text:p>187982,8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1:210101:2684</text:p>
          </table:table-cell>
          <table:table-cell office:value-type="float" office:value="71677.740000000005" table:style-name="ce15">
            <text:p>71677,7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1:210101:2685</text:p>
          </table:table-cell>
          <table:table-cell office:value-type="float" office:value="44256.05" table:style-name="ce15">
            <text:p>44256,0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1:210101:2686</text:p>
          </table:table-cell>
          <table:table-cell office:value-type="float" office:value="425701.06" table:style-name="ce15">
            <text:p>425701,0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1:211101:1002</text:p>
          </table:table-cell>
          <table:table-cell office:value-type="float" office:value="2953591.7" table:style-name="ce15">
            <text:p>2953591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3:060101:407</text:p>
          </table:table-cell>
          <table:table-cell office:value-type="float" office:value="73469.38" table:style-name="ce15">
            <text:p>73469,3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3:060101:408</text:p>
          </table:table-cell>
          <table:table-cell office:value-type="float" office:value="222752.89" table:style-name="ce15">
            <text:p>222752,89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3:060101:409</text:p>
          </table:table-cell>
          <table:table-cell office:value-type="float" office:value="32706.639999999999" table:style-name="ce15">
            <text:p>32706,64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3:060101:73</text:p>
          </table:table-cell>
          <table:table-cell office:value-type="float" office:value="515647.55" table:style-name="ce15">
            <text:p>515647,5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4:010102:6295</text:p>
          </table:table-cell>
          <table:table-cell office:value-type="float" office:value="3436784.58" table:style-name="ce15">
            <text:p>3436784,5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4:010105:21318</text:p>
          </table:table-cell>
          <table:table-cell office:value-type="float" office:value="147117.75" table:style-name="ce15">
            <text:p>147117,7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4:010105:9814</text:p>
          </table:table-cell>
          <table:table-cell office:value-type="float" office:value="185189.06" table:style-name="ce15">
            <text:p>185189,0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4:010106:9184</text:p>
          </table:table-cell>
          <table:table-cell office:value-type="float" office:value="614666.98" table:style-name="ce15">
            <text:p>614666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4:010107:160</text:p>
          </table:table-cell>
          <table:table-cell office:value-type="float" office:value="46933.78" table:style-name="ce15">
            <text:p>46933,7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5:060401:1557</text:p>
          </table:table-cell>
          <table:table-cell office:value-type="float" office:value="143895503.72" table:style-name="ce15">
            <text:p>143895503,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010102:2466</text:p>
          </table:table-cell>
          <table:table-cell office:value-type="float" office:value="20781855.07" table:style-name="ce15">
            <text:p>20781855,0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107:5331</text:p>
          </table:table-cell>
          <table:table-cell office:value-type="float" office:value="455986.33" table:style-name="ce15">
            <text:p>455986,3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202:7342</text:p>
          </table:table-cell>
          <table:table-cell office:value-type="float" office:value="1228754.33" table:style-name="ce15">
            <text:p>1228754,33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203:7325</text:p>
          </table:table-cell>
          <table:table-cell office:value-type="float" office:value="127868.2" table:style-name="ce15">
            <text:p>127868,2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204:13876</text:p>
          </table:table-cell>
          <table:table-cell office:value-type="float" office:value="8213458.9800000004" table:style-name="ce15">
            <text:p>8213458,98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205:2560</text:p>
          </table:table-cell>
          <table:table-cell office:value-type="float" office:value="219174.57" table:style-name="ce15">
            <text:p>219174,57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209:2234</text:p>
          </table:table-cell>
          <table:table-cell office:value-type="float" office:value="4283964.75" table:style-name="ce15">
            <text:p>4283964,75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212:1426</text:p>
          </table:table-cell>
          <table:table-cell office:value-type="float" office:value="3108848.66" table:style-name="ce15">
            <text:p>3108848,66</text:p>
          </table:table-cell>
          <table:table-cell office:value-type="string" table:style-name="ce18">
            <text:p>28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4:040101:6482</text:p>
          </table:table-cell>
          <table:table-cell office:value-type="float" office:value="928510.77" table:style-name="ce15">
            <text:p>928510,77</text:p>
          </table:table-cell>
          <table:table-cell office:value-type="string" table:style-name="ce18">
            <text:p>30.05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2:030701:2055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2:030701:2056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2:150901:1154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2:171801:3274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1:010106:4792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2:000000:11371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2:000000:11375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2:000000:11378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2:000000:11381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2:030701:2058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2:030701:2065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2:030701:2067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2:030701:2068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2:030701:2071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1:120101:3115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8:040104:2710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8:040104:2713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25:040103:6390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25:010118:1303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8:010144:3114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2:010302:4765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2:010309:13271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2:030101:6851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2:030701:2072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2:040103:3691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4:020601:706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01:120101:1924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2:030101:6855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2:030101:6862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2:030101:6863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2:090801:6389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2:150901:1153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5:030101:735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22:010213:1376</text:p>
          </table:table-cell>
          <table:table-cell office:value-type="string" table:style-name="ce25">
            <text:p>28.05.2021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1117904C3EA5D88EA08424250F1F33EB00BA566D98D9899C3E08B7F30BAE64930A430A17486628D695CD1F3FD583E3C4C06DBE6DDCFB7D0BA09E8BB824450A5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5:21Z</dc:date>
    <meta:print-date>2021-01-19T14:00:54Z</meta:print-date>
  </office:meta>
</office:document-meta>
</file>