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22</text:p>
          </table:table-cell>
          <table:table-cell table:number-columns-repeated="2" table:style-name="ce5"/>
          <table:table-cell office:value-type="date" office:date-value="2021-06-04T00:00:00" table:style-name="ce6">
            <text:p>04.06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10" table:formula="of:=SUM([.E7:.E8])" table:style-name="ce11">
            <text:p>51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2" table:style-name="ce11">
            <text:p>46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8" table:style-name="ce11">
            <text:p>4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2:010102:2258</text:p>
          </table:table-cell>
          <table:table-cell office:value-type="float" office:value="1911006.33" table:style-name="ce15">
            <text:p>1911006,33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02:010102:31</text:p>
          </table:table-cell>
          <table:table-cell office:value-type="float" office:value="2839458.13" table:style-name="ce15">
            <text:p>2839458,13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02:010102:39</text:p>
          </table:table-cell>
          <table:table-cell office:value-type="float" office:value="2239280.0499999998" table:style-name="ce15">
            <text:p>2239280,0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02:010102:455</text:p>
          </table:table-cell>
          <table:table-cell office:value-type="float" office:value="2195619.64" table:style-name="ce15">
            <text:p>2195619,64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02:010102:540</text:p>
          </table:table-cell>
          <table:table-cell office:value-type="float" office:value="1926679.76" table:style-name="ce15">
            <text:p>1926679,76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02:010102:651</text:p>
          </table:table-cell>
          <table:table-cell office:value-type="float" office:value="2312043.66" table:style-name="ce15">
            <text:p>2312043,66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02:010102:665</text:p>
          </table:table-cell>
          <table:table-cell office:value-type="float" office:value="1154120.8700000001" table:style-name="ce15">
            <text:p>1154120,87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04:000000:2220</text:p>
          </table:table-cell>
          <table:table-cell office:value-type="float" office:value="1078356.6399999999" table:style-name="ce15">
            <text:p>1078356,64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04:000000:2359</text:p>
          </table:table-cell>
          <table:table-cell office:value-type="float" office:value="664090.6" table:style-name="ce15">
            <text:p>664090,6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04:020104:2424</text:p>
          </table:table-cell>
          <table:table-cell office:value-type="float" office:value="1246413.3400000001" table:style-name="ce15">
            <text:p>1246413,34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04:020105:373</text:p>
          </table:table-cell>
          <table:table-cell office:value-type="float" office:value="2210368.23" table:style-name="ce15">
            <text:p>2210368,23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04:040101:1519</text:p>
          </table:table-cell>
          <table:table-cell office:value-type="float" office:value="666684.86" table:style-name="ce15">
            <text:p>666684,86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04:090101:5209</text:p>
          </table:table-cell>
          <table:table-cell office:value-type="float" office:value="313972.21999999997" table:style-name="ce15">
            <text:p>313972,22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11:120401:553</text:p>
          </table:table-cell>
          <table:table-cell office:value-type="float" office:value="1290604.57" table:style-name="ce15">
            <text:p>1290604,57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12:010801:5973</text:p>
          </table:table-cell>
          <table:table-cell office:value-type="float" office:value="2978788.53" table:style-name="ce15">
            <text:p>2978788,53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12:020101:4334</text:p>
          </table:table-cell>
          <table:table-cell office:value-type="float" office:value="1978984.68" table:style-name="ce15">
            <text:p>1978984,68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13:010106:2694</text:p>
          </table:table-cell>
          <table:table-cell office:value-type="float" office:value="1695981.13" table:style-name="ce15">
            <text:p>1695981,13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13:010106:344</text:p>
          </table:table-cell>
          <table:table-cell office:value-type="float" office:value="1627000.63" table:style-name="ce15">
            <text:p>1627000,63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13:010106:378</text:p>
          </table:table-cell>
          <table:table-cell office:value-type="float" office:value="1627000.63" table:style-name="ce15">
            <text:p>1627000,63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13:010106:3780</text:p>
          </table:table-cell>
          <table:table-cell office:value-type="float" office:value="1980465.98" table:style-name="ce15">
            <text:p>1980465,98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13:010106:3825</text:p>
          </table:table-cell>
          <table:table-cell office:value-type="float" office:value="1983708.18" table:style-name="ce15">
            <text:p>1983708,18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13:010106:3907</text:p>
          </table:table-cell>
          <table:table-cell office:value-type="float" office:value="1691871.99" table:style-name="ce15">
            <text:p>1691871,9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13:010106:3941</text:p>
          </table:table-cell>
          <table:table-cell office:value-type="float" office:value="1627000.63" table:style-name="ce15">
            <text:p>1627000,63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15:010104:1102</text:p>
          </table:table-cell>
          <table:table-cell office:value-type="float" office:value="2450709" table:style-name="ce15">
            <text:p>245070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15:010104:1281</text:p>
          </table:table-cell>
          <table:table-cell office:value-type="float" office:value="3280580.4" table:style-name="ce15">
            <text:p>3280580,4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15:010104:1477</text:p>
          </table:table-cell>
          <table:table-cell office:value-type="float" office:value="2302872.67" table:style-name="ce15">
            <text:p>2302872,67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15:010104:1480</text:p>
          </table:table-cell>
          <table:table-cell office:value-type="float" office:value="2386192" table:style-name="ce15">
            <text:p>2386192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15:010104:1675</text:p>
          </table:table-cell>
          <table:table-cell office:value-type="float" office:value="2376955.4300000002" table:style-name="ce15">
            <text:p>2376955,43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15:010104:3286</text:p>
          </table:table-cell>
          <table:table-cell office:value-type="float" office:value="2432300.33" table:style-name="ce15">
            <text:p>2432300,33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15:010104:3368</text:p>
          </table:table-cell>
          <table:table-cell office:value-type="float" office:value="2376955.4300000002" table:style-name="ce15">
            <text:p>2376955,43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15:010104:3432</text:p>
          </table:table-cell>
          <table:table-cell office:value-type="float" office:value="3333600.21" table:style-name="ce15">
            <text:p>3333600,2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15:050901:3350</text:p>
          </table:table-cell>
          <table:table-cell office:value-type="float" office:value="2959845.82" table:style-name="ce15">
            <text:p>2959845,82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6:010102:12</text:p>
          </table:table-cell>
          <table:table-cell office:value-type="float" office:value="914811.02" table:style-name="ce15">
            <text:p>914811,02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6:010102:174</text:p>
          </table:table-cell>
          <table:table-cell office:value-type="float" office:value="1477133.98" table:style-name="ce15">
            <text:p>1477133,98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16:010102:182</text:p>
          </table:table-cell>
          <table:table-cell office:value-type="float" office:value="806809.08" table:style-name="ce15">
            <text:p>806809,08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16:010102:302</text:p>
          </table:table-cell>
          <table:table-cell office:value-type="float" office:value="1467670.61" table:style-name="ce15">
            <text:p>1467670,6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16:010102:4033</text:p>
          </table:table-cell>
          <table:table-cell office:value-type="float" office:value="1548103.35" table:style-name="ce15">
            <text:p>1548103,3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16:010102:5482</text:p>
          </table:table-cell>
          <table:table-cell office:value-type="float" office:value="779947.91" table:style-name="ce15">
            <text:p>779947,9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16:010102:5720</text:p>
          </table:table-cell>
          <table:table-cell office:value-type="float" office:value="1610520.21" table:style-name="ce15">
            <text:p>1610520,2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18:010141:2866</text:p>
          </table:table-cell>
          <table:table-cell office:value-type="float" office:value="1765895.5" table:style-name="ce15">
            <text:p>1765895,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18:010143:1159</text:p>
          </table:table-cell>
          <table:table-cell office:value-type="float" office:value="2095259.09" table:style-name="ce15">
            <text:p>2095259,0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18:010144:2236</text:p>
          </table:table-cell>
          <table:table-cell office:value-type="float" office:value="2831016.87" table:style-name="ce15">
            <text:p>2831016,87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18:010179:1748</text:p>
          </table:table-cell>
          <table:table-cell office:value-type="float" office:value="1785659.92" table:style-name="ce15">
            <text:p>1785659,92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18:020109:119</text:p>
          </table:table-cell>
          <table:table-cell office:value-type="float" office:value="846475.06" table:style-name="ce15">
            <text:p>846475,06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18:030103:792</text:p>
          </table:table-cell>
          <table:table-cell office:value-type="float" office:value="2288276.85" table:style-name="ce15">
            <text:p>2288276,8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19:010109:19099</text:p>
          </table:table-cell>
          <table:table-cell office:value-type="float" office:value="2386318.5099999998" table:style-name="ce15">
            <text:p>2386318,5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19:010109:24974</text:p>
          </table:table-cell>
          <table:table-cell office:value-type="float" office:value="2617623.17" table:style-name="ce15">
            <text:p>2617623,17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19:010109:25985</text:p>
          </table:table-cell>
          <table:table-cell office:value-type="float" office:value="2071998.79" table:style-name="ce15">
            <text:p>2071998,7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19:010109:27702</text:p>
          </table:table-cell>
          <table:table-cell office:value-type="float" office:value="909858.92" table:style-name="ce15">
            <text:p>909858,92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19:010109:3371</text:p>
          </table:table-cell>
          <table:table-cell office:value-type="float" office:value="6000094.4199999999" table:style-name="ce15">
            <text:p>6000094,42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19:010109:37</text:p>
          </table:table-cell>
          <table:table-cell office:value-type="float" office:value="1392947.97" table:style-name="ce15">
            <text:p>1392947,97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19:010109:880</text:p>
          </table:table-cell>
          <table:table-cell office:value-type="float" office:value="1165291.6499999999" table:style-name="ce15">
            <text:p>1165291,6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02:010102:667</text:p>
          </table:table-cell>
          <table:table-cell office:value-type="float" office:value="2253833.27" table:style-name="ce15">
            <text:p>2253833,27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02:010104:1775</text:p>
          </table:table-cell>
          <table:table-cell office:value-type="float" office:value="1710268.9" table:style-name="ce15">
            <text:p>1710268,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02:010104:194</text:p>
          </table:table-cell>
          <table:table-cell office:value-type="float" office:value="12082530.859999999" table:style-name="ce15">
            <text:p>12082530,86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02:010104:20</text:p>
          </table:table-cell>
          <table:table-cell office:value-type="float" office:value="2206413.9700000002" table:style-name="ce15">
            <text:p>2206413,97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02:010104:2073</text:p>
          </table:table-cell>
          <table:table-cell office:value-type="float" office:value="1762318.4" table:style-name="ce15">
            <text:p>1762318,4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02:010104:2135</text:p>
          </table:table-cell>
          <table:table-cell office:value-type="float" office:value="2438625.65" table:style-name="ce15">
            <text:p>2438625,6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02:010104:2160</text:p>
          </table:table-cell>
          <table:table-cell office:value-type="float" office:value="2434910.89" table:style-name="ce15">
            <text:p>2434910,8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05:010115:462</text:p>
          </table:table-cell>
          <table:table-cell office:value-type="float" office:value="1331082.3700000001" table:style-name="ce15">
            <text:p>1331082,37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05:050102:75</text:p>
          </table:table-cell>
          <table:table-cell office:value-type="float" office:value="1365544.01" table:style-name="ce15">
            <text:p>1365544,0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06:010201:37</text:p>
          </table:table-cell>
          <table:table-cell office:value-type="float" office:value="920995.74" table:style-name="ce15">
            <text:p>920995,74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06:060101:67</text:p>
          </table:table-cell>
          <table:table-cell office:value-type="float" office:value="601266.9" table:style-name="ce15">
            <text:p>601266,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07:010102:2984</text:p>
          </table:table-cell>
          <table:table-cell office:value-type="float" office:value="2509891.21" table:style-name="ce15">
            <text:p>2509891,2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07:010102:5099</text:p>
          </table:table-cell>
          <table:table-cell office:value-type="float" office:value="3492747.89" table:style-name="ce15">
            <text:p>3492747,8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12:190102:3038</text:p>
          </table:table-cell>
          <table:table-cell office:value-type="float" office:value="27934.01" table:style-name="ce15">
            <text:p>27934,0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13:010102:128</text:p>
          </table:table-cell>
          <table:table-cell office:value-type="float" office:value="1996675.78" table:style-name="ce15">
            <text:p>1996675,78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13:010102:31</text:p>
          </table:table-cell>
          <table:table-cell office:value-type="float" office:value="1097890.83" table:style-name="ce15">
            <text:p>1097890,83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13:010102:32</text:p>
          </table:table-cell>
          <table:table-cell office:value-type="float" office:value="1094641.8500000001" table:style-name="ce15">
            <text:p>1094641,8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13:010102:60</text:p>
          </table:table-cell>
          <table:table-cell office:value-type="float" office:value="1688628.64" table:style-name="ce15">
            <text:p>1688628,64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13:010102:654</text:p>
          </table:table-cell>
          <table:table-cell office:value-type="float" office:value="1088143.3999999999" table:style-name="ce15">
            <text:p>1088143,4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13:010106:4050</text:p>
          </table:table-cell>
          <table:table-cell office:value-type="float" office:value="1627000.63" table:style-name="ce15">
            <text:p>1627000,63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13:010106:467</text:p>
          </table:table-cell>
          <table:table-cell office:value-type="float" office:value="1948045.94" table:style-name="ce15">
            <text:p>1948045,94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13:010106:487</text:p>
          </table:table-cell>
          <table:table-cell office:value-type="float" office:value="1983708.18" table:style-name="ce15">
            <text:p>1983708,18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13:010106:491</text:p>
          </table:table-cell>
          <table:table-cell office:value-type="float" office:value="1986949.79" table:style-name="ce15">
            <text:p>1986949,7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13:010106:516</text:p>
          </table:table-cell>
          <table:table-cell office:value-type="float" office:value="1656193.75" table:style-name="ce15">
            <text:p>1656193,7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13:010106:543</text:p>
          </table:table-cell>
          <table:table-cell office:value-type="float" office:value="1643219.37" table:style-name="ce15">
            <text:p>1643219,37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13:010106:573</text:p>
          </table:table-cell>
          <table:table-cell office:value-type="float" office:value="1639975.55" table:style-name="ce15">
            <text:p>1639975,5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15:010104:3560</text:p>
          </table:table-cell>
          <table:table-cell office:value-type="float" office:value="4249798.33" table:style-name="ce15">
            <text:p>4249798,33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15:010104:384</text:p>
          </table:table-cell>
          <table:table-cell office:value-type="float" office:value="982343.75" table:style-name="ce15">
            <text:p>982343,7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15:010104:454</text:p>
          </table:table-cell>
          <table:table-cell office:value-type="float" office:value="1485799.35" table:style-name="ce15">
            <text:p>1485799,3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15:010104:532</text:p>
          </table:table-cell>
          <table:table-cell office:value-type="float" office:value="3346749.39" table:style-name="ce15">
            <text:p>3346749,3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15:010104:535</text:p>
          </table:table-cell>
          <table:table-cell office:value-type="float" office:value="2358466.36" table:style-name="ce15">
            <text:p>2358466,36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15:010104:586</text:p>
          </table:table-cell>
          <table:table-cell office:value-type="float" office:value="982343.75" table:style-name="ce15">
            <text:p>982343,7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15:010104:627</text:p>
          </table:table-cell>
          <table:table-cell office:value-type="float" office:value="2412920.64" table:style-name="ce15">
            <text:p>2412920,64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15:010104:644</text:p>
          </table:table-cell>
          <table:table-cell office:value-type="float" office:value="2419881.46" table:style-name="ce15">
            <text:p>2419881,46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16:010103:3362</text:p>
          </table:table-cell>
          <table:table-cell office:value-type="float" office:value="786105.38" table:style-name="ce15">
            <text:p>786105,38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17:010104:1084</text:p>
          </table:table-cell>
          <table:table-cell office:value-type="float" office:value="692812.71" table:style-name="ce15">
            <text:p>692812,7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17:010229:505</text:p>
          </table:table-cell>
          <table:table-cell office:value-type="float" office:value="968310.12" table:style-name="ce15">
            <text:p>968310,12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17:010462:272</text:p>
          </table:table-cell>
          <table:table-cell office:value-type="float" office:value="1448271.59" table:style-name="ce15">
            <text:p>1448271,5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18:010106:380</text:p>
          </table:table-cell>
          <table:table-cell office:value-type="float" office:value="1277232.49" table:style-name="ce15">
            <text:p>1277232,4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18:010106:381</text:p>
          </table:table-cell>
          <table:table-cell office:value-type="float" office:value="2290643.19" table:style-name="ce15">
            <text:p>2290643,1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18:010108:344</text:p>
          </table:table-cell>
          <table:table-cell office:value-type="float" office:value="2547929.0099999998" table:style-name="ce15">
            <text:p>2547929,0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18:040103:8</text:p>
          </table:table-cell>
          <table:table-cell office:value-type="float" office:value="2373120.9" table:style-name="ce15">
            <text:p>2373120,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18:040104:2714</text:p>
          </table:table-cell>
          <table:table-cell office:value-type="float" office:value="1194494.1100000001" table:style-name="ce15">
            <text:p>1194494,1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18:040104:901</text:p>
          </table:table-cell>
          <table:table-cell office:value-type="float" office:value="1976566.89" table:style-name="ce15">
            <text:p>1976566,8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19:010103:1033</text:p>
          </table:table-cell>
          <table:table-cell office:value-type="float" office:value="1029724.54" table:style-name="ce15">
            <text:p>1029724,54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19:010103:2421</text:p>
          </table:table-cell>
          <table:table-cell office:value-type="float" office:value="1724697.64" table:style-name="ce15">
            <text:p>1724697,64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19:010103:26425</text:p>
          </table:table-cell>
          <table:table-cell office:value-type="float" office:value="1839853.35" table:style-name="ce15">
            <text:p>1839853,3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19:010103:26486</text:p>
          </table:table-cell>
          <table:table-cell office:value-type="float" office:value="1601745.94" table:style-name="ce15">
            <text:p>1601745,94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19:010103:6029</text:p>
          </table:table-cell>
          <table:table-cell office:value-type="float" office:value="2396362.06" table:style-name="ce15">
            <text:p>2396362,06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19:010110:17887</text:p>
          </table:table-cell>
          <table:table-cell office:value-type="float" office:value="1509679.53" table:style-name="ce15">
            <text:p>1509679,53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19:010110:21810</text:p>
          </table:table-cell>
          <table:table-cell office:value-type="float" office:value="1941965.95" table:style-name="ce15">
            <text:p>1941965,9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19:010110:3084</text:p>
          </table:table-cell>
          <table:table-cell office:value-type="float" office:value="706673.83" table:style-name="ce15">
            <text:p>706673,83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19:010112:11255</text:p>
          </table:table-cell>
          <table:table-cell office:value-type="float" office:value="1720518.63" table:style-name="ce15">
            <text:p>1720518,63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19:010112:18432</text:p>
          </table:table-cell>
          <table:table-cell office:value-type="float" office:value="2590319.15" table:style-name="ce15">
            <text:p>2590319,1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19:010113:10619</text:p>
          </table:table-cell>
          <table:table-cell office:value-type="float" office:value="1773170.58" table:style-name="ce15">
            <text:p>1773170,58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19:010113:14373</text:p>
          </table:table-cell>
          <table:table-cell office:value-type="float" office:value="1878979.03" table:style-name="ce15">
            <text:p>1878979,03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22:010103:231</text:p>
          </table:table-cell>
          <table:table-cell office:value-type="float" office:value="2602858.5499999998" table:style-name="ce15">
            <text:p>2602858,5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22:010103:8601</text:p>
          </table:table-cell>
          <table:table-cell office:value-type="float" office:value="1954195.52" table:style-name="ce15">
            <text:p>1954195,52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22:010106:1126</text:p>
          </table:table-cell>
          <table:table-cell office:value-type="float" office:value="1934374.54" table:style-name="ce15">
            <text:p>1934374,54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22:010106:13007</text:p>
          </table:table-cell>
          <table:table-cell office:value-type="float" office:value="3192840.2" table:style-name="ce15">
            <text:p>3192840,2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22:010106:13013</text:p>
          </table:table-cell>
          <table:table-cell office:value-type="float" office:value="4255415.01" table:style-name="ce15">
            <text:p>4255415,0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22:010106:13786</text:p>
          </table:table-cell>
          <table:table-cell office:value-type="float" office:value="2417897.1800000002" table:style-name="ce15">
            <text:p>2417897,18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22:010201:20226</text:p>
          </table:table-cell>
          <table:table-cell office:value-type="float" office:value="3773167.85" table:style-name="ce15">
            <text:p>3773167,8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22:010201:22034</text:p>
          </table:table-cell>
          <table:table-cell office:value-type="float" office:value="2427943.21" table:style-name="ce15">
            <text:p>2427943,2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22:010201:26868</text:p>
          </table:table-cell>
          <table:table-cell office:value-type="float" office:value="1929115.46" table:style-name="ce15">
            <text:p>1929115,46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22:010201:31428</text:p>
          </table:table-cell>
          <table:table-cell office:value-type="float" office:value="1910927.08" table:style-name="ce15">
            <text:p>1910927,08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22:010201:4388</text:p>
          </table:table-cell>
          <table:table-cell office:value-type="float" office:value="2464849.96" table:style-name="ce15">
            <text:p>2464849,96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22:010202:4755</text:p>
          </table:table-cell>
          <table:table-cell office:value-type="float" office:value="2951038.18" table:style-name="ce15">
            <text:p>2951038,18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22:010220:4973</text:p>
          </table:table-cell>
          <table:table-cell office:value-type="float" office:value="3559236.53" table:style-name="ce15">
            <text:p>3559236,53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22:010221:1497</text:p>
          </table:table-cell>
          <table:table-cell office:value-type="float" office:value="6887729" table:style-name="ce15">
            <text:p>688772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22:010310:2908</text:p>
          </table:table-cell>
          <table:table-cell office:value-type="float" office:value="3302530.75" table:style-name="ce15">
            <text:p>3302530,7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22:010310:6864</text:p>
          </table:table-cell>
          <table:table-cell office:value-type="float" office:value="1339056.31" table:style-name="ce15">
            <text:p>1339056,3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22:010315:1749</text:p>
          </table:table-cell>
          <table:table-cell office:value-type="float" office:value="2819791.11" table:style-name="ce15">
            <text:p>2819791,1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22:010315:3469</text:p>
          </table:table-cell>
          <table:table-cell office:value-type="float" office:value="2768668.89" table:style-name="ce15">
            <text:p>2768668,8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22:010315:433</text:p>
          </table:table-cell>
          <table:table-cell office:value-type="float" office:value="3228573.45" table:style-name="ce15">
            <text:p>3228573,4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22:010315:6928</text:p>
          </table:table-cell>
          <table:table-cell office:value-type="float" office:value="2871404.05" table:style-name="ce15">
            <text:p>2871404,0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24:010101:6995</text:p>
          </table:table-cell>
          <table:table-cell office:value-type="float" office:value="2334400.15" table:style-name="ce15">
            <text:p>2334400,1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24:010101:6996</text:p>
          </table:table-cell>
          <table:table-cell office:value-type="float" office:value="1476239.92" table:style-name="ce15">
            <text:p>1476239,92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24:010101:6998</text:p>
          </table:table-cell>
          <table:table-cell office:value-type="float" office:value="1690779.97" table:style-name="ce15">
            <text:p>1690779,97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24:010102:5953</text:p>
          </table:table-cell>
          <table:table-cell office:value-type="float" office:value="1833551.03" table:style-name="ce15">
            <text:p>1833551,03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24:010102:5954</text:p>
          </table:table-cell>
          <table:table-cell office:value-type="float" office:value="2196255.61" table:style-name="ce15">
            <text:p>2196255,6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24:010102:5983</text:p>
          </table:table-cell>
          <table:table-cell office:value-type="float" office:value="2234179.7599999998" table:style-name="ce15">
            <text:p>2234179,76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24:010102:5984</text:p>
          </table:table-cell>
          <table:table-cell office:value-type="float" office:value="2003230.84" table:style-name="ce15">
            <text:p>2003230,84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24:010102:5985</text:p>
          </table:table-cell>
          <table:table-cell office:value-type="float" office:value="2107572.73" table:style-name="ce15">
            <text:p>2107572,73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24:010102:5986</text:p>
          </table:table-cell>
          <table:table-cell office:value-type="float" office:value="1812446.96" table:style-name="ce15">
            <text:p>1812446,96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24:010104:7736</text:p>
          </table:table-cell>
          <table:table-cell office:value-type="float" office:value="692283.35" table:style-name="ce15">
            <text:p>692283,3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24:010104:7737</text:p>
          </table:table-cell>
          <table:table-cell office:value-type="float" office:value="642842.87" table:style-name="ce15">
            <text:p>642842,87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24:010105:14865</text:p>
          </table:table-cell>
          <table:table-cell office:value-type="float" office:value="3605482.76" table:style-name="ce15">
            <text:p>3605482,76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24:010105:15802</text:p>
          </table:table-cell>
          <table:table-cell office:value-type="float" office:value="4517656.4000000004" table:style-name="ce15">
            <text:p>4517656,4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24:010105:17126</text:p>
          </table:table-cell>
          <table:table-cell office:value-type="float" office:value="2377896.15" table:style-name="ce15">
            <text:p>2377896,1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24:010105:18341</text:p>
          </table:table-cell>
          <table:table-cell office:value-type="float" office:value="3880613.02" table:style-name="ce15">
            <text:p>3880613,02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24:010110:14026</text:p>
          </table:table-cell>
          <table:table-cell office:value-type="float" office:value="2064331.87" table:style-name="ce15">
            <text:p>2064331,87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24:010110:14027</text:p>
          </table:table-cell>
          <table:table-cell office:value-type="float" office:value="1394211.07" table:style-name="ce15">
            <text:p>1394211,07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24:010110:14028</text:p>
          </table:table-cell>
          <table:table-cell office:value-type="float" office:value="1978880.22" table:style-name="ce15">
            <text:p>1978880,22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24:010110:14029</text:p>
          </table:table-cell>
          <table:table-cell office:value-type="float" office:value="1996870.04" table:style-name="ce15">
            <text:p>1996870,04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24:010110:14030</text:p>
          </table:table-cell>
          <table:table-cell office:value-type="float" office:value="2005864.95" table:style-name="ce15">
            <text:p>2005864,9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24:010110:14031</text:p>
          </table:table-cell>
          <table:table-cell office:value-type="float" office:value="2001367.5" table:style-name="ce15">
            <text:p>2001367,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24:010110:960</text:p>
          </table:table-cell>
          <table:table-cell office:value-type="float" office:value="2336952.0099999998" table:style-name="ce15">
            <text:p>2336952,0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24:010111:1723</text:p>
          </table:table-cell>
          <table:table-cell office:value-type="float" office:value="2247737.89" table:style-name="ce15">
            <text:p>2247737,8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24:010111:2211</text:p>
          </table:table-cell>
          <table:table-cell office:value-type="float" office:value="2621636.27" table:style-name="ce15">
            <text:p>2621636,27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24:040102:15035</text:p>
          </table:table-cell>
          <table:table-cell office:value-type="float" office:value="2589020.15" table:style-name="ce15">
            <text:p>2589020,1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24:040102:15036</text:p>
          </table:table-cell>
          <table:table-cell office:value-type="float" office:value="2549034.9" table:style-name="ce15">
            <text:p>2549034,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24:040102:15070</text:p>
          </table:table-cell>
          <table:table-cell office:value-type="float" office:value="1600075.59" table:style-name="ce15">
            <text:p>1600075,5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24:040102:15076</text:p>
          </table:table-cell>
          <table:table-cell office:value-type="float" office:value="1448059" table:style-name="ce15">
            <text:p>144805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24:040102:15078</text:p>
          </table:table-cell>
          <table:table-cell office:value-type="float" office:value="1443921.69" table:style-name="ce15">
            <text:p>1443921,6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24:040102:15079</text:p>
          </table:table-cell>
          <table:table-cell office:value-type="float" office:value="1435647.07" table:style-name="ce15">
            <text:p>1435647,07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24:040102:15167</text:p>
          </table:table-cell>
          <table:table-cell office:value-type="float" office:value="264879.61" table:style-name="ce15">
            <text:p>264879,6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24:040102:15168</text:p>
          </table:table-cell>
          <table:table-cell office:value-type="float" office:value="1392323.67" table:style-name="ce15">
            <text:p>1392323,67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25:010109:9378</text:p>
          </table:table-cell>
          <table:table-cell office:value-type="float" office:value="2428450.85" table:style-name="ce15">
            <text:p>2428450,8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25:010110:175</text:p>
          </table:table-cell>
          <table:table-cell office:value-type="float" office:value="5617693.1399999997" table:style-name="ce15">
            <text:p>5617693,14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25:010113:3220</text:p>
          </table:table-cell>
          <table:table-cell office:value-type="float" office:value="2992618.62" table:style-name="ce15">
            <text:p>2992618,62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25:010114:636</text:p>
          </table:table-cell>
          <table:table-cell office:value-type="float" office:value="3336878.19" table:style-name="ce15">
            <text:p>3336878,1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25:010115:3929</text:p>
          </table:table-cell>
          <table:table-cell office:value-type="float" office:value="4164347.1" table:style-name="ce15">
            <text:p>4164347,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25:010115:3985</text:p>
          </table:table-cell>
          <table:table-cell office:value-type="float" office:value="4164347.1" table:style-name="ce15">
            <text:p>4164347,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25:010118:499</text:p>
          </table:table-cell>
          <table:table-cell office:value-type="float" office:value="5470522.4800000004" table:style-name="ce15">
            <text:p>5470522,48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25:030105:3540</text:p>
          </table:table-cell>
          <table:table-cell office:value-type="float" office:value="2175838.4500000002" table:style-name="ce15">
            <text:p>2175838,4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25:030105:952</text:p>
          </table:table-cell>
          <table:table-cell office:value-type="float" office:value="2547712.87" table:style-name="ce15">
            <text:p>2547712,87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25:040102:5395</text:p>
          </table:table-cell>
          <table:table-cell office:value-type="float" office:value="356278.83" table:style-name="ce15">
            <text:p>356278,83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25:040102:5555</text:p>
          </table:table-cell>
          <table:table-cell office:value-type="float" office:value="2682950.16" table:style-name="ce15">
            <text:p>2682950,16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25:040103:5433</text:p>
          </table:table-cell>
          <table:table-cell office:value-type="float" office:value="1914267.78" table:style-name="ce15">
            <text:p>1914267,78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25:060101:2683</text:p>
          </table:table-cell>
          <table:table-cell office:value-type="float" office:value="2636461.98" table:style-name="ce15">
            <text:p>2636461,98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25:060103:2</text:p>
          </table:table-cell>
          <table:table-cell office:value-type="float" office:value="3330144.36" table:style-name="ce15">
            <text:p>3330144,36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24:010111:3332</text:p>
          </table:table-cell>
          <table:table-cell office:value-type="float" office:value="2099738.69" table:style-name="ce15">
            <text:p>2099738,6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24:010111:5655</text:p>
          </table:table-cell>
          <table:table-cell office:value-type="float" office:value="1947114.51" table:style-name="ce15">
            <text:p>1947114,5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24:010111:6442</text:p>
          </table:table-cell>
          <table:table-cell office:value-type="float" office:value="3260376.1" table:style-name="ce15">
            <text:p>3260376,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24:010111:6444</text:p>
          </table:table-cell>
          <table:table-cell office:value-type="float" office:value="3028512.05" table:style-name="ce15">
            <text:p>3028512,0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24:010111:6451</text:p>
          </table:table-cell>
          <table:table-cell office:value-type="float" office:value="3791759.66" table:style-name="ce15">
            <text:p>3791759,66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24:010111:6820</text:p>
          </table:table-cell>
          <table:table-cell office:value-type="float" office:value="2403864.5499999998" table:style-name="ce15">
            <text:p>2403864,5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24:010111:6888</text:p>
          </table:table-cell>
          <table:table-cell office:value-type="float" office:value="2447528.17" table:style-name="ce15">
            <text:p>2447528,17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24:010111:7102</text:p>
          </table:table-cell>
          <table:table-cell office:value-type="float" office:value="1869166.67" table:style-name="ce15">
            <text:p>1869166,67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24:010111:7265</text:p>
          </table:table-cell>
          <table:table-cell office:value-type="float" office:value="3028995.13" table:style-name="ce15">
            <text:p>3028995,13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24:010111:7474</text:p>
          </table:table-cell>
          <table:table-cell office:value-type="float" office:value="3264610.95" table:style-name="ce15">
            <text:p>3264610,9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24:010111:9268</text:p>
          </table:table-cell>
          <table:table-cell office:value-type="float" office:value="1901338.02" table:style-name="ce15">
            <text:p>1901338,02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24:010115:1448</text:p>
          </table:table-cell>
          <table:table-cell office:value-type="float" office:value="2505562.62" table:style-name="ce15">
            <text:p>2505562,62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24:010115:7419</text:p>
          </table:table-cell>
          <table:table-cell office:value-type="float" office:value="3336644.99" table:style-name="ce15">
            <text:p>3336644,9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24:010115:8195</text:p>
          </table:table-cell>
          <table:table-cell office:value-type="float" office:value="2848615.17" table:style-name="ce15">
            <text:p>2848615,17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24:030102:6518</text:p>
          </table:table-cell>
          <table:table-cell office:value-type="float" office:value="1834565.71" table:style-name="ce15">
            <text:p>1834565,7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24:040102:14292</text:p>
          </table:table-cell>
          <table:table-cell office:value-type="float" office:value="2817509.09" table:style-name="ce15">
            <text:p>2817509,0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24:040103:3286</text:p>
          </table:table-cell>
          <table:table-cell office:value-type="float" office:value="2667956.92" table:style-name="ce15">
            <text:p>2667956,92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24:040103:3915</text:p>
          </table:table-cell>
          <table:table-cell office:value-type="float" office:value="3139535.22" table:style-name="ce15">
            <text:p>3139535,22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24:040103:3919</text:p>
          </table:table-cell>
          <table:table-cell office:value-type="float" office:value="2549925.5" table:style-name="ce15">
            <text:p>2549925,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24:040103:3924</text:p>
          </table:table-cell>
          <table:table-cell office:value-type="float" office:value="1940530.17" table:style-name="ce15">
            <text:p>1940530,17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24:060101:6801</text:p>
          </table:table-cell>
          <table:table-cell office:value-type="float" office:value="1544523.79" table:style-name="ce15">
            <text:p>1544523,7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25:010103:53</text:p>
          </table:table-cell>
          <table:table-cell office:value-type="float" office:value="3042499.84" table:style-name="ce15">
            <text:p>3042499,84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25:010104:5951</text:p>
          </table:table-cell>
          <table:table-cell office:value-type="float" office:value="86062.59" table:style-name="ce15">
            <text:p>86062,5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25:010105:1839</text:p>
          </table:table-cell>
          <table:table-cell office:value-type="float" office:value="4314974.6900000004" table:style-name="ce15">
            <text:p>4314974,6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25:010105:2153</text:p>
          </table:table-cell>
          <table:table-cell office:value-type="float" office:value="7305263.79" table:style-name="ce15">
            <text:p>7305263,7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25:010105:62</text:p>
          </table:table-cell>
          <table:table-cell office:value-type="float" office:value="2387671.35" table:style-name="ce15">
            <text:p>2387671,3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25:010107:3509</text:p>
          </table:table-cell>
          <table:table-cell office:value-type="float" office:value="7088566.7400000002" table:style-name="ce15">
            <text:p>7088566,74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25:010108:148</text:p>
          </table:table-cell>
          <table:table-cell office:value-type="float" office:value="1836172.57" table:style-name="ce15">
            <text:p>1836172,57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25:010108:2281</text:p>
          </table:table-cell>
          <table:table-cell office:value-type="float" office:value="4498722.37" table:style-name="ce15">
            <text:p>4498722,37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25:010109:3306</text:p>
          </table:table-cell>
          <table:table-cell office:value-type="float" office:value="2205875.4300000002" table:style-name="ce15">
            <text:p>2205875,43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25:010109:8533</text:p>
          </table:table-cell>
          <table:table-cell office:value-type="float" office:value="3473226.23" table:style-name="ce15">
            <text:p>3473226,23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25:010109:9138</text:p>
          </table:table-cell>
          <table:table-cell office:value-type="float" office:value="2526549.63" table:style-name="ce15">
            <text:p>2526549,63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25:010121:1471</text:p>
          </table:table-cell>
          <table:table-cell office:value-type="float" office:value="2654508.0699999998" table:style-name="ce15">
            <text:p>2654508,07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25:010121:1870</text:p>
          </table:table-cell>
          <table:table-cell office:value-type="float" office:value="1816612.95" table:style-name="ce15">
            <text:p>1816612,9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25:010123:2593</text:p>
          </table:table-cell>
          <table:table-cell office:value-type="float" office:value="3433961.39" table:style-name="ce15">
            <text:p>3433961,3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25:010123:3041</text:p>
          </table:table-cell>
          <table:table-cell office:value-type="float" office:value="555014.99" table:style-name="ce15">
            <text:p>555014,9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25:010124:5579</text:p>
          </table:table-cell>
          <table:table-cell office:value-type="float" office:value="1521156.39" table:style-name="ce15">
            <text:p>1521156,3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25:010124:855</text:p>
          </table:table-cell>
          <table:table-cell office:value-type="float" office:value="2578373.6" table:style-name="ce15">
            <text:p>2578373,6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25:020104:4673</text:p>
          </table:table-cell>
          <table:table-cell office:value-type="float" office:value="1908807.67" table:style-name="ce15">
            <text:p>1908807,67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25:020104:4678</text:p>
          </table:table-cell>
          <table:table-cell office:value-type="float" office:value="3010450.1" table:style-name="ce15">
            <text:p>3010450,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25:020104:665</text:p>
          </table:table-cell>
          <table:table-cell office:value-type="float" office:value="4498584.5199999996" table:style-name="ce15">
            <text:p>4498584,52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25:030103:270</text:p>
          </table:table-cell>
          <table:table-cell office:value-type="float" office:value="214426.27" table:style-name="ce15">
            <text:p>214426,27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25:030103:5376</text:p>
          </table:table-cell>
          <table:table-cell office:value-type="float" office:value="270334.17" table:style-name="ce15">
            <text:p>270334,17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25:030103:6154</text:p>
          </table:table-cell>
          <table:table-cell office:value-type="float" office:value="2100246.11" table:style-name="ce15">
            <text:p>2100246,1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25:030103:6351</text:p>
          </table:table-cell>
          <table:table-cell office:value-type="float" office:value="8561349.5099999998" table:style-name="ce15">
            <text:p>8561349,5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25:030103:6351</text:p>
          </table:table-cell>
          <table:table-cell office:value-type="float" office:value="8561349.5099999998" table:style-name="ce15">
            <text:p>8561349,5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25:030104:847</text:p>
          </table:table-cell>
          <table:table-cell office:value-type="float" office:value="4382656.8499999996" table:style-name="ce15">
            <text:p>4382656,8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25:060103:2365</text:p>
          </table:table-cell>
          <table:table-cell office:value-type="float" office:value="2667518.33" table:style-name="ce15">
            <text:p>2667518,33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25:060201:4197</text:p>
          </table:table-cell>
          <table:table-cell office:value-type="float" office:value="165670.5" table:style-name="ce15">
            <text:p>165670,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25:060401:3857</text:p>
          </table:table-cell>
          <table:table-cell office:value-type="float" office:value="5348765.95" table:style-name="ce15">
            <text:p>5348765,9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25:070401:3454</text:p>
          </table:table-cell>
          <table:table-cell office:value-type="float" office:value="240844.4" table:style-name="ce15">
            <text:p>240844,4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25:070401:3475</text:p>
          </table:table-cell>
          <table:table-cell office:value-type="float" office:value="240844.4" table:style-name="ce15">
            <text:p>240844,4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25:080101:1737</text:p>
          </table:table-cell>
          <table:table-cell office:value-type="float" office:value="1477915.89" table:style-name="ce15">
            <text:p>1477915,8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25:080101:418</text:p>
          </table:table-cell>
          <table:table-cell office:value-type="float" office:value="1493364.48" table:style-name="ce15">
            <text:p>1493364,48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25:080302:55</text:p>
          </table:table-cell>
          <table:table-cell office:value-type="float" office:value="1552511.68" table:style-name="ce15">
            <text:p>1552511,68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22:010106:13789</text:p>
          </table:table-cell>
          <table:table-cell office:value-type="float" office:value="4536134.3499999996" table:style-name="ce15">
            <text:p>4536134,3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22:010106:5996</text:p>
          </table:table-cell>
          <table:table-cell office:value-type="float" office:value="2100364.84" table:style-name="ce15">
            <text:p>2100364,84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22:010107:1076</text:p>
          </table:table-cell>
          <table:table-cell office:value-type="float" office:value="2716695.01" table:style-name="ce15">
            <text:p>2716695,0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22:010107:11653</text:p>
          </table:table-cell>
          <table:table-cell office:value-type="float" office:value="100297.62" table:style-name="ce15">
            <text:p>100297,62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22:010107:11654</text:p>
          </table:table-cell>
          <table:table-cell office:value-type="float" office:value="271639.39" table:style-name="ce15">
            <text:p>271639,3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25:090101:786</text:p>
          </table:table-cell>
          <table:table-cell office:value-type="float" office:value="1514758.48" table:style-name="ce15">
            <text:p>1514758,48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25:090102:3163</text:p>
          </table:table-cell>
          <table:table-cell office:value-type="float" office:value="1403591.83" table:style-name="ce15">
            <text:p>1403591,83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22:010203:15</text:p>
          </table:table-cell>
          <table:table-cell office:value-type="float" office:value="2601186.66" table:style-name="ce15">
            <text:p>2601186,66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22:010203:1788</text:p>
          </table:table-cell>
          <table:table-cell office:value-type="float" office:value="2415028.2400000002" table:style-name="ce15">
            <text:p>2415028,24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22:010203:4974</text:p>
          </table:table-cell>
          <table:table-cell office:value-type="float" office:value="4014055.46" table:style-name="ce15">
            <text:p>4014055,46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22:010203:896</text:p>
          </table:table-cell>
          <table:table-cell office:value-type="float" office:value="2988597.45" table:style-name="ce15">
            <text:p>2988597,4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22:010204:12654</text:p>
          </table:table-cell>
          <table:table-cell office:value-type="float" office:value="2819593.12" table:style-name="ce15">
            <text:p>2819593,12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22:010204:12754</text:p>
          </table:table-cell>
          <table:table-cell office:value-type="float" office:value="2492052.59" table:style-name="ce15">
            <text:p>2492052,5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22:010204:13507</text:p>
          </table:table-cell>
          <table:table-cell office:value-type="float" office:value="3129053.65" table:style-name="ce15">
            <text:p>3129053,6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22:010204:1709</text:p>
          </table:table-cell>
          <table:table-cell office:value-type="float" office:value="2989156.29" table:style-name="ce15">
            <text:p>2989156,2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22:010217:16588</text:p>
          </table:table-cell>
          <table:table-cell office:value-type="float" office:value="2946323.33" table:style-name="ce15">
            <text:p>2946323,33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22:010217:5669</text:p>
          </table:table-cell>
          <table:table-cell office:value-type="float" office:value="2931756.5" table:style-name="ce15">
            <text:p>2931756,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22:010217:9829</text:p>
          </table:table-cell>
          <table:table-cell office:value-type="float" office:value="2999206.04" table:style-name="ce15">
            <text:p>2999206,04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22:010219:1161</text:p>
          </table:table-cell>
          <table:table-cell office:value-type="float" office:value="2892681.36" table:style-name="ce15">
            <text:p>2892681,36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22:010219:5926</text:p>
          </table:table-cell>
          <table:table-cell office:value-type="float" office:value="2271845.64" table:style-name="ce15">
            <text:p>2271845,64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22:010220:3217</text:p>
          </table:table-cell>
          <table:table-cell office:value-type="float" office:value="2617657.83" table:style-name="ce15">
            <text:p>2617657,83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22:010220:4434</text:p>
          </table:table-cell>
          <table:table-cell office:value-type="float" office:value="2285625.8199999998" table:style-name="ce15">
            <text:p>2285625,82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22:010221:5086</text:p>
          </table:table-cell>
          <table:table-cell office:value-type="float" office:value="1077607.3600000001" table:style-name="ce15">
            <text:p>1077607,36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22:010224:1519</text:p>
          </table:table-cell>
          <table:table-cell office:value-type="float" office:value="2459920.1" table:style-name="ce15">
            <text:p>2459920,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22:010301:7712</text:p>
          </table:table-cell>
          <table:table-cell office:value-type="float" office:value="6591205.75" table:style-name="ce15">
            <text:p>6591205,7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22:010301:7714</text:p>
          </table:table-cell>
          <table:table-cell office:value-type="float" office:value="3888337.2" table:style-name="ce15">
            <text:p>3888337,2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22:010303:5933</text:p>
          </table:table-cell>
          <table:table-cell office:value-type="float" office:value="5418671.8200000003" table:style-name="ce15">
            <text:p>5418671,82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22:010305:11883</text:p>
          </table:table-cell>
          <table:table-cell office:value-type="float" office:value="540635.65" table:style-name="ce15">
            <text:p>540635,6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22:010305:12027</text:p>
          </table:table-cell>
          <table:table-cell office:value-type="float" office:value="3612995.66" table:style-name="ce15">
            <text:p>3612995,66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22:010305:57</text:p>
          </table:table-cell>
          <table:table-cell office:value-type="float" office:value="1016194.78" table:style-name="ce15">
            <text:p>1016194,78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22:010308:6411</text:p>
          </table:table-cell>
          <table:table-cell office:value-type="float" office:value="2133824.38" table:style-name="ce15">
            <text:p>2133824,38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22:010309:10859</text:p>
          </table:table-cell>
          <table:table-cell office:value-type="float" office:value="1310495.22" table:style-name="ce15">
            <text:p>1310495,22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22:010309:5749</text:p>
          </table:table-cell>
          <table:table-cell office:value-type="float" office:value="1342297.05" table:style-name="ce15">
            <text:p>1342297,0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22:010310:12640</text:p>
          </table:table-cell>
          <table:table-cell office:value-type="float" office:value="2526968.65" table:style-name="ce15">
            <text:p>2526968,6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02:010104:2282</text:p>
          </table:table-cell>
          <table:table-cell office:value-type="float" office:value="2083164.6" table:style-name="ce15">
            <text:p>2083164,6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02:010104:2298</text:p>
          </table:table-cell>
          <table:table-cell office:value-type="float" office:value="2438625.65" table:style-name="ce15">
            <text:p>2438625,6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02:010104:2333</text:p>
          </table:table-cell>
          <table:table-cell office:value-type="float" office:value="1748534.95" table:style-name="ce15">
            <text:p>1748534,9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02:010104:43</text:p>
          </table:table-cell>
          <table:table-cell office:value-type="float" office:value="1625205.41" table:style-name="ce15">
            <text:p>1625205,4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02:010104:496</text:p>
          </table:table-cell>
          <table:table-cell office:value-type="float" office:value="1918440.09" table:style-name="ce15">
            <text:p>1918440,0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02:010104:575</text:p>
          </table:table-cell>
          <table:table-cell office:value-type="float" office:value="1907289.53" table:style-name="ce15">
            <text:p>1907289,53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02:010104:609</text:p>
          </table:table-cell>
          <table:table-cell office:value-type="float" office:value="1795776.12" table:style-name="ce15">
            <text:p>1795776,12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22:010501:4459</text:p>
          </table:table-cell>
          <table:table-cell office:value-type="float" office:value="2390504.38" table:style-name="ce15">
            <text:p>2390504,38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22:010501:5205</text:p>
          </table:table-cell>
          <table:table-cell office:value-type="float" office:value="2356264.94" table:style-name="ce15">
            <text:p>2356264,94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22:010501:5217</text:p>
          </table:table-cell>
          <table:table-cell office:value-type="float" office:value="683987.57" table:style-name="ce15">
            <text:p>683987,57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23:010123:468</text:p>
          </table:table-cell>
          <table:table-cell office:value-type="float" office:value="2356649.41" table:style-name="ce15">
            <text:p>2356649,4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23:010130:1176</text:p>
          </table:table-cell>
          <table:table-cell office:value-type="float" office:value="4306575.34" table:style-name="ce15">
            <text:p>4306575,34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23:010133:26</text:p>
          </table:table-cell>
          <table:table-cell office:value-type="float" office:value="2810897.69" table:style-name="ce15">
            <text:p>2810897,6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23:010137:1927</text:p>
          </table:table-cell>
          <table:table-cell office:value-type="float" office:value="2171441.06" table:style-name="ce15">
            <text:p>2171441,06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23:010137:250</text:p>
          </table:table-cell>
          <table:table-cell office:value-type="float" office:value="146705.99" table:style-name="ce15">
            <text:p>146705,9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07:020102:3683</text:p>
          </table:table-cell>
          <table:table-cell office:value-type="float" office:value="1230886.3799999999" table:style-name="ce15">
            <text:p>1230886,38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07:020102:3815</text:p>
          </table:table-cell>
          <table:table-cell office:value-type="float" office:value="1126623.53" table:style-name="ce15">
            <text:p>1126623,53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07:030102:30</text:p>
          </table:table-cell>
          <table:table-cell office:value-type="float" office:value="690888.64" table:style-name="ce15">
            <text:p>690888,64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07:180101:1153</text:p>
          </table:table-cell>
          <table:table-cell office:value-type="float" office:value="912191.89" table:style-name="ce15">
            <text:p>912191,8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08:100101:1620</text:p>
          </table:table-cell>
          <table:table-cell office:value-type="float" office:value="623691.68999999994" table:style-name="ce15">
            <text:p>623691,6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08:170102:1255</text:p>
          </table:table-cell>
          <table:table-cell office:value-type="float" office:value="1071698.48" table:style-name="ce15">
            <text:p>1071698,48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09:010101:3697</text:p>
          </table:table-cell>
          <table:table-cell office:value-type="float" office:value="1437025.14" table:style-name="ce15">
            <text:p>1437025,14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23:010143:1049</text:p>
          </table:table-cell>
          <table:table-cell office:value-type="float" office:value="2240254.64" table:style-name="ce15">
            <text:p>2240254,64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23:050101:1344</text:p>
          </table:table-cell>
          <table:table-cell office:value-type="float" office:value="885339.86" table:style-name="ce15">
            <text:p>885339,86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24:010101:1626</text:p>
          </table:table-cell>
          <table:table-cell office:value-type="float" office:value="1588618.04" table:style-name="ce15">
            <text:p>1588618,04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24:010101:2503</text:p>
          </table:table-cell>
          <table:table-cell office:value-type="float" office:value="2615345.4700000002" table:style-name="ce15">
            <text:p>2615345,47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24:010101:5830</text:p>
          </table:table-cell>
          <table:table-cell office:value-type="float" office:value="2710601.64" table:style-name="ce15">
            <text:p>2710601,64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24:010101:5959</text:p>
          </table:table-cell>
          <table:table-cell office:value-type="float" office:value="2227130.12" table:style-name="ce15">
            <text:p>2227130,12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24:010101:6934</text:p>
          </table:table-cell>
          <table:table-cell office:value-type="float" office:value="1842516.19" table:style-name="ce15">
            <text:p>1842516,1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24:010101:6993</text:p>
          </table:table-cell>
          <table:table-cell office:value-type="float" office:value="1958594.32" table:style-name="ce15">
            <text:p>1958594,32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24:010101:6994</text:p>
          </table:table-cell>
          <table:table-cell office:value-type="float" office:value="1946184.8" table:style-name="ce15">
            <text:p>1946184,8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13:010102:665</text:p>
          </table:table-cell>
          <table:table-cell office:value-type="float" office:value="1970740.02" table:style-name="ce15">
            <text:p>1970740,02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13:010102:684</text:p>
          </table:table-cell>
          <table:table-cell office:value-type="float" office:value="1091392.71" table:style-name="ce15">
            <text:p>1091392,7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13:010102:709</text:p>
          </table:table-cell>
          <table:table-cell office:value-type="float" office:value="1659437.56" table:style-name="ce15">
            <text:p>1659437,56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13:010102:735</text:p>
          </table:table-cell>
          <table:table-cell office:value-type="float" office:value="1986949.79" table:style-name="ce15">
            <text:p>1986949,7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13:010102:750</text:p>
          </table:table-cell>
          <table:table-cell office:value-type="float" office:value="1964256.05" table:style-name="ce15">
            <text:p>1964256,0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13:010102:774</text:p>
          </table:table-cell>
          <table:table-cell office:value-type="float" office:value="1607537.37" table:style-name="ce15">
            <text:p>1607537,37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13:010102:84</text:p>
          </table:table-cell>
          <table:table-cell office:value-type="float" office:value="1662680.83" table:style-name="ce15">
            <text:p>1662680,83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13:010106:76</text:p>
          </table:table-cell>
          <table:table-cell office:value-type="float" office:value="1097890.83" table:style-name="ce15">
            <text:p>1097890,83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14:010101:176</text:p>
          </table:table-cell>
          <table:table-cell office:value-type="float" office:value="2369340.71" table:style-name="ce15">
            <text:p>2369340,7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14:010102:281</text:p>
          </table:table-cell>
          <table:table-cell office:value-type="float" office:value="1539731.25" table:style-name="ce15">
            <text:p>1539731,2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15:010101:5294</text:p>
          </table:table-cell>
          <table:table-cell office:value-type="float" office:value="3107534.52" table:style-name="ce15">
            <text:p>3107534,52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15:010101:5309</text:p>
          </table:table-cell>
          <table:table-cell office:value-type="float" office:value="4909947.78" table:style-name="ce15">
            <text:p>4909947,78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15:010102:870</text:p>
          </table:table-cell>
          <table:table-cell office:value-type="float" office:value="568090.32999999996" table:style-name="ce15">
            <text:p>568090,33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15:010103:2405</text:p>
          </table:table-cell>
          <table:table-cell office:value-type="float" office:value="3327120.47" table:style-name="ce15">
            <text:p>3327120,47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24:010102:5987</text:p>
          </table:table-cell>
          <table:table-cell office:value-type="float" office:value="3875925.34" table:style-name="ce15">
            <text:p>3875925,34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24:010102:5988</text:p>
          </table:table-cell>
          <table:table-cell office:value-type="float" office:value="1616642.43" table:style-name="ce15">
            <text:p>1616642,43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24:010102:5989</text:p>
          </table:table-cell>
          <table:table-cell office:value-type="float" office:value="2927026.51" table:style-name="ce15">
            <text:p>2927026,5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24:010102:5990</text:p>
          </table:table-cell>
          <table:table-cell office:value-type="float" office:value="1049311.3899999999" table:style-name="ce15">
            <text:p>1049311,3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24:010102:5992</text:p>
          </table:table-cell>
          <table:table-cell office:value-type="float" office:value="2748346.6" table:style-name="ce15">
            <text:p>2748346,6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24:010102:5993</text:p>
          </table:table-cell>
          <table:table-cell office:value-type="float" office:value="2773377.08" table:style-name="ce15">
            <text:p>2773377,08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24:010102:5994</text:p>
          </table:table-cell>
          <table:table-cell office:value-type="float" office:value="2127590.7200000002" table:style-name="ce15">
            <text:p>2127590,72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24:010102:5995</text:p>
          </table:table-cell>
          <table:table-cell office:value-type="float" office:value="1772281.92" table:style-name="ce15">
            <text:p>1772281,92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24:010102:786</text:p>
          </table:table-cell>
          <table:table-cell office:value-type="float" office:value="1552861.37" table:style-name="ce15">
            <text:p>1552861,37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24:010104:5119</text:p>
          </table:table-cell>
          <table:table-cell office:value-type="float" office:value="2261046.15" table:style-name="ce15">
            <text:p>2261046,1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15:010104:686</text:p>
          </table:table-cell>
          <table:table-cell office:value-type="float" office:value="2372334.98" table:style-name="ce15">
            <text:p>2372334,98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15:010104:6875</text:p>
          </table:table-cell>
          <table:table-cell office:value-type="float" office:value="2398045.61" table:style-name="ce15">
            <text:p>2398045,6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15:010104:7285</text:p>
          </table:table-cell>
          <table:table-cell office:value-type="float" office:value="4249798.33" table:style-name="ce15">
            <text:p>4249798,33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15:010104:749</text:p>
          </table:table-cell>
          <table:table-cell office:value-type="float" office:value="3443487.38" table:style-name="ce15">
            <text:p>3443487,38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15:010105:4770</text:p>
          </table:table-cell>
          <table:table-cell office:value-type="float" office:value="2887304.76" table:style-name="ce15">
            <text:p>2887304,76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15:010105:808</text:p>
          </table:table-cell>
          <table:table-cell office:value-type="float" office:value="3709501.59" table:style-name="ce15">
            <text:p>3709501,5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15:010105:8205</text:p>
          </table:table-cell>
          <table:table-cell office:value-type="float" office:value="3408907.88" table:style-name="ce15">
            <text:p>3408907,88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15:010105:8206</text:p>
          </table:table-cell>
          <table:table-cell office:value-type="float" office:value="4062429.09" table:style-name="ce15">
            <text:p>4062429,0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24:010104:7314</text:p>
          </table:table-cell>
          <table:table-cell office:value-type="float" office:value="23592340.199999999" table:style-name="ce15">
            <text:p>23592340,2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24:010104:7314</text:p>
          </table:table-cell>
          <table:table-cell office:value-type="float" office:value="23592340.199999999" table:style-name="ce15">
            <text:p>23592340,2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24:010104:7314</text:p>
          </table:table-cell>
          <table:table-cell office:value-type="float" office:value="23592340.199999999" table:style-name="ce15">
            <text:p>23592340,2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24:010104:7314</text:p>
          </table:table-cell>
          <table:table-cell office:value-type="float" office:value="23592340.199999999" table:style-name="ce15">
            <text:p>23592340,2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24:010104:7314</text:p>
          </table:table-cell>
          <table:table-cell office:value-type="float" office:value="23592340.199999999" table:style-name="ce15">
            <text:p>23592340,2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18:010114:906</text:p>
          </table:table-cell>
          <table:table-cell office:value-type="float" office:value="2818494.48" table:style-name="ce15">
            <text:p>2818494,48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18:010114:918</text:p>
          </table:table-cell>
          <table:table-cell office:value-type="float" office:value="2868325.68" table:style-name="ce15">
            <text:p>2868325,68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18:010114:927</text:p>
          </table:table-cell>
          <table:table-cell office:value-type="float" office:value="2874888.43" table:style-name="ce15">
            <text:p>2874888,43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18:010117:77</text:p>
          </table:table-cell>
          <table:table-cell office:value-type="float" office:value="2611081.73" table:style-name="ce15">
            <text:p>2611081,73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18:010120:1732</text:p>
          </table:table-cell>
          <table:table-cell office:value-type="float" office:value="2110989.7400000002" table:style-name="ce15">
            <text:p>2110989,74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18:010120:276</text:p>
          </table:table-cell>
          <table:table-cell office:value-type="float" office:value="2204617.4" table:style-name="ce15">
            <text:p>2204617,4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18:010121:241</text:p>
          </table:table-cell>
          <table:table-cell office:value-type="float" office:value="2197712.67" table:style-name="ce15">
            <text:p>2197712,67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18:010121:50</text:p>
          </table:table-cell>
          <table:table-cell office:value-type="float" office:value="2638138.06" table:style-name="ce15">
            <text:p>2638138,06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19:010105:10481</text:p>
          </table:table-cell>
          <table:table-cell office:value-type="float" office:value="2847494.88" table:style-name="ce15">
            <text:p>2847494,88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19:010105:12151</text:p>
          </table:table-cell>
          <table:table-cell office:value-type="float" office:value="2258285.35" table:style-name="ce15">
            <text:p>2258285,3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19:010105:12165</text:p>
          </table:table-cell>
          <table:table-cell office:value-type="float" office:value="1695326.21" table:style-name="ce15">
            <text:p>1695326,2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19:010105:12395</text:p>
          </table:table-cell>
          <table:table-cell office:value-type="float" office:value="2531148.42" table:style-name="ce15">
            <text:p>2531148,42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19:010105:12857</text:p>
          </table:table-cell>
          <table:table-cell office:value-type="float" office:value="1685393.54" table:style-name="ce15">
            <text:p>1685393,54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19:010105:13346</text:p>
          </table:table-cell>
          <table:table-cell office:value-type="float" office:value="2520427.75" table:style-name="ce15">
            <text:p>2520427,7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19:010105:14825</text:p>
          </table:table-cell>
          <table:table-cell office:value-type="float" office:value="1835644.87" table:style-name="ce15">
            <text:p>1835644,87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19:010105:3123</text:p>
          </table:table-cell>
          <table:table-cell office:value-type="float" office:value="2345548.34" table:style-name="ce15">
            <text:p>2345548,34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24:010105:19739</text:p>
          </table:table-cell>
          <table:table-cell office:value-type="float" office:value="2679571.98" table:style-name="ce15">
            <text:p>2679571,98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24:010105:21558</text:p>
          </table:table-cell>
          <table:table-cell office:value-type="float" office:value="3118792.25" table:style-name="ce15">
            <text:p>3118792,2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24:010105:2956</text:p>
          </table:table-cell>
          <table:table-cell office:value-type="float" office:value="3029400.11" table:style-name="ce15">
            <text:p>3029400,1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24:010105:5986</text:p>
          </table:table-cell>
          <table:table-cell office:value-type="float" office:value="3153555.85" table:style-name="ce15">
            <text:p>3153555,8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24:010106:8860</text:p>
          </table:table-cell>
          <table:table-cell office:value-type="float" office:value="1923873.23" table:style-name="ce15">
            <text:p>1923873,23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24:010106:8862</text:p>
          </table:table-cell>
          <table:table-cell office:value-type="float" office:value="1125521.99" table:style-name="ce15">
            <text:p>1125521,9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24:010106:8864</text:p>
          </table:table-cell>
          <table:table-cell office:value-type="float" office:value="2736101.56" table:style-name="ce15">
            <text:p>2736101,56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24:010106:8865</text:p>
          </table:table-cell>
          <table:table-cell office:value-type="float" office:value="2029707.01" table:style-name="ce15">
            <text:p>2029707,0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19:010113:15209</text:p>
          </table:table-cell>
          <table:table-cell office:value-type="float" office:value="1362922.99" table:style-name="ce15">
            <text:p>1362922,9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19:010113:19096</text:p>
          </table:table-cell>
          <table:table-cell office:value-type="float" office:value="1569437.96" table:style-name="ce15">
            <text:p>1569437,96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19:010113:19115</text:p>
          </table:table-cell>
          <table:table-cell office:value-type="float" office:value="2390534.02" table:style-name="ce15">
            <text:p>2390534,02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19:010113:21767</text:p>
          </table:table-cell>
          <table:table-cell office:value-type="float" office:value="1861539.17" table:style-name="ce15">
            <text:p>1861539,17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19:010113:22018</text:p>
          </table:table-cell>
          <table:table-cell office:value-type="float" office:value="2777490.1" table:style-name="ce15">
            <text:p>2777490,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19:010113:24604</text:p>
          </table:table-cell>
          <table:table-cell office:value-type="float" office:value="2523425.35" table:style-name="ce15">
            <text:p>2523425,3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19:010113:24698</text:p>
          </table:table-cell>
          <table:table-cell office:value-type="float" office:value="2262520.7999999998" table:style-name="ce15">
            <text:p>2262520,8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24:010106:8866</text:p>
          </table:table-cell>
          <table:table-cell office:value-type="float" office:value="1479035.47" table:style-name="ce15">
            <text:p>1479035,47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24:010106:8867</text:p>
          </table:table-cell>
          <table:table-cell office:value-type="float" office:value="918312.92" table:style-name="ce15">
            <text:p>918312,92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24:010110:13503</text:p>
          </table:table-cell>
          <table:table-cell office:value-type="float" office:value="3264250.68" table:style-name="ce15">
            <text:p>3264250,68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24:010110:13609</text:p>
          </table:table-cell>
          <table:table-cell office:value-type="float" office:value="2529610.38" table:style-name="ce15">
            <text:p>2529610,38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24:010110:13680</text:p>
          </table:table-cell>
          <table:table-cell office:value-type="float" office:value="2951701.48" table:style-name="ce15">
            <text:p>2951701,48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24:010110:13911</text:p>
          </table:table-cell>
          <table:table-cell office:value-type="float" office:value="3006088.3" table:style-name="ce15">
            <text:p>3006088,3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24:010110:14023</text:p>
          </table:table-cell>
          <table:table-cell office:value-type="float" office:value="1367226.34" table:style-name="ce15">
            <text:p>1367226,34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24:010110:14024</text:p>
          </table:table-cell>
          <table:table-cell office:value-type="float" office:value="2190260.61" table:style-name="ce15">
            <text:p>2190260,6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24:010110:14025</text:p>
          </table:table-cell>
          <table:table-cell office:value-type="float" office:value="2010362.41" table:style-name="ce15">
            <text:p>2010362,4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01:070801:2038</text:p>
          </table:table-cell>
          <table:table-cell office:value-type="float" office:value="1278390.26" table:style-name="ce15">
            <text:p>1278390,26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01:140101:1949</text:p>
          </table:table-cell>
          <table:table-cell office:value-type="float" office:value="758166.13" table:style-name="ce15">
            <text:p>758166,13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01:180101:563</text:p>
          </table:table-cell>
          <table:table-cell office:value-type="float" office:value="1849929.23" table:style-name="ce15">
            <text:p>1849929,23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02:010102:115</text:p>
          </table:table-cell>
          <table:table-cell office:value-type="float" office:value="1744324.57" table:style-name="ce15">
            <text:p>1744324,57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02:010102:183</text:p>
          </table:table-cell>
          <table:table-cell office:value-type="float" office:value="2781269.68" table:style-name="ce15">
            <text:p>2781269,68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02:010102:2</text:p>
          </table:table-cell>
          <table:table-cell office:value-type="float" office:value="2261109.75" table:style-name="ce15">
            <text:p>2261109,7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02:010104:707</text:p>
          </table:table-cell>
          <table:table-cell office:value-type="float" office:value="2457198.5299999998" table:style-name="ce15">
            <text:p>2457198,53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02:010106:1967</text:p>
          </table:table-cell>
          <table:table-cell office:value-type="float" office:value="1751941" table:style-name="ce15">
            <text:p>175194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02:010108:491</text:p>
          </table:table-cell>
          <table:table-cell office:value-type="float" office:value="903175.8" table:style-name="ce15">
            <text:p>903175,8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03:060301:150</text:p>
          </table:table-cell>
          <table:table-cell office:value-type="float" office:value="907207.8" table:style-name="ce15">
            <text:p>907207,8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03:070101:1674</text:p>
          </table:table-cell>
          <table:table-cell office:value-type="float" office:value="759057.71" table:style-name="ce15">
            <text:p>759057,7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04:000000:1931</text:p>
          </table:table-cell>
          <table:table-cell office:value-type="float" office:value="665671.77" table:style-name="ce15">
            <text:p>665671,77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04:000000:216</text:p>
          </table:table-cell>
          <table:table-cell office:value-type="float" office:value="858574.28" table:style-name="ce15">
            <text:p>858574,28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10:000000:24</text:p>
          </table:table-cell>
          <table:table-cell office:value-type="float" office:value="1139151.77" table:style-name="ce15">
            <text:p>1139151,77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10:010119:86</text:p>
          </table:table-cell>
          <table:table-cell office:value-type="float" office:value="2178724.75" table:style-name="ce15">
            <text:p>2178724,7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10:010151:471</text:p>
          </table:table-cell>
          <table:table-cell office:value-type="float" office:value="1221778.52" table:style-name="ce15">
            <text:p>1221778,52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10:010151:499</text:p>
          </table:table-cell>
          <table:table-cell office:value-type="float" office:value="1756255.95" table:style-name="ce15">
            <text:p>1756255,9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11:010102:5546</text:p>
          </table:table-cell>
          <table:table-cell office:value-type="float" office:value="769274.58" table:style-name="ce15">
            <text:p>769274,58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11:100101:1126</text:p>
          </table:table-cell>
          <table:table-cell office:value-type="float" office:value="804684.27" table:style-name="ce15">
            <text:p>804684,27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13:010102:99</text:p>
          </table:table-cell>
          <table:table-cell office:value-type="float" office:value="1617269.21" table:style-name="ce15">
            <text:p>1617269,2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13:010105:368</text:p>
          </table:table-cell>
          <table:table-cell office:value-type="float" office:value="1136520.29" table:style-name="ce15">
            <text:p>1136520,2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13:010106:1083</text:p>
          </table:table-cell>
          <table:table-cell office:value-type="float" office:value="1954530.09" table:style-name="ce15">
            <text:p>1954530,0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13:010106:1088</text:p>
          </table:table-cell>
          <table:table-cell office:value-type="float" office:value="1623756.77" table:style-name="ce15">
            <text:p>1623756,77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7">
            <text:p>90:13:010106:1185</text:p>
          </table:table-cell>
          <table:table-cell office:value-type="float" office:value="1091392.71" table:style-name="ce15">
            <text:p>1091392,7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7">
            <text:p>90:13:010106:177</text:p>
          </table:table-cell>
          <table:table-cell office:value-type="float" office:value="1948045.94" table:style-name="ce15">
            <text:p>1948045,94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7">
            <text:p>90:13:010106:216</text:p>
          </table:table-cell>
          <table:table-cell office:value-type="float" office:value="1973981.9" table:style-name="ce15">
            <text:p>1973981,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7">
            <text:p>90:15:010103:2407</text:p>
          </table:table-cell>
          <table:table-cell office:value-type="float" office:value="1612025.65" table:style-name="ce15">
            <text:p>1612025,6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7">
            <text:p>90:15:010103:2514</text:p>
          </table:table-cell>
          <table:table-cell office:value-type="float" office:value="2398045.61" table:style-name="ce15">
            <text:p>2398045,6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7">
            <text:p>90:15:010103:2858</text:p>
          </table:table-cell>
          <table:table-cell office:value-type="float" office:value="484138.65" table:style-name="ce15">
            <text:p>484138,6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7">
            <text:p>90:15:010103:4253</text:p>
          </table:table-cell>
          <table:table-cell office:value-type="float" office:value="1621585.95" table:style-name="ce15">
            <text:p>1621585,9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7">
            <text:p>90:15:010103:4346</text:p>
          </table:table-cell>
          <table:table-cell office:value-type="float" office:value="5069425.5" table:style-name="ce15">
            <text:p>5069425,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7">
            <text:p>90:15:010103:6795</text:p>
          </table:table-cell>
          <table:table-cell office:value-type="float" office:value="4372629.0999999996" table:style-name="ce15">
            <text:p>4372629,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7">
            <text:p>90:15:010103:7417</text:p>
          </table:table-cell>
          <table:table-cell office:value-type="float" office:value="414760.53" table:style-name="ce15">
            <text:p>414760,53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7">
            <text:p>90:15:010103:7417</text:p>
          </table:table-cell>
          <table:table-cell office:value-type="float" office:value="414760.53" table:style-name="ce15">
            <text:p>414760,53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7">
            <text:p>90:15:010107:514</text:p>
          </table:table-cell>
          <table:table-cell office:value-type="float" office:value="1827233.16" table:style-name="ce15">
            <text:p>1827233,16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7">
            <text:p>90:15:010109:3140</text:p>
          </table:table-cell>
          <table:table-cell office:value-type="float" office:value="8120840.4699999997" table:style-name="ce15">
            <text:p>8120840,47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7">
            <text:p>90:15:020101:2202</text:p>
          </table:table-cell>
          <table:table-cell office:value-type="float" office:value="2407371.33" table:style-name="ce15">
            <text:p>2407371,33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7">
            <text:p>90:15:020101:2896</text:p>
          </table:table-cell>
          <table:table-cell office:value-type="float" office:value="2199737.86" table:style-name="ce15">
            <text:p>2199737,86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7">
            <text:p>90:15:020101:4227</text:p>
          </table:table-cell>
          <table:table-cell office:value-type="float" office:value="1270134.1200000001" table:style-name="ce15">
            <text:p>1270134,12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7">
            <text:p>90:15:030102:2172</text:p>
          </table:table-cell>
          <table:table-cell office:value-type="float" office:value="79425.600000000006" table:style-name="ce15">
            <text:p>79425,6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7">
            <text:p>90:15:040301:1056</text:p>
          </table:table-cell>
          <table:table-cell office:value-type="float" office:value="2428046.19" table:style-name="ce15">
            <text:p>2428046,1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7">
            <text:p>90:18:010128:1347</text:p>
          </table:table-cell>
          <table:table-cell office:value-type="float" office:value="1348536.9" table:style-name="ce15">
            <text:p>1348536,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7">
            <text:p>90:18:010131:1021</text:p>
          </table:table-cell>
          <table:table-cell office:value-type="float" office:value="1671032.5" table:style-name="ce15">
            <text:p>1671032,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7">
            <text:p>90:18:010134:2916</text:p>
          </table:table-cell>
          <table:table-cell office:value-type="float" office:value="2426016.91" table:style-name="ce15">
            <text:p>2426016,9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7">
            <text:p>90:18:010134:5199</text:p>
          </table:table-cell>
          <table:table-cell office:value-type="float" office:value="11437.89" table:style-name="ce15">
            <text:p>11437,8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7">
            <text:p>90:18:010134:5200</text:p>
          </table:table-cell>
          <table:table-cell office:value-type="float" office:value="240768.59" table:style-name="ce15">
            <text:p>240768,5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7">
            <text:p>90:18:010136:1934</text:p>
          </table:table-cell>
          <table:table-cell office:value-type="float" office:value="2304551.4900000002" table:style-name="ce15">
            <text:p>2304551,4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7">
            <text:p>90:19:010105:6391</text:p>
          </table:table-cell>
          <table:table-cell office:value-type="float" office:value="1057652.68" table:style-name="ce15">
            <text:p>1057652,68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7">
            <text:p>90:19:010105:8611</text:p>
          </table:table-cell>
          <table:table-cell office:value-type="float" office:value="1221482.98" table:style-name="ce15">
            <text:p>1221482,98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7">
            <text:p>90:19:010108:4100</text:p>
          </table:table-cell>
          <table:table-cell office:value-type="float" office:value="1832598.28" table:style-name="ce15">
            <text:p>1832598,28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7">
            <text:p>90:19:010108:4223</text:p>
          </table:table-cell>
          <table:table-cell office:value-type="float" office:value="1771696.99" table:style-name="ce15">
            <text:p>1771696,9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7">
            <text:p>90:19:010109:1182</text:p>
          </table:table-cell>
          <table:table-cell office:value-type="float" office:value="2336069.59" table:style-name="ce15">
            <text:p>2336069,5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7">
            <text:p>90:19:010109:1206</text:p>
          </table:table-cell>
          <table:table-cell office:value-type="float" office:value="2512723.86" table:style-name="ce15">
            <text:p>2512723,86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7">
            <text:p>90:19:010109:1378</text:p>
          </table:table-cell>
          <table:table-cell office:value-type="float" office:value="2519625.31" table:style-name="ce15">
            <text:p>2519625,3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7">
            <text:p>90:19:010109:17053</text:p>
          </table:table-cell>
          <table:table-cell office:value-type="float" office:value="1439493.67" table:style-name="ce15">
            <text:p>1439493,67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7">
            <text:p>90:19:010113:2973</text:p>
          </table:table-cell>
          <table:table-cell office:value-type="float" office:value="1737689.73" table:style-name="ce15">
            <text:p>1737689,73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7">
            <text:p>90:19:010113:4430</text:p>
          </table:table-cell>
          <table:table-cell office:value-type="float" office:value="1991102.81" table:style-name="ce15">
            <text:p>1991102,8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7">
            <text:p>90:20:010101:1206</text:p>
          </table:table-cell>
          <table:table-cell office:value-type="float" office:value="1012799.67" table:style-name="ce15">
            <text:p>1012799,67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7">
            <text:p>90:20:010101:569</text:p>
          </table:table-cell>
          <table:table-cell office:value-type="float" office:value="1057447.45" table:style-name="ce15">
            <text:p>1057447,4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7">
            <text:p>90:20:010104:5207</text:p>
          </table:table-cell>
          <table:table-cell office:value-type="float" office:value="582842.12" table:style-name="ce15">
            <text:p>582842,12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7">
            <text:p>90:20:010104:5383</text:p>
          </table:table-cell>
          <table:table-cell office:value-type="float" office:value="945660.11" table:style-name="ce15">
            <text:p>945660,1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7">
            <text:p>90:20:010106:3181</text:p>
          </table:table-cell>
          <table:table-cell office:value-type="float" office:value="1832993.37" table:style-name="ce15">
            <text:p>1832993,37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7">
            <text:p>90:22:010107:2112</text:p>
          </table:table-cell>
          <table:table-cell office:value-type="float" office:value="2900255.48" table:style-name="ce15">
            <text:p>2900255,48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7">
            <text:p>90:22:010108:10067</text:p>
          </table:table-cell>
          <table:table-cell office:value-type="float" office:value="3154933" table:style-name="ce15">
            <text:p>3154933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7">
            <text:p>90:22:010108:10643</text:p>
          </table:table-cell>
          <table:table-cell office:value-type="float" office:value="3112399.01" table:style-name="ce15">
            <text:p>3112399,0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7">
            <text:p>90:22:010108:11443</text:p>
          </table:table-cell>
          <table:table-cell office:value-type="float" office:value="3060350.91" table:style-name="ce15">
            <text:p>3060350,9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7">
            <text:p>90:22:010108:1675</text:p>
          </table:table-cell>
          <table:table-cell office:value-type="float" office:value="3221859.33" table:style-name="ce15">
            <text:p>3221859,33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7">
            <text:p>90:22:010108:564</text:p>
          </table:table-cell>
          <table:table-cell office:value-type="float" office:value="2945397.45" table:style-name="ce15">
            <text:p>2945397,4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7">
            <text:p>90:22:010108:6689</text:p>
          </table:table-cell>
          <table:table-cell office:value-type="float" office:value="2011404.6" table:style-name="ce15">
            <text:p>2011404,6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7">
            <text:p>90:22:010108:9431</text:p>
          </table:table-cell>
          <table:table-cell office:value-type="float" office:value="3222615.46" table:style-name="ce15">
            <text:p>3222615,46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7">
            <text:p>90:22:010201:11611</text:p>
          </table:table-cell>
          <table:table-cell office:value-type="float" office:value="1864124.56" table:style-name="ce15">
            <text:p>1864124,56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7">
            <text:p>90:22:010201:12121</text:p>
          </table:table-cell>
          <table:table-cell office:value-type="float" office:value="4306281.32" table:style-name="ce15">
            <text:p>4306281,32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7">
            <text:p>90:22:010201:12121</text:p>
          </table:table-cell>
          <table:table-cell office:value-type="float" office:value="1033507.52" table:style-name="ce15">
            <text:p>1033507,52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7">
            <text:p>90:22:010201:15069</text:p>
          </table:table-cell>
          <table:table-cell office:value-type="float" office:value="2768620.97" table:style-name="ce15">
            <text:p>2768620,97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7">
            <text:p>90:20:010106:453</text:p>
          </table:table-cell>
          <table:table-cell office:value-type="float" office:value="1488199.74" table:style-name="ce15">
            <text:p>1488199,74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7">
            <text:p>90:20:010107:1703</text:p>
          </table:table-cell>
          <table:table-cell office:value-type="float" office:value="1013725.01" table:style-name="ce15">
            <text:p>1013725,0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7">
            <text:p>90:21:010106:15</text:p>
          </table:table-cell>
          <table:table-cell office:value-type="float" office:value="1042818.75" table:style-name="ce15">
            <text:p>1042818,7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7">
            <text:p>90:21:010108:335</text:p>
          </table:table-cell>
          <table:table-cell office:value-type="float" office:value="2491575.41" table:style-name="ce15">
            <text:p>2491575,4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7">
            <text:p>90:21:010113:2949</text:p>
          </table:table-cell>
          <table:table-cell office:value-type="float" office:value="5683858.8899999997" table:style-name="ce15">
            <text:p>5683858,89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7">
            <text:p>90:21:010113:8867</text:p>
          </table:table-cell>
          <table:table-cell office:value-type="float" office:value="1732777.56" table:style-name="ce15">
            <text:p>1732777,56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7">
            <text:p>90:22:010103:10541</text:p>
          </table:table-cell>
          <table:table-cell office:value-type="float" office:value="533330.64" table:style-name="ce15">
            <text:p>533330,64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7">
            <text:p>90:22:010204:1944</text:p>
          </table:table-cell>
          <table:table-cell office:value-type="float" office:value="2591894.02" table:style-name="ce15">
            <text:p>2591894,02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7">
            <text:p>90:22:010204:2341</text:p>
          </table:table-cell>
          <table:table-cell office:value-type="float" office:value="2639114.1" table:style-name="ce15">
            <text:p>2639114,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7">
            <text:p>90:22:010204:858</text:p>
          </table:table-cell>
          <table:table-cell office:value-type="float" office:value="3113834.43" table:style-name="ce15">
            <text:p>3113834,43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7">
            <text:p>90:22:010204:9505</text:p>
          </table:table-cell>
          <table:table-cell office:value-type="float" office:value="2110442.15" table:style-name="ce15">
            <text:p>2110442,15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7">
            <text:p>90:22:010217:1064</text:p>
          </table:table-cell>
          <table:table-cell office:value-type="float" office:value="3565097.62" table:style-name="ce15">
            <text:p>3565097,62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7">
            <text:p>90:01:010102:8195</text:p>
          </table:table-cell>
          <table:table-cell office:value-type="float" office:value="1440324.41" table:style-name="ce15">
            <text:p>1440324,41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7">
            <text:p>90:01:010103:3264</text:p>
          </table:table-cell>
          <table:table-cell office:value-type="float" office:value="2909570.36" table:style-name="ce15">
            <text:p>2909570,36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7">
            <text:p>90:01:010105:6208</text:p>
          </table:table-cell>
          <table:table-cell office:value-type="float" office:value="1641335.48" table:style-name="ce15">
            <text:p>1641335,48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7">
            <text:p>90:01:010106:1282</text:p>
          </table:table-cell>
          <table:table-cell office:value-type="float" office:value="2567284.4" table:style-name="ce15">
            <text:p>2567284,4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7">
            <text:p>90:01:010106:8335</text:p>
          </table:table-cell>
          <table:table-cell office:value-type="float" office:value="2332146.67" table:style-name="ce15">
            <text:p>2332146,67</text:p>
          </table:table-cell>
          <table:table-cell office:value-type="string" table:style-name="ce18">
            <text:p>13.10.2020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04:000000:2391</text:p>
          </table:table-cell>
          <table:table-cell office:value-type="string" table:style-name="ce25">
            <text:p>13.10.2020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style-name="ce24">
            <text:p>90:12:090501:3385</text:p>
          </table:table-cell>
          <table:table-cell office:value-type="string" table:style-name="ce25">
            <text:p>13.10.2020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style-name="ce24">
            <text:p>90:12:090501:3400</text:p>
          </table:table-cell>
          <table:table-cell office:value-type="string" table:style-name="ce25">
            <text:p>13.10.2020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24">
            <text:p>90:12:090501:3400</text:p>
          </table:table-cell>
          <table:table-cell office:value-type="string" table:style-name="ce25">
            <text:p>13.10.2020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24">
            <text:p>90:12:090501:3400</text:p>
          </table:table-cell>
          <table:table-cell office:value-type="string" table:style-name="ce25">
            <text:p>13.10.2020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24">
            <text:p>90:18:010143:2033</text:p>
          </table:table-cell>
          <table:table-cell office:value-type="string" table:style-name="ce25">
            <text:p>13.10.2020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style-name="ce24">
            <text:p>90:19:010109:28348</text:p>
          </table:table-cell>
          <table:table-cell office:value-type="string" table:style-name="ce25">
            <text:p>13.10.2020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style-name="ce23">
            <text:p>8</text:p>
          </table:table-cell>
          <table:table-cell office:value-type="string" table:style-name="ce24">
            <text:p>90:05:160101:4889</text:p>
          </table:table-cell>
          <table:table-cell office:value-type="string" table:style-name="ce25">
            <text:p>13.10.2020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style-name="ce23">
            <text:p>9</text:p>
          </table:table-cell>
          <table:table-cell office:value-type="string" table:style-name="ce24">
            <text:p>90:12:090501:3400</text:p>
          </table:table-cell>
          <table:table-cell office:value-type="string" table:style-name="ce25">
            <text:p>13.10.2020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style-name="ce23">
            <text:p>10</text:p>
          </table:table-cell>
          <table:table-cell office:value-type="string" table:style-name="ce24">
            <text:p>90:17:010458:482</text:p>
          </table:table-cell>
          <table:table-cell office:value-type="string" table:style-name="ce25">
            <text:p>13.10.2020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style-name="ce23">
            <text:p>11</text:p>
          </table:table-cell>
          <table:table-cell office:value-type="string" table:style-name="ce24">
            <text:p>90:19:010110:19229</text:p>
          </table:table-cell>
          <table:table-cell office:value-type="string" table:style-name="ce25">
            <text:p>13.10.2020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style-name="ce23">
            <text:p>12</text:p>
          </table:table-cell>
          <table:table-cell office:value-type="string" table:style-name="ce24">
            <text:p>90:22:010106:13581</text:p>
          </table:table-cell>
          <table:table-cell office:value-type="string" table:style-name="ce25">
            <text:p>13.10.2020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style-name="ce23">
            <text:p>13</text:p>
          </table:table-cell>
          <table:table-cell office:value-type="string" table:style-name="ce24">
            <text:p>90:22:010201:31183</text:p>
          </table:table-cell>
          <table:table-cell office:value-type="string" table:style-name="ce25">
            <text:p>13.10.2020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style-name="ce23">
            <text:p>14</text:p>
          </table:table-cell>
          <table:table-cell office:value-type="string" table:style-name="ce24">
            <text:p>90:22:010201:31207</text:p>
          </table:table-cell>
          <table:table-cell office:value-type="string" table:style-name="ce25">
            <text:p>13.10.2020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style-name="ce23">
            <text:p>15</text:p>
          </table:table-cell>
          <table:table-cell office:value-type="string" table:style-name="ce24">
            <text:p>90:22:010221:4657</text:p>
          </table:table-cell>
          <table:table-cell office:value-type="string" table:style-name="ce25">
            <text:p>13.10.2020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style-name="ce23">
            <text:p>16</text:p>
          </table:table-cell>
          <table:table-cell office:value-type="string" table:style-name="ce24">
            <text:p>90:22:010221:4667</text:p>
          </table:table-cell>
          <table:table-cell office:value-type="string" table:style-name="ce25">
            <text:p>13.10.2020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style-name="ce23">
            <text:p>17</text:p>
          </table:table-cell>
          <table:table-cell office:value-type="string" table:style-name="ce24">
            <text:p>90:22:010221:4726</text:p>
          </table:table-cell>
          <table:table-cell office:value-type="string" table:style-name="ce25">
            <text:p>13.10.2020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style-name="ce23">
            <text:p>18</text:p>
          </table:table-cell>
          <table:table-cell office:value-type="string" table:style-name="ce24">
            <text:p>90:22:010221:4726</text:p>
          </table:table-cell>
          <table:table-cell office:value-type="string" table:style-name="ce25">
            <text:p>13.10.2020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style-name="ce23">
            <text:p>19</text:p>
          </table:table-cell>
          <table:table-cell office:value-type="string" table:style-name="ce24">
            <text:p>90:22:010221:4726</text:p>
          </table:table-cell>
          <table:table-cell office:value-type="string" table:style-name="ce25">
            <text:p>13.10.2020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style-name="ce23">
            <text:p>20</text:p>
          </table:table-cell>
          <table:table-cell office:value-type="string" table:style-name="ce24">
            <text:p>90:22:010310:8150</text:p>
          </table:table-cell>
          <table:table-cell office:value-type="string" table:style-name="ce25">
            <text:p>13.10.2020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style-name="ce23">
            <text:p>21</text:p>
          </table:table-cell>
          <table:table-cell office:value-type="string" table:style-name="ce24">
            <text:p>90:24:010102:5804</text:p>
          </table:table-cell>
          <table:table-cell office:value-type="string" table:style-name="ce25">
            <text:p>13.10.2020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style-name="ce23">
            <text:p>22</text:p>
          </table:table-cell>
          <table:table-cell office:value-type="string" table:style-name="ce24">
            <text:p>90:24:010104:7700</text:p>
          </table:table-cell>
          <table:table-cell office:value-type="string" table:style-name="ce25">
            <text:p>13.10.2020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style-name="ce23">
            <text:p>23</text:p>
          </table:table-cell>
          <table:table-cell office:value-type="string" table:style-name="ce24">
            <text:p>90:25:010117:1343</text:p>
          </table:table-cell>
          <table:table-cell office:value-type="string" table:style-name="ce25">
            <text:p>13.10.2020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style-name="ce23">
            <text:p>24</text:p>
          </table:table-cell>
          <table:table-cell office:value-type="string" table:style-name="ce24">
            <text:p>90:25:010122:126</text:p>
          </table:table-cell>
          <table:table-cell office:value-type="string" table:style-name="ce25">
            <text:p>13.10.2020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style-name="ce23">
            <text:p>25</text:p>
          </table:table-cell>
          <table:table-cell office:value-type="string" table:style-name="ce24">
            <text:p>90:22:010107:1006</text:p>
          </table:table-cell>
          <table:table-cell office:value-type="string" table:style-name="ce25">
            <text:p>13.10.2020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style-name="ce23">
            <text:p>26</text:p>
          </table:table-cell>
          <table:table-cell office:value-type="string" table:style-name="ce24">
            <text:p>90:22:010107:11345</text:p>
          </table:table-cell>
          <table:table-cell office:value-type="string" table:style-name="ce25">
            <text:p>13.10.2020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style-name="ce23">
            <text:p>27</text:p>
          </table:table-cell>
          <table:table-cell office:value-type="string" table:style-name="ce24">
            <text:p>90:22:010107:11369</text:p>
          </table:table-cell>
          <table:table-cell office:value-type="string" table:style-name="ce25">
            <text:p>13.10.2020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style-name="ce23">
            <text:p>28</text:p>
          </table:table-cell>
          <table:table-cell office:value-type="string" table:style-name="ce24">
            <text:p>90:22:010221:4974</text:p>
          </table:table-cell>
          <table:table-cell office:value-type="string" table:style-name="ce25">
            <text:p>13.10.2020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style-name="ce23">
            <text:p>29</text:p>
          </table:table-cell>
          <table:table-cell office:value-type="string" table:style-name="ce24">
            <text:p>90:22:010221:5060</text:p>
          </table:table-cell>
          <table:table-cell office:value-type="string" table:style-name="ce25">
            <text:p>13.10.2020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style-name="ce23">
            <text:p>30</text:p>
          </table:table-cell>
          <table:table-cell office:value-type="string" table:style-name="ce24">
            <text:p>90:22:010303:2313</text:p>
          </table:table-cell>
          <table:table-cell office:value-type="string" table:style-name="ce25">
            <text:p>13.10.2020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style-name="ce23">
            <text:p>31</text:p>
          </table:table-cell>
          <table:table-cell office:value-type="string" table:style-name="ce24">
            <text:p>90:22:010305:11934</text:p>
          </table:table-cell>
          <table:table-cell office:value-type="string" table:style-name="ce25">
            <text:p>13.10.2020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style-name="ce23">
            <text:p>32</text:p>
          </table:table-cell>
          <table:table-cell office:value-type="string" table:style-name="ce24">
            <text:p>90:24:010104:7639</text:p>
          </table:table-cell>
          <table:table-cell office:value-type="string" table:style-name="ce25">
            <text:p>13.10.2020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style-name="ce23">
            <text:p>33</text:p>
          </table:table-cell>
          <table:table-cell office:value-type="string" table:style-name="ce24">
            <text:p>90:24:010104:7694</text:p>
          </table:table-cell>
          <table:table-cell office:value-type="string" table:style-name="ce25">
            <text:p>13.10.2020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style-name="ce23">
            <text:p>34</text:p>
          </table:table-cell>
          <table:table-cell office:value-type="string" table:style-name="ce24">
            <text:p>90:24:010105:22060</text:p>
          </table:table-cell>
          <table:table-cell office:value-type="string" table:style-name="ce25">
            <text:p>13.10.2020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style-name="ce23">
            <text:p>35</text:p>
          </table:table-cell>
          <table:table-cell office:value-type="string" table:style-name="ce24">
            <text:p>90:19:010113:27086</text:p>
          </table:table-cell>
          <table:table-cell office:value-type="string" table:style-name="ce25">
            <text:p>13.10.2020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style-name="ce23">
            <text:p>36</text:p>
          </table:table-cell>
          <table:table-cell office:value-type="string" table:style-name="ce24">
            <text:p>90:01:090101:1754</text:p>
          </table:table-cell>
          <table:table-cell office:value-type="string" table:style-name="ce25">
            <text:p>13.10.2020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style-name="ce23">
            <text:p>37</text:p>
          </table:table-cell>
          <table:table-cell office:value-type="string" table:style-name="ce24">
            <text:p>90:10:010113:6</text:p>
          </table:table-cell>
          <table:table-cell office:value-type="string" table:style-name="ce25">
            <text:p>13.10.2020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style-name="ce23">
            <text:p>38</text:p>
          </table:table-cell>
          <table:table-cell office:value-type="string" table:style-name="ce24">
            <text:p>90:18:010128:1217</text:p>
          </table:table-cell>
          <table:table-cell office:value-type="string" table:style-name="ce25">
            <text:p>13.10.2020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" table:style-name="ce23">
            <text:p>39</text:p>
          </table:table-cell>
          <table:table-cell office:value-type="string" table:style-name="ce24">
            <text:p>90:18:010129:43</text:p>
          </table:table-cell>
          <table:table-cell office:value-type="string" table:style-name="ce25">
            <text:p>13.10.2020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" table:style-name="ce23">
            <text:p>40</text:p>
          </table:table-cell>
          <table:table-cell office:value-type="string" table:style-name="ce24">
            <text:p>90:20:010104:4661</text:p>
          </table:table-cell>
          <table:table-cell office:value-type="string" table:style-name="ce25">
            <text:p>13.10.2020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" table:style-name="ce23">
            <text:p>41</text:p>
          </table:table-cell>
          <table:table-cell office:value-type="string" table:style-name="ce24">
            <text:p>90:22:010107:7712</text:p>
          </table:table-cell>
          <table:table-cell office:value-type="string" table:style-name="ce25">
            <text:p>13.10.2020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" table:style-name="ce23">
            <text:p>42</text:p>
          </table:table-cell>
          <table:table-cell office:value-type="string" table:style-name="ce24">
            <text:p>90:22:010201:12186</text:p>
          </table:table-cell>
          <table:table-cell office:value-type="string" table:style-name="ce25">
            <text:p>13.10.2020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" table:style-name="ce23">
            <text:p>43</text:p>
          </table:table-cell>
          <table:table-cell office:value-type="string" table:style-name="ce24">
            <text:p>90:21:010113:10009</text:p>
          </table:table-cell>
          <table:table-cell office:value-type="string" table:style-name="ce25">
            <text:p>13.10.2020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" table:style-name="ce23">
            <text:p>44</text:p>
          </table:table-cell>
          <table:table-cell office:value-type="string" table:style-name="ce24">
            <text:p>90:22:010216:9753</text:p>
          </table:table-cell>
          <table:table-cell office:value-type="string" table:style-name="ce25">
            <text:p>13.10.2020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" table:style-name="ce23">
            <text:p>45</text:p>
          </table:table-cell>
          <table:table-cell office:value-type="string" table:style-name="ce24">
            <text:p>90:22:010217:1417</text:p>
          </table:table-cell>
          <table:table-cell office:value-type="string" table:style-name="ce25">
            <text:p>13.10.2020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" table:style-name="ce23">
            <text:p>46</text:p>
          </table:table-cell>
          <table:table-cell office:value-type="string" table:style-name="ce24">
            <text:p>90:22:010217:15119</text:p>
          </table:table-cell>
          <table:table-cell office:value-type="string" table:style-name="ce25">
            <text:p>13.10.2020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" table:style-name="ce23">
            <text:p>47</text:p>
          </table:table-cell>
          <table:table-cell office:value-type="string" table:style-name="ce24">
            <text:p>90:01:010102:5376</text:p>
          </table:table-cell>
          <table:table-cell office:value-type="string" table:style-name="ce25">
            <text:p>13.10.2020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" table:style-name="ce23">
            <text:p>48</text:p>
          </table:table-cell>
          <table:table-cell office:value-type="string" table:style-name="ce24">
            <text:p>90:01:020102:2670</text:p>
          </table:table-cell>
          <table:table-cell office:value-type="string" table:style-name="ce25">
            <text:p>13.10.2020</text:p>
          </table:table-cell>
          <table:table-cell office:value-type="string" table:style-name="ce21">
            <text:p>3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6BF01D9BB36F2C07C0772164CC2640DD9FE03BA23405117D8E8709A0B864A97CD0E277D95C38CBF43AFCF0A40FA3D28D5A4BC67615D749486460A8A875893EB8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0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6-04T12:04:53Z</dc:date>
    <meta:print-date>2021-01-19T14:00:54Z</meta:print-date>
  </office:meta>
</office:document-meta>
</file>