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1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" table:formula="of:=SUM([.E7:.E8])" table:style-name="ce11">
            <text:p>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00000:5217</text:p>
          </table:table-cell>
          <table:table-cell office:value-type="string" table:style-name="ce15">
            <text:p>5121227,27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80101:1060</text:p>
          </table:table-cell>
          <table:table-cell office:value-type="string" table:style-name="ce15">
            <text:p>22181,94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80101:3569</text:p>
          </table:table-cell>
          <table:table-cell office:value-type="string" table:style-name="ce15">
            <text:p>2264423,26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00000:11538</text:p>
          </table:table-cell>
          <table:table-cell office:value-type="string" table:style-name="ce15">
            <text:p>17323253,88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10201:3191</text:p>
          </table:table-cell>
          <table:table-cell office:value-type="string" table:style-name="ce15">
            <text:p>2828140,44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10103:774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10103:7745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7:4608</text:p>
          </table:table-cell>
          <table:table-cell office:value-type="string" table:style-name="ce15">
            <text:p>478503,61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10109:3486</text:p>
          </table:table-cell>
          <table:table-cell office:value-type="string" table:style-name="ce15">
            <text:p>182202,36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5:030302:172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40102:1242</text:p>
          </table:table-cell>
          <table:table-cell office:value-type="string" table:style-name="ce15">
            <text:p>26663,76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40102:124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51401:126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20109:1017</text:p>
          </table:table-cell>
          <table:table-cell office:value-type="string" table:style-name="ce15">
            <text:p>15731,87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00000:58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06:166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12:10504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4:030301:1298</text:p>
          </table:table-cell>
          <table:table-cell office:value-type="string" table:style-name="ce15">
            <text:p>621459,79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00000:2672</text:p>
          </table:table-cell>
          <table:table-cell office:value-type="string" table:style-name="ce15">
            <text:p>2131503,9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06:4426</text:p>
          </table:table-cell>
          <table:table-cell office:value-type="string" table:style-name="ce15">
            <text:p>6628312,17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22:4074</text:p>
          </table:table-cell>
          <table:table-cell office:value-type="string" table:style-name="ce15">
            <text:p>5850036,77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70201:277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70201:277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0:000000:19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0:000000:19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1:020102:321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1:020102:321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3:000000:259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4:040101:5876</text:p>
          </table:table-cell>
          <table:table-cell office:value-type="string" table:style-name="ce15">
            <text:p>27688,09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230101:169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8:170102:1734</text:p>
          </table:table-cell>
          <table:table-cell office:value-type="string" table:style-name="ce15">
            <text:p>439508,31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0:060501:2366</text:p>
          </table:table-cell>
          <table:table-cell office:value-type="string" table:style-name="ce15">
            <text:p>43631,55</text:p>
          </table:table-cell>
          <table:table-cell office:value-type="string" table:style-name="ce13">
            <text:p>28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2:040904:2782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2:040904:4494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2:050201:597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2:150103:2610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2:150103:2611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00000:2493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6:010108:632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4:010105:6055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0:000000:1078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0:000000:1252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0:000000:444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0:000000:514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1:010101:867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1:010104:1212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000000:658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090101:251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7:110101:2551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7:230101:3143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8:000000:4725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9:000000:6203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000000:4416</text:p>
          </table:table-cell>
          <table:table-cell office:value-type="string" table:style-name="ce20">
            <text:p>28.05.2021</text:p>
          </table:table-cell>
          <table:table-cell office:value-type="string" table:style-name="ce22">
            <text:p>2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4539C696CE4C60C9696DBAF861612AB1C7F9B513E4B4FD7B33B6194A861E5BB79E76F8E95A853D4AB33E81BE40F28A17F11FAB89DD44D55064683DE50C0164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09:31:55Z</dc:date>
    <meta:print-date>2021-01-19T14:00:54Z</meta:print-date>
  </office:meta>
</office:document-meta>
</file>