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21</text:p>
          </table:table-cell>
          <table:table-cell table:number-columns-repeated="2" table:style-name="ce5"/>
          <table:table-cell office:value-type="date" office:date-value="2021-06-04T00:00:00" table:style-name="ce6">
            <text:p>04.06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15" table:formula="of:=SUM([.E7:.E8])" table:style-name="ce11">
            <text:p>5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5" table:style-name="ce11">
            <text:p>48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213:605</text:p>
          </table:table-cell>
          <table:table-cell office:value-type="float" office:value="2559690.84" table:style-name="ce15">
            <text:p>2559690,8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2:010213:607</text:p>
          </table:table-cell>
          <table:table-cell office:value-type="float" office:value="2733459.34" table:style-name="ce15">
            <text:p>2733459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2:010213:658</text:p>
          </table:table-cell>
          <table:table-cell office:value-type="float" office:value="2737754.9" table:style-name="ce15">
            <text:p>2737754,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13:661</text:p>
          </table:table-cell>
          <table:table-cell office:value-type="float" office:value="1606459.53" table:style-name="ce15">
            <text:p>1606459,5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213:663</text:p>
          </table:table-cell>
          <table:table-cell office:value-type="float" office:value="5492205.5899999999" table:style-name="ce15">
            <text:p>5492205,5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13:670</text:p>
          </table:table-cell>
          <table:table-cell office:value-type="float" office:value="2556419.5499999998" table:style-name="ce15">
            <text:p>2556419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13:672</text:p>
          </table:table-cell>
          <table:table-cell office:value-type="float" office:value="4110812.6" table:style-name="ce15">
            <text:p>4110812,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13:675</text:p>
          </table:table-cell>
          <table:table-cell office:value-type="float" office:value="4261040.62" table:style-name="ce15">
            <text:p>4261040,6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308:3869</text:p>
          </table:table-cell>
          <table:table-cell office:value-type="float" office:value="715437.71" table:style-name="ce15">
            <text:p>715437,7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2:010308:5282</text:p>
          </table:table-cell>
          <table:table-cell office:value-type="float" office:value="644555.39" table:style-name="ce15">
            <text:p>644555,3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2:010308:6279</text:p>
          </table:table-cell>
          <table:table-cell office:value-type="float" office:value="736780.22" table:style-name="ce15">
            <text:p>736780,2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2:010308:6789</text:p>
          </table:table-cell>
          <table:table-cell office:value-type="float" office:value="83174.87" table:style-name="ce15">
            <text:p>83174,8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2:010308:6790</text:p>
          </table:table-cell>
          <table:table-cell office:value-type="float" office:value="1390868.57" table:style-name="ce15">
            <text:p>1390868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2:010308:6791</text:p>
          </table:table-cell>
          <table:table-cell office:value-type="float" office:value="432340.49" table:style-name="ce15">
            <text:p>432340,4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309:3618</text:p>
          </table:table-cell>
          <table:table-cell office:value-type="float" office:value="189198.63" table:style-name="ce15">
            <text:p>189198,6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309:4679</text:p>
          </table:table-cell>
          <table:table-cell office:value-type="float" office:value="737652.05" table:style-name="ce15">
            <text:p>737652,0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311:3178</text:p>
          </table:table-cell>
          <table:table-cell office:value-type="float" office:value="3391959.78" table:style-name="ce15">
            <text:p>3391959,7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4:010110:6165</text:p>
          </table:table-cell>
          <table:table-cell office:value-type="float" office:value="126961358.94" table:style-name="ce15">
            <text:p>126961358,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4:010115:926</text:p>
          </table:table-cell>
          <table:table-cell office:value-type="float" office:value="504514.3" table:style-name="ce15">
            <text:p>504514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24:020101:5299</text:p>
          </table:table-cell>
          <table:table-cell office:value-type="float" office:value="2710563.17" table:style-name="ce15">
            <text:p>2710563,1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24:020101:6154</text:p>
          </table:table-cell>
          <table:table-cell office:value-type="float" office:value="5496476.8300000001" table:style-name="ce15">
            <text:p>5496476,8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24:020201:527</text:p>
          </table:table-cell>
          <table:table-cell office:value-type="float" office:value="1232768.49" table:style-name="ce15">
            <text:p>1232768,4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4:030101:444</text:p>
          </table:table-cell>
          <table:table-cell office:value-type="float" office:value="4988613.84" table:style-name="ce15">
            <text:p>4988613,8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4:060101:8158</text:p>
          </table:table-cell>
          <table:table-cell office:value-type="float" office:value="976334.05" table:style-name="ce15">
            <text:p>976334,0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4:060101:8159</text:p>
          </table:table-cell>
          <table:table-cell office:value-type="float" office:value="2944478.73" table:style-name="ce15">
            <text:p>2944478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4:060101:8160</text:p>
          </table:table-cell>
          <table:table-cell office:value-type="float" office:value="33125.17" table:style-name="ce15">
            <text:p>33125,1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4:060301:7056</text:p>
          </table:table-cell>
          <table:table-cell office:value-type="float" office:value="5223177.3099999996" table:style-name="ce15">
            <text:p>5223177,3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4:070201:5791</text:p>
          </table:table-cell>
          <table:table-cell office:value-type="float" office:value="6296.75" table:style-name="ce15">
            <text:p>6296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5:010109:4762</text:p>
          </table:table-cell>
          <table:table-cell office:value-type="float" office:value="55636.18" table:style-name="ce15">
            <text:p>55636,1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5:010113:1938</text:p>
          </table:table-cell>
          <table:table-cell office:value-type="float" office:value="11478357.539999999" table:style-name="ce15">
            <text:p>11478357,5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5:010113:3360</text:p>
          </table:table-cell>
          <table:table-cell office:value-type="float" office:value="4690941.3600000003" table:style-name="ce15">
            <text:p>4690941,3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171801:4065</text:p>
          </table:table-cell>
          <table:table-cell office:value-type="float" office:value="4940766" table:style-name="ce15">
            <text:p>494076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190801:413</text:p>
          </table:table-cell>
          <table:table-cell office:value-type="float" office:value="6787903.8799999999" table:style-name="ce15">
            <text:p>6787903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200101:87</text:p>
          </table:table-cell>
          <table:table-cell office:value-type="float" office:value="5879920.0300000003" table:style-name="ce15">
            <text:p>5879920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200102:2274</text:p>
          </table:table-cell>
          <table:table-cell office:value-type="float" office:value="210171.21" table:style-name="ce15">
            <text:p>210171,2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200301:1437</text:p>
          </table:table-cell>
          <table:table-cell office:value-type="float" office:value="14212.71" table:style-name="ce15">
            <text:p>14212,7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3:010105:810</text:p>
          </table:table-cell>
          <table:table-cell office:value-type="float" office:value="43425.85" table:style-name="ce15">
            <text:p>43425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3:010108:4807</text:p>
          </table:table-cell>
          <table:table-cell office:value-type="float" office:value="4260273.57" table:style-name="ce15">
            <text:p>4260273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3:010108:4808</text:p>
          </table:table-cell>
          <table:table-cell office:value-type="float" office:value="1803448.26" table:style-name="ce15">
            <text:p>1803448,2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8:020111:1490</text:p>
          </table:table-cell>
          <table:table-cell office:value-type="float" office:value="467047.12" table:style-name="ce15">
            <text:p>467047,1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8:020111:1492</text:p>
          </table:table-cell>
          <table:table-cell office:value-type="float" office:value="336273.93" table:style-name="ce15">
            <text:p>336273,9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8:020114:1281</text:p>
          </table:table-cell>
          <table:table-cell office:value-type="float" office:value="4495275.7" table:style-name="ce15">
            <text:p>4495275,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8:020114:928</text:p>
          </table:table-cell>
          <table:table-cell office:value-type="float" office:value="5274304.7300000004" table:style-name="ce15">
            <text:p>5274304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03:31520</text:p>
          </table:table-cell>
          <table:table-cell office:value-type="float" office:value="90358.88" table:style-name="ce15">
            <text:p>90358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9:010103:31521</text:p>
          </table:table-cell>
          <table:table-cell office:value-type="float" office:value="93309.23" table:style-name="ce15">
            <text:p>93309,2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9:010103:31522</text:p>
          </table:table-cell>
          <table:table-cell office:value-type="float" office:value="1147535.67" table:style-name="ce15">
            <text:p>1147535,6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19:010105:16936</text:p>
          </table:table-cell>
          <table:table-cell office:value-type="float" office:value="10446984.34" table:style-name="ce15">
            <text:p>10446984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19:010108:3806</text:p>
          </table:table-cell>
          <table:table-cell office:value-type="float" office:value="336042.57" table:style-name="ce15">
            <text:p>336042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2:010202:7342</text:p>
          </table:table-cell>
          <table:table-cell office:value-type="float" office:value="460146.54" table:style-name="ce15">
            <text:p>460146,5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203:7323</text:p>
          </table:table-cell>
          <table:table-cell office:value-type="float" office:value="1212664.3999999999" table:style-name="ce15">
            <text:p>1212664,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06:271</text:p>
          </table:table-cell>
          <table:table-cell office:value-type="float" office:value="360979.77" table:style-name="ce15">
            <text:p>360979,7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2:010207:2345</text:p>
          </table:table-cell>
          <table:table-cell office:value-type="float" office:value="5472906.8300000001" table:style-name="ce15">
            <text:p>5472906,8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2:010208:1595</text:p>
          </table:table-cell>
          <table:table-cell office:value-type="float" office:value="310252.73" table:style-name="ce15">
            <text:p>310252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2:010209:1844</text:p>
          </table:table-cell>
          <table:table-cell office:value-type="float" office:value="2183667.0299999998" table:style-name="ce15">
            <text:p>2183667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0:060501:2363</text:p>
          </table:table-cell>
          <table:table-cell office:value-type="float" office:value="39397.230000000003" table:style-name="ce15">
            <text:p>39397,2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0:060501:2364</text:p>
          </table:table-cell>
          <table:table-cell office:value-type="float" office:value="46554.29" table:style-name="ce15">
            <text:p>46554,2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0:060501:2365</text:p>
          </table:table-cell>
          <table:table-cell office:value-type="float" office:value="63588.51" table:style-name="ce15">
            <text:p>63588,5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0:060501:2367</text:p>
          </table:table-cell>
          <table:table-cell office:value-type="float" office:value="175954.54" table:style-name="ce15">
            <text:p>175954,5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0:060501:2368</text:p>
          </table:table-cell>
          <table:table-cell office:value-type="float" office:value="53220.82" table:style-name="ce15">
            <text:p>53220,8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0:070101:2752</text:p>
          </table:table-cell>
          <table:table-cell office:value-type="float" office:value="1269692.58" table:style-name="ce15">
            <text:p>1269692,5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0:120201:1806</text:p>
          </table:table-cell>
          <table:table-cell office:value-type="float" office:value="2407370.2799999998" table:style-name="ce15">
            <text:p>2407370,2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0:120201:902</text:p>
          </table:table-cell>
          <table:table-cell office:value-type="float" office:value="15955.85" table:style-name="ce15">
            <text:p>15955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2:010213:686</text:p>
          </table:table-cell>
          <table:table-cell office:value-type="float" office:value="2909447.27" table:style-name="ce15">
            <text:p>2909447,2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213:711</text:p>
          </table:table-cell>
          <table:table-cell office:value-type="float" office:value="2397097.5499999998" table:style-name="ce15">
            <text:p>2397097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213:713</text:p>
          </table:table-cell>
          <table:table-cell office:value-type="float" office:value="1365403.31" table:style-name="ce15">
            <text:p>1365403,3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213:718</text:p>
          </table:table-cell>
          <table:table-cell office:value-type="float" office:value="4030424.23" table:style-name="ce15">
            <text:p>4030424,2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213:721</text:p>
          </table:table-cell>
          <table:table-cell office:value-type="float" office:value="2223347" table:style-name="ce15">
            <text:p>22233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213:751</text:p>
          </table:table-cell>
          <table:table-cell office:value-type="float" office:value="2552873.89" table:style-name="ce15">
            <text:p>2552873,8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214:2128</text:p>
          </table:table-cell>
          <table:table-cell office:value-type="float" office:value="222084.64" table:style-name="ce15">
            <text:p>222084,6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3:010154:609</text:p>
          </table:table-cell>
          <table:table-cell office:value-type="float" office:value="1311205.06" table:style-name="ce15">
            <text:p>1311205,0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3:020105:56</text:p>
          </table:table-cell>
          <table:table-cell office:value-type="float" office:value="4134189.73" table:style-name="ce15">
            <text:p>4134189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3:050301:53</text:p>
          </table:table-cell>
          <table:table-cell office:value-type="float" office:value="44951844.020000003" table:style-name="ce15">
            <text:p>44951844,0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3:050301:607</text:p>
          </table:table-cell>
          <table:table-cell office:value-type="float" office:value="12151702.32" table:style-name="ce15">
            <text:p>12151702,3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3:050301:620</text:p>
          </table:table-cell>
          <table:table-cell office:value-type="float" office:value="59060714.840000004" table:style-name="ce15">
            <text:p>59060714,8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3:050301:630</text:p>
          </table:table-cell>
          <table:table-cell office:value-type="float" office:value="24234373.84" table:style-name="ce15">
            <text:p>24234373,8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10113:3771</text:p>
          </table:table-cell>
          <table:table-cell office:value-type="float" office:value="5178976.45" table:style-name="ce15">
            <text:p>5178976,4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5:010116:2360</text:p>
          </table:table-cell>
          <table:table-cell office:value-type="float" office:value="692475.5" table:style-name="ce15">
            <text:p>692475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5:020201:373</text:p>
          </table:table-cell>
          <table:table-cell office:value-type="float" office:value="5589788.6200000001" table:style-name="ce15">
            <text:p>5589788,6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5:020201:374</text:p>
          </table:table-cell>
          <table:table-cell office:value-type="float" office:value="2881033.03" table:style-name="ce15">
            <text:p>2881033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5:030104:2873</text:p>
          </table:table-cell>
          <table:table-cell office:value-type="float" office:value="6933390.9699999997" table:style-name="ce15">
            <text:p>6933390,9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5:050801:403</text:p>
          </table:table-cell>
          <table:table-cell office:value-type="float" office:value="580265.86" table:style-name="ce15">
            <text:p>580265,8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5:070501:3364</text:p>
          </table:table-cell>
          <table:table-cell office:value-type="float" office:value="5847362.2599999998" table:style-name="ce15">
            <text:p>5847362,2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3:070102:709</text:p>
          </table:table-cell>
          <table:table-cell office:value-type="float" office:value="80122.41" table:style-name="ce15">
            <text:p>80122,4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4:010101:668</text:p>
          </table:table-cell>
          <table:table-cell office:value-type="float" office:value="255471.27" table:style-name="ce15">
            <text:p>255471,2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4:010101:674</text:p>
          </table:table-cell>
          <table:table-cell office:value-type="float" office:value="472812.5" table:style-name="ce15">
            <text:p>472812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4:010101:677</text:p>
          </table:table-cell>
          <table:table-cell office:value-type="float" office:value="1013895.51" table:style-name="ce15">
            <text:p>1013895,5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4:020101:2735</text:p>
          </table:table-cell>
          <table:table-cell office:value-type="float" office:value="102848.96000000001" table:style-name="ce15">
            <text:p>102848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4:060101:6150</text:p>
          </table:table-cell>
          <table:table-cell office:value-type="float" office:value="15373290.619999999" table:style-name="ce15">
            <text:p>15373290,6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4:060101:6151</text:p>
          </table:table-cell>
          <table:table-cell office:value-type="float" office:value="2062045.04" table:style-name="ce15">
            <text:p>2062045,0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6:010108:1226</text:p>
          </table:table-cell>
          <table:table-cell office:value-type="float" office:value="103422980.58" table:style-name="ce15">
            <text:p>103422980,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6:010111:2745</text:p>
          </table:table-cell>
          <table:table-cell office:value-type="float" office:value="78807889.159999996" table:style-name="ce15">
            <text:p>78807889,1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00000:640</text:p>
          </table:table-cell>
          <table:table-cell office:value-type="float" office:value="34947.67" table:style-name="ce15">
            <text:p>34947,6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00000:642</text:p>
          </table:table-cell>
          <table:table-cell office:value-type="float" office:value="257336.95999999999" table:style-name="ce15">
            <text:p>257336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08:3821</text:p>
          </table:table-cell>
          <table:table-cell office:value-type="float" office:value="8489336.4600000009" table:style-name="ce15">
            <text:p>8489336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08:4510</text:p>
          </table:table-cell>
          <table:table-cell office:value-type="float" office:value="5022808.4000000004" table:style-name="ce15">
            <text:p>5022808,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09:11141</text:p>
          </table:table-cell>
          <table:table-cell office:value-type="float" office:value="33472.589999999997" table:style-name="ce15">
            <text:p>33472,5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09:12762</text:p>
          </table:table-cell>
          <table:table-cell office:value-type="float" office:value="1829294.52" table:style-name="ce15">
            <text:p>1829294,5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10:11318</text:p>
          </table:table-cell>
          <table:table-cell office:value-type="float" office:value="380892.19" table:style-name="ce15">
            <text:p>380892,1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10:11319</text:p>
          </table:table-cell>
          <table:table-cell office:value-type="float" office:value="66339.759999999995" table:style-name="ce15">
            <text:p>66339,7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10:29557</text:p>
          </table:table-cell>
          <table:table-cell office:value-type="float" office:value="1890006.04" table:style-name="ce15">
            <text:p>1890006,0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2:010210:1513</text:p>
          </table:table-cell>
          <table:table-cell office:value-type="float" office:value="8829712.8100000005" table:style-name="ce15">
            <text:p>8829712,8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2:010213:1028</text:p>
          </table:table-cell>
          <table:table-cell office:value-type="float" office:value="1817525.6" table:style-name="ce15">
            <text:p>1817525,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2:010213:1407</text:p>
          </table:table-cell>
          <table:table-cell office:value-type="float" office:value="2995560.15" table:style-name="ce15">
            <text:p>2995560,1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213:556</text:p>
          </table:table-cell>
          <table:table-cell office:value-type="float" office:value="4030935.4" table:style-name="ce15">
            <text:p>4030935,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22:010213:563</text:p>
          </table:table-cell>
          <table:table-cell office:value-type="float" office:value="2943810.81" table:style-name="ce15">
            <text:p>2943810,8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2:010213:576</text:p>
          </table:table-cell>
          <table:table-cell office:value-type="float" office:value="3195120.42" table:style-name="ce15">
            <text:p>3195120,4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2:010213:579</text:p>
          </table:table-cell>
          <table:table-cell office:value-type="float" office:value="5120075.34" table:style-name="ce15">
            <text:p>5120075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0:120201:903</text:p>
          </table:table-cell>
          <table:table-cell office:value-type="float" office:value="67712.3" table:style-name="ce15">
            <text:p>67712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0:120201:904</text:p>
          </table:table-cell>
          <table:table-cell office:value-type="float" office:value="79378.95" table:style-name="ce15">
            <text:p>79378,9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0:120201:906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0:120201:907</text:p>
          </table:table-cell>
          <table:table-cell office:value-type="float" office:value="24477.08" table:style-name="ce15">
            <text:p>24477,0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1:000000:5218</text:p>
          </table:table-cell>
          <table:table-cell office:value-type="float" office:value="768299.22" table:style-name="ce15">
            <text:p>768299,2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1:010102:1696</text:p>
          </table:table-cell>
          <table:table-cell office:value-type="float" office:value="2883459.65" table:style-name="ce15">
            <text:p>2883459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1:010102:4292</text:p>
          </table:table-cell>
          <table:table-cell office:value-type="float" office:value="6303477.46" table:style-name="ce15">
            <text:p>6303477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1:010102:5359</text:p>
          </table:table-cell>
          <table:table-cell office:value-type="float" office:value="883965.37" table:style-name="ce15">
            <text:p>883965,3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1:240801:4176</text:p>
          </table:table-cell>
          <table:table-cell office:value-type="float" office:value="384986.96" table:style-name="ce15">
            <text:p>384986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2:000000:11537</text:p>
          </table:table-cell>
          <table:table-cell office:value-type="float" office:value="1831244.66" table:style-name="ce15">
            <text:p>1831244,6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2:000000:3336</text:p>
          </table:table-cell>
          <table:table-cell office:value-type="float" office:value="2421314.7799999998" table:style-name="ce15">
            <text:p>2421314,7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2:010103:1847</text:p>
          </table:table-cell>
          <table:table-cell office:value-type="float" office:value="1754279.74" table:style-name="ce15">
            <text:p>1754279,7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2:010201:1414</text:p>
          </table:table-cell>
          <table:table-cell office:value-type="float" office:value="1053489.24" table:style-name="ce15">
            <text:p>1053489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2:010401:3307</text:p>
          </table:table-cell>
          <table:table-cell office:value-type="float" office:value="1135174.26" table:style-name="ce15">
            <text:p>1135174,2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2:010401:7656</text:p>
          </table:table-cell>
          <table:table-cell office:value-type="float" office:value="3818391.48" table:style-name="ce15">
            <text:p>3818391,4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2:011001:238</text:p>
          </table:table-cell>
          <table:table-cell office:value-type="float" office:value="780376.42" table:style-name="ce15">
            <text:p>780376,4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2:020201:1809</text:p>
          </table:table-cell>
          <table:table-cell office:value-type="float" office:value="514363.36" table:style-name="ce15">
            <text:p>514363,3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040904:4351</text:p>
          </table:table-cell>
          <table:table-cell office:value-type="float" office:value="75356.62" table:style-name="ce15">
            <text:p>75356,6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040904:4352</text:p>
          </table:table-cell>
          <table:table-cell office:value-type="float" office:value="11195.25" table:style-name="ce15">
            <text:p>11195,2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040904:5213</text:p>
          </table:table-cell>
          <table:table-cell office:value-type="float" office:value="1832731.41" table:style-name="ce15">
            <text:p>1832731,4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040904:6330</text:p>
          </table:table-cell>
          <table:table-cell office:value-type="float" office:value="13557410.220000001" table:style-name="ce15">
            <text:p>13557410,2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041501:1775</text:p>
          </table:table-cell>
          <table:table-cell office:value-type="float" office:value="8456304.9000000004" table:style-name="ce15">
            <text:p>8456304,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041801:4632</text:p>
          </table:table-cell>
          <table:table-cell office:value-type="float" office:value="2356723.0299999998" table:style-name="ce15">
            <text:p>2356723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042001:907</text:p>
          </table:table-cell>
          <table:table-cell office:value-type="float" office:value="1366715.29" table:style-name="ce15">
            <text:p>1366715,2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2:050201:579</text:p>
          </table:table-cell>
          <table:table-cell office:value-type="float" office:value="343346.85" table:style-name="ce15">
            <text:p>343346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1:060102:2505</text:p>
          </table:table-cell>
          <table:table-cell office:value-type="float" office:value="1043808.67" table:style-name="ce15">
            <text:p>1043808,6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1:070801:1877</text:p>
          </table:table-cell>
          <table:table-cell office:value-type="float" office:value="485667.75" table:style-name="ce15">
            <text:p>485667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1:070801:1878</text:p>
          </table:table-cell>
          <table:table-cell office:value-type="float" office:value="33198.47" table:style-name="ce15">
            <text:p>33198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1:090101:1123</text:p>
          </table:table-cell>
          <table:table-cell office:value-type="float" office:value="33228074.879999999" table:style-name="ce15">
            <text:p>33228074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1:090101:823</text:p>
          </table:table-cell>
          <table:table-cell office:value-type="float" office:value="53738136.469999999" table:style-name="ce15">
            <text:p>53738136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1:110601:13</text:p>
          </table:table-cell>
          <table:table-cell office:value-type="float" office:value="10758024.67" table:style-name="ce15">
            <text:p>10758024,6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3:120101:378</text:p>
          </table:table-cell>
          <table:table-cell office:value-type="float" office:value="1029038.17" table:style-name="ce15">
            <text:p>1029038,1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3:120101:379</text:p>
          </table:table-cell>
          <table:table-cell office:value-type="float" office:value="1083415.6299999999" table:style-name="ce15">
            <text:p>1083415,6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3:140201:257</text:p>
          </table:table-cell>
          <table:table-cell office:value-type="float" office:value="891317.09" table:style-name="ce15">
            <text:p>891317,0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3:140201:706</text:p>
          </table:table-cell>
          <table:table-cell office:value-type="float" office:value="281495.27" table:style-name="ce15">
            <text:p>281495,2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3:140201:956</text:p>
          </table:table-cell>
          <table:table-cell office:value-type="float" office:value="1004868.91" table:style-name="ce15">
            <text:p>1004868,9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3:140201:961</text:p>
          </table:table-cell>
          <table:table-cell office:value-type="float" office:value="769712.73" table:style-name="ce15">
            <text:p>769712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3:200301:763</text:p>
          </table:table-cell>
          <table:table-cell office:value-type="float" office:value="1701595.38" table:style-name="ce15">
            <text:p>1701595,3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3:230401:389</text:p>
          </table:table-cell>
          <table:table-cell office:value-type="float" office:value="760741.14" table:style-name="ce15">
            <text:p>760741,1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5:180101:2490</text:p>
          </table:table-cell>
          <table:table-cell office:value-type="float" office:value="1579360.95" table:style-name="ce15">
            <text:p>1579360,9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5:190301:1467</text:p>
          </table:table-cell>
          <table:table-cell office:value-type="float" office:value="485802.85" table:style-name="ce15">
            <text:p>485802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5:201001:241</text:p>
          </table:table-cell>
          <table:table-cell office:value-type="float" office:value="4099454.37" table:style-name="ce15">
            <text:p>4099454,3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5:201001:244</text:p>
          </table:table-cell>
          <table:table-cell office:value-type="float" office:value="226562.64" table:style-name="ce15">
            <text:p>226562,6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5:201001:245</text:p>
          </table:table-cell>
          <table:table-cell office:value-type="float" office:value="5370980.0499999998" table:style-name="ce15">
            <text:p>5370980,0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5:201001:246</text:p>
          </table:table-cell>
          <table:table-cell office:value-type="float" office:value="328682.06" table:style-name="ce15">
            <text:p>328682,0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5:201001:249</text:p>
          </table:table-cell>
          <table:table-cell office:value-type="float" office:value="190452.38" table:style-name="ce15">
            <text:p>190452,3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01:010106:5907</text:p>
          </table:table-cell>
          <table:table-cell office:value-type="float" office:value="2738539.57" table:style-name="ce15">
            <text:p>2738539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01:010106:5908</text:p>
          </table:table-cell>
          <table:table-cell office:value-type="float" office:value="2329109.0299999998" table:style-name="ce15">
            <text:p>2329109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01:010106:5923</text:p>
          </table:table-cell>
          <table:table-cell office:value-type="float" office:value="2768008.79" table:style-name="ce15">
            <text:p>2768008,7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01:010106:6971</text:p>
          </table:table-cell>
          <table:table-cell office:value-type="float" office:value="1788435.06" table:style-name="ce15">
            <text:p>1788435,0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01:010106:6975</text:p>
          </table:table-cell>
          <table:table-cell office:value-type="float" office:value="1812372.05" table:style-name="ce15">
            <text:p>1812372,0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01:010106:7245</text:p>
          </table:table-cell>
          <table:table-cell office:value-type="float" office:value="1925217.85" table:style-name="ce15">
            <text:p>1925217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01:010106:7258</text:p>
          </table:table-cell>
          <table:table-cell office:value-type="float" office:value="2421055.4900000002" table:style-name="ce15">
            <text:p>2421055,4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1:010106:7288</text:p>
          </table:table-cell>
          <table:table-cell office:value-type="float" office:value="1928637.42" table:style-name="ce15">
            <text:p>1928637,4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1:200101:1804</text:p>
          </table:table-cell>
          <table:table-cell office:value-type="float" office:value="1022166.99" table:style-name="ce15">
            <text:p>1022166,9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2:010103:6103</text:p>
          </table:table-cell>
          <table:table-cell office:value-type="float" office:value="3026162.8" table:style-name="ce15">
            <text:p>3026162,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2:010301:2008</text:p>
          </table:table-cell>
          <table:table-cell office:value-type="float" office:value="674604.75" table:style-name="ce15">
            <text:p>674604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2:050501:2010</text:p>
          </table:table-cell>
          <table:table-cell office:value-type="float" office:value="1625077.1" table:style-name="ce15">
            <text:p>1625077,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2:090102:4387</text:p>
          </table:table-cell>
          <table:table-cell office:value-type="float" office:value="976022.04" table:style-name="ce15">
            <text:p>976022,0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2:200102:1792</text:p>
          </table:table-cell>
          <table:table-cell office:value-type="float" office:value="2826246.58" table:style-name="ce15">
            <text:p>2826246,5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4:090101:6965</text:p>
          </table:table-cell>
          <table:table-cell office:value-type="float" office:value="2153578.64" table:style-name="ce15">
            <text:p>2153578,6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5:020101:4460</text:p>
          </table:table-cell>
          <table:table-cell office:value-type="float" office:value="1127594.02" table:style-name="ce15">
            <text:p>1127594,0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1:010114:5623</text:p>
          </table:table-cell>
          <table:table-cell office:value-type="float" office:value="2252035.2400000002" table:style-name="ce15">
            <text:p>2252035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1:010117:3230</text:p>
          </table:table-cell>
          <table:table-cell office:value-type="float" office:value="2157405.14" table:style-name="ce15">
            <text:p>2157405,1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2:010106:14463</text:p>
          </table:table-cell>
          <table:table-cell office:value-type="float" office:value="2241997.44" table:style-name="ce15">
            <text:p>2241997,4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2:010201:28111</text:p>
          </table:table-cell>
          <table:table-cell office:value-type="float" office:value="1795701.47" table:style-name="ce15">
            <text:p>1795701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2:010201:760</text:p>
          </table:table-cell>
          <table:table-cell office:value-type="float" office:value="2392290.23" table:style-name="ce15">
            <text:p>2392290,2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2:010202:6648</text:p>
          </table:table-cell>
          <table:table-cell office:value-type="float" office:value="3287587.5" table:style-name="ce15">
            <text:p>3287587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2:010203:7324</text:p>
          </table:table-cell>
          <table:table-cell office:value-type="float" office:value="1685010.7" table:style-name="ce15">
            <text:p>1685010,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2:010223:1914</text:p>
          </table:table-cell>
          <table:table-cell office:value-type="float" office:value="3176033.92" table:style-name="ce15">
            <text:p>3176033,9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4:010111:9562</text:p>
          </table:table-cell>
          <table:table-cell office:value-type="float" office:value="879977.28" table:style-name="ce15">
            <text:p>879977,2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4:010111:9563</text:p>
          </table:table-cell>
          <table:table-cell office:value-type="float" office:value="1887561.3" table:style-name="ce15">
            <text:p>1887561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4:010111:9564</text:p>
          </table:table-cell>
          <table:table-cell office:value-type="float" office:value="1887561.3" table:style-name="ce15">
            <text:p>1887561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4:010111:9565</text:p>
          </table:table-cell>
          <table:table-cell office:value-type="float" office:value="1896747.47" table:style-name="ce15">
            <text:p>1896747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4:010111:9566</text:p>
          </table:table-cell>
          <table:table-cell office:value-type="float" office:value="1882965.34" table:style-name="ce15">
            <text:p>1882965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4:010111:9567</text:p>
          </table:table-cell>
          <table:table-cell office:value-type="float" office:value="1873767.89" table:style-name="ce15">
            <text:p>1873767,8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4:010111:9568</text:p>
          </table:table-cell>
          <table:table-cell office:value-type="float" office:value="1892155.24" table:style-name="ce15">
            <text:p>1892155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4:010111:9569</text:p>
          </table:table-cell>
          <table:table-cell office:value-type="float" office:value="1455914.57" table:style-name="ce15">
            <text:p>1455914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4:010111:9570</text:p>
          </table:table-cell>
          <table:table-cell office:value-type="float" office:value="1910513.85" table:style-name="ce15">
            <text:p>1910513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4:010111:9589</text:p>
          </table:table-cell>
          <table:table-cell office:value-type="float" office:value="1850742.52" table:style-name="ce15">
            <text:p>1850742,5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4:010111:9590</text:p>
          </table:table-cell>
          <table:table-cell office:value-type="float" office:value="1910513.85" table:style-name="ce15">
            <text:p>1910513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4:030101:6315</text:p>
          </table:table-cell>
          <table:table-cell office:value-type="float" office:value="8996543.8800000008" table:style-name="ce15">
            <text:p>8996543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4:040102:15551</text:p>
          </table:table-cell>
          <table:table-cell office:value-type="float" office:value="2201689.34" table:style-name="ce15">
            <text:p>2201689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4:040102:15552</text:p>
          </table:table-cell>
          <table:table-cell office:value-type="float" office:value="1799630.29" table:style-name="ce15">
            <text:p>1799630,2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02:3560</text:p>
          </table:table-cell>
          <table:table-cell office:value-type="float" office:value="4051123.31" table:style-name="ce15">
            <text:p>4051123,3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03:5915</text:p>
          </table:table-cell>
          <table:table-cell office:value-type="float" office:value="6518469.6699999999" table:style-name="ce15">
            <text:p>6518469,6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13:4190</text:p>
          </table:table-cell>
          <table:table-cell office:value-type="float" office:value="2510882.5099999998" table:style-name="ce15">
            <text:p>2510882,5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13:4196</text:p>
          </table:table-cell>
          <table:table-cell office:value-type="float" office:value="128582.75" table:style-name="ce15">
            <text:p>128582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4:010111:9571</text:p>
          </table:table-cell>
          <table:table-cell office:value-type="float" office:value="1892155.24" table:style-name="ce15">
            <text:p>1892155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4:010111:9572</text:p>
          </table:table-cell>
          <table:table-cell office:value-type="float" office:value="1892155.24" table:style-name="ce15">
            <text:p>1892155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4:010111:9573</text:p>
          </table:table-cell>
          <table:table-cell office:value-type="float" office:value="897460.28" table:style-name="ce15">
            <text:p>897460,2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4:010111:9574</text:p>
          </table:table-cell>
          <table:table-cell office:value-type="float" office:value="1758158.73" table:style-name="ce15">
            <text:p>1758158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11:9575</text:p>
          </table:table-cell>
          <table:table-cell office:value-type="float" office:value="1947145.79" table:style-name="ce15">
            <text:p>1947145,7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11:9576</text:p>
          </table:table-cell>
          <table:table-cell office:value-type="float" office:value="1882965.34" table:style-name="ce15">
            <text:p>1882965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11:9577</text:p>
          </table:table-cell>
          <table:table-cell office:value-type="float" office:value="1823049.55" table:style-name="ce15">
            <text:p>1823049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11:9578</text:p>
          </table:table-cell>
          <table:table-cell office:value-type="float" office:value="856666.63" table:style-name="ce15">
            <text:p>856666,6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11:9579</text:p>
          </table:table-cell>
          <table:table-cell office:value-type="float" office:value="1905926.92" table:style-name="ce15">
            <text:p>1905926,9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11:9580</text:p>
          </table:table-cell>
          <table:table-cell office:value-type="float" office:value="1669439.96" table:style-name="ce15">
            <text:p>1669439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11:9581</text:p>
          </table:table-cell>
          <table:table-cell office:value-type="float" office:value="1878367.65" table:style-name="ce15">
            <text:p>1878367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11:9582</text:p>
          </table:table-cell>
          <table:table-cell office:value-type="float" office:value="1859958.24" table:style-name="ce15">
            <text:p>1859958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11:9583</text:p>
          </table:table-cell>
          <table:table-cell office:value-type="float" office:value="1887561.3" table:style-name="ce15">
            <text:p>1887561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11:9584</text:p>
          </table:table-cell>
          <table:table-cell office:value-type="float" office:value="1878367.65" table:style-name="ce15">
            <text:p>1878367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11:9585</text:p>
          </table:table-cell>
          <table:table-cell office:value-type="float" office:value="1431858.46" table:style-name="ce15">
            <text:p>1431858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11:9586</text:p>
          </table:table-cell>
          <table:table-cell office:value-type="float" office:value="1126856.92" table:style-name="ce15">
            <text:p>1126856,9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10111:9587</text:p>
          </table:table-cell>
          <table:table-cell office:value-type="float" office:value="1692863.2" table:style-name="ce15">
            <text:p>1692863,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10111:9588</text:p>
          </table:table-cell>
          <table:table-cell office:value-type="float" office:value="1131887.46" table:style-name="ce15">
            <text:p>1131887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10121:1514</text:p>
          </table:table-cell>
          <table:table-cell office:value-type="float" office:value="696107.65" table:style-name="ce15">
            <text:p>696107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10122:1194</text:p>
          </table:table-cell>
          <table:table-cell office:value-type="float" office:value="3146471.87" table:style-name="ce15">
            <text:p>3146471,8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30104:3145</text:p>
          </table:table-cell>
          <table:table-cell office:value-type="float" office:value="173739.05" table:style-name="ce15">
            <text:p>173739,0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30301:339</text:p>
          </table:table-cell>
          <table:table-cell office:value-type="float" office:value="1911637.19" table:style-name="ce15">
            <text:p>1911637,1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40101:3896</text:p>
          </table:table-cell>
          <table:table-cell office:value-type="float" office:value="2571883.23" table:style-name="ce15">
            <text:p>2571883,2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1:010102:6121</text:p>
          </table:table-cell>
          <table:table-cell office:value-type="float" office:value="2021896.43" table:style-name="ce15">
            <text:p>2021896,4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1:010106:104</text:p>
          </table:table-cell>
          <table:table-cell office:value-type="float" office:value="1512577.75" table:style-name="ce15">
            <text:p>1512577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1:010106:1587</text:p>
          </table:table-cell>
          <table:table-cell office:value-type="float" office:value="1521287.42" table:style-name="ce15">
            <text:p>1521287,4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1:010106:1685</text:p>
          </table:table-cell>
          <table:table-cell office:value-type="float" office:value="2301890.09" table:style-name="ce15">
            <text:p>2301890,0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1:010106:3571</text:p>
          </table:table-cell>
          <table:table-cell office:value-type="float" office:value="2143219.69" table:style-name="ce15">
            <text:p>2143219,6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1:010106:7342</text:p>
          </table:table-cell>
          <table:table-cell office:value-type="float" office:value="2479188.1800000002" table:style-name="ce15">
            <text:p>2479188,1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1:010106:7343</text:p>
          </table:table-cell>
          <table:table-cell office:value-type="float" office:value="1949154.84" table:style-name="ce15">
            <text:p>1949154,8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01:010106:7350</text:p>
          </table:table-cell>
          <table:table-cell office:value-type="float" office:value="2486027.3199999998" table:style-name="ce15">
            <text:p>2486027,3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01:010106:7630</text:p>
          </table:table-cell>
          <table:table-cell office:value-type="float" office:value="2441572.91" table:style-name="ce15">
            <text:p>2441572,9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01:010106:766</text:p>
          </table:table-cell>
          <table:table-cell office:value-type="float" office:value="2900363.93" table:style-name="ce15">
            <text:p>2900363,9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01:010201:283</text:p>
          </table:table-cell>
          <table:table-cell office:value-type="float" office:value="795784.25" table:style-name="ce15">
            <text:p>795784,2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01:010201:610</text:p>
          </table:table-cell>
          <table:table-cell office:value-type="float" office:value="804646.53" table:style-name="ce15">
            <text:p>804646,5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1:050101:2006</text:p>
          </table:table-cell>
          <table:table-cell office:value-type="float" office:value="1165289.7" table:style-name="ce15">
            <text:p>1165289,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2:070701:724</text:p>
          </table:table-cell>
          <table:table-cell office:value-type="float" office:value="800316.78" table:style-name="ce15">
            <text:p>800316,7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3:020102:61</text:p>
          </table:table-cell>
          <table:table-cell office:value-type="float" office:value="551349.01" table:style-name="ce15">
            <text:p>551349,0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5:160101:5658</text:p>
          </table:table-cell>
          <table:table-cell office:value-type="float" office:value="1543727.19" table:style-name="ce15">
            <text:p>1543727,1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5:200101:1067</text:p>
          </table:table-cell>
          <table:table-cell office:value-type="float" office:value="1310419.1299999999" table:style-name="ce15">
            <text:p>1310419,1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7:010102:6024</text:p>
          </table:table-cell>
          <table:table-cell office:value-type="float" office:value="1172059.55" table:style-name="ce15">
            <text:p>1172059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1:010101:2945</text:p>
          </table:table-cell>
          <table:table-cell office:value-type="float" office:value="2508012.9500000002" table:style-name="ce15">
            <text:p>2508012,9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1:010102:123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1:160101:5180</text:p>
          </table:table-cell>
          <table:table-cell office:value-type="float" office:value="778301.02" table:style-name="ce15">
            <text:p>778301,0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6:010111:3093</text:p>
          </table:table-cell>
          <table:table-cell office:value-type="float" office:value="573018.16" table:style-name="ce15">
            <text:p>573018,1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20:2924</text:p>
          </table:table-cell>
          <table:table-cell office:value-type="float" office:value="5322969.82" table:style-name="ce15">
            <text:p>5322969,8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8:010128:1827</text:p>
          </table:table-cell>
          <table:table-cell office:value-type="float" office:value="1833499.7" table:style-name="ce15">
            <text:p>1833499,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8:010131:308</text:p>
          </table:table-cell>
          <table:table-cell office:value-type="float" office:value="965191.17" table:style-name="ce15">
            <text:p>965191,1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8:030103:1354</text:p>
          </table:table-cell>
          <table:table-cell office:value-type="float" office:value="1314957.54" table:style-name="ce15">
            <text:p>1314957,5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9:010105:18414</text:p>
          </table:table-cell>
          <table:table-cell office:value-type="float" office:value="380855.8" table:style-name="ce15">
            <text:p>380855,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30101:2715</text:p>
          </table:table-cell>
          <table:table-cell office:value-type="float" office:value="42481.13" table:style-name="ce15">
            <text:p>42481,1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30701:2089</text:p>
          </table:table-cell>
          <table:table-cell office:value-type="float" office:value="218540.96" table:style-name="ce15">
            <text:p>218540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030701:624</text:p>
          </table:table-cell>
          <table:table-cell office:value-type="float" office:value="680834.01" table:style-name="ce15">
            <text:p>680834,0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030701:626</text:p>
          </table:table-cell>
          <table:table-cell office:value-type="float" office:value="111519.42" table:style-name="ce15">
            <text:p>111519,4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2:030701:627</text:p>
          </table:table-cell>
          <table:table-cell office:value-type="float" office:value="43178.03" table:style-name="ce15">
            <text:p>43178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2:030701:628</text:p>
          </table:table-cell>
          <table:table-cell office:value-type="float" office:value="29738.51" table:style-name="ce15">
            <text:p>29738,5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2:040102:4786</text:p>
          </table:table-cell>
          <table:table-cell office:value-type="float" office:value="3046944.19" table:style-name="ce15">
            <text:p>3046944,1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09:29715</text:p>
          </table:table-cell>
          <table:table-cell office:value-type="float" office:value="2106785.5699999998" table:style-name="ce15">
            <text:p>2106785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09:29716</text:p>
          </table:table-cell>
          <table:table-cell office:value-type="float" office:value="1668184.46" table:style-name="ce15">
            <text:p>1668184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9:010110:23683</text:p>
          </table:table-cell>
          <table:table-cell office:value-type="float" office:value="2166478.9300000002" table:style-name="ce15">
            <text:p>2166478,9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9:010112:12233</text:p>
          </table:table-cell>
          <table:table-cell office:value-type="float" office:value="840956.38" table:style-name="ce15">
            <text:p>840956,3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0:010106:87</text:p>
          </table:table-cell>
          <table:table-cell office:value-type="float" office:value="1289185.05" table:style-name="ce15">
            <text:p>1289185,0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1:010113:10706</text:p>
          </table:table-cell>
          <table:table-cell office:value-type="float" office:value="1229265.04" table:style-name="ce15">
            <text:p>1229265,0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1:010114:5620</text:p>
          </table:table-cell>
          <table:table-cell office:value-type="float" office:value="1328487.6599999999" table:style-name="ce15">
            <text:p>1328487,6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1:010114:5621</text:p>
          </table:table-cell>
          <table:table-cell office:value-type="float" office:value="1189955.54" table:style-name="ce15">
            <text:p>1189955,5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2:050201:580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2:050201:581</text:p>
          </table:table-cell>
          <table:table-cell office:value-type="float" office:value="8340.7099999999991" table:style-name="ce15">
            <text:p>8340,7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2:050401:120</text:p>
          </table:table-cell>
          <table:table-cell office:value-type="float" office:value="1946861.29" table:style-name="ce15">
            <text:p>1946861,2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2:050401:256</text:p>
          </table:table-cell>
          <table:table-cell office:value-type="float" office:value="3357205.63" table:style-name="ce15">
            <text:p>3357205,6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12:120103:1944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12:131301:4097</text:p>
          </table:table-cell>
          <table:table-cell office:value-type="float" office:value="33610.71" table:style-name="ce15">
            <text:p>33610,7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1:010106:4993</text:p>
          </table:table-cell>
          <table:table-cell office:value-type="float" office:value="60330957.880000003" table:style-name="ce15">
            <text:p>60330957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1:020401:1089</text:p>
          </table:table-cell>
          <table:table-cell office:value-type="float" office:value="2796525.68" table:style-name="ce15">
            <text:p>2796525,6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1:040101:18</text:p>
          </table:table-cell>
          <table:table-cell office:value-type="float" office:value="3253541.72" table:style-name="ce15">
            <text:p>3253541,7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1:060102:124</text:p>
          </table:table-cell>
          <table:table-cell office:value-type="float" office:value="771669.77" table:style-name="ce15">
            <text:p>771669,7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1:110601:14</text:p>
          </table:table-cell>
          <table:table-cell office:value-type="float" office:value="8153413.6799999997" table:style-name="ce15">
            <text:p>8153413,6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1:110601:17</text:p>
          </table:table-cell>
          <table:table-cell office:value-type="float" office:value="3906638.32" table:style-name="ce15">
            <text:p>3906638,3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1:110601:26</text:p>
          </table:table-cell>
          <table:table-cell office:value-type="float" office:value="123080.14" table:style-name="ce15">
            <text:p>123080,1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1:110601:27</text:p>
          </table:table-cell>
          <table:table-cell office:value-type="float" office:value="1224252.6000000001" table:style-name="ce15">
            <text:p>1224252,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1:110601:28</text:p>
          </table:table-cell>
          <table:table-cell office:value-type="float" office:value="136575.76" table:style-name="ce15">
            <text:p>136575,7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01:120301:2238</text:p>
          </table:table-cell>
          <table:table-cell office:value-type="float" office:value="393705.96" table:style-name="ce15">
            <text:p>393705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01:120301:2239</text:p>
          </table:table-cell>
          <table:table-cell office:value-type="float" office:value="39736.82" table:style-name="ce15">
            <text:p>39736,8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2:120102:13</text:p>
          </table:table-cell>
          <table:table-cell office:value-type="float" office:value="295508.99" table:style-name="ce15">
            <text:p>295508,9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2:160102:2297</text:p>
          </table:table-cell>
          <table:table-cell office:value-type="float" office:value="12130742.550000001" table:style-name="ce15">
            <text:p>12130742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3:010101:3797</text:p>
          </table:table-cell>
          <table:table-cell office:value-type="float" office:value="454340.9" table:style-name="ce15">
            <text:p>454340,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3:060601:69</text:p>
          </table:table-cell>
          <table:table-cell office:value-type="float" office:value="584461.6" table:style-name="ce15">
            <text:p>584461,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3:090101:87</text:p>
          </table:table-cell>
          <table:table-cell office:value-type="float" office:value="916141.86" table:style-name="ce15">
            <text:p>916141,8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3:120101:125</text:p>
          </table:table-cell>
          <table:table-cell office:value-type="float" office:value="3094577.18" table:style-name="ce15">
            <text:p>3094577,1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3:120101:2668</text:p>
          </table:table-cell>
          <table:table-cell office:value-type="float" office:value="61613.62" table:style-name="ce15">
            <text:p>61613,6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2:010301:7636</text:p>
          </table:table-cell>
          <table:table-cell office:value-type="float" office:value="2781032.52" table:style-name="ce15">
            <text:p>2781032,5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2:010305:10831</text:p>
          </table:table-cell>
          <table:table-cell office:value-type="float" office:value="2256228.04" table:style-name="ce15">
            <text:p>2256228,0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05:7618</text:p>
          </table:table-cell>
          <table:table-cell office:value-type="float" office:value="1874012.93" table:style-name="ce15">
            <text:p>1874012,9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06:429</text:p>
          </table:table-cell>
          <table:table-cell office:value-type="float" office:value="2061675.11" table:style-name="ce15">
            <text:p>2061675,1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701:1604</text:p>
          </table:table-cell>
          <table:table-cell office:value-type="float" office:value="2457555.15" table:style-name="ce15">
            <text:p>2457555,1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2:010701:2864</text:p>
          </table:table-cell>
          <table:table-cell office:value-type="float" office:value="1191074.3999999999" table:style-name="ce15">
            <text:p>1191074,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801:915</text:p>
          </table:table-cell>
          <table:table-cell office:value-type="float" office:value="1328460.6100000001" table:style-name="ce15">
            <text:p>1328460,6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14:791</text:p>
          </table:table-cell>
          <table:table-cell office:value-type="float" office:value="1041208.44" table:style-name="ce15">
            <text:p>1041208,4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16:598</text:p>
          </table:table-cell>
          <table:table-cell office:value-type="float" office:value="8866995.4700000007" table:style-name="ce15">
            <text:p>8866995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216:605</text:p>
          </table:table-cell>
          <table:table-cell office:value-type="float" office:value="165814.97" table:style-name="ce15">
            <text:p>165814,9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219:2851</text:p>
          </table:table-cell>
          <table:table-cell office:value-type="float" office:value="103749.07" table:style-name="ce15">
            <text:p>103749,0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219:4517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2:010303:2662</text:p>
          </table:table-cell>
          <table:table-cell office:value-type="float" office:value="2635364.2999999998" table:style-name="ce15">
            <text:p>2635364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3:260101:1509</text:p>
          </table:table-cell>
          <table:table-cell office:value-type="float" office:value="279046.21999999997" table:style-name="ce15">
            <text:p>279046,2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4:010102:8724</text:p>
          </table:table-cell>
          <table:table-cell office:value-type="float" office:value="2346836.2000000002" table:style-name="ce15">
            <text:p>2346836,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4:010102:8725</text:p>
          </table:table-cell>
          <table:table-cell office:value-type="float" office:value="60004.31" table:style-name="ce15">
            <text:p>60004,3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4:010102:8726</text:p>
          </table:table-cell>
          <table:table-cell office:value-type="float" office:value="43706.84" table:style-name="ce15">
            <text:p>43706,8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04:010102:8784</text:p>
          </table:table-cell>
          <table:table-cell office:value-type="float" office:value="30002.16" table:style-name="ce15">
            <text:p>30002,1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4:010102:8785</text:p>
          </table:table-cell>
          <table:table-cell office:value-type="float" office:value="8519.1299999999992" table:style-name="ce15">
            <text:p>8519,1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4:020102:854</text:p>
          </table:table-cell>
          <table:table-cell office:value-type="float" office:value="956571.46" table:style-name="ce15">
            <text:p>956571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4:020103:4279</text:p>
          </table:table-cell>
          <table:table-cell office:value-type="float" office:value="91610.14" table:style-name="ce15">
            <text:p>91610,1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3:050301:634</text:p>
          </table:table-cell>
          <table:table-cell office:value-type="float" office:value="115919536.69" table:style-name="ce15">
            <text:p>115919536,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3:050301:776</text:p>
          </table:table-cell>
          <table:table-cell office:value-type="float" office:value="24973564.140000001" table:style-name="ce15">
            <text:p>24973564,1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3:050301:982</text:p>
          </table:table-cell>
          <table:table-cell office:value-type="float" office:value="22290023.149999999" table:style-name="ce15">
            <text:p>22290023,1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3:080717:442</text:p>
          </table:table-cell>
          <table:table-cell office:value-type="float" office:value="2419310.7999999998" table:style-name="ce15">
            <text:p>2419310,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4:010101:7363</text:p>
          </table:table-cell>
          <table:table-cell office:value-type="float" office:value="5518360.6500000004" table:style-name="ce15">
            <text:p>5518360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24:010101:7364</text:p>
          </table:table-cell>
          <table:table-cell office:value-type="float" office:value="4746183.63" table:style-name="ce15">
            <text:p>4746183,6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24:010101:7365</text:p>
          </table:table-cell>
          <table:table-cell office:value-type="float" office:value="4510104.03" table:style-name="ce15">
            <text:p>4510104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4:100101:2590</text:p>
          </table:table-cell>
          <table:table-cell office:value-type="float" office:value="911953.21" table:style-name="ce15">
            <text:p>911953,2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5:000000:3456</text:p>
          </table:table-cell>
          <table:table-cell office:value-type="float" office:value="474964.89" table:style-name="ce15">
            <text:p>474964,8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5:000000:7138</text:p>
          </table:table-cell>
          <table:table-cell office:value-type="float" office:value="2622811.5" table:style-name="ce15">
            <text:p>2622811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05:000000:7139</text:p>
          </table:table-cell>
          <table:table-cell office:value-type="float" office:value="4767920.72" table:style-name="ce15">
            <text:p>4767920,7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05:000000:7146</text:p>
          </table:table-cell>
          <table:table-cell office:value-type="float" office:value="4285872.5199999996" table:style-name="ce15">
            <text:p>4285872,5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05:010134:910</text:p>
          </table:table-cell>
          <table:table-cell office:value-type="float" office:value="208878.75" table:style-name="ce15">
            <text:p>208878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05:020139:280</text:p>
          </table:table-cell>
          <table:table-cell office:value-type="float" office:value="138583.46" table:style-name="ce15">
            <text:p>138583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5:040101:2286</text:p>
          </table:table-cell>
          <table:table-cell office:value-type="float" office:value="799860.02" table:style-name="ce15">
            <text:p>799860,0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5:090101:719</text:p>
          </table:table-cell>
          <table:table-cell office:value-type="float" office:value="890674.97" table:style-name="ce15">
            <text:p>890674,9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5:090102:3128</text:p>
          </table:table-cell>
          <table:table-cell office:value-type="float" office:value="3475449.84" table:style-name="ce15">
            <text:p>3475449,8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5:010101:729</text:p>
          </table:table-cell>
          <table:table-cell office:value-type="float" office:value="1177995.3999999999" table:style-name="ce15">
            <text:p>1177995,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2:131601:1553</text:p>
          </table:table-cell>
          <table:table-cell office:value-type="float" office:value="52346.3" table:style-name="ce15">
            <text:p>52346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2:131801:1752</text:p>
          </table:table-cell>
          <table:table-cell office:value-type="float" office:value="6454631.0800000001" table:style-name="ce15">
            <text:p>6454631,0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2:132101:157</text:p>
          </table:table-cell>
          <table:table-cell office:value-type="float" office:value="723513.22" table:style-name="ce15">
            <text:p>723513,2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2:132501:3112</text:p>
          </table:table-cell>
          <table:table-cell office:value-type="float" office:value="1901818.22" table:style-name="ce15">
            <text:p>1901818,2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2:150103:2172</text:p>
          </table:table-cell>
          <table:table-cell office:value-type="float" office:value="2057226.3" table:style-name="ce15">
            <text:p>2057226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3:050301:1009</text:p>
          </table:table-cell>
          <table:table-cell office:value-type="float" office:value="456933.42" table:style-name="ce15">
            <text:p>456933,4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4:010104:8146</text:p>
          </table:table-cell>
          <table:table-cell office:value-type="float" office:value="1553823.95" table:style-name="ce15">
            <text:p>1553823,9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4:010110:1752</text:p>
          </table:table-cell>
          <table:table-cell office:value-type="float" office:value="481029.33" table:style-name="ce15">
            <text:p>481029,3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4:010110:7011</text:p>
          </table:table-cell>
          <table:table-cell office:value-type="float" office:value="1369625.65" table:style-name="ce15">
            <text:p>1369625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4:010111:9558</text:p>
          </table:table-cell>
          <table:table-cell office:value-type="float" office:value="1956286.61" table:style-name="ce15">
            <text:p>1956286,6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4:010111:9559</text:p>
          </table:table-cell>
          <table:table-cell office:value-type="float" office:value="1896747.47" table:style-name="ce15">
            <text:p>1896747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4:010111:9560</text:p>
          </table:table-cell>
          <table:table-cell office:value-type="float" office:value="958399.08" table:style-name="ce15">
            <text:p>958399,0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4:010111:9561</text:p>
          </table:table-cell>
          <table:table-cell office:value-type="float" office:value="1841519.06" table:style-name="ce15">
            <text:p>1841519,0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4:070101:1321</text:p>
          </table:table-cell>
          <table:table-cell office:value-type="float" office:value="504215.8" table:style-name="ce15">
            <text:p>504215,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4:080101:1098</text:p>
          </table:table-cell>
          <table:table-cell office:value-type="float" office:value="74117.52" table:style-name="ce15">
            <text:p>74117,5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5:020101:1703</text:p>
          </table:table-cell>
          <table:table-cell office:value-type="float" office:value="718264.79" table:style-name="ce15">
            <text:p>718264,7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5:030201:749</text:p>
          </table:table-cell>
          <table:table-cell office:value-type="float" office:value="6916941.4699999997" table:style-name="ce15">
            <text:p>6916941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5:030601:23</text:p>
          </table:table-cell>
          <table:table-cell office:value-type="float" office:value="8081851.3799999999" table:style-name="ce15">
            <text:p>8081851,3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5:030601:269</text:p>
          </table:table-cell>
          <table:table-cell office:value-type="float" office:value="3166659.96" table:style-name="ce15">
            <text:p>3166659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5:030601:270</text:p>
          </table:table-cell>
          <table:table-cell office:value-type="float" office:value="3676701.37" table:style-name="ce15">
            <text:p>3676701,3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5:201001:253</text:p>
          </table:table-cell>
          <table:table-cell office:value-type="float" office:value="3879414.65" table:style-name="ce15">
            <text:p>3879414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5:201001:255</text:p>
          </table:table-cell>
          <table:table-cell office:value-type="float" office:value="7457678.46" table:style-name="ce15">
            <text:p>7457678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5:201001:263</text:p>
          </table:table-cell>
          <table:table-cell office:value-type="float" office:value="386687.72" table:style-name="ce15">
            <text:p>386687,7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5:201001:264</text:p>
          </table:table-cell>
          <table:table-cell office:value-type="float" office:value="2135536.35" table:style-name="ce15">
            <text:p>2135536,3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6:030101:1934</text:p>
          </table:table-cell>
          <table:table-cell office:value-type="float" office:value="57322.12" table:style-name="ce15">
            <text:p>57322,1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06:030101:572</text:p>
          </table:table-cell>
          <table:table-cell office:value-type="float" office:value="541220.52" table:style-name="ce15">
            <text:p>541220,5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07:020102:567</text:p>
          </table:table-cell>
          <table:table-cell office:value-type="float" office:value="698790.46" table:style-name="ce15">
            <text:p>698790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7:090201:1454</text:p>
          </table:table-cell>
          <table:table-cell office:value-type="float" office:value="481296.3" table:style-name="ce15">
            <text:p>481296,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8:010115:508</text:p>
          </table:table-cell>
          <table:table-cell office:value-type="float" office:value="37126.21" table:style-name="ce15">
            <text:p>37126,2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8:010116:887</text:p>
          </table:table-cell>
          <table:table-cell office:value-type="float" office:value="190370.57" table:style-name="ce15">
            <text:p>190370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8:010179:2040</text:p>
          </table:table-cell>
          <table:table-cell office:value-type="float" office:value="308506.96000000002" table:style-name="ce15">
            <text:p>308506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8:020102:289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8:020102:291</text:p>
          </table:table-cell>
          <table:table-cell office:value-type="float" office:value="453918.74" table:style-name="ce15">
            <text:p>453918,7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8:020108:56</text:p>
          </table:table-cell>
          <table:table-cell office:value-type="float" office:value="483923.95" table:style-name="ce15">
            <text:p>483923,9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8:020108:73</text:p>
          </table:table-cell>
          <table:table-cell office:value-type="float" office:value="483923.95" table:style-name="ce15">
            <text:p>483923,9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18:020108:89</text:p>
          </table:table-cell>
          <table:table-cell office:value-type="float" office:value="319336.53000000003" table:style-name="ce15">
            <text:p>319336,5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7:110101:1673</text:p>
          </table:table-cell>
          <table:table-cell office:value-type="float" office:value="326971.55" table:style-name="ce15">
            <text:p>326971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7:110101:52</text:p>
          </table:table-cell>
          <table:table-cell office:value-type="float" office:value="1271738.57" table:style-name="ce15">
            <text:p>1271738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7:130101:5536</text:p>
          </table:table-cell>
          <table:table-cell office:value-type="float" office:value="354768.74" table:style-name="ce15">
            <text:p>354768,7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7:220101:194</text:p>
          </table:table-cell>
          <table:table-cell office:value-type="float" office:value="292836.65000000002" table:style-name="ce15">
            <text:p>292836,6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7:230101:3372</text:p>
          </table:table-cell>
          <table:table-cell office:value-type="float" office:value="226704.37" table:style-name="ce15">
            <text:p>226704,3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7:230101:3375</text:p>
          </table:table-cell>
          <table:table-cell office:value-type="float" office:value="22570.77" table:style-name="ce15">
            <text:p>22570,7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7:230101:941</text:p>
          </table:table-cell>
          <table:table-cell office:value-type="float" office:value="17591.439999999999" table:style-name="ce15">
            <text:p>17591,4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07:230101:942</text:p>
          </table:table-cell>
          <table:table-cell office:value-type="float" office:value="33908.129999999997" table:style-name="ce15">
            <text:p>33908,1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9:010110:7994</text:p>
          </table:table-cell>
          <table:table-cell office:value-type="float" office:value="1556662.55" table:style-name="ce15">
            <text:p>1556662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9:010112:10245</text:p>
          </table:table-cell>
          <table:table-cell office:value-type="float" office:value="547364.54" table:style-name="ce15">
            <text:p>547364,5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9:010112:10316</text:p>
          </table:table-cell>
          <table:table-cell office:value-type="float" office:value="30478.95" table:style-name="ce15">
            <text:p>30478,9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9:010113:5840</text:p>
          </table:table-cell>
          <table:table-cell office:value-type="float" office:value="1569280.63" table:style-name="ce15">
            <text:p>1569280,6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0:010106:422</text:p>
          </table:table-cell>
          <table:table-cell office:value-type="float" office:value="321965.89" table:style-name="ce15">
            <text:p>321965,8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1:010105:1455</text:p>
          </table:table-cell>
          <table:table-cell office:value-type="float" office:value="1637824.97" table:style-name="ce15">
            <text:p>1637824,9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213:582</text:p>
          </table:table-cell>
          <table:table-cell office:value-type="float" office:value="2771717.69" table:style-name="ce15">
            <text:p>2771717,6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08:080301:502</text:p>
          </table:table-cell>
          <table:table-cell office:value-type="float" office:value="27622.5" table:style-name="ce15">
            <text:p>27622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08:080301:504</text:p>
          </table:table-cell>
          <table:table-cell office:value-type="float" office:value="492514.99" table:style-name="ce15">
            <text:p>492514,9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08:080301:505</text:p>
          </table:table-cell>
          <table:table-cell office:value-type="float" office:value="19671.490000000002" table:style-name="ce15">
            <text:p>19671,4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08:080301:507</text:p>
          </table:table-cell>
          <table:table-cell office:value-type="float" office:value="27222.17" table:style-name="ce15">
            <text:p>27222,1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08:080301:508</text:p>
          </table:table-cell>
          <table:table-cell office:value-type="float" office:value="27965.64" table:style-name="ce15">
            <text:p>27965,6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8:080301:515</text:p>
          </table:table-cell>
          <table:table-cell office:value-type="float" office:value="38568.85" table:style-name="ce15">
            <text:p>38568,8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8:190101:346</text:p>
          </table:table-cell>
          <table:table-cell office:value-type="float" office:value="742191.23" table:style-name="ce15">
            <text:p>742191,2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1:050401:772</text:p>
          </table:table-cell>
          <table:table-cell office:value-type="float" office:value="1062537.58" table:style-name="ce15">
            <text:p>1062537,5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050401:773</text:p>
          </table:table-cell>
          <table:table-cell office:value-type="float" office:value="44740.86" table:style-name="ce15">
            <text:p>44740,8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1:080101:311</text:p>
          </table:table-cell>
          <table:table-cell office:value-type="float" office:value="75560.98" table:style-name="ce15">
            <text:p>75560,9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080101:343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1:080101:344</text:p>
          </table:table-cell>
          <table:table-cell office:value-type="float" office:value="38774.44" table:style-name="ce15">
            <text:p>38774,4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1:080101:345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1:130101:1960</text:p>
          </table:table-cell>
          <table:table-cell office:value-type="float" office:value="447497.75" table:style-name="ce15">
            <text:p>447497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1:130101:1970</text:p>
          </table:table-cell>
          <table:table-cell office:value-type="float" office:value="39975.42" table:style-name="ce15">
            <text:p>39975,4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1:170301:303</text:p>
          </table:table-cell>
          <table:table-cell office:value-type="float" office:value="678486.56" table:style-name="ce15">
            <text:p>678486,5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1:190101:2157</text:p>
          </table:table-cell>
          <table:table-cell office:value-type="float" office:value="8620178.7300000004" table:style-name="ce15">
            <text:p>8620178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1:200101:1805</text:p>
          </table:table-cell>
          <table:table-cell office:value-type="float" office:value="33309.72" table:style-name="ce15">
            <text:p>33309,7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1:211401:2986</text:p>
          </table:table-cell>
          <table:table-cell office:value-type="float" office:value="2402869.7799999998" table:style-name="ce15">
            <text:p>2402869,7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1:220301:7485</text:p>
          </table:table-cell>
          <table:table-cell office:value-type="float" office:value="932397.86" table:style-name="ce15">
            <text:p>932397,8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1:220301:8503</text:p>
          </table:table-cell>
          <table:table-cell office:value-type="float" office:value="552737.88" table:style-name="ce15">
            <text:p>552737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11:220501:1563</text:p>
          </table:table-cell>
          <table:table-cell office:value-type="float" office:value="2829412.31" table:style-name="ce15">
            <text:p>2829412,3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303:6381</text:p>
          </table:table-cell>
          <table:table-cell office:value-type="float" office:value="10877549.32" table:style-name="ce15">
            <text:p>10877549,3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303:6384</text:p>
          </table:table-cell>
          <table:table-cell office:value-type="float" office:value="923589.49" table:style-name="ce15">
            <text:p>923589,4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305:5184</text:p>
          </table:table-cell>
          <table:table-cell office:value-type="float" office:value="96256837.5" table:style-name="ce15">
            <text:p>96256837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305:5363</text:p>
          </table:table-cell>
          <table:table-cell office:value-type="float" office:value="292963251.05000001" table:style-name="ce15">
            <text:p>292963251,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306:2267</text:p>
          </table:table-cell>
          <table:table-cell office:value-type="float" office:value="83543.67" table:style-name="ce15">
            <text:p>83543,6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306:2269</text:p>
          </table:table-cell>
          <table:table-cell office:value-type="float" office:value="74437.02" table:style-name="ce15">
            <text:p>74437,0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4:010104:8069</text:p>
          </table:table-cell>
          <table:table-cell office:value-type="float" office:value="524850.5" table:style-name="ce15">
            <text:p>524850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4:010104:8147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4:010105:23758</text:p>
          </table:table-cell>
          <table:table-cell office:value-type="float" office:value="211867.06" table:style-name="ce15">
            <text:p>211867,0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4:010105:23759</text:p>
          </table:table-cell>
          <table:table-cell office:value-type="float" office:value="307793.59000000003" table:style-name="ce15">
            <text:p>307793,5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4:010105:23760</text:p>
          </table:table-cell>
          <table:table-cell office:value-type="float" office:value="1955407.92" table:style-name="ce15">
            <text:p>1955407,9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4:010108:2973</text:p>
          </table:table-cell>
          <table:table-cell office:value-type="float" office:value="42320.19" table:style-name="ce15">
            <text:p>42320,1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12:150103:2173</text:p>
          </table:table-cell>
          <table:table-cell office:value-type="float" office:value="100081.53" table:style-name="ce15">
            <text:p>100081,5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12:150103:2174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2:170201:1090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2:170201:135</text:p>
          </table:table-cell>
          <table:table-cell office:value-type="float" office:value="320116.90999999997" table:style-name="ce15">
            <text:p>320116,9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2:171101:772</text:p>
          </table:table-cell>
          <table:table-cell office:value-type="float" office:value="3606272.34" table:style-name="ce15">
            <text:p>3606272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2:171301:953</text:p>
          </table:table-cell>
          <table:table-cell office:value-type="float" office:value="4788161.25" table:style-name="ce15">
            <text:p>4788161,2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2:171401:2349</text:p>
          </table:table-cell>
          <table:table-cell office:value-type="float" office:value="3431939.72" table:style-name="ce15">
            <text:p>3431939,7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2:010213:584</text:p>
          </table:table-cell>
          <table:table-cell office:value-type="float" office:value="1685985.26" table:style-name="ce15">
            <text:p>1685985,2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2:010213:590</text:p>
          </table:table-cell>
          <table:table-cell office:value-type="float" office:value="2393319.27" table:style-name="ce15">
            <text:p>2393319,2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2:010213:592</text:p>
          </table:table-cell>
          <table:table-cell office:value-type="float" office:value="2134891.7599999998" table:style-name="ce15">
            <text:p>2134891,7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2:010213:593</text:p>
          </table:table-cell>
          <table:table-cell office:value-type="float" office:value="1595047.4" table:style-name="ce15">
            <text:p>1595047,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2:010213:595</text:p>
          </table:table-cell>
          <table:table-cell office:value-type="float" office:value="3001381.54" table:style-name="ce15">
            <text:p>3001381,5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2:010213:597</text:p>
          </table:table-cell>
          <table:table-cell office:value-type="float" office:value="4315250.38" table:style-name="ce15">
            <text:p>4315250,3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2:010213:603</text:p>
          </table:table-cell>
          <table:table-cell office:value-type="float" office:value="5414315.4299999997" table:style-name="ce15">
            <text:p>5414315,4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15:050401:774</text:p>
          </table:table-cell>
          <table:table-cell office:value-type="float" office:value="7458499.5800000001" table:style-name="ce15">
            <text:p>7458499,5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5:050401:790</text:p>
          </table:table-cell>
          <table:table-cell office:value-type="float" office:value="7564582.0300000003" table:style-name="ce15">
            <text:p>7564582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5:060301:1565</text:p>
          </table:table-cell>
          <table:table-cell office:value-type="float" office:value="6562091.3399999999" table:style-name="ce15">
            <text:p>6562091,3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6:010103:2590</text:p>
          </table:table-cell>
          <table:table-cell office:value-type="float" office:value="89369335.209999993" table:style-name="ce15">
            <text:p>89369335,2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1:010105:333</text:p>
          </table:table-cell>
          <table:table-cell office:value-type="float" office:value="6361262.2599999998" table:style-name="ce15">
            <text:p>6361262,2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1:010111:4582</text:p>
          </table:table-cell>
          <table:table-cell office:value-type="float" office:value="251356.61" table:style-name="ce15">
            <text:p>251356,6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1:010111:4583</text:p>
          </table:table-cell>
          <table:table-cell office:value-type="float" office:value="261829.8" table:style-name="ce15">
            <text:p>261829,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101:1026</text:p>
          </table:table-cell>
          <table:table-cell office:value-type="float" office:value="1198058.08" table:style-name="ce15">
            <text:p>1198058,0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201:31400</text:p>
          </table:table-cell>
          <table:table-cell office:value-type="float" office:value="2491218.58" table:style-name="ce15">
            <text:p>2491218,5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201:8233</text:p>
          </table:table-cell>
          <table:table-cell office:value-type="float" office:value="450920166.44999999" table:style-name="ce15">
            <text:p>450920166,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08:190101:377</text:p>
          </table:table-cell>
          <table:table-cell office:value-type="float" office:value="57794.7" table:style-name="ce15">
            <text:p>57794,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09:010102:3266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09:010102:3278</text:p>
          </table:table-cell>
          <table:table-cell office:value-type="float" office:value="53376.81" table:style-name="ce15">
            <text:p>53376,8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09:010102:3279</text:p>
          </table:table-cell>
          <table:table-cell office:value-type="float" office:value="21053.75" table:style-name="ce15">
            <text:p>21053,7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09:010102:61</text:p>
          </table:table-cell>
          <table:table-cell office:value-type="float" office:value="284762.14" table:style-name="ce15">
            <text:p>284762,1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09:140101:3057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0:010151:2322</text:p>
          </table:table-cell>
          <table:table-cell office:value-type="float" office:value="309314.56" table:style-name="ce15">
            <text:p>309314,5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0:060501:2362</text:p>
          </table:table-cell>
          <table:table-cell office:value-type="float" office:value="267486.45" table:style-name="ce15">
            <text:p>267486,4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1:130101:1971</text:p>
          </table:table-cell>
          <table:table-cell office:value-type="float" office:value="40643.17" table:style-name="ce15">
            <text:p>40643,1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1:130101:1972</text:p>
          </table:table-cell>
          <table:table-cell office:value-type="float" office:value="49240.11" table:style-name="ce15">
            <text:p>49240,1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1:140101:3342</text:p>
          </table:table-cell>
          <table:table-cell office:value-type="float" office:value="179654.67" table:style-name="ce15">
            <text:p>179654,6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1:140501:2994</text:p>
          </table:table-cell>
          <table:table-cell office:value-type="float" office:value="4695382.47" table:style-name="ce15">
            <text:p>4695382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1:150201:1172</text:p>
          </table:table-cell>
          <table:table-cell office:value-type="float" office:value="54287.57" table:style-name="ce15">
            <text:p>54287,5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1:150201:912</text:p>
          </table:table-cell>
          <table:table-cell office:value-type="float" office:value="108953.45" table:style-name="ce15">
            <text:p>108953,4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1:160101:2203</text:p>
          </table:table-cell>
          <table:table-cell office:value-type="float" office:value="19160572.039999999" table:style-name="ce15">
            <text:p>19160572,0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2:040701:1732</text:p>
          </table:table-cell>
          <table:table-cell office:value-type="float" office:value="2577749.9700000002" table:style-name="ce15">
            <text:p>2577749,9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2:040701:1824</text:p>
          </table:table-cell>
          <table:table-cell office:value-type="float" office:value="5162431.46" table:style-name="ce15">
            <text:p>5162431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2:040701:1825</text:p>
          </table:table-cell>
          <table:table-cell office:value-type="float" office:value="5162431.46" table:style-name="ce15">
            <text:p>5162431,4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2:040701:708</text:p>
          </table:table-cell>
          <table:table-cell office:value-type="float" office:value="2200095.2400000002" table:style-name="ce15">
            <text:p>2200095,2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40701:718</text:p>
          </table:table-cell>
          <table:table-cell office:value-type="float" office:value="72592.47" table:style-name="ce15">
            <text:p>72592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40701:719</text:p>
          </table:table-cell>
          <table:table-cell office:value-type="float" office:value="42762.55" table:style-name="ce15">
            <text:p>42762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40701:720</text:p>
          </table:table-cell>
          <table:table-cell office:value-type="float" office:value="36325.26" table:style-name="ce15">
            <text:p>36325,2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131601:1547</text:p>
          </table:table-cell>
          <table:table-cell office:value-type="float" office:value="1447251.72" table:style-name="ce15">
            <text:p>1447251,7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01:000000:1053</text:p>
          </table:table-cell>
          <table:table-cell office:value-type="float" office:value="54217744.549999997" table:style-name="ce15">
            <text:p>54217744,5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1:010102:8816</text:p>
          </table:table-cell>
          <table:table-cell office:value-type="float" office:value="364296.76" table:style-name="ce15">
            <text:p>364296,7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1:010104:969</text:p>
          </table:table-cell>
          <table:table-cell office:value-type="float" office:value="5660137.3099999996" table:style-name="ce15">
            <text:p>5660137,3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1:010105:3635</text:p>
          </table:table-cell>
          <table:table-cell office:value-type="float" office:value="1143590.28" table:style-name="ce15">
            <text:p>1143590,2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1:010106:4685</text:p>
          </table:table-cell>
          <table:table-cell office:value-type="float" office:value="13828054.880000001" table:style-name="ce15">
            <text:p>13828054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40701:721</text:p>
          </table:table-cell>
          <table:table-cell office:value-type="float" office:value="23690.39" table:style-name="ce15">
            <text:p>23690,39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40801:35</text:p>
          </table:table-cell>
          <table:table-cell office:value-type="float" office:value="3536796.2" table:style-name="ce15">
            <text:p>3536796,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40901:1720</text:p>
          </table:table-cell>
          <table:table-cell office:value-type="float" office:value="7131167.2000000002" table:style-name="ce15">
            <text:p>7131167,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40901:1721</text:p>
          </table:table-cell>
          <table:table-cell office:value-type="float" office:value="2360788.27" table:style-name="ce15">
            <text:p>2360788,2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40901:216</text:p>
          </table:table-cell>
          <table:table-cell office:value-type="float" office:value="2869735.91" table:style-name="ce15">
            <text:p>2869735,9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40904:3785</text:p>
          </table:table-cell>
          <table:table-cell office:value-type="float" office:value="181271.47" table:style-name="ce15">
            <text:p>181271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40904:3787</text:p>
          </table:table-cell>
          <table:table-cell office:value-type="float" office:value="64890.96" table:style-name="ce15">
            <text:p>64890,9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01:010106:4791</text:p>
          </table:table-cell>
          <table:table-cell office:value-type="float" office:value="60354115.979999997" table:style-name="ce15">
            <text:p>60354115,9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1:010106:4854</text:p>
          </table:table-cell>
          <table:table-cell office:value-type="float" office:value="149293414.62" table:style-name="ce15">
            <text:p>149293414,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1:180102:2808</text:p>
          </table:table-cell>
          <table:table-cell office:value-type="float" office:value="5833.32" table:style-name="ce15">
            <text:p>5833,32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2:010102:2802</text:p>
          </table:table-cell>
          <table:table-cell office:value-type="float" office:value="98626.73" table:style-name="ce15">
            <text:p>98626,7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2:010104:2395</text:p>
          </table:table-cell>
          <table:table-cell office:value-type="float" office:value="1270217.47" table:style-name="ce15">
            <text:p>1270217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2:010104:2763</text:p>
          </table:table-cell>
          <table:table-cell office:value-type="float" office:value="33778.269999999997" table:style-name="ce15">
            <text:p>33778,2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2:010104:2765</text:p>
          </table:table-cell>
          <table:table-cell office:value-type="float" office:value="90172.47" table:style-name="ce15">
            <text:p>90172,47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2:010105:5135</text:p>
          </table:table-cell>
          <table:table-cell office:value-type="float" office:value="650510.28" table:style-name="ce15">
            <text:p>650510,2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2:010108:2734</text:p>
          </table:table-cell>
          <table:table-cell office:value-type="float" office:value="227653.64" table:style-name="ce15">
            <text:p>227653,6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2:030101:1982</text:p>
          </table:table-cell>
          <table:table-cell office:value-type="float" office:value="911400.14" table:style-name="ce15">
            <text:p>911400,14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4:020103:4280</text:p>
          </table:table-cell>
          <table:table-cell office:value-type="float" office:value="20176.509999999998" table:style-name="ce15">
            <text:p>20176,5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04:020105:950</text:p>
          </table:table-cell>
          <table:table-cell office:value-type="float" office:value="29316.25" table:style-name="ce15">
            <text:p>29316,2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04:020105:951</text:p>
          </table:table-cell>
          <table:table-cell office:value-type="float" office:value="55791.88" table:style-name="ce15">
            <text:p>55791,88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04:020105:952</text:p>
          </table:table-cell>
          <table:table-cell office:value-type="float" office:value="111122.66" table:style-name="ce15">
            <text:p>111122,66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04:020105:962</text:p>
          </table:table-cell>
          <table:table-cell office:value-type="float" office:value="1201036.45" table:style-name="ce15">
            <text:p>1201036,45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04:030201:1228</text:p>
          </table:table-cell>
          <table:table-cell office:value-type="float" office:value="296953.03000000003" table:style-name="ce15">
            <text:p>296953,0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4:040101:2140</text:p>
          </table:table-cell>
          <table:table-cell office:value-type="float" office:value="165620.63" table:style-name="ce15">
            <text:p>165620,63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4:040101:2686</text:p>
          </table:table-cell>
          <table:table-cell office:value-type="float" office:value="75177.81" table:style-name="ce15">
            <text:p>75177,81</text:p>
          </table:table-cell>
          <table:table-cell office:value-type="string" table:style-name="ce18">
            <text:p>27.05.2021</text:p>
          </table:table-cell>
          <table:table-cell office:value-type="string" table:style-name="ce15">
            <text:p>28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2:010203:4569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2:010214:2094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5:070201:2775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13:030102:40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16:010108:1218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19:010109:28498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22:010213:1376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5:160402:1865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22:010105:8507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1:010106:1657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17:010101:1220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18:010120:2139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19:010110:22733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12:090103:3043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1:010201:251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1:020102:3188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3:060101:3283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22:010801:706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22:010303:2663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22:010303:2664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24:010101:7235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20:010106:5333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20:010111:743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1:210102:2420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24:010104:6427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24:010104:8061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22:010213:589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6:010102:3968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01:010104:1036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01:010106:4792</text:p>
          </table:table-cell>
          <table:table-cell office:value-type="string" table:style-name="ce25">
            <text:p>27.05.2021</text:p>
          </table:table-cell>
          <table:table-cell office:value-type="string" table:style-name="ce21">
            <text:p>28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F20EA04BD168AAA307B631C37605A61EB6921E773BDDA4622C519137AA71DDC4E6A7D91DB702F884F64676AB2B06BEA4B025DA44A313CE95EE07FF0565EFA3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6-04T13:21:39Z</dc:date>
    <meta:print-date>2021-01-19T14:00:54Z</meta:print-date>
  </office:meta>
</office:document-meta>
</file>