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20</text:p>
          </table:table-cell>
          <table:table-cell table:number-columns-repeated="2" table:style-name="ce5"/>
          <table:table-cell office:value-type="date" office:date-value="2021-06-04T00:00:00" table:style-name="ce6">
            <text:p>04.06.2021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" table:formula="of:=SUM([.E7:.E8])" table:style-name="ce11">
            <text:p>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200701:2319</text:p>
          </table:table-cell>
          <table:table-cell office:value-type="float" office:value="2593727.25" table:style-name="ce15">
            <text:p>2593727,25</text:p>
          </table:table-cell>
          <table:table-cell office:value-type="string" table:style-name="ce18">
            <text:p>26.09.2020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2:200701:2349</text:p>
          </table:table-cell>
          <table:table-cell office:value-type="float" office:value="3530967.85" table:style-name="ce15">
            <text:p>3530967,85</text:p>
          </table:table-cell>
          <table:table-cell office:value-type="string" table:style-name="ce18">
            <text:p>26.09.2020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E5320020E85E915ACCACE86127BB07F2D816F74D9BCC3A01FF550556BAB88855A4DBD1E3EC875AD3DD9BC3A894677000F88525EEC6C8765EBA850E533CC3FD9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04T12:50:33Z</dc:date>
    <meta:print-date>2021-01-19T14:00:54Z</meta:print-date>
  </office:meta>
</office:document-meta>
</file>