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19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46" table:formula="of:=SUM([.E7:.E8])" table:style-name="ce11">
            <text:p>24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9" table:style-name="ce11">
            <text:p>22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9:010112:8972</text:p>
          </table:table-cell>
          <table:table-cell office:value-type="string" table:style-name="ce15">
            <text:p>7941,57</text:p>
          </table:table-cell>
          <table:table-cell office:value-type="string" table:style-name="ce13">
            <text:p>27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9:010112:8973</text:p>
          </table:table-cell>
          <table:table-cell office:value-type="string" table:style-name="ce15">
            <text:p>2647,19</text:p>
          </table:table-cell>
          <table:table-cell office:value-type="string" table:style-name="ce13">
            <text:p>27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0:040201:1662</text:p>
          </table:table-cell>
          <table:table-cell office:value-type="string" table:style-name="ce15">
            <text:p>15969,42</text:p>
          </table:table-cell>
          <table:table-cell office:value-type="string" table:style-name="ce13">
            <text:p>27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2:010206:4192</text:p>
          </table:table-cell>
          <table:table-cell office:value-type="string" table:style-name="ce15">
            <text:p>3533710,71</text:p>
          </table:table-cell>
          <table:table-cell office:value-type="string" table:style-name="ce13">
            <text:p>27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3:050701:635</text:p>
          </table:table-cell>
          <table:table-cell office:value-type="string" table:style-name="ce15">
            <text:p>89866,59</text:p>
          </table:table-cell>
          <table:table-cell office:value-type="string" table:style-name="ce13">
            <text:p>27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1:000000:396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7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1:020101:215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7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1:060102:3411</text:p>
          </table:table-cell>
          <table:table-cell office:value-type="string" table:style-name="ce15">
            <text:p>12287123,65</text:p>
          </table:table-cell>
          <table:table-cell office:value-type="string" table:style-name="ce13">
            <text:p>27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5:010115:4573</text:p>
          </table:table-cell>
          <table:table-cell office:value-type="string" table:style-name="ce15">
            <text:p>447368,86</text:p>
          </table:table-cell>
          <table:table-cell office:value-type="string" table:style-name="ce13">
            <text:p>27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040904:3855</text:p>
          </table:table-cell>
          <table:table-cell office:value-type="string" table:style-name="ce15">
            <text:p>146374,02</text:p>
          </table:table-cell>
          <table:table-cell office:value-type="string" table:style-name="ce13">
            <text:p>27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5:010104:8262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7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5:010106:1763</text:p>
          </table:table-cell>
          <table:table-cell office:value-type="string" table:style-name="ce15">
            <text:p>11554,30</text:p>
          </table:table-cell>
          <table:table-cell office:value-type="string" table:style-name="ce13">
            <text:p>27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8:010146:4748</text:p>
          </table:table-cell>
          <table:table-cell office:value-type="string" table:style-name="ce15">
            <text:p>34164,32</text:p>
          </table:table-cell>
          <table:table-cell office:value-type="string" table:style-name="ce13">
            <text:p>27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0:040101:2130</text:p>
          </table:table-cell>
          <table:table-cell office:value-type="string" table:style-name="ce15">
            <text:p>45921,34</text:p>
          </table:table-cell>
          <table:table-cell office:value-type="string" table:style-name="ce13">
            <text:p>27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10123:1236</text:p>
          </table:table-cell>
          <table:table-cell office:value-type="string" table:style-name="ce15">
            <text:p>4 314 406,12</text:p>
          </table:table-cell>
          <table:table-cell office:value-type="string" table:style-name="ce13">
            <text:p>27.05.2022</text:p>
          </table:table-cell>
          <table:table-cell office:value-type="string" table:style-name="ce15">
            <text:p>26.05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70201:179</text:p>
          </table:table-cell>
          <table:table-cell office:value-type="string" table:style-name="ce15">
            <text:p>465 955,96</text:p>
          </table:table-cell>
          <table:table-cell office:value-type="string" table:style-name="ce13">
            <text:p>27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9:010112:7330</text:p>
          </table:table-cell>
          <table:table-cell office:value-type="string" table:style-name="ce15">
            <text:p>13235,95</text:p>
          </table:table-cell>
          <table:table-cell office:value-type="string" table:style-name="ce13">
            <text:p>27.05.2021</text:p>
          </table:table-cell>
          <table:table-cell office:value-type="string" table:style-name="ce15">
            <text:p>26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0:050101:75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0:050101:88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0:050101:88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9:010112:831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9:010112:864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9:010112:865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9:010112:871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9:010112:873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9:010112:877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12:898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9:010113:108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0:040101:326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0:040101:328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0:040101:332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0:040101:338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0:040201:160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0:040201:160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0:040201:161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0:040201:163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9:010117:202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9:010117:204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9:010117:204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9:010117:204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9:010117:206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9:010117:209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9:010117:209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9:010117:210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9:010117:211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9:010117:212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0:050101:88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0:050101:88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0:050101:89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0:050101:89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0:050101:89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0:050101:89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0:050101:89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0:050101:89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9:010113:141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9:010113:141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9:010113:142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0:040201:164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0:040201:167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0:040201:170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0:040201:170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0:040201:171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9:010117:213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9:010117:21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9:010117:219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9:010117:219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9:010117:219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9:010117:22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9:010117:73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9:010117:92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9:010117:92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0:050201:3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0:050201:5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0:050201:5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0:050201:5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0:050201:5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0:050301:11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0:050301:16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0:050301:16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00:000000:44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00:000000:46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00:000000:51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0:040201:171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0:040201:171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0:040201:184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0:040201:185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0:040201:186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0:040201:186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0:040201:186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0:040201:186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9:010117:92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23:000000:24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23:000000:42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23:050701:10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23:050701:10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24:010105:605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0:050301:16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0:050301:16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0:050301:16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0:050401:7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0:050401:7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1:000000:289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1:000000:325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01:000000:238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01:010106:933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01:120301:36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04:080301:5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0:040201:186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0:040201:59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0:040201:60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0:040201:60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0:040501:257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0:040601:6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0:050101:71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0:050101:72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0:050101:72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24:050201:162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25:010101:3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9:010113:143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9:010113:143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9:010113:143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9:010113:143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9:010113:143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9:010113:143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9:010113:143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19:010113:143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19:010113:143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19:010113:144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19:010112:405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19:010112:405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19:010112:406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19:010112:415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9:010112:446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9:010112:446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9:010112:451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9:010112:451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9:010112:535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11:000000:447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3:120502:79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9:010112:380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9:010112:405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9:010112:405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06:000000:80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07:090101:60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09:000000:629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09:010102:232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09:010102:55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09:120101:346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0:050101:73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0:050101:74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0:050101:75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10:050101:75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19:010113:142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19:010113:142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19:010113:142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19:010113:142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10:040101:219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10:040101:219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10:040101:230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0:040101:230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0:040101:240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10:040101:240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10:040101:240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19:010112:536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19:010112:547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9:010112:548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9:010112:548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19:010112:592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19:010112:594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19:010112:595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19:010112:595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19:010112:728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10:040101:262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10:040101:264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10:040101:270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10:040101:279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10:040101:279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10:040101:309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10:040101:315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10:040101:324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19:010113:144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19:010113:144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19:010113:144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19:010113:144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19:010113:144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19:010113:144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19:010113:145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19:010113:145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19:010113:145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19:010113:145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19:010112:730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19:010112:730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9:010112:731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9:010112:732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9:010112:733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9:010112:735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19:010112:735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19:010112:737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19:010112:737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10:040101:324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10:040101:324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10:040101:324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10:040101:324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10:040101:324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10:040101:324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10:040101:324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10:040101:324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19:010113:145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19:010113:163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19:010113:164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19:010113:164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19:010113:164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19:010113:170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19:010113:183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19:010113:184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19:010113:211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19:010113:212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19:010112:738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19:010112:809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19:010112:809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19:010112:810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19:010112:813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19:010112:814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19:010112:815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19:010112:831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19:010112:831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10:040101:325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10:040101:325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10:040101:325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10:040101:325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10:040101:325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10:040101:3257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10:040101:3258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10:040101:3259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19:010113:226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19:010113:2525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19:010113:2526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19:010117:1974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19:010117:2010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19:010117:201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19:010117:2012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19:010117:2013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19:010117:202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12:132301:71</text:p>
          </table:table-cell>
          <table:table-cell office:value-type="string" table:style-name="ce20">
            <text:p>27.05.2021</text:p>
          </table:table-cell>
          <table:table-cell office:value-type="string" table:style-name="ce22">
            <text:p>2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19CF2A7F96CC737874173DE0225D8B8B1CE5E845EA09E0F29A48A055F5D1AC5C0F141D67540F19D4FC7088A3BFA8F77892B29F9A433CF229C9468A4FA089DE7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8T14:34:08Z</dc:date>
    <meta:print-date>2021-01-19T14:00:54Z</meta:print-date>
  </office:meta>
</office:document-meta>
</file>