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9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5" table:formula="of:=SUM([.E7:.E8])" table:style-name="ce11">
            <text:p>10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4" table:style-name="ce11">
            <text:p>10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4:1341</text:p>
          </table:table-cell>
          <table:table-cell office:value-type="float" office:value="2350537.8199999998" table:style-name="ce15">
            <text:p>2350537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14:1342</text:p>
          </table:table-cell>
          <table:table-cell office:value-type="float" office:value="2321944.63" table:style-name="ce15">
            <text:p>2321944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14:1343</text:p>
          </table:table-cell>
          <table:table-cell office:value-type="float" office:value="2293585" table:style-name="ce15">
            <text:p>22935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14:1360</text:p>
          </table:table-cell>
          <table:table-cell office:value-type="float" office:value="1917291.94" table:style-name="ce15">
            <text:p>1917291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14:1387</text:p>
          </table:table-cell>
          <table:table-cell office:value-type="float" office:value="2136991.6" table:style-name="ce15">
            <text:p>2136991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14:142</text:p>
          </table:table-cell>
          <table:table-cell office:value-type="float" office:value="3639399.23" table:style-name="ce15">
            <text:p>3639399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14:146</text:p>
          </table:table-cell>
          <table:table-cell office:value-type="float" office:value="2546214.89" table:style-name="ce15">
            <text:p>2546214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14:147</text:p>
          </table:table-cell>
          <table:table-cell office:value-type="float" office:value="1420026.89" table:style-name="ce15">
            <text:p>1420026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17:21821</text:p>
          </table:table-cell>
          <table:table-cell office:value-type="float" office:value="63969.63" table:style-name="ce15">
            <text:p>63969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8:2983</text:p>
          </table:table-cell>
          <table:table-cell office:value-type="float" office:value="67998.25" table:style-name="ce15">
            <text:p>67998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18:5983</text:p>
          </table:table-cell>
          <table:table-cell office:value-type="float" office:value="105584.58" table:style-name="ce15">
            <text:p>105584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219:4000</text:p>
          </table:table-cell>
          <table:table-cell office:value-type="float" office:value="61319.6" table:style-name="ce15">
            <text:p>61319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219:4004</text:p>
          </table:table-cell>
          <table:table-cell office:value-type="float" office:value="34117.67" table:style-name="ce15">
            <text:p>34117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19:4005</text:p>
          </table:table-cell>
          <table:table-cell office:value-type="float" office:value="16136.74" table:style-name="ce15">
            <text:p>16136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19:4006</text:p>
          </table:table-cell>
          <table:table-cell office:value-type="float" office:value="3227.35" table:style-name="ce15">
            <text:p>3227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9:4007</text:p>
          </table:table-cell>
          <table:table-cell office:value-type="float" office:value="20516.71" table:style-name="ce15">
            <text:p>20516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19:7969</text:p>
          </table:table-cell>
          <table:table-cell office:value-type="float" office:value="816056.35" table:style-name="ce15">
            <text:p>816056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01:3599</text:p>
          </table:table-cell>
          <table:table-cell office:value-type="float" office:value="15738793" table:style-name="ce15">
            <text:p>157387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01:3981</text:p>
          </table:table-cell>
          <table:table-cell office:value-type="float" office:value="13268522.699999999" table:style-name="ce15">
            <text:p>13268522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10101:7361</text:p>
          </table:table-cell>
          <table:table-cell office:value-type="float" office:value="40088.410000000003" table:style-name="ce15">
            <text:p>40088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10104:2375</text:p>
          </table:table-cell>
          <table:table-cell office:value-type="float" office:value="44516377.100000001" table:style-name="ce15">
            <text:p>44516377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10105:10405</text:p>
          </table:table-cell>
          <table:table-cell office:value-type="float" office:value="16207991.140000001" table:style-name="ce15">
            <text:p>16207991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10105:21269</text:p>
          </table:table-cell>
          <table:table-cell office:value-type="float" office:value="141305892.97999999" table:style-name="ce15">
            <text:p>1413058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10106:9183</text:p>
          </table:table-cell>
          <table:table-cell office:value-type="float" office:value="37487.910000000003" table:style-name="ce15">
            <text:p>37487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10108:5167</text:p>
          </table:table-cell>
          <table:table-cell office:value-type="float" office:value="228316.07" table:style-name="ce15">
            <text:p>228316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4:010110:12494</text:p>
          </table:table-cell>
          <table:table-cell office:value-type="float" office:value="24962946.620000001" table:style-name="ce15">
            <text:p>24962946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10110:4281</text:p>
          </table:table-cell>
          <table:table-cell office:value-type="float" office:value="245228.34" table:style-name="ce15">
            <text:p>245228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2:131301:2227</text:p>
          </table:table-cell>
          <table:table-cell office:value-type="float" office:value="12026.97" table:style-name="ce15">
            <text:p>12026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131301:3024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131301:3061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131401:12</text:p>
          </table:table-cell>
          <table:table-cell office:value-type="float" office:value="2114998.42" table:style-name="ce15">
            <text:p>2114998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131401:76</text:p>
          </table:table-cell>
          <table:table-cell office:value-type="float" office:value="1645307.23" table:style-name="ce15">
            <text:p>1645307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31401:77</text:p>
          </table:table-cell>
          <table:table-cell office:value-type="float" office:value="5986834.6699999999" table:style-name="ce15">
            <text:p>5986834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131601:1374</text:p>
          </table:table-cell>
          <table:table-cell office:value-type="float" office:value="2276129.16" table:style-name="ce15">
            <text:p>2276129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31601:1663</text:p>
          </table:table-cell>
          <table:table-cell office:value-type="float" office:value="633440.26" table:style-name="ce15">
            <text:p>633440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131701:1873</text:p>
          </table:table-cell>
          <table:table-cell office:value-type="float" office:value="954192.71" table:style-name="ce15">
            <text:p>954192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131701:1876</text:p>
          </table:table-cell>
          <table:table-cell office:value-type="float" office:value="5875575.9100000001" table:style-name="ce15">
            <text:p>5875575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131701:1899</text:p>
          </table:table-cell>
          <table:table-cell office:value-type="float" office:value="5248633.1500000004" table:style-name="ce15">
            <text:p>5248633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131701:1910</text:p>
          </table:table-cell>
          <table:table-cell office:value-type="float" office:value="1227076.1499999999" table:style-name="ce15">
            <text:p>1227076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131701:1984</text:p>
          </table:table-cell>
          <table:table-cell office:value-type="float" office:value="1032576.33" table:style-name="ce15">
            <text:p>1032576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131701:2158</text:p>
          </table:table-cell>
          <table:table-cell office:value-type="float" office:value="3864018.45" table:style-name="ce15">
            <text:p>3864018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131701:2270</text:p>
          </table:table-cell>
          <table:table-cell office:value-type="float" office:value="1647987.7" table:style-name="ce15">
            <text:p>1647987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131801:1056</text:p>
          </table:table-cell>
          <table:table-cell office:value-type="float" office:value="2090505.4" table:style-name="ce15">
            <text:p>2090505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131801:1076</text:p>
          </table:table-cell>
          <table:table-cell office:value-type="float" office:value="6165208.6799999997" table:style-name="ce15">
            <text:p>6165208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131801:1082</text:p>
          </table:table-cell>
          <table:table-cell office:value-type="float" office:value="3647803.49" table:style-name="ce15">
            <text:p>3647803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131801:1092</text:p>
          </table:table-cell>
          <table:table-cell office:value-type="float" office:value="6680949.5199999996" table:style-name="ce15">
            <text:p>6680949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131801:1102</text:p>
          </table:table-cell>
          <table:table-cell office:value-type="float" office:value="6777669.3899999997" table:style-name="ce15">
            <text:p>6777669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131801:1109</text:p>
          </table:table-cell>
          <table:table-cell office:value-type="float" office:value="3512294.13" table:style-name="ce15">
            <text:p>3512294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131801:1120</text:p>
          </table:table-cell>
          <table:table-cell office:value-type="float" office:value="1615695.67" table:style-name="ce15">
            <text:p>1615695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171301:978</text:p>
          </table:table-cell>
          <table:table-cell office:value-type="float" office:value="5122217.18" table:style-name="ce15">
            <text:p>5122217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71401:2365</text:p>
          </table:table-cell>
          <table:table-cell office:value-type="float" office:value="1894110.02" table:style-name="ce15">
            <text:p>1894110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71801:4958</text:p>
          </table:table-cell>
          <table:table-cell office:value-type="float" office:value="2097685.34" table:style-name="ce15">
            <text:p>209768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9:010117:2192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9:010117:2193</text:p>
          </table:table-cell>
          <table:table-cell office:value-type="float" office:value="23447.67" table:style-name="ce15">
            <text:p>23447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9:010117:2194</text:p>
          </table:table-cell>
          <table:table-cell office:value-type="float" office:value="26440.17" table:style-name="ce15">
            <text:p>2644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214:1492</text:p>
          </table:table-cell>
          <table:table-cell office:value-type="float" office:value="1992703.96" table:style-name="ce15">
            <text:p>1992703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214:152</text:p>
          </table:table-cell>
          <table:table-cell office:value-type="float" office:value="514234.57" table:style-name="ce15">
            <text:p>514234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14:156</text:p>
          </table:table-cell>
          <table:table-cell office:value-type="float" office:value="2182634.0099999998" table:style-name="ce15">
            <text:p>2182634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2:010214:160</text:p>
          </table:table-cell>
          <table:table-cell office:value-type="float" office:value="2041831.85" table:style-name="ce15">
            <text:p>2041831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2:010214:162</text:p>
          </table:table-cell>
          <table:table-cell office:value-type="float" office:value="1230035.8799999999" table:style-name="ce15">
            <text:p>1230035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2:010214:165</text:p>
          </table:table-cell>
          <table:table-cell office:value-type="float" office:value="3039646.12" table:style-name="ce15">
            <text:p>3039646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2:010214:1682</text:p>
          </table:table-cell>
          <table:table-cell office:value-type="float" office:value="5430801.3799999999" table:style-name="ce15">
            <text:p>5430801,3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9:7972</text:p>
          </table:table-cell>
          <table:table-cell office:value-type="float" office:value="147383.51" table:style-name="ce15">
            <text:p>147383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20:6820</text:p>
          </table:table-cell>
          <table:table-cell office:value-type="float" office:value="454203.64" table:style-name="ce15">
            <text:p>454203,6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22:5289</text:p>
          </table:table-cell>
          <table:table-cell office:value-type="float" office:value="79607.710000000006" table:style-name="ce15">
            <text:p>79607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225:3172</text:p>
          </table:table-cell>
          <table:table-cell office:value-type="float" office:value="522168.9" table:style-name="ce15">
            <text:p>522168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225:6437</text:p>
          </table:table-cell>
          <table:table-cell office:value-type="float" office:value="4971776.66" table:style-name="ce15">
            <text:p>4971776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227:4295</text:p>
          </table:table-cell>
          <table:table-cell office:value-type="float" office:value="1109570.8999999999" table:style-name="ce15">
            <text:p>1109570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305:12651</text:p>
          </table:table-cell>
          <table:table-cell office:value-type="float" office:value="6807061.1600000001" table:style-name="ce15">
            <text:p>6807061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305:4363</text:p>
          </table:table-cell>
          <table:table-cell office:value-type="float" office:value="126960.56" table:style-name="ce15">
            <text:p>126960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305:4365</text:p>
          </table:table-cell>
          <table:table-cell office:value-type="float" office:value="56709.1" table:style-name="ce15">
            <text:p>56709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4:010111:662</text:p>
          </table:table-cell>
          <table:table-cell office:value-type="float" office:value="700752.02" table:style-name="ce15">
            <text:p>700752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4:010113:1676</text:p>
          </table:table-cell>
          <table:table-cell office:value-type="float" office:value="202431.57" table:style-name="ce15">
            <text:p>202431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4:010113:1677</text:p>
          </table:table-cell>
          <table:table-cell office:value-type="float" office:value="145299.31" table:style-name="ce15">
            <text:p>145299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4:010113:1678</text:p>
          </table:table-cell>
          <table:table-cell office:value-type="float" office:value="231350.36" table:style-name="ce15">
            <text:p>231350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4:010113:1679</text:p>
          </table:table-cell>
          <table:table-cell office:value-type="float" office:value="69122.98" table:style-name="ce15">
            <text:p>69122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4:010113:1680</text:p>
          </table:table-cell>
          <table:table-cell office:value-type="float" office:value="62069.61" table:style-name="ce15">
            <text:p>62069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4:010115:3029</text:p>
          </table:table-cell>
          <table:table-cell office:value-type="float" office:value="460510" table:style-name="ce15">
            <text:p>460510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4:010115:3030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4:010115:8532</text:p>
          </table:table-cell>
          <table:table-cell office:value-type="float" office:value="5240799.88" table:style-name="ce15">
            <text:p>5240799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4:030101:665</text:p>
          </table:table-cell>
          <table:table-cell office:value-type="float" office:value="850399.61" table:style-name="ce15">
            <text:p>850399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30101:7136</text:p>
          </table:table-cell>
          <table:table-cell office:value-type="float" office:value="5228367.1900000004" table:style-name="ce15">
            <text:p>5228367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40102:233</text:p>
          </table:table-cell>
          <table:table-cell office:value-type="float" office:value="3516991.6" table:style-name="ce15">
            <text:p>3516991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4:050201:630</text:p>
          </table:table-cell>
          <table:table-cell office:value-type="float" office:value="38228286.100000001" table:style-name="ce15">
            <text:p>38228286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50201:633</text:p>
          </table:table-cell>
          <table:table-cell office:value-type="float" office:value="36701662.340000004" table:style-name="ce15">
            <text:p>36701662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131601:1691</text:p>
          </table:table-cell>
          <table:table-cell office:value-type="float" office:value="474570.33" table:style-name="ce15">
            <text:p>474570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131601:1840</text:p>
          </table:table-cell>
          <table:table-cell office:value-type="float" office:value="27480.63" table:style-name="ce15">
            <text:p>27480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131601:2309</text:p>
          </table:table-cell>
          <table:table-cell office:value-type="float" office:value="151399.51999999999" table:style-name="ce15">
            <text:p>151399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2:131601:2428</text:p>
          </table:table-cell>
          <table:table-cell office:value-type="float" office:value="2546594.39" table:style-name="ce15">
            <text:p>2546594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131601:2922</text:p>
          </table:table-cell>
          <table:table-cell office:value-type="float" office:value="4402542.16" table:style-name="ce15">
            <text:p>4402542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131601:2967</text:p>
          </table:table-cell>
          <table:table-cell office:value-type="float" office:value="2377778.75" table:style-name="ce15">
            <text:p>2377778,7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131601:3045</text:p>
          </table:table-cell>
          <table:table-cell office:value-type="float" office:value="5386855.0599999996" table:style-name="ce15">
            <text:p>5386855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131701:2306</text:p>
          </table:table-cell>
          <table:table-cell office:value-type="float" office:value="1049322.21" table:style-name="ce15">
            <text:p>1049322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131701:2355</text:p>
          </table:table-cell>
          <table:table-cell office:value-type="float" office:value="3558242.69" table:style-name="ce15">
            <text:p>3558242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131701:2390</text:p>
          </table:table-cell>
          <table:table-cell office:value-type="float" office:value="255399.01" table:style-name="ce15">
            <text:p>255399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131701:2611</text:p>
          </table:table-cell>
          <table:table-cell office:value-type="float" office:value="8336567.8499999996" table:style-name="ce15">
            <text:p>8336567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131701:2626</text:p>
          </table:table-cell>
          <table:table-cell office:value-type="float" office:value="5781588.8200000003" table:style-name="ce15">
            <text:p>5781588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131701:2647</text:p>
          </table:table-cell>
          <table:table-cell office:value-type="float" office:value="10275934.449999999" table:style-name="ce15">
            <text:p>10275934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131701:2705</text:p>
          </table:table-cell>
          <table:table-cell office:value-type="float" office:value="7020279.1399999997" table:style-name="ce15">
            <text:p>7020279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131801:1121</text:p>
          </table:table-cell>
          <table:table-cell office:value-type="float" office:value="1478189.65" table:style-name="ce15">
            <text:p>1478189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131801:1124</text:p>
          </table:table-cell>
          <table:table-cell office:value-type="float" office:value="5778280.3399999999" table:style-name="ce15">
            <text:p>5778280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31801:1151</text:p>
          </table:table-cell>
          <table:table-cell office:value-type="float" office:value="2682299.84" table:style-name="ce15">
            <text:p>2682299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31801:1378</text:p>
          </table:table-cell>
          <table:table-cell office:value-type="float" office:value="3521646.15" table:style-name="ce15">
            <text:p>3521646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31801:1380</text:p>
          </table:table-cell>
          <table:table-cell office:value-type="float" office:value="459244.28" table:style-name="ce15">
            <text:p>459244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131801:227</text:p>
          </table:table-cell>
          <table:table-cell office:value-type="float" office:value="4202910.21" table:style-name="ce15">
            <text:p>4202910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31901:1914</text:p>
          </table:table-cell>
          <table:table-cell office:value-type="float" office:value="515647.55" table:style-name="ce15">
            <text:p>515647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7:2195</text:p>
          </table:table-cell>
          <table:table-cell office:value-type="float" office:value="18514.240000000002" table:style-name="ce15">
            <text:p>18514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17:220</text:p>
          </table:table-cell>
          <table:table-cell office:value-type="float" office:value="32548.37" table:style-name="ce15">
            <text:p>32548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17:221</text:p>
          </table:table-cell>
          <table:table-cell office:value-type="float" office:value="1637.33" table:style-name="ce15">
            <text:p>1637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17:223</text:p>
          </table:table-cell>
          <table:table-cell office:value-type="float" office:value="6552.95" table:style-name="ce15">
            <text:p>6552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17:224</text:p>
          </table:table-cell>
          <table:table-cell office:value-type="float" office:value="1619120.8" table:style-name="ce15">
            <text:p>1619120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17:225</text:p>
          </table:table-cell>
          <table:table-cell office:value-type="float" office:value="75881.62" table:style-name="ce15">
            <text:p>75881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17:226</text:p>
          </table:table-cell>
          <table:table-cell office:value-type="float" office:value="20394.71" table:style-name="ce15">
            <text:p>20394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17:2369</text:p>
          </table:table-cell>
          <table:table-cell office:value-type="float" office:value="1439265.72" table:style-name="ce15">
            <text:p>1439265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17:813</text:p>
          </table:table-cell>
          <table:table-cell office:value-type="float" office:value="539382.74" table:style-name="ce15">
            <text:p>539382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17:814</text:p>
          </table:table-cell>
          <table:table-cell office:value-type="float" office:value="17090.919999999998" table:style-name="ce15">
            <text:p>17090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17:863</text:p>
          </table:table-cell>
          <table:table-cell office:value-type="float" office:value="425183.07" table:style-name="ce15">
            <text:p>425183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17:879</text:p>
          </table:table-cell>
          <table:table-cell office:value-type="float" office:value="431515.59" table:style-name="ce15">
            <text:p>431515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9:010117:880</text:p>
          </table:table-cell>
          <table:table-cell office:value-type="float" office:value="29372.94" table:style-name="ce15">
            <text:p>29372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9:010117:881</text:p>
          </table:table-cell>
          <table:table-cell office:value-type="float" office:value="96993.3" table:style-name="ce15">
            <text:p>96993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9:010117:882</text:p>
          </table:table-cell>
          <table:table-cell office:value-type="float" office:value="41633.910000000003" table:style-name="ce15">
            <text:p>41633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9:010117:883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172001:1737</text:p>
          </table:table-cell>
          <table:table-cell office:value-type="float" office:value="2625295.85" table:style-name="ce15">
            <text:p>2625295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80102:2153</text:p>
          </table:table-cell>
          <table:table-cell office:value-type="float" office:value="506752.21" table:style-name="ce15">
            <text:p>506752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80102:2154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030201:36</text:p>
          </table:table-cell>
          <table:table-cell office:value-type="float" office:value="2324925.41" table:style-name="ce15">
            <text:p>2324925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3:090102:711</text:p>
          </table:table-cell>
          <table:table-cell office:value-type="float" office:value="42606.14" table:style-name="ce15">
            <text:p>42606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3:090102:716</text:p>
          </table:table-cell>
          <table:table-cell office:value-type="float" office:value="370635.49" table:style-name="ce15">
            <text:p>370635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3:090102:717</text:p>
          </table:table-cell>
          <table:table-cell office:value-type="float" office:value="56045.66" table:style-name="ce15">
            <text:p>56045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3:090102:718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6:010103:2589</text:p>
          </table:table-cell>
          <table:table-cell office:value-type="float" office:value="124744994.22" table:style-name="ce15">
            <text:p>124744994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7:010463:2165</text:p>
          </table:table-cell>
          <table:table-cell office:value-type="float" office:value="346391.45" table:style-name="ce15">
            <text:p>346391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7:010887:341</text:p>
          </table:table-cell>
          <table:table-cell office:value-type="float" office:value="88370469.040000007" table:style-name="ce15">
            <text:p>88370469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31:4031</text:p>
          </table:table-cell>
          <table:table-cell office:value-type="float" office:value="1308401.73" table:style-name="ce15">
            <text:p>1308401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37:681</text:p>
          </table:table-cell>
          <table:table-cell office:value-type="float" office:value="1269524.05" table:style-name="ce15">
            <text:p>1269524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8:010137:682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1:000000:1053</text:p>
          </table:table-cell>
          <table:table-cell office:value-type="float" office:value="54217744.549999997" table:style-name="ce15">
            <text:p>54217744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1:010106:4789</text:p>
          </table:table-cell>
          <table:table-cell office:value-type="float" office:value="129611158.53" table:style-name="ce15">
            <text:p>129611158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010106:4791</text:p>
          </table:table-cell>
          <table:table-cell office:value-type="float" office:value="60354115.979999997" table:style-name="ce15">
            <text:p>60354115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3:200101:372</text:p>
          </table:table-cell>
          <table:table-cell office:value-type="float" office:value="5617082.0300000003" table:style-name="ce15">
            <text:p>5617082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4:010102:3466</text:p>
          </table:table-cell>
          <table:table-cell office:value-type="float" office:value="536495.51" table:style-name="ce15">
            <text:p>536495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4:010102:4489</text:p>
          </table:table-cell>
          <table:table-cell office:value-type="float" office:value="1881188.66" table:style-name="ce15">
            <text:p>1881188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4:010102:870</text:p>
          </table:table-cell>
          <table:table-cell office:value-type="float" office:value="243495.77" table:style-name="ce15">
            <text:p>243495,7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4:040101:2141</text:p>
          </table:table-cell>
          <table:table-cell office:value-type="float" office:value="20708.400000000001" table:style-name="ce15">
            <text:p>20708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4:040101:5398</text:p>
          </table:table-cell>
          <table:table-cell office:value-type="float" office:value="32722.66" table:style-name="ce15">
            <text:p>32722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4:050101:419</text:p>
          </table:table-cell>
          <table:table-cell office:value-type="float" office:value="565842.6" table:style-name="ce15">
            <text:p>565842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4:060101:1176</text:p>
          </table:table-cell>
          <table:table-cell office:value-type="float" office:value="866370.11" table:style-name="ce15">
            <text:p>866370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7:020102:560</text:p>
          </table:table-cell>
          <table:table-cell office:value-type="float" office:value="194668.78" table:style-name="ce15">
            <text:p>194668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7:020102:565</text:p>
          </table:table-cell>
          <table:table-cell office:value-type="float" office:value="22223.82" table:style-name="ce15">
            <text:p>22223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7:020102:576</text:p>
          </table:table-cell>
          <table:table-cell office:value-type="float" office:value="6846284.1799999997" table:style-name="ce15">
            <text:p>6846284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7:020102:578</text:p>
          </table:table-cell>
          <table:table-cell office:value-type="float" office:value="6295100.2800000003" table:style-name="ce15">
            <text:p>6295100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7:020102:581</text:p>
          </table:table-cell>
          <table:table-cell office:value-type="float" office:value="4629370.53" table:style-name="ce15">
            <text:p>4629370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7:060501:1000</text:p>
          </table:table-cell>
          <table:table-cell office:value-type="float" office:value="224030.79" table:style-name="ce15">
            <text:p>224030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060501:1001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8:040102:964</text:p>
          </table:table-cell>
          <table:table-cell office:value-type="float" office:value="22194.17" table:style-name="ce15">
            <text:p>22194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8:170101:1621</text:p>
          </table:table-cell>
          <table:table-cell office:value-type="float" office:value="568845.19999999995" table:style-name="ce15">
            <text:p>568845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8:170101:1622</text:p>
          </table:table-cell>
          <table:table-cell office:value-type="float" office:value="95773.26" table:style-name="ce15">
            <text:p>95773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8:170101:1623</text:p>
          </table:table-cell>
          <table:table-cell office:value-type="float" office:value="49716.69" table:style-name="ce15">
            <text:p>49716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9:010102:1296</text:p>
          </table:table-cell>
          <table:table-cell office:value-type="float" office:value="244942.16" table:style-name="ce15">
            <text:p>244942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9:010102:1297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9:010102:1298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9:010102:1299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010101:2944</text:p>
          </table:table-cell>
          <table:table-cell office:value-type="float" office:value="3150518.37" table:style-name="ce15">
            <text:p>3150518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1:050101:125</text:p>
          </table:table-cell>
          <table:table-cell office:value-type="float" office:value="67450.33" table:style-name="ce15">
            <text:p>67450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050101:126</text:p>
          </table:table-cell>
          <table:table-cell office:value-type="float" office:value="54191.09" table:style-name="ce15">
            <text:p>54191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050101:85</text:p>
          </table:table-cell>
          <table:table-cell office:value-type="float" office:value="2153459.77" table:style-name="ce15">
            <text:p>2153459,7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1:070101:1560</text:p>
          </table:table-cell>
          <table:table-cell office:value-type="float" office:value="115218.25" table:style-name="ce15">
            <text:p>115218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1:110301:2380</text:p>
          </table:table-cell>
          <table:table-cell office:value-type="float" office:value="1853153.54" table:style-name="ce15">
            <text:p>1853153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1:120101:1034</text:p>
          </table:table-cell>
          <table:table-cell office:value-type="float" office:value="104210.56" table:style-name="ce15">
            <text:p>104210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1:120101:1342</text:p>
          </table:table-cell>
          <table:table-cell office:value-type="float" office:value="81135.37" table:style-name="ce15">
            <text:p>81135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1:220401:1190</text:p>
          </table:table-cell>
          <table:table-cell office:value-type="float" office:value="4204511.1900000004" table:style-name="ce15">
            <text:p>4204511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1:230101:212</text:p>
          </table:table-cell>
          <table:table-cell office:value-type="float" office:value="4055206.7" table:style-name="ce15">
            <text:p>4055206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10102:2522</text:p>
          </table:table-cell>
          <table:table-cell office:value-type="float" office:value="5027528.55" table:style-name="ce15">
            <text:p>5027528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30102:1107</text:p>
          </table:table-cell>
          <table:table-cell office:value-type="float" office:value="568600.68000000005" table:style-name="ce15">
            <text:p>568600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30701:2096</text:p>
          </table:table-cell>
          <table:table-cell office:value-type="float" office:value="388819.24" table:style-name="ce15">
            <text:p>388819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40301:2685</text:p>
          </table:table-cell>
          <table:table-cell office:value-type="float" office:value="1012049.37" table:style-name="ce15">
            <text:p>1012049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701:456</text:p>
          </table:table-cell>
          <table:table-cell office:value-type="float" office:value="4872647.58" table:style-name="ce15">
            <text:p>4872647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90701:458</text:p>
          </table:table-cell>
          <table:table-cell office:value-type="float" office:value="5099802.0999999996" table:style-name="ce15">
            <text:p>5099802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90701:474</text:p>
          </table:table-cell>
          <table:table-cell office:value-type="float" office:value="937764.47" table:style-name="ce15">
            <text:p>937764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90701:49</text:p>
          </table:table-cell>
          <table:table-cell office:value-type="float" office:value="2113143.34" table:style-name="ce15">
            <text:p>2113143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090701:490</text:p>
          </table:table-cell>
          <table:table-cell office:value-type="float" office:value="4152129.55" table:style-name="ce15">
            <text:p>4152129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701:52</text:p>
          </table:table-cell>
          <table:table-cell office:value-type="float" office:value="8696284.4700000007" table:style-name="ce15">
            <text:p>8696284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090701:59</text:p>
          </table:table-cell>
          <table:table-cell office:value-type="float" office:value="5146559.75" table:style-name="ce15">
            <text:p>5146559,7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090701:81</text:p>
          </table:table-cell>
          <table:table-cell office:value-type="float" office:value="275055.34000000003" table:style-name="ce15">
            <text:p>27505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100102:478</text:p>
          </table:table-cell>
          <table:table-cell office:value-type="float" office:value="369847.1" table:style-name="ce15">
            <text:p>369847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100102:54</text:p>
          </table:table-cell>
          <table:table-cell office:value-type="float" office:value="516778.36" table:style-name="ce15">
            <text:p>516778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100102:581</text:p>
          </table:table-cell>
          <table:table-cell office:value-type="float" office:value="511124.33" table:style-name="ce15">
            <text:p>511124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100102:85</text:p>
          </table:table-cell>
          <table:table-cell office:value-type="float" office:value="1348431.78" table:style-name="ce15">
            <text:p>1348431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100102:86</text:p>
          </table:table-cell>
          <table:table-cell office:value-type="float" office:value="1387484.27" table:style-name="ce15">
            <text:p>1387484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100103:1036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100103:104</text:p>
          </table:table-cell>
          <table:table-cell office:value-type="float" office:value="755829.05" table:style-name="ce15">
            <text:p>755829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2:110101:261</text:p>
          </table:table-cell>
          <table:table-cell office:value-type="float" office:value="1208454.72" table:style-name="ce15">
            <text:p>1208454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2:110101:277</text:p>
          </table:table-cell>
          <table:table-cell office:value-type="float" office:value="550063.5" table:style-name="ce15">
            <text:p>550063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2:110101:500</text:p>
          </table:table-cell>
          <table:table-cell office:value-type="float" office:value="348096.7" table:style-name="ce15">
            <text:p>348096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2:120103:1004</text:p>
          </table:table-cell>
          <table:table-cell office:value-type="float" office:value="3051104.1" table:style-name="ce15">
            <text:p>3051104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120103:1078</text:p>
          </table:table-cell>
          <table:table-cell office:value-type="float" office:value="3840024.72" table:style-name="ce15">
            <text:p>3840024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2:120103:1255</text:p>
          </table:table-cell>
          <table:table-cell office:value-type="float" office:value="1025947.49" table:style-name="ce15">
            <text:p>1025947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2:120103:144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2:120202:1499</text:p>
          </table:table-cell>
          <table:table-cell office:value-type="float" office:value="359667.83" table:style-name="ce15">
            <text:p>359667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2:120202:1503</text:p>
          </table:table-cell>
          <table:table-cell office:value-type="float" office:value="443948.87" table:style-name="ce15">
            <text:p>443948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2:120202:1546</text:p>
          </table:table-cell>
          <table:table-cell office:value-type="float" office:value="777748.89" table:style-name="ce15">
            <text:p>777748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120202:176</text:p>
          </table:table-cell>
          <table:table-cell office:value-type="float" office:value="458700.53" table:style-name="ce15">
            <text:p>458700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120202:376</text:p>
          </table:table-cell>
          <table:table-cell office:value-type="float" office:value="29761.05" table:style-name="ce15">
            <text:p>29761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2:120202:398</text:p>
          </table:table-cell>
          <table:table-cell office:value-type="float" office:value="456891.87" table:style-name="ce15">
            <text:p>456891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2:120202:59</text:p>
          </table:table-cell>
          <table:table-cell office:value-type="float" office:value="1530813.96" table:style-name="ce15">
            <text:p>1530813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2:130201:405</text:p>
          </table:table-cell>
          <table:table-cell office:value-type="float" office:value="3288493.24" table:style-name="ce15">
            <text:p>3288493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2:130201:411</text:p>
          </table:table-cell>
          <table:table-cell office:value-type="float" office:value="1857438.57" table:style-name="ce15">
            <text:p>1857438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2:130201:412</text:p>
          </table:table-cell>
          <table:table-cell office:value-type="float" office:value="1104873.73" table:style-name="ce15">
            <text:p>1104873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2:130201:85</text:p>
          </table:table-cell>
          <table:table-cell office:value-type="float" office:value="4941588.66" table:style-name="ce15">
            <text:p>4941588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2:130301:100</text:p>
          </table:table-cell>
          <table:table-cell office:value-type="float" office:value="732512.54" table:style-name="ce15">
            <text:p>732512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2:130301:1445</text:p>
          </table:table-cell>
          <table:table-cell office:value-type="float" office:value="5695872.2699999996" table:style-name="ce15">
            <text:p>5695872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2:130301:2285</text:p>
          </table:table-cell>
          <table:table-cell office:value-type="float" office:value="246896.26" table:style-name="ce15">
            <text:p>246896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130501:1239</text:p>
          </table:table-cell>
          <table:table-cell office:value-type="float" office:value="633701.93999999994" table:style-name="ce15">
            <text:p>633701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130501:1244</text:p>
          </table:table-cell>
          <table:table-cell office:value-type="float" office:value="2249304.2599999998" table:style-name="ce15">
            <text:p>2249304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130501:1245</text:p>
          </table:table-cell>
          <table:table-cell office:value-type="float" office:value="538362.84" table:style-name="ce15">
            <text:p>538362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30501:1247</text:p>
          </table:table-cell>
          <table:table-cell office:value-type="float" office:value="2017535.51" table:style-name="ce15">
            <text:p>2017535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130501:85</text:p>
          </table:table-cell>
          <table:table-cell office:value-type="float" office:value="378028.1" table:style-name="ce15">
            <text:p>378028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130501:911</text:p>
          </table:table-cell>
          <table:table-cell office:value-type="float" office:value="8317267.3799999999" table:style-name="ce15">
            <text:p>8317267,3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130601:145</text:p>
          </table:table-cell>
          <table:table-cell office:value-type="float" office:value="113657.33" table:style-name="ce15">
            <text:p>113657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30601:587</text:p>
          </table:table-cell>
          <table:table-cell office:value-type="float" office:value="4023925.08" table:style-name="ce15">
            <text:p>4023925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131001:630</text:p>
          </table:table-cell>
          <table:table-cell office:value-type="float" office:value="3478498.09" table:style-name="ce15">
            <text:p>3478498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131101:1314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131101:1315</text:p>
          </table:table-cell>
          <table:table-cell office:value-type="float" office:value="483775.84" table:style-name="ce15">
            <text:p>483775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12:883</text:p>
          </table:table-cell>
          <table:table-cell office:value-type="float" office:value="5452822.0999999996" table:style-name="ce15">
            <text:p>5452822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12:884</text:p>
          </table:table-cell>
          <table:table-cell office:value-type="float" office:value="1818795.4" table:style-name="ce15">
            <text:p>1818795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12:886</text:p>
          </table:table-cell>
          <table:table-cell office:value-type="float" office:value="1935612.45" table:style-name="ce15">
            <text:p>1935612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12:887</text:p>
          </table:table-cell>
          <table:table-cell office:value-type="float" office:value="1560357.18" table:style-name="ce15">
            <text:p>1560357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12:929</text:p>
          </table:table-cell>
          <table:table-cell office:value-type="float" office:value="2841052.83" table:style-name="ce15">
            <text:p>2841052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12:984</text:p>
          </table:table-cell>
          <table:table-cell office:value-type="float" office:value="3464784.56" table:style-name="ce15">
            <text:p>3464784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12:989</text:p>
          </table:table-cell>
          <table:table-cell office:value-type="float" office:value="2895024.99" table:style-name="ce15">
            <text:p>2895024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12:991</text:p>
          </table:table-cell>
          <table:table-cell office:value-type="float" office:value="2557667.14" table:style-name="ce15">
            <text:p>2557667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12:994</text:p>
          </table:table-cell>
          <table:table-cell office:value-type="float" office:value="3036949.43" table:style-name="ce15">
            <text:p>3036949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212:998</text:p>
          </table:table-cell>
          <table:table-cell office:value-type="float" office:value="5705171.96" table:style-name="ce15">
            <text:p>5705171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213:154</text:p>
          </table:table-cell>
          <table:table-cell office:value-type="float" office:value="3421656.96" table:style-name="ce15">
            <text:p>3421656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213:180</text:p>
          </table:table-cell>
          <table:table-cell office:value-type="float" office:value="3916947.67" table:style-name="ce15">
            <text:p>3916947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214:1003</text:p>
          </table:table-cell>
          <table:table-cell office:value-type="float" office:value="3105434.78" table:style-name="ce15">
            <text:p>3105434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214:1007</text:p>
          </table:table-cell>
          <table:table-cell office:value-type="float" office:value="1892094.82" table:style-name="ce15">
            <text:p>1892094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2:010214:1008</text:p>
          </table:table-cell>
          <table:table-cell office:value-type="float" office:value="2670145.88" table:style-name="ce15">
            <text:p>2670145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2:010214:1009</text:p>
          </table:table-cell>
          <table:table-cell office:value-type="float" office:value="2721347.45" table:style-name="ce15">
            <text:p>2721347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2:010214:1019</text:p>
          </table:table-cell>
          <table:table-cell office:value-type="float" office:value="2380333.4700000002" table:style-name="ce15">
            <text:p>2380333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2:010214:1033</text:p>
          </table:table-cell>
          <table:table-cell office:value-type="float" office:value="3320989.48" table:style-name="ce15">
            <text:p>3320989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214:1050</text:p>
          </table:table-cell>
          <table:table-cell office:value-type="float" office:value="4208313.5199999996" table:style-name="ce15">
            <text:p>4208313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14:1051</text:p>
          </table:table-cell>
          <table:table-cell office:value-type="float" office:value="2223968.15" table:style-name="ce15">
            <text:p>2223968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09:26602</text:p>
          </table:table-cell>
          <table:table-cell office:value-type="float" office:value="205443.68" table:style-name="ce15">
            <text:p>205443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9:010109:26781</text:p>
          </table:table-cell>
          <table:table-cell office:value-type="float" office:value="678783.23" table:style-name="ce15">
            <text:p>678783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9:010109:26806</text:p>
          </table:table-cell>
          <table:table-cell office:value-type="float" office:value="383494.87" table:style-name="ce15">
            <text:p>383494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9:010109:28724</text:p>
          </table:table-cell>
          <table:table-cell office:value-type="float" office:value="5423345.5899999999" table:style-name="ce15">
            <text:p>5423345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9:010109:29712</text:p>
          </table:table-cell>
          <table:table-cell office:value-type="float" office:value="182471.37" table:style-name="ce15">
            <text:p>182471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9:010109:5915</text:p>
          </table:table-cell>
          <table:table-cell office:value-type="float" office:value="10106559.9" table:style-name="ce15">
            <text:p>10106559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9:010110:11800</text:p>
          </table:table-cell>
          <table:table-cell office:value-type="float" office:value="33798.959999999999" table:style-name="ce15">
            <text:p>33798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9:010110:11801</text:p>
          </table:table-cell>
          <table:table-cell office:value-type="float" office:value="31780.35" table:style-name="ce15">
            <text:p>31780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17:1538</text:p>
          </table:table-cell>
          <table:table-cell office:value-type="float" office:value="51046.34" table:style-name="ce15">
            <text:p>51046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17:1539</text:p>
          </table:table-cell>
          <table:table-cell office:value-type="float" office:value="4963.7" table:style-name="ce15">
            <text:p>4963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17:1540</text:p>
          </table:table-cell>
          <table:table-cell office:value-type="float" office:value="35102.879999999997" table:style-name="ce15">
            <text:p>35102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17:1542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9:010117:1543</text:p>
          </table:table-cell>
          <table:table-cell office:value-type="float" office:value="66453.81" table:style-name="ce15">
            <text:p>66453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9:010117:1544</text:p>
          </table:table-cell>
          <table:table-cell office:value-type="float" office:value="18058.5" table:style-name="ce15">
            <text:p>18058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9:010117:1562</text:p>
          </table:table-cell>
          <table:table-cell office:value-type="float" office:value="46199.59" table:style-name="ce15">
            <text:p>46199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9:010117:1563</text:p>
          </table:table-cell>
          <table:table-cell office:value-type="float" office:value="33872.160000000003" table:style-name="ce15">
            <text:p>33872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9:010117:1630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9:010117:1632</text:p>
          </table:table-cell>
          <table:table-cell office:value-type="float" office:value="16859.45" table:style-name="ce15">
            <text:p>16859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17:1633</text:p>
          </table:table-cell>
          <table:table-cell office:value-type="float" office:value="75126.720000000001" table:style-name="ce15">
            <text:p>75126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17:1652</text:p>
          </table:table-cell>
          <table:table-cell office:value-type="float" office:value="18951.59" table:style-name="ce15">
            <text:p>18951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9:010117:1655</text:p>
          </table:table-cell>
          <table:table-cell office:value-type="float" office:value="73888.759999999995" table:style-name="ce15">
            <text:p>73888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9:010117:1656</text:p>
          </table:table-cell>
          <table:table-cell office:value-type="float" office:value="27908.45" table:style-name="ce15">
            <text:p>27908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9:010117:1657</text:p>
          </table:table-cell>
          <table:table-cell office:value-type="float" office:value="9836.58" table:style-name="ce15">
            <text:p>9836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9:010117:1658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9:010117:1812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9:010117:1813</text:p>
          </table:table-cell>
          <table:table-cell office:value-type="float" office:value="12723.6" table:style-name="ce15">
            <text:p>12723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9:010117:1837</text:p>
          </table:table-cell>
          <table:table-cell office:value-type="float" office:value="12330.92" table:style-name="ce15">
            <text:p>12330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9:010117:1841</text:p>
          </table:table-cell>
          <table:table-cell office:value-type="float" office:value="49869.19" table:style-name="ce15">
            <text:p>49869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9:010117:1842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9:010117:1843</text:p>
          </table:table-cell>
          <table:table-cell office:value-type="float" office:value="36099.64" table:style-name="ce15">
            <text:p>36099,6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17:1852</text:p>
          </table:table-cell>
          <table:table-cell office:value-type="float" office:value="47441.32" table:style-name="ce15">
            <text:p>47441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17:1861</text:p>
          </table:table-cell>
          <table:table-cell office:value-type="float" office:value="4588030.17" table:style-name="ce15">
            <text:p>458803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7210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7211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0:7212</text:p>
          </table:table-cell>
          <table:table-cell office:value-type="float" office:value="78633.98" table:style-name="ce15">
            <text:p>78633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10:7213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10:7214</text:p>
          </table:table-cell>
          <table:table-cell office:value-type="float" office:value="77755.39" table:style-name="ce15">
            <text:p>77755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7215</text:p>
          </table:table-cell>
          <table:table-cell office:value-type="float" office:value="212619.26" table:style-name="ce15">
            <text:p>212619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7216</text:p>
          </table:table-cell>
          <table:table-cell office:value-type="float" office:value="546923.52000000002" table:style-name="ce15">
            <text:p>546923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0:7233</text:p>
          </table:table-cell>
          <table:table-cell office:value-type="float" office:value="138378.23999999999" table:style-name="ce15">
            <text:p>138378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10:8248</text:p>
          </table:table-cell>
          <table:table-cell office:value-type="float" office:value="3461081.89" table:style-name="ce15">
            <text:p>3461081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701:1610</text:p>
          </table:table-cell>
          <table:table-cell office:value-type="float" office:value="2948284.92" table:style-name="ce15">
            <text:p>2948284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3:050103:550</text:p>
          </table:table-cell>
          <table:table-cell office:value-type="float" office:value="3252859.71" table:style-name="ce15">
            <text:p>3252859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4:010105:16947</text:p>
          </table:table-cell>
          <table:table-cell office:value-type="float" office:value="3169643.79" table:style-name="ce15">
            <text:p>3169643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4:010105:19412</text:p>
          </table:table-cell>
          <table:table-cell office:value-type="float" office:value="2788962.46" table:style-name="ce15">
            <text:p>2788962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4:010110:14354</text:p>
          </table:table-cell>
          <table:table-cell office:value-type="float" office:value="2871007.44" table:style-name="ce15">
            <text:p>2871007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4:010110:14355</text:p>
          </table:table-cell>
          <table:table-cell office:value-type="float" office:value="1916571.87" table:style-name="ce15">
            <text:p>1916571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01:010106:7242</text:p>
          </table:table-cell>
          <table:table-cell office:value-type="float" office:value="1942315.7" table:style-name="ce15">
            <text:p>1942315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01:010106:7285</text:p>
          </table:table-cell>
          <table:table-cell office:value-type="float" office:value="2486027.3199999998" table:style-name="ce15">
            <text:p>2486027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01:010106:7351</text:p>
          </table:table-cell>
          <table:table-cell office:value-type="float" office:value="2444992.48" table:style-name="ce15">
            <text:p>2444992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1:010106:747</text:p>
          </table:table-cell>
          <table:table-cell office:value-type="float" office:value="2314448.58" table:style-name="ce15">
            <text:p>2314448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01:010106:7642</text:p>
          </table:table-cell>
          <table:table-cell office:value-type="float" office:value="1935476.56" table:style-name="ce15">
            <text:p>1935476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1:010106:8023</text:p>
          </table:table-cell>
          <table:table-cell office:value-type="float" office:value="2376601.08" table:style-name="ce15">
            <text:p>2376601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1:010201:279</text:p>
          </table:table-cell>
          <table:table-cell office:value-type="float" office:value="607618.51" table:style-name="ce15">
            <text:p>607618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1:010201:282</text:p>
          </table:table-cell>
          <table:table-cell office:value-type="float" office:value="803624.49" table:style-name="ce15">
            <text:p>803624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2:060101:867</text:p>
          </table:table-cell>
          <table:table-cell office:value-type="float" office:value="1701017.99" table:style-name="ce15">
            <text:p>1701017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2:090103:4961</text:p>
          </table:table-cell>
          <table:table-cell office:value-type="float" office:value="2493164.2599999998" table:style-name="ce15">
            <text:p>2493164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4:010101:5824</text:p>
          </table:table-cell>
          <table:table-cell office:value-type="float" office:value="575863.19999999995" table:style-name="ce15">
            <text:p>575863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5:010102:3135</text:p>
          </table:table-cell>
          <table:table-cell office:value-type="float" office:value="4066353.45" table:style-name="ce15">
            <text:p>4066353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5:010103:7743</text:p>
          </table:table-cell>
          <table:table-cell office:value-type="float" office:value="4238509.5999999996" table:style-name="ce15">
            <text:p>4238509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5:010105:8765</text:p>
          </table:table-cell>
          <table:table-cell office:value-type="float" office:value="3937315.17" table:style-name="ce15">
            <text:p>3937315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5:020101:4461</text:p>
          </table:table-cell>
          <table:table-cell office:value-type="float" office:value="1158138.33" table:style-name="ce15">
            <text:p>1158138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20101:4495</text:p>
          </table:table-cell>
          <table:table-cell office:value-type="float" office:value="2635645.9900000002" table:style-name="ce15">
            <text:p>2635645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7:010104:227</text:p>
          </table:table-cell>
          <table:table-cell office:value-type="float" office:value="1219455.98" table:style-name="ce15">
            <text:p>1219455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7:010104:229</text:p>
          </table:table-cell>
          <table:table-cell office:value-type="float" office:value="1811348.32" table:style-name="ce15">
            <text:p>1811348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7:010104:245</text:p>
          </table:table-cell>
          <table:table-cell office:value-type="float" office:value="912415.32" table:style-name="ce15">
            <text:p>912415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7:010104:248</text:p>
          </table:table-cell>
          <table:table-cell office:value-type="float" office:value="1228569.46" table:style-name="ce15">
            <text:p>1228569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7:010104:420</text:p>
          </table:table-cell>
          <table:table-cell office:value-type="float" office:value="1228569.46" table:style-name="ce15">
            <text:p>1228569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7:010104:421</text:p>
          </table:table-cell>
          <table:table-cell office:value-type="float" office:value="1237682.48" table:style-name="ce15">
            <text:p>1237682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7:010104:422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7:010104:481</text:p>
          </table:table-cell>
          <table:table-cell office:value-type="float" office:value="912415.32" table:style-name="ce15">
            <text:p>912415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7:010104:486</text:p>
          </table:table-cell>
          <table:table-cell office:value-type="float" office:value="1256249.6399999999" table:style-name="ce15">
            <text:p>1256249,6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7:010104:495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7:010104:60</text:p>
          </table:table-cell>
          <table:table-cell office:value-type="float" office:value="1853816.41" table:style-name="ce15">
            <text:p>1853816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7:010104:825</text:p>
          </table:table-cell>
          <table:table-cell office:value-type="float" office:value="1790113.46" table:style-name="ce15">
            <text:p>1790113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7:010104:947</text:p>
          </table:table-cell>
          <table:table-cell office:value-type="float" office:value="1243757.6499999999" table:style-name="ce15">
            <text:p>1243757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7:010104:95</text:p>
          </table:table-cell>
          <table:table-cell office:value-type="float" office:value="1568618.16" table:style-name="ce15">
            <text:p>1568618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90105:3828</text:p>
          </table:table-cell>
          <table:table-cell office:value-type="float" office:value="2545030.0699999998" table:style-name="ce15">
            <text:p>2545030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22:4713</text:p>
          </table:table-cell>
          <table:table-cell office:value-type="float" office:value="4253695.41" table:style-name="ce15">
            <text:p>4253695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22:6684</text:p>
          </table:table-cell>
          <table:table-cell office:value-type="float" office:value="900857.23" table:style-name="ce15">
            <text:p>900857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24:1752</text:p>
          </table:table-cell>
          <table:table-cell office:value-type="float" office:value="1932939.73" table:style-name="ce15">
            <text:p>1932939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224:1753</text:p>
          </table:table-cell>
          <table:table-cell office:value-type="float" office:value="3306575.99" table:style-name="ce15">
            <text:p>3306575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224:1754</text:p>
          </table:table-cell>
          <table:table-cell office:value-type="float" office:value="2585768.31" table:style-name="ce15">
            <text:p>2585768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25:3986</text:p>
          </table:table-cell>
          <table:table-cell office:value-type="float" office:value="2386117.2999999998" table:style-name="ce15">
            <text:p>2386117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7:010104:957</text:p>
          </table:table-cell>
          <table:table-cell office:value-type="float" office:value="1234645.05" table:style-name="ce15">
            <text:p>1234645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7:010104:960</text:p>
          </table:table-cell>
          <table:table-cell office:value-type="float" office:value="1249833.01" table:style-name="ce15">
            <text:p>1249833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7:010104:965</text:p>
          </table:table-cell>
          <table:table-cell office:value-type="float" office:value="906329.8" table:style-name="ce15">
            <text:p>906329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7:010104:969</text:p>
          </table:table-cell>
          <table:table-cell office:value-type="float" office:value="1805281.13" table:style-name="ce15">
            <text:p>1805281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7:010104:976</text:p>
          </table:table-cell>
          <table:table-cell office:value-type="float" office:value="942838.69" table:style-name="ce15">
            <text:p>942838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7:010104:978</text:p>
          </table:table-cell>
          <table:table-cell office:value-type="float" office:value="1577722.63" table:style-name="ce15">
            <text:p>1577722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7:010104:988</text:p>
          </table:table-cell>
          <table:table-cell office:value-type="float" office:value="1784046.29" table:style-name="ce15">
            <text:p>1784046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7:010104:989</text:p>
          </table:table-cell>
          <table:table-cell office:value-type="float" office:value="1805281.13" table:style-name="ce15">
            <text:p>1805281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7:010459:602</text:p>
          </table:table-cell>
          <table:table-cell office:value-type="float" office:value="1133728.6499999999" table:style-name="ce15">
            <text:p>1133728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7:010887:1104</text:p>
          </table:table-cell>
          <table:table-cell office:value-type="float" office:value="1248537" table:style-name="ce15">
            <text:p>12485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7:010887:1106</text:p>
          </table:table-cell>
          <table:table-cell office:value-type="float" office:value="751570.31" table:style-name="ce15">
            <text:p>751570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7:010887:1107</text:p>
          </table:table-cell>
          <table:table-cell office:value-type="float" office:value="722192.96" table:style-name="ce15">
            <text:p>722192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5:010113:4195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5:010114:3909</text:p>
          </table:table-cell>
          <table:table-cell office:value-type="float" office:value="3685373.7" table:style-name="ce15">
            <text:p>3685373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5:010114:6950</text:p>
          </table:table-cell>
          <table:table-cell office:value-type="float" office:value="3946563.2" table:style-name="ce15">
            <text:p>3946563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5:060401:4523</text:p>
          </table:table-cell>
          <table:table-cell office:value-type="float" office:value="2911953.41" table:style-name="ce15">
            <text:p>2911953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7:010887:1108</text:p>
          </table:table-cell>
          <table:table-cell office:value-type="float" office:value="989037.15" table:style-name="ce15">
            <text:p>989037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7:010887:1109</text:p>
          </table:table-cell>
          <table:table-cell office:value-type="float" office:value="1006173.93" table:style-name="ce15">
            <text:p>1006173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7:010887:1268</text:p>
          </table:table-cell>
          <table:table-cell office:value-type="float" office:value="1696865.31" table:style-name="ce15">
            <text:p>1696865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8:010132:1706</text:p>
          </table:table-cell>
          <table:table-cell office:value-type="float" office:value="2298297.9300000002" table:style-name="ce15">
            <text:p>2298297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8:010139:149</text:p>
          </table:table-cell>
          <table:table-cell office:value-type="float" office:value="1900326.61" table:style-name="ce15">
            <text:p>1900326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8:010145:1313</text:p>
          </table:table-cell>
          <table:table-cell office:value-type="float" office:value="1664689.68" table:style-name="ce15">
            <text:p>1664689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8:040104:2976</text:p>
          </table:table-cell>
          <table:table-cell office:value-type="float" office:value="1410243.97" table:style-name="ce15">
            <text:p>1410243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9:010103:2099</text:p>
          </table:table-cell>
          <table:table-cell office:value-type="float" office:value="2327703.29" table:style-name="ce15">
            <text:p>2327703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9:010105:18413</text:p>
          </table:table-cell>
          <table:table-cell office:value-type="float" office:value="2362948.5499999998" table:style-name="ce15">
            <text:p>2362948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9:010105:6473</text:p>
          </table:table-cell>
          <table:table-cell office:value-type="float" office:value="1952999.16" table:style-name="ce15">
            <text:p>1952999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9:010108:4670</text:p>
          </table:table-cell>
          <table:table-cell office:value-type="float" office:value="628279.71" table:style-name="ce15">
            <text:p>628279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103:10970</text:p>
          </table:table-cell>
          <table:table-cell office:value-type="float" office:value="2218785.5" table:style-name="ce15">
            <text:p>2218785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106:3105</text:p>
          </table:table-cell>
          <table:table-cell office:value-type="float" office:value="726849.7" table:style-name="ce15">
            <text:p>726849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108:8021</text:p>
          </table:table-cell>
          <table:table-cell office:value-type="float" office:value="3314771.9" table:style-name="ce15">
            <text:p>3314771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201:16570</text:p>
          </table:table-cell>
          <table:table-cell office:value-type="float" office:value="2149869.14" table:style-name="ce15">
            <text:p>2149869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201:27358</text:p>
          </table:table-cell>
          <table:table-cell office:value-type="float" office:value="2553987.96" table:style-name="ce15">
            <text:p>2553987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201:31988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204:11716</text:p>
          </table:table-cell>
          <table:table-cell office:value-type="float" office:value="2762810.14" table:style-name="ce15">
            <text:p>2762810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216:10909</text:p>
          </table:table-cell>
          <table:table-cell office:value-type="float" office:value="2114792.14" table:style-name="ce15">
            <text:p>2114792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217:11371</text:p>
          </table:table-cell>
          <table:table-cell office:value-type="float" office:value="2637131.11" table:style-name="ce15">
            <text:p>2637131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2:010217:17497</text:p>
          </table:table-cell>
          <table:table-cell office:value-type="float" office:value="2109567.89" table:style-name="ce15">
            <text:p>2109567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22:010217:2074</text:p>
          </table:table-cell>
          <table:table-cell office:value-type="float" office:value="2655771.35" table:style-name="ce15">
            <text:p>2655771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220:6819</text:p>
          </table:table-cell>
          <table:table-cell office:value-type="float" office:value="3270993.12" table:style-name="ce15">
            <text:p>3270993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22:010225:3987</text:p>
          </table:table-cell>
          <table:table-cell office:value-type="float" office:value="1269110.2" table:style-name="ce15">
            <text:p>1269110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22:010225:8675</text:p>
          </table:table-cell>
          <table:table-cell office:value-type="float" office:value="1891013.99" table:style-name="ce15">
            <text:p>1891013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305:10822</text:p>
          </table:table-cell>
          <table:table-cell office:value-type="float" office:value="2043555.35" table:style-name="ce15">
            <text:p>2043555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308:4817</text:p>
          </table:table-cell>
          <table:table-cell office:value-type="float" office:value="1899101.61" table:style-name="ce15">
            <text:p>1899101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308:4818</text:p>
          </table:table-cell>
          <table:table-cell office:value-type="float" office:value="1913031.45" table:style-name="ce15">
            <text:p>1913031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310:7184</text:p>
          </table:table-cell>
          <table:table-cell office:value-type="float" office:value="148921.34" table:style-name="ce15">
            <text:p>148921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310:7185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310:7186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310:7187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310:7225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310:7226</text:p>
          </table:table-cell>
          <table:table-cell office:value-type="float" office:value="140574.72" table:style-name="ce15">
            <text:p>140574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310:7227</text:p>
          </table:table-cell>
          <table:table-cell office:value-type="float" office:value="141453.31" table:style-name="ce15">
            <text:p>141453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310:7228</text:p>
          </table:table-cell>
          <table:table-cell office:value-type="float" office:value="137938.94" table:style-name="ce15">
            <text:p>137938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310:7229</text:p>
          </table:table-cell>
          <table:table-cell office:value-type="float" office:value="185382.91" table:style-name="ce15">
            <text:p>185382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2:010310:7230</text:p>
          </table:table-cell>
          <table:table-cell office:value-type="float" office:value="155510.78" table:style-name="ce15">
            <text:p>155510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2:010310:7231</text:p>
          </table:table-cell>
          <table:table-cell office:value-type="float" office:value="195926.02" table:style-name="ce15">
            <text:p>195926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310:7232</text:p>
          </table:table-cell>
          <table:table-cell office:value-type="float" office:value="138817.54" table:style-name="ce15">
            <text:p>138817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310:7217</text:p>
          </table:table-cell>
          <table:table-cell office:value-type="float" office:value="551316.47999999998" table:style-name="ce15">
            <text:p>551316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310:7218</text:p>
          </table:table-cell>
          <table:table-cell office:value-type="float" office:value="327714.82" table:style-name="ce15">
            <text:p>327714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310:7219</text:p>
          </table:table-cell>
          <table:table-cell office:value-type="float" office:value="328154.11" table:style-name="ce15">
            <text:p>328154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310:7220</text:p>
          </table:table-cell>
          <table:table-cell office:value-type="float" office:value="202076.16" table:style-name="ce15">
            <text:p>202076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310:7221</text:p>
          </table:table-cell>
          <table:table-cell office:value-type="float" office:value="143649.79" table:style-name="ce15">
            <text:p>143649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310:7222</text:p>
          </table:table-cell>
          <table:table-cell office:value-type="float" office:value="144089.09" table:style-name="ce15">
            <text:p>144089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310:7223</text:p>
          </table:table-cell>
          <table:table-cell office:value-type="float" office:value="142771.20000000001" table:style-name="ce15">
            <text:p>142771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310:7224</text:p>
          </table:table-cell>
          <table:table-cell office:value-type="float" office:value="140135.42000000001" table:style-name="ce15">
            <text:p>140135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4:010110:14358</text:p>
          </table:table-cell>
          <table:table-cell office:value-type="float" office:value="3073747.33" table:style-name="ce15">
            <text:p>3073747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4:010110:1753</text:p>
          </table:table-cell>
          <table:table-cell office:value-type="float" office:value="603790.4" table:style-name="ce15">
            <text:p>603790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4:010110:1755</text:p>
          </table:table-cell>
          <table:table-cell office:value-type="float" office:value="606959.18999999994" table:style-name="ce15">
            <text:p>606959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40102:11993</text:p>
          </table:table-cell>
          <table:table-cell office:value-type="float" office:value="2763716.4" table:style-name="ce15">
            <text:p>2763716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4:040102:12676</text:p>
          </table:table-cell>
          <table:table-cell office:value-type="float" office:value="2817542.7" table:style-name="ce15">
            <text:p>2817542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40102:15550</text:p>
          </table:table-cell>
          <table:table-cell office:value-type="float" office:value="2362404.83" table:style-name="ce15">
            <text:p>2362404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5:010103:4631</text:p>
          </table:table-cell>
          <table:table-cell office:value-type="float" office:value="2633669.7599999998" table:style-name="ce15">
            <text:p>2633669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5:010103:7095</text:p>
          </table:table-cell>
          <table:table-cell office:value-type="float" office:value="3667542.18" table:style-name="ce15">
            <text:p>3667542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5:010109:6217</text:p>
          </table:table-cell>
          <table:table-cell office:value-type="float" office:value="3512664.57" table:style-name="ce15">
            <text:p>3512664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1:010106:1290</text:p>
          </table:table-cell>
          <table:table-cell office:value-type="float" office:value="2759473.68" table:style-name="ce15">
            <text:p>2759473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1:010106:1483</text:p>
          </table:table-cell>
          <table:table-cell office:value-type="float" office:value="2322820.35" table:style-name="ce15">
            <text:p>2322820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1:010106:1714</text:p>
          </table:table-cell>
          <table:table-cell office:value-type="float" office:value="2697732.49" table:style-name="ce15">
            <text:p>2697732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1:010106:3848</text:p>
          </table:table-cell>
          <table:table-cell office:value-type="float" office:value="2975864.89" table:style-name="ce15">
            <text:p>2975864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01:010106:5905</text:p>
          </table:table-cell>
          <table:table-cell office:value-type="float" office:value="2918343.56" table:style-name="ce15">
            <text:p>2918343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010106:7220</text:p>
          </table:table-cell>
          <table:table-cell office:value-type="float" office:value="2499705.6" table:style-name="ce15">
            <text:p>2499705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1:010201:613</text:p>
          </table:table-cell>
          <table:table-cell office:value-type="float" office:value="828429.18" table:style-name="ce15">
            <text:p>828429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1:010201:629</text:p>
          </table:table-cell>
          <table:table-cell office:value-type="float" office:value="614385.28" table:style-name="ce15">
            <text:p>614385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1:040301:1252</text:p>
          </table:table-cell>
          <table:table-cell office:value-type="float" office:value="1343548.68" table:style-name="ce15">
            <text:p>1343548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2:050101:1533</text:p>
          </table:table-cell>
          <table:table-cell office:value-type="float" office:value="4063226.12" table:style-name="ce15">
            <text:p>4063226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3:050101:4</text:p>
          </table:table-cell>
          <table:table-cell office:value-type="float" office:value="1228721.1399999999" table:style-name="ce15">
            <text:p>1228721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3:120102:1559</text:p>
          </table:table-cell>
          <table:table-cell office:value-type="float" office:value="421710.34" table:style-name="ce15">
            <text:p>421710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03:120102:1567</text:p>
          </table:table-cell>
          <table:table-cell office:value-type="float" office:value="388493.44" table:style-name="ce15">
            <text:p>388493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4:010102:12782</text:p>
          </table:table-cell>
          <table:table-cell office:value-type="float" office:value="2418430.36" table:style-name="ce15">
            <text:p>2418430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4:010102:12783</text:p>
          </table:table-cell>
          <table:table-cell office:value-type="float" office:value="2199912.29" table:style-name="ce15">
            <text:p>2199912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5:010106:3202</text:p>
          </table:table-cell>
          <table:table-cell office:value-type="float" office:value="2236207.2000000002" table:style-name="ce15">
            <text:p>2236207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5:010107:360</text:p>
          </table:table-cell>
          <table:table-cell office:value-type="float" office:value="1290050.17" table:style-name="ce15">
            <text:p>129005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7:010102:6075</text:p>
          </table:table-cell>
          <table:table-cell office:value-type="float" office:value="2311253.13" table:style-name="ce15">
            <text:p>2311253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7:010102:6076</text:p>
          </table:table-cell>
          <table:table-cell office:value-type="float" office:value="1928700.89" table:style-name="ce15">
            <text:p>1928700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8:010101:4766</text:p>
          </table:table-cell>
          <table:table-cell office:value-type="float" office:value="1170294.21" table:style-name="ce15">
            <text:p>1170294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2:020101:5222</text:p>
          </table:table-cell>
          <table:table-cell office:value-type="float" office:value="2051570.06" table:style-name="ce15">
            <text:p>2051570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2:060101:203</text:p>
          </table:table-cell>
          <table:table-cell office:value-type="float" office:value="1701017.99" table:style-name="ce15">
            <text:p>1701017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6:010108:2497</text:p>
          </table:table-cell>
          <table:table-cell office:value-type="float" office:value="840595.33" table:style-name="ce15">
            <text:p>840595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7:010101:145</text:p>
          </table:table-cell>
          <table:table-cell office:value-type="float" office:value="1205757.45" table:style-name="ce15">
            <text:p>1205757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7:010104:1</text:p>
          </table:table-cell>
          <table:table-cell office:value-type="float" office:value="2186219.16" table:style-name="ce15">
            <text:p>2186219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7:010104:106</text:p>
          </table:table-cell>
          <table:table-cell office:value-type="float" office:value="1790113.46" table:style-name="ce15">
            <text:p>1790113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7:010104:1083</text:p>
          </table:table-cell>
          <table:table-cell office:value-type="float" office:value="1274750.4099999999" table:style-name="ce15">
            <text:p>1274750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7:010104:118</text:p>
          </table:table-cell>
          <table:table-cell office:value-type="float" office:value="1550408.58" table:style-name="ce15">
            <text:p>1550408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7:010104:128</text:p>
          </table:table-cell>
          <table:table-cell office:value-type="float" office:value="942838.69" table:style-name="ce15">
            <text:p>942838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7:010104:1299</text:p>
          </table:table-cell>
          <table:table-cell office:value-type="float" office:value="1262416.72" table:style-name="ce15">
            <text:p>1262416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7:010104:133</text:p>
          </table:table-cell>
          <table:table-cell office:value-type="float" office:value="1152321.1499999999" table:style-name="ce15">
            <text:p>1152321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7:010104:162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7:010104:175</text:p>
          </table:table-cell>
          <table:table-cell office:value-type="float" office:value="1550408.58" table:style-name="ce15">
            <text:p>1550408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7:010104:192</text:p>
          </table:table-cell>
          <table:table-cell office:value-type="float" office:value="493730.79" table:style-name="ce15">
            <text:p>493730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7:010104:203</text:p>
          </table:table-cell>
          <table:table-cell office:value-type="float" office:value="942838.69" table:style-name="ce15">
            <text:p>942838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7:010104:423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7:010104:434</text:p>
          </table:table-cell>
          <table:table-cell office:value-type="float" office:value="1838649.2" table:style-name="ce15">
            <text:p>1838649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7:010104:438</text:p>
          </table:table-cell>
          <table:table-cell office:value-type="float" office:value="1793146.94" table:style-name="ce15">
            <text:p>1793146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7:010104:439</text:p>
          </table:table-cell>
          <table:table-cell office:value-type="float" office:value="1225531.6499999999" table:style-name="ce15">
            <text:p>1225531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7:010104:441</text:p>
          </table:table-cell>
          <table:table-cell office:value-type="float" office:value="1222494.06" table:style-name="ce15">
            <text:p>1222494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7:010104:446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7:010104:450</text:p>
          </table:table-cell>
          <table:table-cell office:value-type="float" office:value="1258945.1000000001" table:style-name="ce15">
            <text:p>1258945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7:010104:457</text:p>
          </table:table-cell>
          <table:table-cell office:value-type="float" office:value="1216418.1200000001" table:style-name="ce15">
            <text:p>1216418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7:010104:460</text:p>
          </table:table-cell>
          <table:table-cell office:value-type="float" office:value="1204266.3799999999" table:style-name="ce15">
            <text:p>1204266,3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7:010104:468</text:p>
          </table:table-cell>
          <table:table-cell office:value-type="float" office:value="1805281.13" table:style-name="ce15">
            <text:p>1805281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7:010104:470</text:p>
          </table:table-cell>
          <table:table-cell office:value-type="float" office:value="942838.69" table:style-name="ce15">
            <text:p>942838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7:010104:472</text:p>
          </table:table-cell>
          <table:table-cell office:value-type="float" office:value="1559513.34" table:style-name="ce15">
            <text:p>1559513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7:010104:473</text:p>
          </table:table-cell>
          <table:table-cell office:value-type="float" office:value="1207304.43" table:style-name="ce15">
            <text:p>1207304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7:010104:480</text:p>
          </table:table-cell>
          <table:table-cell office:value-type="float" office:value="1234645.05" table:style-name="ce15">
            <text:p>1234645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10:7188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10:7189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10:7190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10:7191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10:7192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10:7193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10:7194</text:p>
          </table:table-cell>
          <table:table-cell office:value-type="float" office:value="75558.91" table:style-name="ce15">
            <text:p>75558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10:7195</text:p>
          </table:table-cell>
          <table:table-cell office:value-type="float" office:value="83026.94" table:style-name="ce15">
            <text:p>83026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10:7196</text:p>
          </table:table-cell>
          <table:table-cell office:value-type="float" office:value="82587.649999999994" table:style-name="ce15">
            <text:p>82587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10:7197</text:p>
          </table:table-cell>
          <table:table-cell office:value-type="float" office:value="80830.460000000006" table:style-name="ce15">
            <text:p>80830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10:7198</text:p>
          </table:table-cell>
          <table:table-cell office:value-type="float" office:value="75998.210000000006" table:style-name="ce15">
            <text:p>75998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310:7199</text:p>
          </table:table-cell>
          <table:table-cell office:value-type="float" office:value="77316.100000000006" table:style-name="ce15">
            <text:p>77316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310:7200</text:p>
          </table:table-cell>
          <table:table-cell office:value-type="float" office:value="75119.62" table:style-name="ce15">
            <text:p>75119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310:7201</text:p>
          </table:table-cell>
          <table:table-cell office:value-type="float" office:value="78633.98" table:style-name="ce15">
            <text:p>78633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214:1057</text:p>
          </table:table-cell>
          <table:table-cell office:value-type="float" office:value="1294116.7" table:style-name="ce15">
            <text:p>1294116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214:1061</text:p>
          </table:table-cell>
          <table:table-cell office:value-type="float" office:value="1758778.51" table:style-name="ce15">
            <text:p>1758778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214:1071</text:p>
          </table:table-cell>
          <table:table-cell office:value-type="float" office:value="2950866.89" table:style-name="ce15">
            <text:p>2950866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214:1076</text:p>
          </table:table-cell>
          <table:table-cell office:value-type="float" office:value="7035682.9299999997" table:style-name="ce15">
            <text:p>7035682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214:1077</text:p>
          </table:table-cell>
          <table:table-cell office:value-type="float" office:value="2952542.05" table:style-name="ce15">
            <text:p>2952542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214:111</text:p>
          </table:table-cell>
          <table:table-cell office:value-type="float" office:value="3734245.82" table:style-name="ce15">
            <text:p>3734245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214:1194</text:p>
          </table:table-cell>
          <table:table-cell office:value-type="float" office:value="2453351.69" table:style-name="ce15">
            <text:p>2453351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214:1201</text:p>
          </table:table-cell>
          <table:table-cell office:value-type="float" office:value="3066296.92" table:style-name="ce15">
            <text:p>3066296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214:1205</text:p>
          </table:table-cell>
          <table:table-cell office:value-type="float" office:value="5761416.7400000002" table:style-name="ce15">
            <text:p>5761416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214:1211</text:p>
          </table:table-cell>
          <table:table-cell office:value-type="float" office:value="4074055.31" table:style-name="ce15">
            <text:p>4074055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5:050801:3656</text:p>
          </table:table-cell>
          <table:table-cell office:value-type="float" office:value="85840.41" table:style-name="ce15">
            <text:p>85840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5:060201:4468</text:p>
          </table:table-cell>
          <table:table-cell office:value-type="float" office:value="12480274.07" table:style-name="ce15">
            <text:p>12480274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5:070701:1846</text:p>
          </table:table-cell>
          <table:table-cell office:value-type="float" office:value="7212716.4400000004" table:style-name="ce15">
            <text:p>7212716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5:080101:1132</text:p>
          </table:table-cell>
          <table:table-cell office:value-type="float" office:value="3872214.57" table:style-name="ce15">
            <text:p>3872214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5:090105:3028</text:p>
          </table:table-cell>
          <table:table-cell office:value-type="float" office:value="28863.41" table:style-name="ce15">
            <text:p>28863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10:7202</text:p>
          </table:table-cell>
          <table:table-cell office:value-type="float" office:value="76876.800000000003" table:style-name="ce15">
            <text:p>76876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310:7203</text:p>
          </table:table-cell>
          <table:table-cell office:value-type="float" office:value="76437.5" table:style-name="ce15">
            <text:p>76437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310:7204</text:p>
          </table:table-cell>
          <table:table-cell office:value-type="float" office:value="79951.87" table:style-name="ce15">
            <text:p>79951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310:7205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310:7206</text:p>
          </table:table-cell>
          <table:table-cell office:value-type="float" office:value="82148.350000000006" table:style-name="ce15">
            <text:p>82148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10:7207</text:p>
          </table:table-cell>
          <table:table-cell office:value-type="float" office:value="80391.17" table:style-name="ce15">
            <text:p>80391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10:7208</text:p>
          </table:table-cell>
          <table:table-cell office:value-type="float" office:value="81269.759999999995" table:style-name="ce15">
            <text:p>81269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10:7209</text:p>
          </table:table-cell>
          <table:table-cell office:value-type="float" office:value="78633.98" table:style-name="ce15">
            <text:p>78633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10:514</text:p>
          </table:table-cell>
          <table:table-cell office:value-type="float" office:value="643290.56999999995" table:style-name="ce15">
            <text:p>643290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13:5841</text:p>
          </table:table-cell>
          <table:table-cell office:value-type="float" office:value="88357.69" table:style-name="ce15">
            <text:p>88357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17:1472</text:p>
          </table:table-cell>
          <table:table-cell office:value-type="float" office:value="6345.64" table:style-name="ce15">
            <text:p>6345,6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9:010117:1477</text:p>
          </table:table-cell>
          <table:table-cell office:value-type="float" office:value="21659.79" table:style-name="ce15">
            <text:p>21659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17:1481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9:010117:1482</text:p>
          </table:table-cell>
          <table:table-cell office:value-type="float" office:value="23013.52" table:style-name="ce15">
            <text:p>23013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17:1483</text:p>
          </table:table-cell>
          <table:table-cell office:value-type="float" office:value="10322.24" table:style-name="ce15">
            <text:p>10322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17:1532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17:1534</text:p>
          </table:table-cell>
          <table:table-cell office:value-type="float" office:value="558387.84" table:style-name="ce15">
            <text:p>558387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9:010117:1537</text:p>
          </table:table-cell>
          <table:table-cell office:value-type="float" office:value="54215.59" table:style-name="ce15">
            <text:p>54215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9:010117:1586</text:p>
          </table:table-cell>
          <table:table-cell office:value-type="float" office:value="61373.98" table:style-name="ce15">
            <text:p>61373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9:010117:1589</text:p>
          </table:table-cell>
          <table:table-cell office:value-type="float" office:value="223110.14" table:style-name="ce15">
            <text:p>223110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9:010117:1590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9:010117:1591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9:010117:1592</text:p>
          </table:table-cell>
          <table:table-cell office:value-type="float" office:value="28137.21" table:style-name="ce15">
            <text:p>28137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17:1595</text:p>
          </table:table-cell>
          <table:table-cell office:value-type="float" office:value="695722.29" table:style-name="ce15">
            <text:p>695722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17:1613</text:p>
          </table:table-cell>
          <table:table-cell office:value-type="float" office:value="25220.19" table:style-name="ce15">
            <text:p>25220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17:1614</text:p>
          </table:table-cell>
          <table:table-cell office:value-type="float" office:value="438796.37" table:style-name="ce15">
            <text:p>438796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9:010117:161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9:010117:1617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9:010117:1618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9:010117:1619</text:p>
          </table:table-cell>
          <table:table-cell office:value-type="float" office:value="29280.99" table:style-name="ce15">
            <text:p>29280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9:010117:1620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9:010117:1627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9:010117:1628</text:p>
          </table:table-cell>
          <table:table-cell office:value-type="float" office:value="63194.33" table:style-name="ce15">
            <text:p>63194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9:010117:1629</text:p>
          </table:table-cell>
          <table:table-cell office:value-type="float" office:value="42390.32" table:style-name="ce15">
            <text:p>42390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9:010117:1659</text:p>
          </table:table-cell>
          <table:table-cell office:value-type="float" office:value="37174.26" table:style-name="ce15">
            <text:p>37174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17:1665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17:1763</text:p>
          </table:table-cell>
          <table:table-cell office:value-type="float" office:value="608494.62" table:style-name="ce15">
            <text:p>608494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9:010117:1767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9:010117:1769</text:p>
          </table:table-cell>
          <table:table-cell office:value-type="float" office:value="59762.97" table:style-name="ce15">
            <text:p>59762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9:010117:1770</text:p>
          </table:table-cell>
          <table:table-cell office:value-type="float" office:value="8672.3700000000008" table:style-name="ce15">
            <text:p>8672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9:010117:1771</text:p>
          </table:table-cell>
          <table:table-cell office:value-type="float" office:value="41401.919999999998" table:style-name="ce15">
            <text:p>41401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9:010117:1772</text:p>
          </table:table-cell>
          <table:table-cell office:value-type="float" office:value="24536.48" table:style-name="ce15">
            <text:p>24536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17:1773</text:p>
          </table:table-cell>
          <table:table-cell office:value-type="float" office:value="12902.8" table:style-name="ce15">
            <text:p>12902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17:1780</text:p>
          </table:table-cell>
          <table:table-cell office:value-type="float" office:value="103226.95" table:style-name="ce15">
            <text:p>103226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17:1781</text:p>
          </table:table-cell>
          <table:table-cell office:value-type="float" office:value="20813.7" table:style-name="ce15">
            <text:p>20813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17:1782</text:p>
          </table:table-cell>
          <table:table-cell office:value-type="float" office:value="31634.57" table:style-name="ce15">
            <text:p>31634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17:1783</text:p>
          </table:table-cell>
          <table:table-cell office:value-type="float" office:value="12014.41" table:style-name="ce15">
            <text:p>12014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9:010117:1805</text:p>
          </table:table-cell>
          <table:table-cell office:value-type="float" office:value="18444.66" table:style-name="ce15">
            <text:p>18444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9:010117:1810</text:p>
          </table:table-cell>
          <table:table-cell office:value-type="float" office:value="245513.39" table:style-name="ce15">
            <text:p>245513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17:1811</text:p>
          </table:table-cell>
          <table:table-cell office:value-type="float" office:value="40833.26" table:style-name="ce15">
            <text:p>40833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2:130101:989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2:130102:644</text:p>
          </table:table-cell>
          <table:table-cell office:value-type="float" office:value="6605023.4299999997" table:style-name="ce15">
            <text:p>6605023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2:130201:374</text:p>
          </table:table-cell>
          <table:table-cell office:value-type="float" office:value="4025009.31" table:style-name="ce15">
            <text:p>4025009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2:130201:375</text:p>
          </table:table-cell>
          <table:table-cell office:value-type="float" office:value="1678719.63" table:style-name="ce15">
            <text:p>1678719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2:130201:386</text:p>
          </table:table-cell>
          <table:table-cell office:value-type="float" office:value="2531599.9500000002" table:style-name="ce15">
            <text:p>2531599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2:130201:393</text:p>
          </table:table-cell>
          <table:table-cell office:value-type="float" office:value="5166707.01" table:style-name="ce15">
            <text:p>5166707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2:130201:395</text:p>
          </table:table-cell>
          <table:table-cell office:value-type="float" office:value="2721486.69" table:style-name="ce15">
            <text:p>2721486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2:130301:2440</text:p>
          </table:table-cell>
          <table:table-cell office:value-type="float" office:value="4495507.47" table:style-name="ce15">
            <text:p>4495507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2:130301:2441</text:p>
          </table:table-cell>
          <table:table-cell office:value-type="float" office:value="3870186.43" table:style-name="ce15">
            <text:p>3870186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2:130301:2442</text:p>
          </table:table-cell>
          <table:table-cell office:value-type="float" office:value="557542.80000000005" table:style-name="ce15">
            <text:p>557542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2:130301:314</text:p>
          </table:table-cell>
          <table:table-cell office:value-type="float" office:value="1507059.96" table:style-name="ce15">
            <text:p>1507059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2:130301:339</text:p>
          </table:table-cell>
          <table:table-cell office:value-type="float" office:value="385413.17" table:style-name="ce15">
            <text:p>385413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2:130301:380</text:p>
          </table:table-cell>
          <table:table-cell office:value-type="float" office:value="5744366.9500000002" table:style-name="ce15">
            <text:p>5744366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2:130301:845</text:p>
          </table:table-cell>
          <table:table-cell office:value-type="float" office:value="402406.85" table:style-name="ce15">
            <text:p>402406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2:130301:884</text:p>
          </table:table-cell>
          <table:table-cell office:value-type="float" office:value="698941.29" table:style-name="ce15">
            <text:p>698941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2:130301:942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2:130401:330</text:p>
          </table:table-cell>
          <table:table-cell office:value-type="float" office:value="8918969.0199999996" table:style-name="ce15">
            <text:p>8918969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2:130401:952</text:p>
          </table:table-cell>
          <table:table-cell office:value-type="float" office:value="2937544.8" table:style-name="ce15">
            <text:p>2937544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2:130401:958</text:p>
          </table:table-cell>
          <table:table-cell office:value-type="float" office:value="2872757.05" table:style-name="ce15">
            <text:p>2872757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2:130401:964</text:p>
          </table:table-cell>
          <table:table-cell office:value-type="float" office:value="5691119.7400000002" table:style-name="ce15">
            <text:p>5691119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2:130401:965</text:p>
          </table:table-cell>
          <table:table-cell office:value-type="float" office:value="2846919.88" table:style-name="ce15">
            <text:p>2846919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7:1867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9:010117:1868</text:p>
          </table:table-cell>
          <table:table-cell office:value-type="float" office:value="37459.089999999997" table:style-name="ce15">
            <text:p>37459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17:1869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17:1870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17:1871</text:p>
          </table:table-cell>
          <table:table-cell office:value-type="float" office:value="96986.94" table:style-name="ce15">
            <text:p>96986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17:1872</text:p>
          </table:table-cell>
          <table:table-cell office:value-type="float" office:value="32331.1" table:style-name="ce15">
            <text:p>32331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17:1873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9:010117:1924</text:p>
          </table:table-cell>
          <table:table-cell office:value-type="float" office:value="513494.07" table:style-name="ce15">
            <text:p>513494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2:130601:75</text:p>
          </table:table-cell>
          <table:table-cell office:value-type="float" office:value="5569570.7599999998" table:style-name="ce15">
            <text:p>5569570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2:130801:1025</text:p>
          </table:table-cell>
          <table:table-cell office:value-type="float" office:value="8650801.5" table:style-name="ce15">
            <text:p>8650801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2:130801:956</text:p>
          </table:table-cell>
          <table:table-cell office:value-type="float" office:value="2371370.48" table:style-name="ce15">
            <text:p>2371370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2:130801:981</text:p>
          </table:table-cell>
          <table:table-cell office:value-type="float" office:value="3213039.34" table:style-name="ce15">
            <text:p>3213039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2:130801:991</text:p>
          </table:table-cell>
          <table:table-cell office:value-type="float" office:value="6334045.8099999996" table:style-name="ce15">
            <text:p>6334045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2:130901:1764</text:p>
          </table:table-cell>
          <table:table-cell office:value-type="float" office:value="29302.07" table:style-name="ce15">
            <text:p>29302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2:130901:2092</text:p>
          </table:table-cell>
          <table:table-cell office:value-type="float" office:value="210761.04" table:style-name="ce15">
            <text:p>210761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2:130901:211</text:p>
          </table:table-cell>
          <table:table-cell office:value-type="float" office:value="2514777.6" table:style-name="ce15">
            <text:p>2514777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2:130901:45</text:p>
          </table:table-cell>
          <table:table-cell office:value-type="float" office:value="1415049.24" table:style-name="ce15">
            <text:p>1415049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2:130901:688</text:p>
          </table:table-cell>
          <table:table-cell office:value-type="float" office:value="210104.49" table:style-name="ce15">
            <text:p>210104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2:130901:740</text:p>
          </table:table-cell>
          <table:table-cell office:value-type="float" office:value="621861.74" table:style-name="ce15">
            <text:p>621861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2:130901:758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2:131001:398</text:p>
          </table:table-cell>
          <table:table-cell office:value-type="float" office:value="88167.06" table:style-name="ce15">
            <text:p>88167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2:131001:564</text:p>
          </table:table-cell>
          <table:table-cell office:value-type="float" office:value="11087574.85" table:style-name="ce15">
            <text:p>11087574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9:010117:1947</text:p>
          </table:table-cell>
          <table:table-cell office:value-type="float" office:value="909981.59" table:style-name="ce15">
            <text:p>909981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9:010117:201</text:p>
          </table:table-cell>
          <table:table-cell office:value-type="float" office:value="401143.29" table:style-name="ce15">
            <text:p>401143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9:010117:219</text:p>
          </table:table-cell>
          <table:table-cell office:value-type="float" office:value="82825.039999999994" table:style-name="ce15">
            <text:p>82825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9:010117:2191</text:p>
          </table:table-cell>
          <table:table-cell office:value-type="float" office:value="531478.84" table:style-name="ce15">
            <text:p>531478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204:13875</text:p>
          </table:table-cell>
          <table:table-cell office:value-type="float" office:value="1477499.75" table:style-name="ce15">
            <text:p>1477499,7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205:2527</text:p>
          </table:table-cell>
          <table:table-cell office:value-type="float" office:value="1038990.61" table:style-name="ce15">
            <text:p>1038990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06:4196</text:p>
          </table:table-cell>
          <table:table-cell office:value-type="float" office:value="351448.2" table:style-name="ce15">
            <text:p>351448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06:4197</text:p>
          </table:table-cell>
          <table:table-cell office:value-type="float" office:value="225631.42" table:style-name="ce15">
            <text:p>225631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07:1488</text:p>
          </table:table-cell>
          <table:table-cell office:value-type="float" office:value="1881665.34" table:style-name="ce15">
            <text:p>188166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12:787</text:p>
          </table:table-cell>
          <table:table-cell office:value-type="float" office:value="10795310.6" table:style-name="ce15">
            <text:p>10795310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212:791</text:p>
          </table:table-cell>
          <table:table-cell office:value-type="float" office:value="3479856.96" table:style-name="ce15">
            <text:p>3479856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212:799</text:p>
          </table:table-cell>
          <table:table-cell office:value-type="float" office:value="5179695.0999999996" table:style-name="ce15">
            <text:p>5179695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212:801</text:p>
          </table:table-cell>
          <table:table-cell office:value-type="float" office:value="5123582.24" table:style-name="ce15">
            <text:p>5123582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212:803</text:p>
          </table:table-cell>
          <table:table-cell office:value-type="float" office:value="3280974.86" table:style-name="ce15">
            <text:p>3280974,8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2:010212:804</text:p>
          </table:table-cell>
          <table:table-cell office:value-type="float" office:value="3231665.41" table:style-name="ce15">
            <text:p>3231665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2:010212:811</text:p>
          </table:table-cell>
          <table:table-cell office:value-type="float" office:value="3328576.92" table:style-name="ce15">
            <text:p>3328576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212:815</text:p>
          </table:table-cell>
          <table:table-cell office:value-type="float" office:value="2662035.69" table:style-name="ce15">
            <text:p>2662035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2:010212:821</text:p>
          </table:table-cell>
          <table:table-cell office:value-type="float" office:value="4944239.7" table:style-name="ce15">
            <text:p>4944239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2:010212:823</text:p>
          </table:table-cell>
          <table:table-cell office:value-type="float" office:value="3194483.14" table:style-name="ce15">
            <text:p>3194483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2:010212:824</text:p>
          </table:table-cell>
          <table:table-cell office:value-type="float" office:value="4115886.19" table:style-name="ce15">
            <text:p>4115886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5:090105:3305</text:p>
          </table:table-cell>
          <table:table-cell office:value-type="float" office:value="176215160.16999999" table:style-name="ce15">
            <text:p>176215160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160201:3609</text:p>
          </table:table-cell>
          <table:table-cell office:value-type="float" office:value="5730852.3899999997" table:style-name="ce15">
            <text:p>5730852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217:4539</text:p>
          </table:table-cell>
          <table:table-cell office:value-type="float" office:value="178417912.13999999" table:style-name="ce15">
            <text:p>178417912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9:010116:9577</text:p>
          </table:table-cell>
          <table:table-cell office:value-type="float" office:value="1428495.58" table:style-name="ce15">
            <text:p>1428495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9:010117:1465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9:010117:1467</text:p>
          </table:table-cell>
          <table:table-cell office:value-type="float" office:value="622128.82999999996" table:style-name="ce15">
            <text:p>622128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9:010117:1470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9:010117:1471</text:p>
          </table:table-cell>
          <table:table-cell office:value-type="float" office:value="16813.7" table:style-name="ce15">
            <text:p>16813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2:010212:959</text:p>
          </table:table-cell>
          <table:table-cell office:value-type="float" office:value="3357210.17" table:style-name="ce15">
            <text:p>335721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212:960</text:p>
          </table:table-cell>
          <table:table-cell office:value-type="float" office:value="1826994.8" table:style-name="ce15">
            <text:p>1826994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2:010212:964</text:p>
          </table:table-cell>
          <table:table-cell office:value-type="float" office:value="1640498.01" table:style-name="ce15">
            <text:p>1640498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2:010212:965</text:p>
          </table:table-cell>
          <table:table-cell office:value-type="float" office:value="5516370.2300000004" table:style-name="ce15">
            <text:p>5516370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2:010212:966</text:p>
          </table:table-cell>
          <table:table-cell office:value-type="float" office:value="1668650.18" table:style-name="ce15">
            <text:p>1668650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2:010212:976</text:p>
          </table:table-cell>
          <table:table-cell office:value-type="float" office:value="1642615.14" table:style-name="ce15">
            <text:p>1642615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22:010212:983</text:p>
          </table:table-cell>
          <table:table-cell office:value-type="float" office:value="2096937.43" table:style-name="ce15">
            <text:p>2096937,4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2:040301:2686</text:p>
          </table:table-cell>
          <table:table-cell office:value-type="float" office:value="65713.53" table:style-name="ce15">
            <text:p>65713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2:040301:3706</text:p>
          </table:table-cell>
          <table:table-cell office:value-type="float" office:value="4990977.1100000003" table:style-name="ce15">
            <text:p>4990977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2:040302:1466</text:p>
          </table:table-cell>
          <table:table-cell office:value-type="float" office:value="1146042.95" table:style-name="ce15">
            <text:p>1146042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2:040302:1467</text:p>
          </table:table-cell>
          <table:table-cell office:value-type="float" office:value="31918" table:style-name="ce15">
            <text:p>319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2:040302:1468</text:p>
          </table:table-cell>
          <table:table-cell office:value-type="float" office:value="76174.05" table:style-name="ce15">
            <text:p>76174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2:040302:1469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2:040302:1470</text:p>
          </table:table-cell>
          <table:table-cell office:value-type="float" office:value="18839.150000000001" table:style-name="ce15">
            <text:p>18839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2:040302:1471</text:p>
          </table:table-cell>
          <table:table-cell office:value-type="float" office:value="113559.17" table:style-name="ce15">
            <text:p>113559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2:040302:1472</text:p>
          </table:table-cell>
          <table:table-cell office:value-type="float" office:value="98041.77" table:style-name="ce15">
            <text:p>98041,7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2:040903:2821</text:p>
          </table:table-cell>
          <table:table-cell office:value-type="float" office:value="307869.84999999998" table:style-name="ce15">
            <text:p>307869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2:040904:753</text:p>
          </table:table-cell>
          <table:table-cell office:value-type="float" office:value="2872378.39" table:style-name="ce15">
            <text:p>2872378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2:042001:1486</text:p>
          </table:table-cell>
          <table:table-cell office:value-type="float" office:value="4280141.32" table:style-name="ce15">
            <text:p>4280141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2:042001:1487</text:p>
          </table:table-cell>
          <table:table-cell office:value-type="float" office:value="701214.48" table:style-name="ce15">
            <text:p>701214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050102:2468</text:p>
          </table:table-cell>
          <table:table-cell office:value-type="float" office:value="4712104.07" table:style-name="ce15">
            <text:p>4712104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2:080102:3034</text:p>
          </table:table-cell>
          <table:table-cell office:value-type="float" office:value="735214.11" table:style-name="ce15">
            <text:p>735214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2:080102:410</text:p>
          </table:table-cell>
          <table:table-cell office:value-type="float" office:value="1009651.59" table:style-name="ce15">
            <text:p>1009651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213:191</text:p>
          </table:table-cell>
          <table:table-cell office:value-type="float" office:value="8016995.1699999999" table:style-name="ce15">
            <text:p>8016995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213:198</text:p>
          </table:table-cell>
          <table:table-cell office:value-type="float" office:value="2289571.2999999998" table:style-name="ce15">
            <text:p>2289571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2:010213:204</text:p>
          </table:table-cell>
          <table:table-cell office:value-type="float" office:value="558151.76" table:style-name="ce15">
            <text:p>558151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2:010213:214</text:p>
          </table:table-cell>
          <table:table-cell office:value-type="float" office:value="7127247.46" table:style-name="ce15">
            <text:p>7127247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2:010213:504</text:p>
          </table:table-cell>
          <table:table-cell office:value-type="float" office:value="4415757.72" table:style-name="ce15">
            <text:p>4415757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2:010213:514</text:p>
          </table:table-cell>
          <table:table-cell office:value-type="float" office:value="5916892.5700000003" table:style-name="ce15">
            <text:p>5916892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2:010213:536</text:p>
          </table:table-cell>
          <table:table-cell office:value-type="float" office:value="2729388.54" table:style-name="ce15">
            <text:p>2729388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2:090701:95</text:p>
          </table:table-cell>
          <table:table-cell office:value-type="float" office:value="1234457.22" table:style-name="ce15">
            <text:p>1234457,2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2:090801:2750</text:p>
          </table:table-cell>
          <table:table-cell office:value-type="float" office:value="2676303.2000000002" table:style-name="ce15">
            <text:p>2676303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2:090801:4667</text:p>
          </table:table-cell>
          <table:table-cell office:value-type="float" office:value="1520256.62" table:style-name="ce15">
            <text:p>1520256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2:100101:126</text:p>
          </table:table-cell>
          <table:table-cell office:value-type="float" office:value="630046.82999999996" table:style-name="ce15">
            <text:p>630046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2:100101:412</text:p>
          </table:table-cell>
          <table:table-cell office:value-type="float" office:value="1174517.8899999999" table:style-name="ce15">
            <text:p>1174517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2:100101:889</text:p>
          </table:table-cell>
          <table:table-cell office:value-type="float" office:value="971318.76" table:style-name="ce15">
            <text:p>971318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2:100101:93</text:p>
          </table:table-cell>
          <table:table-cell office:value-type="float" office:value="1124341.74" table:style-name="ce15">
            <text:p>1124341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2:100101:953</text:p>
          </table:table-cell>
          <table:table-cell office:value-type="float" office:value="135705.78" table:style-name="ce15">
            <text:p>135705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2:100102:223</text:p>
          </table:table-cell>
          <table:table-cell office:value-type="float" office:value="528086.42000000004" table:style-name="ce15">
            <text:p>528086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2:100102:2230</text:p>
          </table:table-cell>
          <table:table-cell office:value-type="float" office:value="2002444.97" table:style-name="ce15">
            <text:p>2002444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2:100102:236</text:p>
          </table:table-cell>
          <table:table-cell office:value-type="float" office:value="1704976.65" table:style-name="ce15">
            <text:p>1704976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2:100102:2956</text:p>
          </table:table-cell>
          <table:table-cell office:value-type="float" office:value="73812.509999999995" table:style-name="ce15">
            <text:p>73812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2:100102:3268</text:p>
          </table:table-cell>
          <table:table-cell office:value-type="float" office:value="16633.009999999998" table:style-name="ce15">
            <text:p>16633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2:100102:3310</text:p>
          </table:table-cell>
          <table:table-cell office:value-type="float" office:value="12986.53" table:style-name="ce15">
            <text:p>12986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2:010212:933</text:p>
          </table:table-cell>
          <table:table-cell office:value-type="float" office:value="1049382.5900000001" table:style-name="ce15">
            <text:p>1049382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2:010212:934</text:p>
          </table:table-cell>
          <table:table-cell office:value-type="float" office:value="3341895.65" table:style-name="ce15">
            <text:p>3341895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2:010212:935</text:p>
          </table:table-cell>
          <table:table-cell office:value-type="float" office:value="1170928.19" table:style-name="ce15">
            <text:p>1170928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2:010212:938</text:p>
          </table:table-cell>
          <table:table-cell office:value-type="float" office:value="9737893.25" table:style-name="ce15">
            <text:p>9737893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2:010212:939</text:p>
          </table:table-cell>
          <table:table-cell office:value-type="float" office:value="3942702.49" table:style-name="ce15">
            <text:p>3942702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2:010212:942</text:p>
          </table:table-cell>
          <table:table-cell office:value-type="float" office:value="1538694.9" table:style-name="ce15">
            <text:p>1538694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2:010212:957</text:p>
          </table:table-cell>
          <table:table-cell office:value-type="float" office:value="1523630.12" table:style-name="ce15">
            <text:p>1523630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2:010212:958</text:p>
          </table:table-cell>
          <table:table-cell office:value-type="float" office:value="2240101.58" table:style-name="ce15">
            <text:p>2240101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2:100103:1674</text:p>
          </table:table-cell>
          <table:table-cell office:value-type="float" office:value="244963.75" table:style-name="ce15">
            <text:p>244963,7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2:100103:458</text:p>
          </table:table-cell>
          <table:table-cell office:value-type="float" office:value="1960547.49" table:style-name="ce15">
            <text:p>1960547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2:100103:478</text:p>
          </table:table-cell>
          <table:table-cell office:value-type="float" office:value="577899.34" table:style-name="ce15">
            <text:p>577899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2:100103:674</text:p>
          </table:table-cell>
          <table:table-cell office:value-type="float" office:value="67026.03" table:style-name="ce15">
            <text:p>67026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2:100103:820</text:p>
          </table:table-cell>
          <table:table-cell office:value-type="float" office:value="77777.649999999994" table:style-name="ce15">
            <text:p>77777,6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2:100301:214</text:p>
          </table:table-cell>
          <table:table-cell office:value-type="float" office:value="420868.96" table:style-name="ce15">
            <text:p>420868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2:100301:524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12:100301:743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2:100401:1768</text:p>
          </table:table-cell>
          <table:table-cell office:value-type="float" office:value="338418.89" table:style-name="ce15">
            <text:p>338418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2:110101:1212</text:p>
          </table:table-cell>
          <table:table-cell office:value-type="float" office:value="5273149.3499999996" table:style-name="ce15">
            <text:p>5273149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2:110101:1578</text:p>
          </table:table-cell>
          <table:table-cell office:value-type="float" office:value="1556298.51" table:style-name="ce15">
            <text:p>1556298,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12:110101:1580</text:p>
          </table:table-cell>
          <table:table-cell office:value-type="float" office:value="263071.44" table:style-name="ce15">
            <text:p>263071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2:110101:1597</text:p>
          </table:table-cell>
          <table:table-cell office:value-type="float" office:value="6410673.9900000002" table:style-name="ce15">
            <text:p>6410673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2:110101:19</text:p>
          </table:table-cell>
          <table:table-cell office:value-type="float" office:value="2015291.76" table:style-name="ce15">
            <text:p>2015291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2:010213:545</text:p>
          </table:table-cell>
          <table:table-cell office:value-type="float" office:value="3239251.48" table:style-name="ce15">
            <text:p>3239251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2:010213:549</text:p>
          </table:table-cell>
          <table:table-cell office:value-type="float" office:value="3790857.15" table:style-name="ce15">
            <text:p>3790857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2:010213:551</text:p>
          </table:table-cell>
          <table:table-cell office:value-type="float" office:value="1333189.58" table:style-name="ce15">
            <text:p>1333189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2:010213:554</text:p>
          </table:table-cell>
          <table:table-cell office:value-type="float" office:value="2535469.5299999998" table:style-name="ce15">
            <text:p>2535469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2:010213:771</text:p>
          </table:table-cell>
          <table:table-cell office:value-type="float" office:value="2668466.29" table:style-name="ce15">
            <text:p>2668466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2:010213:772</text:p>
          </table:table-cell>
          <table:table-cell office:value-type="float" office:value="667515.77" table:style-name="ce15">
            <text:p>667515,7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2:010213:945</text:p>
          </table:table-cell>
          <table:table-cell office:value-type="float" office:value="4092324.87" table:style-name="ce15">
            <text:p>4092324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22:010213:975</text:p>
          </table:table-cell>
          <table:table-cell office:value-type="float" office:value="1765558.49" table:style-name="ce15">
            <text:p>1765558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2:110101:515</text:p>
          </table:table-cell>
          <table:table-cell office:value-type="float" office:value="290362.12" table:style-name="ce15">
            <text:p>290362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2:110101:567</text:p>
          </table:table-cell>
          <table:table-cell office:value-type="float" office:value="2973367.98" table:style-name="ce15">
            <text:p>2973367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2:110101:669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2:110102:245</text:p>
          </table:table-cell>
          <table:table-cell office:value-type="float" office:value="569982.91" table:style-name="ce15">
            <text:p>569982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2:110102:276</text:p>
          </table:table-cell>
          <table:table-cell office:value-type="float" office:value="770923.36" table:style-name="ce15">
            <text:p>770923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2:110102:277</text:p>
          </table:table-cell>
          <table:table-cell office:value-type="float" office:value="5682095.8499999996" table:style-name="ce15">
            <text:p>5682095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2:110102:278</text:p>
          </table:table-cell>
          <table:table-cell office:value-type="float" office:value="268260.49" table:style-name="ce15">
            <text:p>268260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8:010137:683</text:p>
          </table:table-cell>
          <table:table-cell office:value-type="float" office:value="27115.34" table:style-name="ce15">
            <text:p>2711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8:010137:684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8:010137:687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8:010145:208</text:p>
          </table:table-cell>
          <table:table-cell office:value-type="float" office:value="121941851.31999999" table:style-name="ce15">
            <text:p>121941851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8:010146:4749</text:p>
          </table:table-cell>
          <table:table-cell office:value-type="float" office:value="154429.26" table:style-name="ce15">
            <text:p>154429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8:010147:6994</text:p>
          </table:table-cell>
          <table:table-cell office:value-type="float" office:value="475948.03" table:style-name="ce15">
            <text:p>475948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18:010147:6995</text:p>
          </table:table-cell>
          <table:table-cell office:value-type="float" office:value="492921.93" table:style-name="ce15">
            <text:p>492921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12:110102:298</text:p>
          </table:table-cell>
          <table:table-cell office:value-type="float" office:value="110338.01" table:style-name="ce15">
            <text:p>110338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12:110102:413</text:p>
          </table:table-cell>
          <table:table-cell office:value-type="float" office:value="318208.82" table:style-name="ce15">
            <text:p>318208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12:110102:848</text:p>
          </table:table-cell>
          <table:table-cell office:value-type="float" office:value="6004.89" table:style-name="ce15">
            <text:p>6004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2:110201:107</text:p>
          </table:table-cell>
          <table:table-cell office:value-type="float" office:value="3670489.38" table:style-name="ce15">
            <text:p>3670489,3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2:110201:1369</text:p>
          </table:table-cell>
          <table:table-cell office:value-type="float" office:value="112091.31" table:style-name="ce15">
            <text:p>112091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2:120102:165</text:p>
          </table:table-cell>
          <table:table-cell office:value-type="float" office:value="1530813.96" table:style-name="ce15">
            <text:p>1530813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2:120102:717</text:p>
          </table:table-cell>
          <table:table-cell office:value-type="float" office:value="1172082.67" table:style-name="ce15">
            <text:p>1172082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01:010106:4854</text:p>
          </table:table-cell>
          <table:table-cell office:value-type="float" office:value="149293414.62" table:style-name="ce15">
            <text:p>149293414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01:010106:4993</text:p>
          </table:table-cell>
          <table:table-cell office:value-type="float" office:value="60330957.880000003" table:style-name="ce15">
            <text:p>60330957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1:010106:5581</text:p>
          </table:table-cell>
          <table:table-cell office:value-type="float" office:value="149401543.06999999" table:style-name="ce15">
            <text:p>149401543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1:020102:1178</text:p>
          </table:table-cell>
          <table:table-cell office:value-type="float" office:value="1997531.22" table:style-name="ce15">
            <text:p>1997531,2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01:020102:1179</text:p>
          </table:table-cell>
          <table:table-cell office:value-type="float" office:value="40245.550000000003" table:style-name="ce15">
            <text:p>40245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01:020102:1180</text:p>
          </table:table-cell>
          <table:table-cell office:value-type="float" office:value="51393.98" table:style-name="ce15">
            <text:p>51393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1:020501:234</text:p>
          </table:table-cell>
          <table:table-cell office:value-type="float" office:value="38678.050000000003" table:style-name="ce15">
            <text:p>38678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01:040101:111</text:p>
          </table:table-cell>
          <table:table-cell office:value-type="float" office:value="633692.1" table:style-name="ce15">
            <text:p>633692,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2:010212:851</text:p>
          </table:table-cell>
          <table:table-cell office:value-type="float" office:value="5104732.93" table:style-name="ce15">
            <text:p>5104732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212:87</text:p>
          </table:table-cell>
          <table:table-cell office:value-type="float" office:value="3894406.18" table:style-name="ce15">
            <text:p>3894406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212:873</text:p>
          </table:table-cell>
          <table:table-cell office:value-type="float" office:value="1149460.6299999999" table:style-name="ce15">
            <text:p>1149460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2:010212:875</text:p>
          </table:table-cell>
          <table:table-cell office:value-type="float" office:value="5739944.3099999996" table:style-name="ce15">
            <text:p>5739944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2:010212:879</text:p>
          </table:table-cell>
          <table:table-cell office:value-type="float" office:value="2478415.0699999998" table:style-name="ce15">
            <text:p>2478415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2:010212:882</text:p>
          </table:table-cell>
          <table:table-cell office:value-type="float" office:value="2053615.04" table:style-name="ce15">
            <text:p>2053615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4:090101:1680</text:p>
          </table:table-cell>
          <table:table-cell office:value-type="float" office:value="102477.09" table:style-name="ce15">
            <text:p>102477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4:120101:112</text:p>
          </table:table-cell>
          <table:table-cell office:value-type="float" office:value="1789368.69" table:style-name="ce15">
            <text:p>1789368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5:010107:106</text:p>
          </table:table-cell>
          <table:table-cell office:value-type="float" office:value="758015.19" table:style-name="ce15">
            <text:p>758015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5:020103:711</text:p>
          </table:table-cell>
          <table:table-cell office:value-type="float" office:value="765308.56" table:style-name="ce15">
            <text:p>765308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5:020109:597</text:p>
          </table:table-cell>
          <table:table-cell office:value-type="float" office:value="702292.55" table:style-name="ce15">
            <text:p>702292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5:040101:2285</text:p>
          </table:table-cell>
          <table:table-cell office:value-type="float" office:value="1671743.59" table:style-name="ce15">
            <text:p>1671743,5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5:040201:596</text:p>
          </table:table-cell>
          <table:table-cell office:value-type="float" office:value="2091107.83" table:style-name="ce15">
            <text:p>2091107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5:070101:52</text:p>
          </table:table-cell>
          <table:table-cell office:value-type="float" office:value="303501.74" table:style-name="ce15">
            <text:p>303501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5:080101:1280</text:p>
          </table:table-cell>
          <table:table-cell office:value-type="float" office:value="25860128.420000002" table:style-name="ce15">
            <text:p>25860128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5:080101:34</text:p>
          </table:table-cell>
          <table:table-cell office:value-type="float" office:value="76015694.140000001" table:style-name="ce15">
            <text:p>76015694,1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05:100101:2182</text:p>
          </table:table-cell>
          <table:table-cell office:value-type="float" office:value="841742.18" table:style-name="ce15">
            <text:p>841742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05:190301:361</text:p>
          </table:table-cell>
          <table:table-cell office:value-type="float" office:value="682817.81" table:style-name="ce15">
            <text:p>682817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5:190301:362</text:p>
          </table:table-cell>
          <table:table-cell office:value-type="float" office:value="35914.97" table:style-name="ce15">
            <text:p>35914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05:190301:363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2:120104:23</text:p>
          </table:table-cell>
          <table:table-cell office:value-type="float" office:value="1630499.49" table:style-name="ce15">
            <text:p>1630499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2:120104:254</text:p>
          </table:table-cell>
          <table:table-cell office:value-type="float" office:value="662915.87" table:style-name="ce15">
            <text:p>662915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2:120104:261</text:p>
          </table:table-cell>
          <table:table-cell office:value-type="float" office:value="5988897.2999999998" table:style-name="ce15">
            <text:p>5988897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2:120104:605</text:p>
          </table:table-cell>
          <table:table-cell office:value-type="float" office:value="1276319.01" table:style-name="ce15">
            <text:p>1276319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2:120104:817</text:p>
          </table:table-cell>
          <table:table-cell office:value-type="float" office:value="1113436.8799999999" table:style-name="ce15">
            <text:p>1113436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2:120104:90</text:p>
          </table:table-cell>
          <table:table-cell office:value-type="float" office:value="359667.83" table:style-name="ce15">
            <text:p>359667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2:120201:204</text:p>
          </table:table-cell>
          <table:table-cell office:value-type="float" office:value="475937.8" table:style-name="ce15">
            <text:p>475937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07:090101:531</text:p>
          </table:table-cell>
          <table:table-cell office:value-type="float" office:value="30024.46" table:style-name="ce15">
            <text:p>30024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07:090101:532</text:p>
          </table:table-cell>
          <table:table-cell office:value-type="float" office:value="19436.349999999999" table:style-name="ce15">
            <text:p>19436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07:090101:533</text:p>
          </table:table-cell>
          <table:table-cell office:value-type="float" office:value="18605.63" table:style-name="ce15">
            <text:p>18605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07:090101:534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07:120101:4179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07:160101:2812</text:p>
          </table:table-cell>
          <table:table-cell office:value-type="float" office:value="339483.9" table:style-name="ce15">
            <text:p>339483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07:230101:4573</text:p>
          </table:table-cell>
          <table:table-cell office:value-type="float" office:value="1774847.83" table:style-name="ce15">
            <text:p>1774847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07:230101:939</text:p>
          </table:table-cell>
          <table:table-cell office:value-type="float" office:value="10886.29" table:style-name="ce15">
            <text:p>10886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08:010101:1541</text:p>
          </table:table-cell>
          <table:table-cell office:value-type="float" office:value="21833208.829999998" table:style-name="ce15">
            <text:p>21833208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08:010102:2986</text:p>
          </table:table-cell>
          <table:table-cell office:value-type="float" office:value="666665.66" table:style-name="ce15">
            <text:p>666665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08:010102:3108</text:p>
          </table:table-cell>
          <table:table-cell office:value-type="float" office:value="425840.19" table:style-name="ce15">
            <text:p>425840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08:040102:1168</text:p>
          </table:table-cell>
          <table:table-cell office:value-type="float" office:value="351920.95" table:style-name="ce15">
            <text:p>351920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08:040102:1191</text:p>
          </table:table-cell>
          <table:table-cell office:value-type="float" office:value="26764.66" table:style-name="ce15">
            <text:p>26764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08:040102:1192</text:p>
          </table:table-cell>
          <table:table-cell office:value-type="float" office:value="55245" table:style-name="ce15">
            <text:p>552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08:040102:927</text:p>
          </table:table-cell>
          <table:table-cell office:value-type="float" office:value="22132.31" table:style-name="ce15">
            <text:p>22132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08:040102:928</text:p>
          </table:table-cell>
          <table:table-cell office:value-type="float" office:value="12865.15" table:style-name="ce15">
            <text:p>12865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8:020108:95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8:020108:96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9:010103:10185</text:p>
          </table:table-cell>
          <table:table-cell office:value-type="float" office:value="550147.15" table:style-name="ce15">
            <text:p>550147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9:010103:10189</text:p>
          </table:table-cell>
          <table:table-cell office:value-type="float" office:value="162673.56" table:style-name="ce15">
            <text:p>162673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9:010103:10190</text:p>
          </table:table-cell>
          <table:table-cell office:value-type="float" office:value="95906.69" table:style-name="ce15">
            <text:p>95906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9:010103:10191</text:p>
          </table:table-cell>
          <table:table-cell office:value-type="float" office:value="145019.07" table:style-name="ce15">
            <text:p>145019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01:070801:118</text:p>
          </table:table-cell>
          <table:table-cell office:value-type="float" office:value="2186517.94" table:style-name="ce15">
            <text:p>2186517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01:070801:1497</text:p>
          </table:table-cell>
          <table:table-cell office:value-type="float" office:value="38191.53" table:style-name="ce15">
            <text:p>38191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02:010104:2764</text:p>
          </table:table-cell>
          <table:table-cell office:value-type="float" office:value="54388.74" table:style-name="ce15">
            <text:p>5438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02:020102:3395</text:p>
          </table:table-cell>
          <table:table-cell office:value-type="float" office:value="585562.43999999994" table:style-name="ce15">
            <text:p>585562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02:020102:3396</text:p>
          </table:table-cell>
          <table:table-cell office:value-type="float" office:value="68970.47" table:style-name="ce15">
            <text:p>68970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02:040102:368</text:p>
          </table:table-cell>
          <table:table-cell office:value-type="float" office:value="689111.4" table:style-name="ce15">
            <text:p>689111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02:060201:1398</text:p>
          </table:table-cell>
          <table:table-cell office:value-type="float" office:value="648474.52" table:style-name="ce15">
            <text:p>648474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02:130101:407</text:p>
          </table:table-cell>
          <table:table-cell office:value-type="float" office:value="602839.47" table:style-name="ce15">
            <text:p>602839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03:050102:1056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03:120102:1444</text:p>
          </table:table-cell>
          <table:table-cell office:value-type="float" office:value="908284.81" table:style-name="ce15">
            <text:p>908284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9:010117:884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9:010117:885</text:p>
          </table:table-cell>
          <table:table-cell office:value-type="float" office:value="33967.07" table:style-name="ce15">
            <text:p>33967,0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9:010117:903</text:p>
          </table:table-cell>
          <table:table-cell office:value-type="float" office:value="3431.37" table:style-name="ce15">
            <text:p>3431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9:010117:904</text:p>
          </table:table-cell>
          <table:table-cell office:value-type="float" office:value="72973.73" table:style-name="ce15">
            <text:p>72973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9:010117:905</text:p>
          </table:table-cell>
          <table:table-cell office:value-type="float" office:value="34542.42" table:style-name="ce15">
            <text:p>34542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9:010117:906</text:p>
          </table:table-cell>
          <table:table-cell office:value-type="float" office:value="19243.150000000001" table:style-name="ce15">
            <text:p>19243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9:010117:907</text:p>
          </table:table-cell>
          <table:table-cell office:value-type="float" office:value="23562.05" table:style-name="ce15">
            <text:p>23562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9:010117:908</text:p>
          </table:table-cell>
          <table:table-cell office:value-type="float" office:value="14820.22" table:style-name="ce15">
            <text:p>14820,2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01:070801:1498</text:p>
          </table:table-cell>
          <table:table-cell office:value-type="float" office:value="31845.94" table:style-name="ce15">
            <text:p>31845,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01:080201:957</text:p>
          </table:table-cell>
          <table:table-cell office:value-type="float" office:value="1165660" table:style-name="ce15">
            <text:p>1165660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01:110301:4</text:p>
          </table:table-cell>
          <table:table-cell office:value-type="float" office:value="737945.27" table:style-name="ce15">
            <text:p>737945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01:120301:4299</text:p>
          </table:table-cell>
          <table:table-cell office:value-type="float" office:value="162244.46" table:style-name="ce15">
            <text:p>162244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01:140101:674</text:p>
          </table:table-cell>
          <table:table-cell office:value-type="float" office:value="3500428.9" table:style-name="ce15">
            <text:p>3500428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01:150101:3144</text:p>
          </table:table-cell>
          <table:table-cell office:value-type="float" office:value="1072153.45" table:style-name="ce15">
            <text:p>1072153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01:150301:1505</text:p>
          </table:table-cell>
          <table:table-cell office:value-type="float" office:value="2802032.22" table:style-name="ce15">
            <text:p>2802032,2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02:010103:784</text:p>
          </table:table-cell>
          <table:table-cell office:value-type="float" office:value="1036023.4" table:style-name="ce15">
            <text:p>1036023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13:090102:719</text:p>
          </table:table-cell>
          <table:table-cell office:value-type="float" office:value="19444.41" table:style-name="ce15">
            <text:p>19444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13:090102:720</text:p>
          </table:table-cell>
          <table:table-cell office:value-type="float" office:value="66053.81" table:style-name="ce15">
            <text:p>66053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13:120502:460</text:p>
          </table:table-cell>
          <table:table-cell office:value-type="float" office:value="885974.37" table:style-name="ce15">
            <text:p>885974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3:120502:461</text:p>
          </table:table-cell>
          <table:table-cell office:value-type="float" office:value="814493.99" table:style-name="ce15">
            <text:p>814493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4:100501:185</text:p>
          </table:table-cell>
          <table:table-cell office:value-type="float" office:value="264748.55" table:style-name="ce15">
            <text:p>264748,5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4:100501:628</text:p>
          </table:table-cell>
          <table:table-cell office:value-type="float" office:value="44321.82" table:style-name="ce15">
            <text:p>44321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4:100501:629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4:100501:630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5:030601:267</text:p>
          </table:table-cell>
          <table:table-cell office:value-type="float" office:value="1067784.53" table:style-name="ce15">
            <text:p>1067784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5:030701:7114</text:p>
          </table:table-cell>
          <table:table-cell office:value-type="float" office:value="6930925.5300000003" table:style-name="ce15">
            <text:p>6930925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5:060301:3078</text:p>
          </table:table-cell>
          <table:table-cell office:value-type="float" office:value="771197.71" table:style-name="ce15">
            <text:p>771197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5:060402:1632</text:p>
          </table:table-cell>
          <table:table-cell office:value-type="float" office:value="344025.4" table:style-name="ce15">
            <text:p>344025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6:010102:2648</text:p>
          </table:table-cell>
          <table:table-cell office:value-type="float" office:value="141675756" table:style-name="ce15">
            <text:p>1416757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2:120103:2235</text:p>
          </table:table-cell>
          <table:table-cell office:value-type="float" office:value="522168.9" table:style-name="ce15">
            <text:p>522168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2:120103:2249</text:p>
          </table:table-cell>
          <table:table-cell office:value-type="float" office:value="2734697.79" table:style-name="ce15">
            <text:p>2734697,7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2:120103:318</text:p>
          </table:table-cell>
          <table:table-cell office:value-type="float" office:value="1664592.47" table:style-name="ce15">
            <text:p>1664592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2:120104:1078</text:p>
          </table:table-cell>
          <table:table-cell office:value-type="float" office:value="8309.5400000000009" table:style-name="ce15">
            <text:p>8309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2:120104:1079</text:p>
          </table:table-cell>
          <table:table-cell office:value-type="float" office:value="108278.68" table:style-name="ce15">
            <text:p>108278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2:120104:1127</text:p>
          </table:table-cell>
          <table:table-cell office:value-type="float" office:value="970121.36" table:style-name="ce15">
            <text:p>970121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2:120104:1181</text:p>
          </table:table-cell>
          <table:table-cell office:value-type="float" office:value="640070.44999999995" table:style-name="ce15">
            <text:p>640070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6:010102:3953</text:p>
          </table:table-cell>
          <table:table-cell office:value-type="float" office:value="128301300.59" table:style-name="ce15">
            <text:p>128301300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8:010147:6996</text:p>
          </table:table-cell>
          <table:table-cell office:value-type="float" office:value="428335.99" table:style-name="ce15">
            <text:p>428335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8:010147:6997</text:p>
          </table:table-cell>
          <table:table-cell office:value-type="float" office:value="516057.69" table:style-name="ce15">
            <text:p>516057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6:010103:2522</text:p>
          </table:table-cell>
          <table:table-cell office:value-type="float" office:value="71306752.120000005" table:style-name="ce15">
            <text:p>71306752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6:010103:2525</text:p>
          </table:table-cell>
          <table:table-cell office:value-type="float" office:value="102477065.38" table:style-name="ce15">
            <text:p>102477065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8:010151:1779</text:p>
          </table:table-cell>
          <table:table-cell office:value-type="float" office:value="977567.5" table:style-name="ce15">
            <text:p>977567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8:010151:7261</text:p>
          </table:table-cell>
          <table:table-cell office:value-type="float" office:value="600195.61" table:style-name="ce15">
            <text:p>600195,6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8:010151:7262</text:p>
          </table:table-cell>
          <table:table-cell office:value-type="float" office:value="2296145.44" table:style-name="ce15">
            <text:p>2296145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8:020102:290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8:020108:54</text:p>
          </table:table-cell>
          <table:table-cell office:value-type="float" office:value="2275415.37" table:style-name="ce15">
            <text:p>2275415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8:020108:66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8:020108:67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18:020108:71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22:010214:174</text:p>
          </table:table-cell>
          <table:table-cell office:value-type="float" office:value="3019637.85" table:style-name="ce15">
            <text:p>3019637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22:010214:175</text:p>
          </table:table-cell>
          <table:table-cell office:value-type="float" office:value="3328576.92" table:style-name="ce15">
            <text:p>3328576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22:010214:177</text:p>
          </table:table-cell>
          <table:table-cell office:value-type="float" office:value="3707582.27" table:style-name="ce15">
            <text:p>3707582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2:010214:182</text:p>
          </table:table-cell>
          <table:table-cell office:value-type="float" office:value="1219264.99" table:style-name="ce15">
            <text:p>1219264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2:010214:184</text:p>
          </table:table-cell>
          <table:table-cell office:value-type="float" office:value="430193.35" table:style-name="ce15">
            <text:p>430193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22:010214:185</text:p>
          </table:table-cell>
          <table:table-cell office:value-type="float" office:value="1929522.73" table:style-name="ce15">
            <text:p>1929522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19:010117:733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19:010117:757</text:p>
          </table:table-cell>
          <table:table-cell office:value-type="float" office:value="10491.46" table:style-name="ce15">
            <text:p>10491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19:010117:758</text:p>
          </table:table-cell>
          <table:table-cell office:value-type="float" office:value="29105.34" table:style-name="ce15">
            <text:p>29105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19:010117:759</text:p>
          </table:table-cell>
          <table:table-cell office:value-type="float" office:value="569304.47" table:style-name="ce15">
            <text:p>569304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19:010117:760</text:p>
          </table:table-cell>
          <table:table-cell office:value-type="float" office:value="31982.03" table:style-name="ce15">
            <text:p>31982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19:010117:761</text:p>
          </table:table-cell>
          <table:table-cell office:value-type="float" office:value="26849.11" table:style-name="ce15">
            <text:p>26849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19:010117:762</text:p>
          </table:table-cell>
          <table:table-cell office:value-type="float" office:value="5414.95" table:style-name="ce15">
            <text:p>5414,9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19:010117:763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2:010305:4366</text:p>
          </table:table-cell>
          <table:table-cell office:value-type="float" office:value="27990.03" table:style-name="ce15">
            <text:p>27990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2:010308:3950</text:p>
          </table:table-cell>
          <table:table-cell office:value-type="float" office:value="557533.49" table:style-name="ce15">
            <text:p>557533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2:010308:6786</text:p>
          </table:table-cell>
          <table:table-cell office:value-type="float" office:value="139189.78" table:style-name="ce15">
            <text:p>139189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2:010308:6787</text:p>
          </table:table-cell>
          <table:table-cell office:value-type="float" office:value="125554.86" table:style-name="ce15">
            <text:p>125554,8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2:010308:6788</text:p>
          </table:table-cell>
          <table:table-cell office:value-type="float" office:value="197855.35999999999" table:style-name="ce15">
            <text:p>197855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2:010310:12872</text:p>
          </table:table-cell>
          <table:table-cell office:value-type="float" office:value="208136717.84" table:style-name="ce15">
            <text:p>208136717,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2:010310:13908</text:p>
          </table:table-cell>
          <table:table-cell office:value-type="float" office:value="2236036.91" table:style-name="ce15">
            <text:p>2236036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16:010108:1227</text:p>
          </table:table-cell>
          <table:table-cell office:value-type="float" office:value="105446825.64" table:style-name="ce15">
            <text:p>105446825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16:010108:1278</text:p>
          </table:table-cell>
          <table:table-cell office:value-type="float" office:value="127368073.7" table:style-name="ce15">
            <text:p>127368073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4:010113:1681</text:p>
          </table:table-cell>
          <table:table-cell office:value-type="float" office:value="200315.56" table:style-name="ce15">
            <text:p>200315,5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24:010113:1682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24:010113:3704</text:p>
          </table:table-cell>
          <table:table-cell office:value-type="float" office:value="1538884.91" table:style-name="ce15">
            <text:p>1538884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4:010113:3713</text:p>
          </table:table-cell>
          <table:table-cell office:value-type="float" office:value="26132.15" table:style-name="ce15">
            <text:p>26132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24:010113:862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24:010113:864</text:p>
          </table:table-cell>
          <table:table-cell office:value-type="float" office:value="133990.57" table:style-name="ce15">
            <text:p>133990,5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24:010113:927</text:p>
          </table:table-cell>
          <table:table-cell office:value-type="float" office:value="233824593.94999999" table:style-name="ce15">
            <text:p>23382459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05:190301:379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05:190301:380</text:p>
          </table:table-cell>
          <table:table-cell office:value-type="float" office:value="15612.72" table:style-name="ce15">
            <text:p>15612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05:190301:381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06:010201:424</text:p>
          </table:table-cell>
          <table:table-cell office:value-type="float" office:value="1557393.87" table:style-name="ce15">
            <text:p>1557393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06:050101:477</text:p>
          </table:table-cell>
          <table:table-cell office:value-type="float" office:value="10796090.33" table:style-name="ce15">
            <text:p>10796090,3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07:020102:557</text:p>
          </table:table-cell>
          <table:table-cell office:value-type="float" office:value="8147619.0599999996" table:style-name="ce15">
            <text:p>8147619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07:020102:559</text:p>
          </table:table-cell>
          <table:table-cell office:value-type="float" office:value="377125.82" table:style-name="ce15">
            <text:p>377125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24:060301:7055</text:p>
          </table:table-cell>
          <table:table-cell office:value-type="float" office:value="4360232.62" table:style-name="ce15">
            <text:p>4360232,6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24:070201:1401</text:p>
          </table:table-cell>
          <table:table-cell office:value-type="float" office:value="2737340.01" table:style-name="ce15">
            <text:p>2737340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25:010101:739</text:p>
          </table:table-cell>
          <table:table-cell office:value-type="float" office:value="409967.08" table:style-name="ce15">
            <text:p>409967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25:010109:9675</text:p>
          </table:table-cell>
          <table:table-cell office:value-type="float" office:value="126229.11" table:style-name="ce15">
            <text:p>126229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25:010109:9676</text:p>
          </table:table-cell>
          <table:table-cell office:value-type="float" office:value="232236.3" table:style-name="ce15">
            <text:p>232236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25:030105:90</text:p>
          </table:table-cell>
          <table:table-cell office:value-type="float" office:value="5661042.0099999998" table:style-name="ce15">
            <text:p>5661042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25:040103:6755</text:p>
          </table:table-cell>
          <table:table-cell office:value-type="float" office:value="8206812.3700000001" table:style-name="ce15">
            <text:p>8206812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12:131101:680</text:p>
          </table:table-cell>
          <table:table-cell office:value-type="float" office:value="3889928.09" table:style-name="ce15">
            <text:p>3889928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09:010102:1300</text:p>
          </table:table-cell>
          <table:table-cell office:value-type="float" office:value="32746.880000000001" table:style-name="ce15">
            <text:p>32746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09:010102:1301</text:p>
          </table:table-cell>
          <table:table-cell office:value-type="float" office:value="24944.16" table:style-name="ce15">
            <text:p>24944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09:060101:4807</text:p>
          </table:table-cell>
          <table:table-cell office:value-type="float" office:value="853078.11" table:style-name="ce15">
            <text:p>853078,1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09:120101:2222</text:p>
          </table:table-cell>
          <table:table-cell office:value-type="float" office:value="147625.01999999999" table:style-name="ce15">
            <text:p>147625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09:120101:2255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09:120101:2258</text:p>
          </table:table-cell>
          <table:table-cell office:value-type="float" office:value="12505.42" table:style-name="ce15">
            <text:p>12505,4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09:120101:2260</text:p>
          </table:table-cell>
          <table:table-cell office:value-type="float" office:value="8540.2900000000009" table:style-name="ce15">
            <text:p>8540,2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09:120101:2263</text:p>
          </table:table-cell>
          <table:table-cell office:value-type="float" office:value="39956.36" table:style-name="ce15">
            <text:p>39956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12:131601:3054</text:p>
          </table:table-cell>
          <table:table-cell office:value-type="float" office:value="505974.08" table:style-name="ce15">
            <text:p>505974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12:131601:3099</text:p>
          </table:table-cell>
          <table:table-cell office:value-type="float" office:value="4987817.45" table:style-name="ce15">
            <text:p>4987817,4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2:131601:3119</text:p>
          </table:table-cell>
          <table:table-cell office:value-type="float" office:value="3461041.41" table:style-name="ce15">
            <text:p>3461041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12:131601:3170</text:p>
          </table:table-cell>
          <table:table-cell office:value-type="float" office:value="5255033.5199999996" table:style-name="ce15">
            <text:p>5255033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12:131602:566</text:p>
          </table:table-cell>
          <table:table-cell office:value-type="float" office:value="408609.58" table:style-name="ce15">
            <text:p>408609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12:131602:571</text:p>
          </table:table-cell>
          <table:table-cell office:value-type="float" office:value="1192051.3400000001" table:style-name="ce15">
            <text:p>1192051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12:131602:741</text:p>
          </table:table-cell>
          <table:table-cell office:value-type="float" office:value="3471353.3" table:style-name="ce15">
            <text:p>3471353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09:130101:161</text:p>
          </table:table-cell>
          <table:table-cell office:value-type="float" office:value="923972.16" table:style-name="ce15">
            <text:p>923972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10:010121:22</text:p>
          </table:table-cell>
          <table:table-cell office:value-type="float" office:value="1395082.4" table:style-name="ce15">
            <text:p>1395082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10:010123:161</text:p>
          </table:table-cell>
          <table:table-cell office:value-type="float" office:value="14093550.91" table:style-name="ce15">
            <text:p>14093550,9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10:010142:44</text:p>
          </table:table-cell>
          <table:table-cell office:value-type="float" office:value="25849.63" table:style-name="ce15">
            <text:p>25849,6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10:010151:2321</text:p>
          </table:table-cell>
          <table:table-cell office:value-type="float" office:value="393181.19" table:style-name="ce15">
            <text:p>393181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10:020125:1092</text:p>
          </table:table-cell>
          <table:table-cell office:value-type="float" office:value="23118.98" table:style-name="ce15">
            <text:p>23118,9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10:110101:2590</text:p>
          </table:table-cell>
          <table:table-cell office:value-type="float" office:value="965454.89" table:style-name="ce15">
            <text:p>965454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10:120901:348</text:p>
          </table:table-cell>
          <table:table-cell office:value-type="float" office:value="1358449.47" table:style-name="ce15">
            <text:p>1358449,4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12:131701:2753</text:p>
          </table:table-cell>
          <table:table-cell office:value-type="float" office:value="5045929.74" table:style-name="ce15">
            <text:p>5045929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12:131701:2780</text:p>
          </table:table-cell>
          <table:table-cell office:value-type="float" office:value="3129697.9" table:style-name="ce15">
            <text:p>3129697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12:131701:2841</text:p>
          </table:table-cell>
          <table:table-cell office:value-type="float" office:value="1652762.48" table:style-name="ce15">
            <text:p>1652762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12:131801:1001</text:p>
          </table:table-cell>
          <table:table-cell office:value-type="float" office:value="6112308.0099999998" table:style-name="ce15">
            <text:p>6112308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12:131801:1003</text:p>
          </table:table-cell>
          <table:table-cell office:value-type="float" office:value="1364857.84" table:style-name="ce15">
            <text:p>1364857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12:131801:1006</text:p>
          </table:table-cell>
          <table:table-cell office:value-type="float" office:value="5925691.6699999999" table:style-name="ce15">
            <text:p>5925691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12:131801:1019</text:p>
          </table:table-cell>
          <table:table-cell office:value-type="float" office:value="5603958.9299999997" table:style-name="ce15">
            <text:p>5603958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2:120301:84</text:p>
          </table:table-cell>
          <table:table-cell office:value-type="float" office:value="1322512.8500000001" table:style-name="ce15">
            <text:p>1322512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12:120302:303</text:p>
          </table:table-cell>
          <table:table-cell office:value-type="float" office:value="1026283.49" table:style-name="ce15">
            <text:p>1026283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12:130101:1902</text:p>
          </table:table-cell>
          <table:table-cell office:value-type="float" office:value="93598.35" table:style-name="ce15">
            <text:p>93598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12:130101:196</text:p>
          </table:table-cell>
          <table:table-cell office:value-type="float" office:value="1558980.27" table:style-name="ce15">
            <text:p>1558980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12:130101:1989</text:p>
          </table:table-cell>
          <table:table-cell office:value-type="float" office:value="1335366.3999999999" table:style-name="ce15">
            <text:p>1335366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12:130101:2001</text:p>
          </table:table-cell>
          <table:table-cell office:value-type="float" office:value="123398.41" table:style-name="ce15">
            <text:p>123398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12:130101:310</text:p>
          </table:table-cell>
          <table:table-cell office:value-type="float" office:value="2106948.1800000002" table:style-name="ce15">
            <text:p>2106948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12:132201:69</text:p>
          </table:table-cell>
          <table:table-cell office:value-type="float" office:value="3393142.88" table:style-name="ce15">
            <text:p>3393142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12:132201:725</text:p>
          </table:table-cell>
          <table:table-cell office:value-type="float" office:value="2517471.5299999998" table:style-name="ce15">
            <text:p>2517471,5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12:150103:2282</text:p>
          </table:table-cell>
          <table:table-cell office:value-type="float" office:value="523082.83" table:style-name="ce15">
            <text:p>523082,8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12:150103:2284</text:p>
          </table:table-cell>
          <table:table-cell office:value-type="float" office:value="56426.92" table:style-name="ce15">
            <text:p>56426,9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12:150103:2285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12:150301:456</text:p>
          </table:table-cell>
          <table:table-cell office:value-type="float" office:value="62260.24" table:style-name="ce15">
            <text:p>62260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12:160101:726</text:p>
          </table:table-cell>
          <table:table-cell office:value-type="float" office:value="596053.28" table:style-name="ce15">
            <text:p>596053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12:170201:2525</text:p>
          </table:table-cell>
          <table:table-cell office:value-type="float" office:value="13165881.93" table:style-name="ce15">
            <text:p>13165881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11:130201:1365</text:p>
          </table:table-cell>
          <table:table-cell office:value-type="float" office:value="54346.18" table:style-name="ce15">
            <text:p>54346,1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11:140101:3341</text:p>
          </table:table-cell>
          <table:table-cell office:value-type="float" office:value="211567.01" table:style-name="ce15">
            <text:p>211567,0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11:140101:400</text:p>
          </table:table-cell>
          <table:table-cell office:value-type="float" office:value="988384.87" table:style-name="ce15">
            <text:p>988384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11:140101:997</text:p>
          </table:table-cell>
          <table:table-cell office:value-type="float" office:value="988384.87" table:style-name="ce15">
            <text:p>988384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11:160101:2680</text:p>
          </table:table-cell>
          <table:table-cell office:value-type="float" office:value="8534667.0299999993" table:style-name="ce15">
            <text:p>8534667,0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11:160101:3543</text:p>
          </table:table-cell>
          <table:table-cell office:value-type="float" office:value="4566986.09" table:style-name="ce15">
            <text:p>4566986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11:160101:3790</text:p>
          </table:table-cell>
          <table:table-cell office:value-type="float" office:value="8815558.1199999992" table:style-name="ce15">
            <text:p>8815558,1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19:010117:2492</text:p>
          </table:table-cell>
          <table:table-cell office:value-type="float" office:value="104752" table:style-name="ce15">
            <text:p>1047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19:010117:2493</text:p>
          </table:table-cell>
          <table:table-cell office:value-type="float" office:value="1930120.52" table:style-name="ce15">
            <text:p>1930120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19:010117:2494</text:p>
          </table:table-cell>
          <table:table-cell office:value-type="float" office:value="104752" table:style-name="ce15">
            <text:p>1047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19:010117:2495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19:010117:250</text:p>
          </table:table-cell>
          <table:table-cell office:value-type="float" office:value="522135.76" table:style-name="ce15">
            <text:p>522135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19:010117:294</text:p>
          </table:table-cell>
          <table:table-cell office:value-type="float" office:value="199335.36" table:style-name="ce15">
            <text:p>199335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19:010117:697</text:p>
          </table:table-cell>
          <table:table-cell office:value-type="float" office:value="1257069.82" table:style-name="ce15">
            <text:p>1257069,8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19:010117:712</text:p>
          </table:table-cell>
          <table:table-cell office:value-type="float" office:value="427317.19" table:style-name="ce15">
            <text:p>427317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11:160101:3794</text:p>
          </table:table-cell>
          <table:table-cell office:value-type="float" office:value="74575.039999999994" table:style-name="ce15">
            <text:p>74575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11:160101:3795</text:p>
          </table:table-cell>
          <table:table-cell office:value-type="float" office:value="89673.05" table:style-name="ce15">
            <text:p>89673,0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11:160301:466</text:p>
          </table:table-cell>
          <table:table-cell office:value-type="float" office:value="6961154.4100000001" table:style-name="ce15">
            <text:p>6961154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11:160301:479</text:p>
          </table:table-cell>
          <table:table-cell office:value-type="float" office:value="286233.15999999997" table:style-name="ce15">
            <text:p>286233,1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11:160301:480</text:p>
          </table:table-cell>
          <table:table-cell office:value-type="float" office:value="31225.439999999999" table:style-name="ce15">
            <text:p>31225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11:160302:728</text:p>
          </table:table-cell>
          <table:table-cell office:value-type="float" office:value="8870914.6600000001" table:style-name="ce15">
            <text:p>8870914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11:180201:514</text:p>
          </table:table-cell>
          <table:table-cell office:value-type="float" office:value="584707.72" table:style-name="ce15">
            <text:p>584707,7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22:010214:186</text:p>
          </table:table-cell>
          <table:table-cell office:value-type="float" office:value="2863357.34" table:style-name="ce15">
            <text:p>2863357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22:010214:191</text:p>
          </table:table-cell>
          <table:table-cell office:value-type="float" office:value="1223573.3500000001" table:style-name="ce15">
            <text:p>1223573,3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22:010214:192</text:p>
          </table:table-cell>
          <table:table-cell office:value-type="float" office:value="578840.43999999994" table:style-name="ce15">
            <text:p>578840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22:010214:195</text:p>
          </table:table-cell>
          <table:table-cell office:value-type="float" office:value="1681158.87" table:style-name="ce15">
            <text:p>1681158,8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22:010214:200</text:p>
          </table:table-cell>
          <table:table-cell office:value-type="float" office:value="4516978.13" table:style-name="ce15">
            <text:p>4516978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22:010214:2127</text:p>
          </table:table-cell>
          <table:table-cell office:value-type="float" office:value="3773437.26" table:style-name="ce15">
            <text:p>3773437,2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22:010217:21428</text:p>
          </table:table-cell>
          <table:table-cell office:value-type="float" office:value="13572894.74" table:style-name="ce15">
            <text:p>13572894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22:010310:5504</text:p>
          </table:table-cell>
          <table:table-cell office:value-type="float" office:value="64786841.299999997" table:style-name="ce15">
            <text:p>64786841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22:010313:429</text:p>
          </table:table-cell>
          <table:table-cell office:value-type="float" office:value="8817640.6799999997" table:style-name="ce15">
            <text:p>8817640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23:040103:1285</text:p>
          </table:table-cell>
          <table:table-cell office:value-type="float" office:value="3755865.32" table:style-name="ce15">
            <text:p>3755865,3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23:050104:477</text:p>
          </table:table-cell>
          <table:table-cell office:value-type="float" office:value="212557.99" table:style-name="ce15">
            <text:p>212557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23:050104:495</text:p>
          </table:table-cell>
          <table:table-cell office:value-type="float" office:value="62000.9" table:style-name="ce15">
            <text:p>62000,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23:050104:496</text:p>
          </table:table-cell>
          <table:table-cell office:value-type="float" office:value="6919578.9299999997" table:style-name="ce15">
            <text:p>6919578,9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23:050104:497</text:p>
          </table:table-cell>
          <table:table-cell office:value-type="float" office:value="61070.89" table:style-name="ce15">
            <text:p>61070,8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23:050201:1262</text:p>
          </table:table-cell>
          <table:table-cell office:value-type="float" office:value="1588398.39" table:style-name="ce15">
            <text:p>1588398,3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23:050701:104</text:p>
          </table:table-cell>
          <table:table-cell office:value-type="float" office:value="13218.2" table:style-name="ce15">
            <text:p>13218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23:050701:106</text:p>
          </table:table-cell>
          <table:table-cell office:value-type="float" office:value="331072.96000000002" table:style-name="ce15">
            <text:p>331072,9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23:080717:441</text:p>
          </table:table-cell>
          <table:table-cell office:value-type="float" office:value="2452694.15" table:style-name="ce15">
            <text:p>2452694,1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24:010101:1675</text:p>
          </table:table-cell>
          <table:table-cell office:value-type="float" office:value="2763762.21" table:style-name="ce15">
            <text:p>2763762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24:010101:2641</text:p>
          </table:table-cell>
          <table:table-cell office:value-type="float" office:value="282574799.20999998" table:style-name="ce15">
            <text:p>282574799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12:131301:109</text:p>
          </table:table-cell>
          <table:table-cell office:value-type="float" office:value="129936.13" table:style-name="ce15">
            <text:p>129936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12:131301:112</text:p>
          </table:table-cell>
          <table:table-cell office:value-type="float" office:value="267723.99" table:style-name="ce15">
            <text:p>267723,9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12:131301:1604</text:p>
          </table:table-cell>
          <table:table-cell office:value-type="float" office:value="361025.06" table:style-name="ce15">
            <text:p>361025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12:131301:1627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12:131301:1628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12:131301:1775</text:p>
          </table:table-cell>
          <table:table-cell office:value-type="float" office:value="2487766.85" table:style-name="ce15">
            <text:p>2487766,8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12:131301:2046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12:131301:2226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12:131701:1741</text:p>
          </table:table-cell>
          <table:table-cell office:value-type="float" office:value="6442311.8600000003" table:style-name="ce15">
            <text:p>6442311,8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12:131701:1744</text:p>
          </table:table-cell>
          <table:table-cell office:value-type="float" office:value="5594348.3399999999" table:style-name="ce15">
            <text:p>5594348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12:131701:1756</text:p>
          </table:table-cell>
          <table:table-cell office:value-type="float" office:value="662706.68000000005" table:style-name="ce15">
            <text:p>662706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12:131701:1764</text:p>
          </table:table-cell>
          <table:table-cell office:value-type="float" office:value="1405034.13" table:style-name="ce15">
            <text:p>1405034,1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12:131701:1850</text:p>
          </table:table-cell>
          <table:table-cell office:value-type="float" office:value="1547409.67" table:style-name="ce15">
            <text:p>1547409,6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12:131701:1872</text:p>
          </table:table-cell>
          <table:table-cell office:value-type="float" office:value="156851.57999999999" table:style-name="ce15">
            <text:p>156851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12:131801:1028</text:p>
          </table:table-cell>
          <table:table-cell office:value-type="float" office:value="4062031.08" table:style-name="ce15">
            <text:p>4062031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12:131801:1029</text:p>
          </table:table-cell>
          <table:table-cell office:value-type="float" office:value="2393319.27" table:style-name="ce15">
            <text:p>2393319,2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12:131801:1030</text:p>
          </table:table-cell>
          <table:table-cell office:value-type="float" office:value="4398098.2300000004" table:style-name="ce15">
            <text:p>4398098,2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12:131801:1036</text:p>
          </table:table-cell>
          <table:table-cell office:value-type="float" office:value="5595326.4800000004" table:style-name="ce15">
            <text:p>5595326,4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12:131801:1039</text:p>
          </table:table-cell>
          <table:table-cell office:value-type="float" office:value="6842246.25" table:style-name="ce15">
            <text:p>6842246,2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12:131801:1041</text:p>
          </table:table-cell>
          <table:table-cell office:value-type="float" office:value="3318154.2" table:style-name="ce15">
            <text:p>3318154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12:131801:1055</text:p>
          </table:table-cell>
          <table:table-cell office:value-type="float" office:value="3834166.5" table:style-name="ce15">
            <text:p>3834166,5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12:170301:220</text:p>
          </table:table-cell>
          <table:table-cell office:value-type="float" office:value="445404.69" table:style-name="ce15">
            <text:p>445404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12:170301:238</text:p>
          </table:table-cell>
          <table:table-cell office:value-type="float" office:value="1276527.97" table:style-name="ce15">
            <text:p>1276527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12:170301:244</text:p>
          </table:table-cell>
          <table:table-cell office:value-type="float" office:value="7305.76" table:style-name="ce15">
            <text:p>7305,7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12:170301:245</text:p>
          </table:table-cell>
          <table:table-cell office:value-type="float" office:value="43170.41" table:style-name="ce15">
            <text:p>43170,4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12:170301:246</text:p>
          </table:table-cell>
          <table:table-cell office:value-type="float" office:value="23245.599999999999" table:style-name="ce15">
            <text:p>23245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12:170301:247</text:p>
          </table:table-cell>
          <table:table-cell office:value-type="float" office:value="81057.679999999993" table:style-name="ce15">
            <text:p>81057,6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12:170301:248</text:p>
          </table:table-cell>
          <table:table-cell office:value-type="float" office:value="69736.81" table:style-name="ce15">
            <text:p>69736,8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12:170301:250</text:p>
          </table:table-cell>
          <table:table-cell office:value-type="float" office:value="29887.200000000001" table:style-name="ce15">
            <text:p>29887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19:010117:713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19:010117:714</text:p>
          </table:table-cell>
          <table:table-cell office:value-type="float" office:value="46103.38" table:style-name="ce15">
            <text:p>46103,3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7">
            <text:p>90:19:010117:715</text:p>
          </table:table-cell>
          <table:table-cell office:value-type="float" office:value="25163.360000000001" table:style-name="ce15">
            <text:p>25163,3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7">
            <text:p>90:19:010117:725</text:p>
          </table:table-cell>
          <table:table-cell office:value-type="float" office:value="105686.09" table:style-name="ce15">
            <text:p>105686,0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7">
            <text:p>90:19:010117:726</text:p>
          </table:table-cell>
          <table:table-cell office:value-type="float" office:value="90588.08" table:style-name="ce15">
            <text:p>90588,0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7">
            <text:p>90:19:010117:727</text:p>
          </table:table-cell>
          <table:table-cell office:value-type="float" office:value="1473959.46" table:style-name="ce15">
            <text:p>1473959,4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7">
            <text:p>90:19:010117:728</text:p>
          </table:table-cell>
          <table:table-cell office:value-type="float" office:value="148235.04" table:style-name="ce15">
            <text:p>148235,0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7">
            <text:p>90:19:010117:729</text:p>
          </table:table-cell>
          <table:table-cell office:value-type="float" office:value="79596.66" table:style-name="ce15">
            <text:p>79596,6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7">
            <text:p>90:21:010102:1154</text:p>
          </table:table-cell>
          <table:table-cell office:value-type="float" office:value="1423057.37" table:style-name="ce15">
            <text:p>1423057,3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7">
            <text:p>90:21:010110:1439</text:p>
          </table:table-cell>
          <table:table-cell office:value-type="float" office:value="6926370.21" table:style-name="ce15">
            <text:p>6926370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7">
            <text:p>90:21:010114:4664</text:p>
          </table:table-cell>
          <table:table-cell office:value-type="float" office:value="176552710.66" table:style-name="ce15">
            <text:p>176552710,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7">
            <text:p>90:21:010114:5619</text:p>
          </table:table-cell>
          <table:table-cell office:value-type="float" office:value="13294.34" table:style-name="ce15">
            <text:p>13294,3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7">
            <text:p>90:22:010101:5499</text:p>
          </table:table-cell>
          <table:table-cell office:value-type="float" office:value="2789080.88" table:style-name="ce15">
            <text:p>2789080,8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7">
            <text:p>90:22:010102:2711</text:p>
          </table:table-cell>
          <table:table-cell office:value-type="float" office:value="142825.97" table:style-name="ce15">
            <text:p>142825,9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7">
            <text:p>90:22:010102:2712</text:p>
          </table:table-cell>
          <table:table-cell office:value-type="float" office:value="146150.84" table:style-name="ce15">
            <text:p>146150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7">
            <text:p>90:22:010106:14462</text:p>
          </table:table-cell>
          <table:table-cell office:value-type="float" office:value="73265.02" table:style-name="ce15">
            <text:p>73265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7">
            <text:p>90:14:100501:631</text:p>
          </table:table-cell>
          <table:table-cell office:value-type="float" office:value="24305.52" table:style-name="ce15">
            <text:p>24305,5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7">
            <text:p>90:14:100501:632</text:p>
          </table:table-cell>
          <table:table-cell office:value-type="float" office:value="17728.73" table:style-name="ce15">
            <text:p>17728,7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7">
            <text:p>90:15:010104:182</text:p>
          </table:table-cell>
          <table:table-cell office:value-type="float" office:value="1290427.02" table:style-name="ce15">
            <text:p>1290427,0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7">
            <text:p>90:15:010104:8258</text:p>
          </table:table-cell>
          <table:table-cell office:value-type="float" office:value="563197.4" table:style-name="ce15">
            <text:p>563197,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7">
            <text:p>90:15:010104:8259</text:p>
          </table:table-cell>
          <table:table-cell office:value-type="float" office:value="637964.84" table:style-name="ce15">
            <text:p>637964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7">
            <text:p>90:15:010104:8260</text:p>
          </table:table-cell>
          <table:table-cell office:value-type="float" office:value="878203.44" table:style-name="ce15">
            <text:p>878203,4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7">
            <text:p>90:15:010104:8261</text:p>
          </table:table-cell>
          <table:table-cell office:value-type="float" office:value="963272.71" table:style-name="ce15">
            <text:p>963272,7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7">
            <text:p>90:15:010109:1702</text:p>
          </table:table-cell>
          <table:table-cell office:value-type="float" office:value="5468318.21" table:style-name="ce15">
            <text:p>5468318,2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7">
            <text:p>90:15:030101:132</text:p>
          </table:table-cell>
          <table:table-cell office:value-type="float" office:value="1816403.54" table:style-name="ce15">
            <text:p>1816403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7">
            <text:p>90:22:010214:1248</text:p>
          </table:table-cell>
          <table:table-cell office:value-type="float" office:value="3046628.19" table:style-name="ce15">
            <text:p>3046628,1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7">
            <text:p>90:22:010214:1249</text:p>
          </table:table-cell>
          <table:table-cell office:value-type="float" office:value="574595.54" table:style-name="ce15">
            <text:p>574595,5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7">
            <text:p>90:22:010214:1251</text:p>
          </table:table-cell>
          <table:table-cell office:value-type="float" office:value="2305596.58" table:style-name="ce15">
            <text:p>2305596,5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7">
            <text:p>90:22:010214:1282</text:p>
          </table:table-cell>
          <table:table-cell office:value-type="float" office:value="1296133.74" table:style-name="ce15">
            <text:p>1296133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7">
            <text:p>90:22:010214:1290</text:p>
          </table:table-cell>
          <table:table-cell office:value-type="float" office:value="2441328.7799999998" table:style-name="ce15">
            <text:p>2441328,78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7">
            <text:p>90:22:010214:1292</text:p>
          </table:table-cell>
          <table:table-cell office:value-type="float" office:value="759221.69" table:style-name="ce15">
            <text:p>759221,6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7">
            <text:p>90:22:010214:1293</text:p>
          </table:table-cell>
          <table:table-cell office:value-type="float" office:value="3075870.17" table:style-name="ce15">
            <text:p>3075870,17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7">
            <text:p>90:22:010214:1329</text:p>
          </table:table-cell>
          <table:table-cell office:value-type="float" office:value="3298250.49" table:style-name="ce15">
            <text:p>3298250,49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7">
            <text:p>90:22:010107:11966</text:p>
          </table:table-cell>
          <table:table-cell office:value-type="float" office:value="2469387.06" table:style-name="ce15">
            <text:p>2469387,0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7">
            <text:p>90:22:010107:3527</text:p>
          </table:table-cell>
          <table:table-cell office:value-type="float" office:value="1925823.84" table:style-name="ce15">
            <text:p>1925823,8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7">
            <text:p>90:22:010107:3537</text:p>
          </table:table-cell>
          <table:table-cell office:value-type="float" office:value="1014310.3" table:style-name="ce15">
            <text:p>1014310,3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7">
            <text:p>90:22:010201:8316</text:p>
          </table:table-cell>
          <table:table-cell office:value-type="float" office:value="145078289.55000001" table:style-name="ce15">
            <text:p>145078289,6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7">
            <text:p>90:16:010102:3450</text:p>
          </table:table-cell>
          <table:table-cell office:value-type="float" office:value="163613751" table:style-name="ce15">
            <text:p>163613751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7">
            <text:p>90:18:020108:80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7">
            <text:p>90:18:020108:93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7">
            <text:p>90:16:010102:3965</text:p>
          </table:table-cell>
          <table:table-cell office:value-type="float" office:value="261786928.22999999" table:style-name="ce15">
            <text:p>261786928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7">
            <text:p>90:16:010102:3969</text:p>
          </table:table-cell>
          <table:table-cell office:value-type="float" office:value="254552769.16999999" table:style-name="ce15">
            <text:p>254552769,2</text:p>
          </table:table-cell>
          <table:table-cell office:value-type="string" table:style-name="ce18">
            <text:p>26.05.2021</text:p>
          </table:table-cell>
          <table:table-cell office:value-type="string" table:style-name="ce15">
            <text:p>27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01:6591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4:010105:2156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12:171301:154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2:010214:14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6:010102:345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6:010102:3456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16:010102:3460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16:010103:257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6:010103:259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6:010108:128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1:010106:479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2:020101:4966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2:030701:2063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130201:421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22:010213:137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22:010224:185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9:010110:3090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6:010103:336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9:010110:1634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9:010110:1649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2:010212:97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2:010213:523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22:010212:857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22:010212:881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6:010102:3464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6:010102:3954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6:010103:251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6:010103:2521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22:010214:176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22:010214:180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6:010103:2593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6:010103:2595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16:010108:1220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2:010214:198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12:131701:183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21:010110:1049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22:010202:2993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6:010102:3452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16:010102:3970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16:010103:2518</text:p>
          </table:table-cell>
          <table:table-cell office:value-type="string" table:style-name="ce25">
            <text:p>26.05.2021</text:p>
          </table:table-cell>
          <table:table-cell office:value-type="string" table:style-name="ce21">
            <text:p>27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31F5639565BECF3719C99F3AF870E17823D00C43531762348101870DABBE95A09CE7CC2E2B483663C138B4DE7BE181483B4A054F7284D13D526EEA02C77E4C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2:03:17Z</dc:date>
    <meta:print-date>2021-01-19T14:00:54Z</meta:print-date>
  </office:meta>
</office:document-meta>
</file>