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18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55" table:formula="of:=SUM([.E7:.E8])" table:style-name="ce11">
            <text:p>15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11">
            <text:p>1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4:000000:2672</text:p>
          </table:table-cell>
          <table:table-cell office:value-type="string" table:style-name="ce15">
            <text:p>9315665,29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9:000000:7138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0:030101:693</text:p>
          </table:table-cell>
          <table:table-cell office:value-type="string" table:style-name="ce15">
            <text:p>70490,64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9:010112:10345</text:p>
          </table:table-cell>
          <table:table-cell office:value-type="string" table:style-name="ce15">
            <text:p>581783,08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131101:1313</text:p>
          </table:table-cell>
          <table:table-cell office:value-type="string" table:style-name="ce15">
            <text:p>10949,05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9:010112:18296</text:p>
          </table:table-cell>
          <table:table-cell office:value-type="string" table:style-name="ce15">
            <text:p>1284743,31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9:010112:2359</text:p>
          </table:table-cell>
          <table:table-cell office:value-type="string" table:style-name="ce15">
            <text:p>677688,51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1:160302:1762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2:000000:11533</text:p>
          </table:table-cell>
          <table:table-cell office:value-type="string" table:style-name="ce15">
            <text:p>23787591,12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40102:4783</text:p>
          </table:table-cell>
          <table:table-cell office:value-type="string" table:style-name="ce15">
            <text:p>21585679,96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040102:4784</text:p>
          </table:table-cell>
          <table:table-cell office:value-type="string" table:style-name="ce15">
            <text:p>17456123,56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040102:4785</text:p>
          </table:table-cell>
          <table:table-cell office:value-type="string" table:style-name="ce15">
            <text:p>8984441,63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40901:1712</text:p>
          </table:table-cell>
          <table:table-cell office:value-type="string" table:style-name="ce15">
            <text:p>10955859,35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040901:1713</text:p>
          </table:table-cell>
          <table:table-cell office:value-type="string" table:style-name="ce15">
            <text:p>37717440,77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040901:1714</text:p>
          </table:table-cell>
          <table:table-cell office:value-type="string" table:style-name="ce15">
            <text:p>18956184,54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40901:1715</text:p>
          </table:table-cell>
          <table:table-cell office:value-type="string" table:style-name="ce15">
            <text:p>4586173,68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040901:1716</text:p>
          </table:table-cell>
          <table:table-cell office:value-type="string" table:style-name="ce15">
            <text:p>7825808,55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040901:1717</text:p>
          </table:table-cell>
          <table:table-cell office:value-type="string" table:style-name="ce15">
            <text:p>7898805,14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2:040901:1718</text:p>
          </table:table-cell>
          <table:table-cell office:value-type="string" table:style-name="ce15">
            <text:p>12377859,82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2:010222:6683</text:p>
          </table:table-cell>
          <table:table-cell office:value-type="string" table:style-name="ce15">
            <text:p>16464,74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040901:1719</text:p>
          </table:table-cell>
          <table:table-cell office:value-type="string" table:style-name="ce15">
            <text:p>8033584,51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1:020102:3209</text:p>
          </table:table-cell>
          <table:table-cell office:value-type="string" table:style-name="ce15">
            <text:p>7825158,84</text:p>
          </table:table-cell>
          <table:table-cell office:value-type="string" table:style-name="ce13">
            <text:p>26.05.2021</text:p>
          </table:table-cell>
          <table:table-cell office:value-type="string" table:style-name="ce15">
            <text:p>25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0:030101:223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0:030101:233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0:030101:234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0:030101:692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9:010111:59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9:010111:59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9:010111:59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9:010111:600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9:010111:603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11:60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11:60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11:62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11:630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0:030201:51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0:030201:522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0:030201:52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0:030201:530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0:030201:812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9:010111:633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9:010111:681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9:010111:68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9:010111:788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9:010111:78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9:010111:790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9:010111:811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9:010111:832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9:010111:83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9:010112:10388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9:010112:10390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9:010112:1039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9:010112:1041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9:010112:10420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9:010112:10432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9:010112:1043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9:010112:1043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9:010112:10461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0:030201:93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0:030201:951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0:030201:952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0:030201:953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0:030201:95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0:030601:4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0:030601:50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0:030701:46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9:010111:8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9:010111:91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9:010112:1035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9:010112:1037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9:010112:1037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9:010112:1038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9:010112:1038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9:010112:10463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9:010112:1049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9:010112:10518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9:010112:1052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9:010112:1099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9:010112:1190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9:010112:122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9:010112:1251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9:010112:125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0:030701:46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0:030701:46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0:031001:73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0:040101:183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0:040101:184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0:040101:185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0:040101:2128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0:040101:2131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0:030101:231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9:010112:18901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9:010112:204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5:010115:4052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9:010112:127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9:010112:1278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9:010112:1680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9:010112:1707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9:010112:170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9:010112:17281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9:010112:17488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9:010112:1775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9:010112:1775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0:040101:2151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0:040101:218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0:040101:218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9:010112:17758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9:010112:1776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9:010112:1779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9:010112:1784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9:010112:18072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9:010112:1815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9:010112:1845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9:010112:18463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9:010112:1856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9:010112:1873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9:010112:1972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9:010112:1973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9:010112:205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9:010112:211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9:010112:218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9:010112:227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9:010112:30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9:010117:1001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2:160102:1411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6:010108:632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9:010110:962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9:010110:9631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9:010110:977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9:010110:977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9:010110:977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24:050201:1623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24:050201:162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19:010111:43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19:010111:43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9:010111:43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9:010111:438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9:010111:43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9:010111:441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9:010111:44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01:000000:214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01:030102:8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01:120101:25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02:180102:149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04:000000:2058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9:010111:524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9:010111:526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9:010111:537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9:010111:539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9:010111:553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9:010111:555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9:010111:588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9:010111:590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9:010111:593</text:p>
          </table:table-cell>
          <table:table-cell office:value-type="string" table:style-name="ce20">
            <text:p>26.05.2021</text:p>
          </table:table-cell>
          <table:table-cell office:value-type="string" table:style-name="ce22">
            <text:p>25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2503D75A3006F53CB2A5F2EE3828340E90A2EA12C02487F626FD251D005192A5853B09C4788384B1220946711CE52B91201A2C26FC0062FD901C978C670525F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8T12:49:43Z</dc:date>
    <meta:print-date>2021-01-19T14:00:54Z</meta:print-date>
  </office:meta>
</office:document-meta>
</file>