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8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81" table:formula="of:=SUM([.E7:.E8])" table:style-name="ce11">
            <text:p>5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8" table:style-name="ce11">
            <text:p>5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10:9119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10:9120</text:p>
          </table:table-cell>
          <table:table-cell office:value-type="float" office:value="12352.85" table:style-name="ce15">
            <text:p>12352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10:9121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0:9126</text:p>
          </table:table-cell>
          <table:table-cell office:value-type="float" office:value="523945.59" table:style-name="ce15">
            <text:p>523945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0:9127</text:p>
          </table:table-cell>
          <table:table-cell office:value-type="float" office:value="99967.15" table:style-name="ce15">
            <text:p>99967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10:9128</text:p>
          </table:table-cell>
          <table:table-cell office:value-type="float" office:value="123689.31" table:style-name="ce15">
            <text:p>123689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9:010110:9137</text:p>
          </table:table-cell>
          <table:table-cell office:value-type="float" office:value="346061.05" table:style-name="ce15">
            <text:p>346061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0:9138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11:1598</text:p>
          </table:table-cell>
          <table:table-cell office:value-type="float" office:value="2373229.1800000002" table:style-name="ce15">
            <text:p>2373229,1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6:4936</text:p>
          </table:table-cell>
          <table:table-cell office:value-type="float" office:value="289521.90999999997" table:style-name="ce15">
            <text:p>289521,9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17:4688</text:p>
          </table:table-cell>
          <table:table-cell office:value-type="float" office:value="190820.59" table:style-name="ce15">
            <text:p>190820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217:8828</text:p>
          </table:table-cell>
          <table:table-cell office:value-type="float" office:value="498250383.68000001" table:style-name="ce15">
            <text:p>498250383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218:3702</text:p>
          </table:table-cell>
          <table:table-cell office:value-type="float" office:value="2247294.7400000002" table:style-name="ce15">
            <text:p>2247294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18:5982</text:p>
          </table:table-cell>
          <table:table-cell office:value-type="float" office:value="92803.28" table:style-name="ce15">
            <text:p>92803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4:010105:12621</text:p>
          </table:table-cell>
          <table:table-cell office:value-type="float" office:value="160691232.41999999" table:style-name="ce15">
            <text:p>160691232,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4:010105:9380</text:p>
          </table:table-cell>
          <table:table-cell office:value-type="float" office:value="167544940.13999999" table:style-name="ce15">
            <text:p>167544940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4:010108:4279</text:p>
          </table:table-cell>
          <table:table-cell office:value-type="float" office:value="17059.439999999999" table:style-name="ce15">
            <text:p>17059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08:4280</text:p>
          </table:table-cell>
          <table:table-cell office:value-type="float" office:value="1543240.73" table:style-name="ce15">
            <text:p>1543240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5:070101:3957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5:070101:3958</text:p>
          </table:table-cell>
          <table:table-cell office:value-type="float" office:value="23901.91" table:style-name="ce15">
            <text:p>23901,9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5:010113:632</text:p>
          </table:table-cell>
          <table:table-cell office:value-type="float" office:value="132095230.17" table:style-name="ce15">
            <text:p>132095230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03:7673</text:p>
          </table:table-cell>
          <table:table-cell office:value-type="float" office:value="1266301.83" table:style-name="ce15">
            <text:p>1266301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09:29711</text:p>
          </table:table-cell>
          <table:table-cell office:value-type="float" office:value="75741.5" table:style-name="ce15">
            <text:p>75741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0:1810</text:p>
          </table:table-cell>
          <table:table-cell office:value-type="float" office:value="574735.03" table:style-name="ce15">
            <text:p>574735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6:010108:1219</text:p>
          </table:table-cell>
          <table:table-cell office:value-type="float" office:value="102645524.5" table:style-name="ce15">
            <text:p>102645524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6:010108:1221</text:p>
          </table:table-cell>
          <table:table-cell office:value-type="float" office:value="21431382.420000002" table:style-name="ce15">
            <text:p>21431382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6:010108:1222</text:p>
          </table:table-cell>
          <table:table-cell office:value-type="float" office:value="130369824.09" table:style-name="ce15">
            <text:p>130369824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6:010108:1223</text:p>
          </table:table-cell>
          <table:table-cell office:value-type="float" office:value="102008303.09999999" table:style-name="ce15">
            <text:p>102008303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6:010108:1224</text:p>
          </table:table-cell>
          <table:table-cell office:value-type="float" office:value="137475530.88" table:style-name="ce15">
            <text:p>137475530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15:77</text:p>
          </table:table-cell>
          <table:table-cell office:value-type="float" office:value="33461231.629999999" table:style-name="ce15">
            <text:p>33461231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19:1624</text:p>
          </table:table-cell>
          <table:table-cell office:value-type="float" office:value="605157.24" table:style-name="ce15">
            <text:p>605157,2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19:553</text:p>
          </table:table-cell>
          <table:table-cell office:value-type="float" office:value="25163.35" table:style-name="ce15">
            <text:p>25163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8:010119:554</text:p>
          </table:table-cell>
          <table:table-cell office:value-type="float" office:value="23562.05" table:style-name="ce15">
            <text:p>23562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10151:1696</text:p>
          </table:table-cell>
          <table:table-cell office:value-type="float" office:value="1249139.19" table:style-name="ce15">
            <text:p>1249139,1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51:3235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8:010159:2611</text:p>
          </table:table-cell>
          <table:table-cell office:value-type="float" office:value="6254928.5899999999" table:style-name="ce15">
            <text:p>6254928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8:010159:3582</text:p>
          </table:table-cell>
          <table:table-cell office:value-type="float" office:value="2055977.34" table:style-name="ce15">
            <text:p>2055977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90701:139</text:p>
          </table:table-cell>
          <table:table-cell office:value-type="float" office:value="865240.83" table:style-name="ce15">
            <text:p>865240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90701:23</text:p>
          </table:table-cell>
          <table:table-cell office:value-type="float" office:value="6763277.8799999999" table:style-name="ce15">
            <text:p>6763277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90701:28</text:p>
          </table:table-cell>
          <table:table-cell office:value-type="float" office:value="953742.62" table:style-name="ce15">
            <text:p>953742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90701:34</text:p>
          </table:table-cell>
          <table:table-cell office:value-type="float" office:value="2319623.0499999998" table:style-name="ce15">
            <text:p>2319623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90701:437</text:p>
          </table:table-cell>
          <table:table-cell office:value-type="float" office:value="1349494.77" table:style-name="ce15">
            <text:p>1349494,7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90701:444</text:p>
          </table:table-cell>
          <table:table-cell office:value-type="float" office:value="358910.38" table:style-name="ce15">
            <text:p>358910,3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90701:448</text:p>
          </table:table-cell>
          <table:table-cell office:value-type="float" office:value="4095046.25" table:style-name="ce15">
            <text:p>4095046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120103:1945</text:p>
          </table:table-cell>
          <table:table-cell office:value-type="float" office:value="144689.29" table:style-name="ce15">
            <text:p>144689,2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10:9139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10:9140</text:p>
          </table:table-cell>
          <table:table-cell office:value-type="float" office:value="11802.89" table:style-name="ce15">
            <text:p>11802,8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10:9141</text:p>
          </table:table-cell>
          <table:table-cell office:value-type="float" office:value="7188.08" table:style-name="ce15">
            <text:p>7188,0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12:10820</text:p>
          </table:table-cell>
          <table:table-cell office:value-type="float" office:value="34550.199999999997" table:style-name="ce15">
            <text:p>34550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16:9576</text:p>
          </table:table-cell>
          <table:table-cell office:value-type="float" office:value="44612913.460000001" table:style-name="ce15">
            <text:p>44612913,4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17:102</text:p>
          </table:table-cell>
          <table:table-cell office:value-type="float" office:value="801639.92" table:style-name="ce15">
            <text:p>801639,9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17:601</text:p>
          </table:table-cell>
          <table:table-cell office:value-type="float" office:value="323636.69" table:style-name="ce15">
            <text:p>323636,6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9:010117:972</text:p>
          </table:table-cell>
          <table:table-cell office:value-type="float" office:value="323636.69" table:style-name="ce15">
            <text:p>323636,6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25:8674</text:p>
          </table:table-cell>
          <table:table-cell office:value-type="float" office:value="3216401.5" table:style-name="ce15">
            <text:p>3216401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311:3176</text:p>
          </table:table-cell>
          <table:table-cell office:value-type="float" office:value="3022395.9" table:style-name="ce15">
            <text:p>3022395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311:3177</text:p>
          </table:table-cell>
          <table:table-cell office:value-type="float" office:value="3000652.04" table:style-name="ce15">
            <text:p>3000652,0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50101:3563</text:p>
          </table:table-cell>
          <table:table-cell office:value-type="float" office:value="2157197.1" table:style-name="ce15">
            <text:p>2157197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50101:3566</text:p>
          </table:table-cell>
          <table:table-cell office:value-type="float" office:value="118039.01" table:style-name="ce15">
            <text:p>118039,0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50201:634</text:p>
          </table:table-cell>
          <table:table-cell office:value-type="float" office:value="36994094.899999999" table:style-name="ce15">
            <text:p>36994094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50201:724</text:p>
          </table:table-cell>
          <table:table-cell office:value-type="float" office:value="52226033.700000003" table:style-name="ce15">
            <text:p>52226033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4:060101:1498</text:p>
          </table:table-cell>
          <table:table-cell office:value-type="float" office:value="1456912.6" table:style-name="ce15">
            <text:p>1456912,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4:060101:3132</text:p>
          </table:table-cell>
          <table:table-cell office:value-type="float" office:value="793706.16" table:style-name="ce15">
            <text:p>793706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4:060101:5216</text:p>
          </table:table-cell>
          <table:table-cell office:value-type="float" office:value="55130.62" table:style-name="ce15">
            <text:p>55130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0:31739</text:p>
          </table:table-cell>
          <table:table-cell office:value-type="float" office:value="866776.35" table:style-name="ce15">
            <text:p>866776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10:9113</text:p>
          </table:table-cell>
          <table:table-cell office:value-type="float" office:value="490206.11" table:style-name="ce15">
            <text:p>490206,1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10:9115</text:p>
          </table:table-cell>
          <table:table-cell office:value-type="float" office:value="39069.42" table:style-name="ce15">
            <text:p>39069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9:010110:9116</text:p>
          </table:table-cell>
          <table:table-cell office:value-type="float" office:value="27261.13" table:style-name="ce15">
            <text:p>27261,1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10:9117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0:9118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6:010108:1279</text:p>
          </table:table-cell>
          <table:table-cell office:value-type="float" office:value="90554004.719999999" table:style-name="ce15">
            <text:p>90554004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6:010108:1231</text:p>
          </table:table-cell>
          <table:table-cell office:value-type="float" office:value="18793682.09" table:style-name="ce15">
            <text:p>18793682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8:010168:3082</text:p>
          </table:table-cell>
          <table:table-cell office:value-type="float" office:value="1806599.63" table:style-name="ce15">
            <text:p>1806599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20111:1491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120103:2125</text:p>
          </table:table-cell>
          <table:table-cell office:value-type="float" office:value="51497.95" table:style-name="ce15">
            <text:p>51497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131601:1337</text:p>
          </table:table-cell>
          <table:table-cell office:value-type="float" office:value="3063727.67" table:style-name="ce15">
            <text:p>3063727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131701:2884</text:p>
          </table:table-cell>
          <table:table-cell office:value-type="float" office:value="8753579.7899999991" table:style-name="ce15">
            <text:p>8753579,7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160102:1389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160102:1390</text:p>
          </table:table-cell>
          <table:table-cell office:value-type="float" office:value="329097.27" table:style-name="ce15">
            <text:p>329097,2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160102:1391</text:p>
          </table:table-cell>
          <table:table-cell office:value-type="float" office:value="9402.9" table:style-name="ce15">
            <text:p>9402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160102:1392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4:090101:4000</text:p>
          </table:table-cell>
          <table:table-cell office:value-type="float" office:value="34020.57" table:style-name="ce15">
            <text:p>34020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4:100401:583</text:p>
          </table:table-cell>
          <table:table-cell office:value-type="float" office:value="87767.25" table:style-name="ce15">
            <text:p>87767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090601:1289</text:p>
          </table:table-cell>
          <table:table-cell office:value-type="float" office:value="1157492" table:style-name="ce15">
            <text:p>115749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090601:1293</text:p>
          </table:table-cell>
          <table:table-cell office:value-type="float" office:value="1081392.74" table:style-name="ce15">
            <text:p>1081392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090601:1303</text:p>
          </table:table-cell>
          <table:table-cell office:value-type="float" office:value="3973266.07" table:style-name="ce15">
            <text:p>3973266,0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090601:1308</text:p>
          </table:table-cell>
          <table:table-cell office:value-type="float" office:value="2290121.4300000002" table:style-name="ce15">
            <text:p>2290121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90601:1315</text:p>
          </table:table-cell>
          <table:table-cell office:value-type="float" office:value="1787539.6" table:style-name="ce15">
            <text:p>1787539,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90601:1317</text:p>
          </table:table-cell>
          <table:table-cell office:value-type="float" office:value="6274957.5" table:style-name="ce15">
            <text:p>6274957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90601:1330</text:p>
          </table:table-cell>
          <table:table-cell office:value-type="float" office:value="4712288.49" table:style-name="ce15">
            <text:p>4712288,4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90601:1435</text:p>
          </table:table-cell>
          <table:table-cell office:value-type="float" office:value="4742647.03" table:style-name="ce15">
            <text:p>4742647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90601:1437</text:p>
          </table:table-cell>
          <table:table-cell office:value-type="float" office:value="5648750.0800000001" table:style-name="ce15">
            <text:p>5648750,0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90601:1438</text:p>
          </table:table-cell>
          <table:table-cell office:value-type="float" office:value="9125696.8100000005" table:style-name="ce15">
            <text:p>9125696,8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90601:1442</text:p>
          </table:table-cell>
          <table:table-cell office:value-type="float" office:value="2925744.22" table:style-name="ce15">
            <text:p>2925744,2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90601:1445</text:p>
          </table:table-cell>
          <table:table-cell office:value-type="float" office:value="3573338.44" table:style-name="ce15">
            <text:p>3573338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90601:1451</text:p>
          </table:table-cell>
          <table:table-cell office:value-type="float" office:value="1133145.1499999999" table:style-name="ce15">
            <text:p>1133145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90601:1455</text:p>
          </table:table-cell>
          <table:table-cell office:value-type="float" office:value="3768107.81" table:style-name="ce15">
            <text:p>3768107,8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90601:221</text:p>
          </table:table-cell>
          <table:table-cell office:value-type="float" office:value="2738219.98" table:style-name="ce15">
            <text:p>2738219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90601:222</text:p>
          </table:table-cell>
          <table:table-cell office:value-type="float" office:value="3306892.43" table:style-name="ce15">
            <text:p>330689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90601:224</text:p>
          </table:table-cell>
          <table:table-cell office:value-type="float" office:value="2331092.14" table:style-name="ce15">
            <text:p>2331092,1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90601:232</text:p>
          </table:table-cell>
          <table:table-cell office:value-type="float" office:value="6548163.5199999996" table:style-name="ce15">
            <text:p>6548163,5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90601:237</text:p>
          </table:table-cell>
          <table:table-cell office:value-type="float" office:value="667120.97" table:style-name="ce15">
            <text:p>667120,9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90601:247</text:p>
          </table:table-cell>
          <table:table-cell office:value-type="float" office:value="4789127.97" table:style-name="ce15">
            <text:p>4789127,9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90601:263</text:p>
          </table:table-cell>
          <table:table-cell office:value-type="float" office:value="4449143.88" table:style-name="ce15">
            <text:p>4449143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1:120401:98</text:p>
          </table:table-cell>
          <table:table-cell office:value-type="float" office:value="1328757.6399999999" table:style-name="ce15">
            <text:p>1328757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1:180102:3433</text:p>
          </table:table-cell>
          <table:table-cell office:value-type="float" office:value="1022452" table:style-name="ce15">
            <text:p>102245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2:010105:357</text:p>
          </table:table-cell>
          <table:table-cell office:value-type="float" office:value="948150.12" table:style-name="ce15">
            <text:p>948150,1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2:110102:80</text:p>
          </table:table-cell>
          <table:table-cell office:value-type="float" office:value="2417892.39" table:style-name="ce15">
            <text:p>2417892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180102:1293</text:p>
          </table:table-cell>
          <table:table-cell office:value-type="float" office:value="48673.99" table:style-name="ce15">
            <text:p>48673,9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180102:1294</text:p>
          </table:table-cell>
          <table:table-cell office:value-type="float" office:value="101972.72" table:style-name="ce15">
            <text:p>101972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180102:1295</text:p>
          </table:table-cell>
          <table:table-cell office:value-type="float" office:value="31649.78" table:style-name="ce15">
            <text:p>31649,7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180102:1296</text:p>
          </table:table-cell>
          <table:table-cell office:value-type="float" office:value="61958.47" table:style-name="ce15">
            <text:p>61958,4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5:020113:1515</text:p>
          </table:table-cell>
          <table:table-cell office:value-type="float" office:value="1252058.95" table:style-name="ce15">
            <text:p>1252058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5:030101:999</text:p>
          </table:table-cell>
          <table:table-cell office:value-type="float" office:value="47810.37" table:style-name="ce15">
            <text:p>47810,3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5:070401:76</text:p>
          </table:table-cell>
          <table:table-cell office:value-type="float" office:value="342227.04" table:style-name="ce15">
            <text:p>342227,0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5:070401:77</text:p>
          </table:table-cell>
          <table:table-cell office:value-type="float" office:value="43178.03" table:style-name="ce15">
            <text:p>43178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5:160701:91</text:p>
          </table:table-cell>
          <table:table-cell office:value-type="float" office:value="383601.44" table:style-name="ce15">
            <text:p>383601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6:020102:17</text:p>
          </table:table-cell>
          <table:table-cell office:value-type="float" office:value="7867612.5" table:style-name="ce15">
            <text:p>7867612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7:020102:558</text:p>
          </table:table-cell>
          <table:table-cell office:value-type="float" office:value="123809.16" table:style-name="ce15">
            <text:p>123809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7:200301:268</text:p>
          </table:table-cell>
          <table:table-cell office:value-type="float" office:value="341571.19" table:style-name="ce15">
            <text:p>341571,1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210101:2778</text:p>
          </table:table-cell>
          <table:table-cell office:value-type="float" office:value="505144.55" table:style-name="ce15">
            <text:p>505144,5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7:220301:1410</text:p>
          </table:table-cell>
          <table:table-cell office:value-type="float" office:value="387890.96" table:style-name="ce15">
            <text:p>387890,9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7:250101:337</text:p>
          </table:table-cell>
          <table:table-cell office:value-type="float" office:value="551126.1" table:style-name="ce15">
            <text:p>551126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7:250101:338</text:p>
          </table:table-cell>
          <table:table-cell office:value-type="float" office:value="343117.61" table:style-name="ce15">
            <text:p>343117,6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7:250101:339</text:p>
          </table:table-cell>
          <table:table-cell office:value-type="float" office:value="94572.28" table:style-name="ce15">
            <text:p>94572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8:080201:1504</text:p>
          </table:table-cell>
          <table:table-cell office:value-type="float" office:value="991243.49" table:style-name="ce15">
            <text:p>991243,4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8:110101:579</text:p>
          </table:table-cell>
          <table:table-cell office:value-type="float" office:value="360409.1" table:style-name="ce15">
            <text:p>360409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1:240801:4175</text:p>
          </table:table-cell>
          <table:table-cell office:value-type="float" office:value="283966.93" table:style-name="ce15">
            <text:p>283966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1:240901:1640</text:p>
          </table:table-cell>
          <table:table-cell office:value-type="float" office:value="5046077.9800000004" table:style-name="ce15">
            <text:p>5046077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20104:3984</text:p>
          </table:table-cell>
          <table:table-cell office:value-type="float" office:value="1732019.79" table:style-name="ce15">
            <text:p>1732019,7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30702:674</text:p>
          </table:table-cell>
          <table:table-cell office:value-type="float" office:value="501119.18" table:style-name="ce15">
            <text:p>501119,1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030702:677</text:p>
          </table:table-cell>
          <table:table-cell office:value-type="float" office:value="87172.160000000003" table:style-name="ce15">
            <text:p>87172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2:020102:3394</text:p>
          </table:table-cell>
          <table:table-cell office:value-type="float" office:value="722110.41" table:style-name="ce15">
            <text:p>722110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3:010102:1704</text:p>
          </table:table-cell>
          <table:table-cell office:value-type="float" office:value="919571.16" table:style-name="ce15">
            <text:p>919571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130101:9760</text:p>
          </table:table-cell>
          <table:table-cell office:value-type="float" office:value="1063813.49" table:style-name="ce15">
            <text:p>1063813,4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5:050102:2480</text:p>
          </table:table-cell>
          <table:table-cell office:value-type="float" office:value="2031997.1" table:style-name="ce15">
            <text:p>2031997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010102:2883</text:p>
          </table:table-cell>
          <table:table-cell office:value-type="float" office:value="2994315.89" table:style-name="ce15">
            <text:p>2994315,8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010102:6074</text:p>
          </table:table-cell>
          <table:table-cell office:value-type="float" office:value="2412655.5499999998" table:style-name="ce15">
            <text:p>2412655,5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8:010104:2812</text:p>
          </table:table-cell>
          <table:table-cell office:value-type="float" office:value="1116314.8899999999" table:style-name="ce15">
            <text:p>1116314,8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7:010459:2085</text:p>
          </table:table-cell>
          <table:table-cell office:value-type="float" office:value="363321.84" table:style-name="ce15">
            <text:p>363321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7:010470:406</text:p>
          </table:table-cell>
          <table:table-cell office:value-type="float" office:value="2024768.8" table:style-name="ce15">
            <text:p>2024768,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7:010887:638</text:p>
          </table:table-cell>
          <table:table-cell office:value-type="float" office:value="1172274.74" table:style-name="ce15">
            <text:p>1172274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7:010887:639</text:p>
          </table:table-cell>
          <table:table-cell office:value-type="float" office:value="1599677.05" table:style-name="ce15">
            <text:p>1599677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7:010887:640</text:p>
          </table:table-cell>
          <table:table-cell office:value-type="float" office:value="1102279.02" table:style-name="ce15">
            <text:p>1102279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7:010887:641</text:p>
          </table:table-cell>
          <table:table-cell office:value-type="float" office:value="2189706.02" table:style-name="ce15">
            <text:p>2189706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7:010887:642</text:p>
          </table:table-cell>
          <table:table-cell office:value-type="float" office:value="1571197.59" table:style-name="ce15">
            <text:p>1571197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310:7131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310:7132</text:p>
          </table:table-cell>
          <table:table-cell office:value-type="float" office:value="168689.66" table:style-name="ce15">
            <text:p>168689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310:7133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10:7134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10:7135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10:7136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10:7137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10:713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10:715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10:715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10:7157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10:715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10:715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10:716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10:7161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10:716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10:7179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10:7180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10:7181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10:7182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10:7183</text:p>
          </table:table-cell>
          <table:table-cell office:value-type="float" office:value="155071.49" table:style-name="ce15">
            <text:p>155071,4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10:8817</text:p>
          </table:table-cell>
          <table:table-cell office:value-type="float" office:value="3288827.3" table:style-name="ce15">
            <text:p>3288827,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501:5486</text:p>
          </table:table-cell>
          <table:table-cell office:value-type="float" office:value="2896607.98" table:style-name="ce15">
            <text:p>2896607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3:010143:1270</text:p>
          </table:table-cell>
          <table:table-cell office:value-type="float" office:value="2832302.85" table:style-name="ce15">
            <text:p>2832302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41:3757</text:p>
          </table:table-cell>
          <table:table-cell office:value-type="float" office:value="1816546.64" table:style-name="ce15">
            <text:p>1816546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41:3758</text:p>
          </table:table-cell>
          <table:table-cell office:value-type="float" office:value="3086521.74" table:style-name="ce15">
            <text:p>3086521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46:4746</text:p>
          </table:table-cell>
          <table:table-cell office:value-type="float" office:value="1425043.64" table:style-name="ce15">
            <text:p>1425043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46:4747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40104:2975</text:p>
          </table:table-cell>
          <table:table-cell office:value-type="float" office:value="1271092.76" table:style-name="ce15">
            <text:p>1271092,7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03:31517</text:p>
          </table:table-cell>
          <table:table-cell office:value-type="float" office:value="2406639.9900000002" table:style-name="ce15">
            <text:p>2406639,9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09:29707</text:p>
          </table:table-cell>
          <table:table-cell office:value-type="float" office:value="2410861.96" table:style-name="ce15">
            <text:p>2410861,9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9:010109:29708</text:p>
          </table:table-cell>
          <table:table-cell office:value-type="float" office:value="118336.07" table:style-name="ce15">
            <text:p>118336,0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9:010109:29710</text:p>
          </table:table-cell>
          <table:table-cell office:value-type="float" office:value="12371.5" table:style-name="ce15">
            <text:p>12371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03:5052</text:p>
          </table:table-cell>
          <table:table-cell office:value-type="float" office:value="1912934.18" table:style-name="ce15">
            <text:p>1912934,1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17:20013</text:p>
          </table:table-cell>
          <table:table-cell office:value-type="float" office:value="1741688.1" table:style-name="ce15">
            <text:p>1741688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17:2129</text:p>
          </table:table-cell>
          <table:table-cell office:value-type="float" office:value="2307783.7400000002" table:style-name="ce15">
            <text:p>2307783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1:8287</text:p>
          </table:table-cell>
          <table:table-cell office:value-type="float" office:value="1775568.62" table:style-name="ce15">
            <text:p>1775568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03:6380</text:p>
          </table:table-cell>
          <table:table-cell office:value-type="float" office:value="3290520.67" table:style-name="ce15">
            <text:p>3290520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05:10917</text:p>
          </table:table-cell>
          <table:table-cell office:value-type="float" office:value="2751464.54" table:style-name="ce15">
            <text:p>2751464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05:8602</text:p>
          </table:table-cell>
          <table:table-cell office:value-type="float" office:value="3154901.29" table:style-name="ce15">
            <text:p>3154901,2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10:7083</text:p>
          </table:table-cell>
          <table:table-cell office:value-type="float" office:value="39097.339999999997" table:style-name="ce15">
            <text:p>39097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10:7100</text:p>
          </table:table-cell>
          <table:table-cell office:value-type="float" office:value="144967.67999999999" table:style-name="ce15">
            <text:p>144967,6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310:7101</text:p>
          </table:table-cell>
          <table:table-cell office:value-type="float" office:value="144528.38" table:style-name="ce15">
            <text:p>144528,3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10:7102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7103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310:7104</text:p>
          </table:table-cell>
          <table:table-cell office:value-type="float" office:value="146724.85999999999" table:style-name="ce15">
            <text:p>146724,8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310:7105</text:p>
          </table:table-cell>
          <table:table-cell office:value-type="float" office:value="145406.98000000001" table:style-name="ce15">
            <text:p>145406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10:7106</text:p>
          </table:table-cell>
          <table:table-cell office:value-type="float" office:value="145406.98000000001" table:style-name="ce15">
            <text:p>145406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10:7107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10:7171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10:7172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10:7173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10:7174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10:7175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10:7176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10:7177</text:p>
          </table:table-cell>
          <table:table-cell office:value-type="float" office:value="165614.59" table:style-name="ce15">
            <text:p>165614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10:7178</text:p>
          </table:table-cell>
          <table:table-cell office:value-type="float" office:value="164736" table:style-name="ce15">
            <text:p>16473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1:7359</text:p>
          </table:table-cell>
          <table:table-cell office:value-type="float" office:value="1511996.59" table:style-name="ce15">
            <text:p>1511996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04:8144</text:p>
          </table:table-cell>
          <table:table-cell office:value-type="float" office:value="2271370.56" table:style-name="ce15">
            <text:p>2271370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05:17318</text:p>
          </table:table-cell>
          <table:table-cell office:value-type="float" office:value="3152157.93" table:style-name="ce15">
            <text:p>3152157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05:23749</text:p>
          </table:table-cell>
          <table:table-cell office:value-type="float" office:value="3237981.76" table:style-name="ce15">
            <text:p>3237981,7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05:23750</text:p>
          </table:table-cell>
          <table:table-cell office:value-type="float" office:value="1514700.06" table:style-name="ce15">
            <text:p>1514700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0:14353</text:p>
          </table:table-cell>
          <table:table-cell office:value-type="float" office:value="1532353.45" table:style-name="ce15">
            <text:p>1532353,4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0:1750</text:p>
          </table:table-cell>
          <table:table-cell office:value-type="float" office:value="444112.35" table:style-name="ce15">
            <text:p>444112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20101:6152</text:p>
          </table:table-cell>
          <table:table-cell office:value-type="float" office:value="1088153.95" table:style-name="ce15">
            <text:p>1088153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20101:6153</text:p>
          </table:table-cell>
          <table:table-cell office:value-type="float" office:value="847415.28" table:style-name="ce15">
            <text:p>847415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10103:8366</text:p>
          </table:table-cell>
          <table:table-cell office:value-type="float" office:value="1927774.78" table:style-name="ce15">
            <text:p>1927774,7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09:9674</text:p>
          </table:table-cell>
          <table:table-cell office:value-type="float" office:value="3034791.35" table:style-name="ce15">
            <text:p>3034791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10112:1994</text:p>
          </table:table-cell>
          <table:table-cell office:value-type="float" office:value="3509912.52" table:style-name="ce15">
            <text:p>3509912,5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10114:6956</text:p>
          </table:table-cell>
          <table:table-cell office:value-type="float" office:value="2974268.56" table:style-name="ce15">
            <text:p>2974268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10114:6963</text:p>
          </table:table-cell>
          <table:table-cell office:value-type="float" office:value="2451851.56" table:style-name="ce15">
            <text:p>2451851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10114:6964</text:p>
          </table:table-cell>
          <table:table-cell office:value-type="float" office:value="4061010.33" table:style-name="ce15">
            <text:p>4061010,3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16:886</text:p>
          </table:table-cell>
          <table:table-cell office:value-type="float" office:value="463308.54" table:style-name="ce15">
            <text:p>463308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10128:1826</text:p>
          </table:table-cell>
          <table:table-cell office:value-type="float" office:value="3271371.85" table:style-name="ce15">
            <text:p>3271371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8:010131:4030</text:p>
          </table:table-cell>
          <table:table-cell office:value-type="float" office:value="508681.83" table:style-name="ce15">
            <text:p>508681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9:010110:16958</text:p>
          </table:table-cell>
          <table:table-cell office:value-type="float" office:value="2437866.09" table:style-name="ce15">
            <text:p>2437866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9:010110:16959</text:p>
          </table:table-cell>
          <table:table-cell office:value-type="float" office:value="945570.09" table:style-name="ce15">
            <text:p>945570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9:010110:28301</text:p>
          </table:table-cell>
          <table:table-cell office:value-type="float" office:value="5689542.9299999997" table:style-name="ce15">
            <text:p>5689542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9:010112:19347</text:p>
          </table:table-cell>
          <table:table-cell office:value-type="float" office:value="1201654.73" table:style-name="ce15">
            <text:p>1201654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0:010106:5979</text:p>
          </table:table-cell>
          <table:table-cell office:value-type="float" office:value="1103922.82" table:style-name="ce15">
            <text:p>1103922,8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0:010107:2039</text:p>
          </table:table-cell>
          <table:table-cell office:value-type="float" office:value="1067514.5" table:style-name="ce15">
            <text:p>1067514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1:010113:10703</text:p>
          </table:table-cell>
          <table:table-cell office:value-type="float" office:value="1510537.55" table:style-name="ce15">
            <text:p>1510537,5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1:010113:10704</text:p>
          </table:table-cell>
          <table:table-cell office:value-type="float" office:value="2007105.07" table:style-name="ce15">
            <text:p>2007105,0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1:010113:10705</text:p>
          </table:table-cell>
          <table:table-cell office:value-type="float" office:value="993135.04" table:style-name="ce15">
            <text:p>993135,0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03:10969</text:p>
          </table:table-cell>
          <table:table-cell office:value-type="float" office:value="2138769.73" table:style-name="ce15">
            <text:p>2138769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103:6266</text:p>
          </table:table-cell>
          <table:table-cell office:value-type="float" office:value="1907789.25" table:style-name="ce15">
            <text:p>1907789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103:8003</text:p>
          </table:table-cell>
          <table:table-cell office:value-type="float" office:value="2975942.42" table:style-name="ce15">
            <text:p>2975942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106:14133</text:p>
          </table:table-cell>
          <table:table-cell office:value-type="float" office:value="1652325.15" table:style-name="ce15">
            <text:p>1652325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106:14461</text:p>
          </table:table-cell>
          <table:table-cell office:value-type="float" office:value="267869.83" table:style-name="ce15">
            <text:p>267869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01:31726</text:p>
          </table:table-cell>
          <table:table-cell office:value-type="float" office:value="2602813.2400000002" table:style-name="ce15">
            <text:p>2602813,2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01:31986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01:31987</text:p>
          </table:table-cell>
          <table:table-cell office:value-type="float" office:value="3259801.58" table:style-name="ce15">
            <text:p>3259801,5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10:7084</text:p>
          </table:table-cell>
          <table:table-cell office:value-type="float" office:value="38658.050000000003" table:style-name="ce15">
            <text:p>38658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10:7085</text:p>
          </table:table-cell>
          <table:table-cell office:value-type="float" office:value="103234.56" table:style-name="ce15">
            <text:p>103234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10:7086</text:p>
          </table:table-cell>
          <table:table-cell office:value-type="float" office:value="106748.93" table:style-name="ce15">
            <text:p>106748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7087</text:p>
          </table:table-cell>
          <table:table-cell office:value-type="float" office:value="173082.62" table:style-name="ce15">
            <text:p>173082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088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0:7089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0:7090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10:7091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10:7092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10:7093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10:7094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7095</text:p>
          </table:table-cell>
          <table:table-cell office:value-type="float" office:value="65455.1" table:style-name="ce15">
            <text:p>65455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7096</text:p>
          </table:table-cell>
          <table:table-cell office:value-type="float" office:value="131349.5" table:style-name="ce15">
            <text:p>131349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7097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7098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10:7099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7108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7109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7110</text:p>
          </table:table-cell>
          <table:table-cell office:value-type="float" office:value="147603.46" table:style-name="ce15">
            <text:p>147603,4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7111</text:p>
          </table:table-cell>
          <table:table-cell office:value-type="float" office:value="147164.16" table:style-name="ce15">
            <text:p>147164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7112</text:p>
          </table:table-cell>
          <table:table-cell office:value-type="float" office:value="145406.98000000001" table:style-name="ce15">
            <text:p>145406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7113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0:7114</text:p>
          </table:table-cell>
          <table:table-cell office:value-type="float" office:value="130470.91" table:style-name="ce15">
            <text:p>130470,9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7115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1:060101:9168</text:p>
          </table:table-cell>
          <table:table-cell office:value-type="float" office:value="502679.32" table:style-name="ce15">
            <text:p>502679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110102:313</text:p>
          </table:table-cell>
          <table:table-cell office:value-type="float" office:value="744795.47" table:style-name="ce15">
            <text:p>744795,4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1:120101:3128</text:p>
          </table:table-cell>
          <table:table-cell office:value-type="float" office:value="1183709.25" table:style-name="ce15">
            <text:p>1183709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2:010105:5134</text:p>
          </table:table-cell>
          <table:table-cell office:value-type="float" office:value="2088177.79" table:style-name="ce15">
            <text:p>2088177,7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10:7116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10:7117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7118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7119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10:7120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8:170101:3053</text:p>
          </table:table-cell>
          <table:table-cell office:value-type="float" office:value="573571.47" table:style-name="ce15">
            <text:p>573571,4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1:010101:2943</text:p>
          </table:table-cell>
          <table:table-cell office:value-type="float" office:value="1731506.68" table:style-name="ce15">
            <text:p>1731506,6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1:010102:6068</text:p>
          </table:table-cell>
          <table:table-cell office:value-type="float" office:value="2274151.5099999998" table:style-name="ce15">
            <text:p>2274151,5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1:090101:4311</text:p>
          </table:table-cell>
          <table:table-cell office:value-type="float" office:value="2965630.67" table:style-name="ce15">
            <text:p>2965630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1:170301:1179</text:p>
          </table:table-cell>
          <table:table-cell office:value-type="float" office:value="931678.17" table:style-name="ce15">
            <text:p>931678,1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1:200101:1802</text:p>
          </table:table-cell>
          <table:table-cell office:value-type="float" office:value="706544.9" table:style-name="ce15">
            <text:p>706544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020201:1808</text:p>
          </table:table-cell>
          <table:table-cell office:value-type="float" office:value="1207049.21" table:style-name="ce15">
            <text:p>1207049,2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2:130501:1480</text:p>
          </table:table-cell>
          <table:table-cell office:value-type="float" office:value="1869409.99" table:style-name="ce15">
            <text:p>1869409,9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5:010103:5568</text:p>
          </table:table-cell>
          <table:table-cell office:value-type="float" office:value="3192637.57" table:style-name="ce15">
            <text:p>3192637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5:020103:1461</text:p>
          </table:table-cell>
          <table:table-cell office:value-type="float" office:value="3286522.88" table:style-name="ce15">
            <text:p>3286522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5:030302:1723</text:p>
          </table:table-cell>
          <table:table-cell office:value-type="float" office:value="130707.57" table:style-name="ce15">
            <text:p>130707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7:010123:11</text:p>
          </table:table-cell>
          <table:table-cell office:value-type="float" office:value="1112679.33" table:style-name="ce15">
            <text:p>1112679,3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7:010135:1324</text:p>
          </table:table-cell>
          <table:table-cell office:value-type="float" office:value="3244581.8" table:style-name="ce15">
            <text:p>3244581,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7:010135:43</text:p>
          </table:table-cell>
          <table:table-cell office:value-type="float" office:value="405351.59" table:style-name="ce15">
            <text:p>405351,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7:010135:44</text:p>
          </table:table-cell>
          <table:table-cell office:value-type="float" office:value="549758.1" table:style-name="ce15">
            <text:p>549758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7:010135:740</text:p>
          </table:table-cell>
          <table:table-cell office:value-type="float" office:value="1663576.54" table:style-name="ce15">
            <text:p>1663576,5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7:010887:643</text:p>
          </table:table-cell>
          <table:table-cell office:value-type="float" office:value="1496107.41" table:style-name="ce15">
            <text:p>1496107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7:010887:644</text:p>
          </table:table-cell>
          <table:table-cell office:value-type="float" office:value="1581554.09" table:style-name="ce15">
            <text:p>1581554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7:010887:645</text:p>
          </table:table-cell>
          <table:table-cell office:value-type="float" office:value="2018951.63" table:style-name="ce15">
            <text:p>2018951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7:010887:646</text:p>
          </table:table-cell>
          <table:table-cell office:value-type="float" office:value="2062936.87" table:style-name="ce15">
            <text:p>2062936,8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7:010887:647</text:p>
          </table:table-cell>
          <table:table-cell office:value-type="float" office:value="1182642.56" table:style-name="ce15">
            <text:p>1182642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7:010887:648</text:p>
          </table:table-cell>
          <table:table-cell office:value-type="float" office:value="2016363.93" table:style-name="ce15">
            <text:p>2016363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10:7121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10:7122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10:7123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10:7124</text:p>
          </table:table-cell>
          <table:table-cell office:value-type="float" office:value="136621.06" table:style-name="ce15">
            <text:p>136621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310:7126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310:7127</text:p>
          </table:table-cell>
          <table:table-cell office:value-type="float" office:value="144528.38" table:style-name="ce15">
            <text:p>144528,3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310:7128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10:7129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10:7130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0:070201:641</text:p>
          </table:table-cell>
          <table:table-cell office:value-type="float" office:value="508934.89" table:style-name="ce15">
            <text:p>508934,8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1:030401:2051</text:p>
          </table:table-cell>
          <table:table-cell office:value-type="float" office:value="250020.83" table:style-name="ce15">
            <text:p>250020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1:130201:1205</text:p>
          </table:table-cell>
          <table:table-cell office:value-type="float" office:value="115579.84" table:style-name="ce15">
            <text:p>115579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1:130201:1206</text:p>
          </table:table-cell>
          <table:table-cell office:value-type="float" office:value="82261.09" table:style-name="ce15">
            <text:p>82261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1:140301:393</text:p>
          </table:table-cell>
          <table:table-cell office:value-type="float" office:value="614062.48" table:style-name="ce15">
            <text:p>614062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1:210102:2463</text:p>
          </table:table-cell>
          <table:table-cell office:value-type="float" office:value="248371.43" table:style-name="ce15">
            <text:p>248371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1:240701:1220</text:p>
          </table:table-cell>
          <table:table-cell office:value-type="float" office:value="2278479.0499999998" table:style-name="ce15">
            <text:p>2278479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040904:5378</text:p>
          </table:table-cell>
          <table:table-cell office:value-type="float" office:value="4546268.3099999996" table:style-name="ce15">
            <text:p>4546268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310:7139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310:7140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310:714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10:714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10:714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10:714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10:714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10:714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10:714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10:7148</text:p>
          </table:table-cell>
          <table:table-cell office:value-type="float" office:value="133545.98000000001" table:style-name="ce15">
            <text:p>133545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10:7149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10:7150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10:715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10:715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10:715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10:715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090601:1333</text:p>
          </table:table-cell>
          <table:table-cell office:value-type="float" office:value="5734962.9800000004" table:style-name="ce15">
            <text:p>5734962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2:090601:1334</text:p>
          </table:table-cell>
          <table:table-cell office:value-type="float" office:value="6352261.3899999997" table:style-name="ce15">
            <text:p>6352261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2:090601:1357</text:p>
          </table:table-cell>
          <table:table-cell office:value-type="float" office:value="5385446.6600000001" table:style-name="ce15">
            <text:p>5385446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090601:1359</text:p>
          </table:table-cell>
          <table:table-cell office:value-type="float" office:value="6212370.9500000002" table:style-name="ce15">
            <text:p>6212370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90601:1363</text:p>
          </table:table-cell>
          <table:table-cell office:value-type="float" office:value="3936647.25" table:style-name="ce15">
            <text:p>3936647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90601:1364</text:p>
          </table:table-cell>
          <table:table-cell office:value-type="float" office:value="4391659.2" table:style-name="ce15">
            <text:p>4391659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90601:1367</text:p>
          </table:table-cell>
          <table:table-cell office:value-type="float" office:value="5069031.33" table:style-name="ce15">
            <text:p>5069031,3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90601:1456</text:p>
          </table:table-cell>
          <table:table-cell office:value-type="float" office:value="5361195.82" table:style-name="ce15">
            <text:p>5361195,8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90601:1458</text:p>
          </table:table-cell>
          <table:table-cell office:value-type="float" office:value="9331123.0600000005" table:style-name="ce15">
            <text:p>9331123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90601:1459</text:p>
          </table:table-cell>
          <table:table-cell office:value-type="float" office:value="1588563.48" table:style-name="ce15">
            <text:p>1588563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090601:1468</text:p>
          </table:table-cell>
          <table:table-cell office:value-type="float" office:value="2338851.9300000002" table:style-name="ce15">
            <text:p>2338851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090601:1472</text:p>
          </table:table-cell>
          <table:table-cell office:value-type="float" office:value="1623578.25" table:style-name="ce15">
            <text:p>1623578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090601:1489</text:p>
          </table:table-cell>
          <table:table-cell office:value-type="float" office:value="1317765.97" table:style-name="ce15">
            <text:p>1317765,9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2:090601:1494</text:p>
          </table:table-cell>
          <table:table-cell office:value-type="float" office:value="4497560.37" table:style-name="ce15">
            <text:p>4497560,3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2:090601:1559</text:p>
          </table:table-cell>
          <table:table-cell office:value-type="float" office:value="1394711" table:style-name="ce15">
            <text:p>139471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2:090601:159</text:p>
          </table:table-cell>
          <table:table-cell office:value-type="float" office:value="711666.41" table:style-name="ce15">
            <text:p>711666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090601:171</text:p>
          </table:table-cell>
          <table:table-cell office:value-type="float" office:value="3298069.09" table:style-name="ce15">
            <text:p>3298069,0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090601:190</text:p>
          </table:table-cell>
          <table:table-cell office:value-type="float" office:value="948685.66" table:style-name="ce15">
            <text:p>948685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090601:208</text:p>
          </table:table-cell>
          <table:table-cell office:value-type="float" office:value="4181829.51" table:style-name="ce15">
            <text:p>4181829,5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090601:209</text:p>
          </table:table-cell>
          <table:table-cell office:value-type="float" office:value="3992653.28" table:style-name="ce15">
            <text:p>3992653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090601:219</text:p>
          </table:table-cell>
          <table:table-cell office:value-type="float" office:value="1394161.12" table:style-name="ce15">
            <text:p>1394161,1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090601:278</text:p>
          </table:table-cell>
          <table:table-cell office:value-type="float" office:value="3978168.64" table:style-name="ce15">
            <text:p>3978168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90601:279</text:p>
          </table:table-cell>
          <table:table-cell office:value-type="float" office:value="1218434.7" table:style-name="ce15">
            <text:p>1218434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90601:283</text:p>
          </table:table-cell>
          <table:table-cell office:value-type="float" office:value="4645697.8099999996" table:style-name="ce15">
            <text:p>4645697,8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90601:29</text:p>
          </table:table-cell>
          <table:table-cell office:value-type="float" office:value="3822926.25" table:style-name="ce15">
            <text:p>3822926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90601:315</text:p>
          </table:table-cell>
          <table:table-cell office:value-type="float" office:value="2677237.9" table:style-name="ce15">
            <text:p>2677237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090601:331</text:p>
          </table:table-cell>
          <table:table-cell office:value-type="float" office:value="3925227.29" table:style-name="ce15">
            <text:p>3925227,2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090601:345</text:p>
          </table:table-cell>
          <table:table-cell office:value-type="float" office:value="3880284.21" table:style-name="ce15">
            <text:p>3880284,2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20102:3208</text:p>
          </table:table-cell>
          <table:table-cell office:value-type="float" office:value="465140.81" table:style-name="ce15">
            <text:p>465140,8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20601:2872</text:p>
          </table:table-cell>
          <table:table-cell office:value-type="float" office:value="66945.67" table:style-name="ce15">
            <text:p>66945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20601:2873</text:p>
          </table:table-cell>
          <table:table-cell office:value-type="float" office:value="132937.39000000001" table:style-name="ce15">
            <text:p>132937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1:040301:1251</text:p>
          </table:table-cell>
          <table:table-cell office:value-type="float" office:value="3606272.34" table:style-name="ce15">
            <text:p>3606272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50101:2485</text:p>
          </table:table-cell>
          <table:table-cell office:value-type="float" office:value="3263732.43" table:style-name="ce15">
            <text:p>3263732,4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1:071101:1529</text:p>
          </table:table-cell>
          <table:table-cell office:value-type="float" office:value="3572187.83" table:style-name="ce15">
            <text:p>3572187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1:120401:96</text:p>
          </table:table-cell>
          <table:table-cell office:value-type="float" office:value="429081.87" table:style-name="ce15">
            <text:p>429081,8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1:120401:97</text:p>
          </table:table-cell>
          <table:table-cell office:value-type="float" office:value="3062508.6" table:style-name="ce15">
            <text:p>3062508,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2:180102:1297</text:p>
          </table:table-cell>
          <table:table-cell office:value-type="float" office:value="100045.5" table:style-name="ce15">
            <text:p>100045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2:180102:171</text:p>
          </table:table-cell>
          <table:table-cell office:value-type="float" office:value="1135664.4099999999" table:style-name="ce15">
            <text:p>1135664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3:120101:1768</text:p>
          </table:table-cell>
          <table:table-cell office:value-type="float" office:value="297409.7" table:style-name="ce15">
            <text:p>297409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3:170102:415</text:p>
          </table:table-cell>
          <table:table-cell office:value-type="float" office:value="619182.4" table:style-name="ce15">
            <text:p>619182,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3:260101:3043</text:p>
          </table:table-cell>
          <table:table-cell office:value-type="float" office:value="16134377.73" table:style-name="ce15">
            <text:p>16134377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4:030101:809</text:p>
          </table:table-cell>
          <table:table-cell office:value-type="float" office:value="60563.62" table:style-name="ce15">
            <text:p>60563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17:973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7:974</text:p>
          </table:table-cell>
          <table:table-cell office:value-type="float" office:value="16713.2" table:style-name="ce15">
            <text:p>16713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9:010117:975</text:p>
          </table:table-cell>
          <table:table-cell office:value-type="float" office:value="5570.76" table:style-name="ce15">
            <text:p>5570,7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7:976</text:p>
          </table:table-cell>
          <table:table-cell office:value-type="float" office:value="6261.03" table:style-name="ce15">
            <text:p>6261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9:010117:978</text:p>
          </table:table-cell>
          <table:table-cell office:value-type="float" office:value="14214.23" table:style-name="ce15">
            <text:p>14214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9:010117:979</text:p>
          </table:table-cell>
          <table:table-cell office:value-type="float" office:value="1522.95" table:style-name="ce15">
            <text:p>1522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9:010117:980</text:p>
          </table:table-cell>
          <table:table-cell office:value-type="float" office:value="10406.85" table:style-name="ce15">
            <text:p>10406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9:010117:981</text:p>
          </table:table-cell>
          <table:table-cell office:value-type="float" office:value="17767.79" table:style-name="ce15">
            <text:p>17767,7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4:040101:7183</text:p>
          </table:table-cell>
          <table:table-cell office:value-type="float" office:value="208917.88" table:style-name="ce15">
            <text:p>208917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4:090101:1680</text:p>
          </table:table-cell>
          <table:table-cell office:value-type="float" office:value="70093.48" table:style-name="ce15">
            <text:p>70093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4:110301:271</text:p>
          </table:table-cell>
          <table:table-cell office:value-type="float" office:value="3856017.97" table:style-name="ce15">
            <text:p>3856017,9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4:110301:272</text:p>
          </table:table-cell>
          <table:table-cell office:value-type="float" office:value="137789.03" table:style-name="ce15">
            <text:p>137789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4:110301:273</text:p>
          </table:table-cell>
          <table:table-cell office:value-type="float" office:value="1525349.14" table:style-name="ce15">
            <text:p>1525349,1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4:110301:367</text:p>
          </table:table-cell>
          <table:table-cell office:value-type="float" office:value="1611394.84" table:style-name="ce15">
            <text:p>1611394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4:130601:1256</text:p>
          </table:table-cell>
          <table:table-cell office:value-type="float" office:value="1790804.94" table:style-name="ce15">
            <text:p>1790804,9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5:010101:257</text:p>
          </table:table-cell>
          <table:table-cell office:value-type="float" office:value="27681773.550000001" table:style-name="ce15">
            <text:p>27681773,5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313:2013</text:p>
          </table:table-cell>
          <table:table-cell office:value-type="float" office:value="5425309.4100000001" table:style-name="ce15">
            <text:p>5425309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3:020104:19</text:p>
          </table:table-cell>
          <table:table-cell office:value-type="float" office:value="172829.98" table:style-name="ce15">
            <text:p>172829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3:040101:2302</text:p>
          </table:table-cell>
          <table:table-cell office:value-type="float" office:value="5937160.0999999996" table:style-name="ce15">
            <text:p>5937160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3:070117:1580</text:p>
          </table:table-cell>
          <table:table-cell office:value-type="float" office:value="216260.18" table:style-name="ce15">
            <text:p>216260,1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4:010102:303</text:p>
          </table:table-cell>
          <table:table-cell office:value-type="float" office:value="2052385.42" table:style-name="ce15">
            <text:p>2052385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4:010104:6912</text:p>
          </table:table-cell>
          <table:table-cell office:value-type="float" office:value="1043808.67" table:style-name="ce15">
            <text:p>1043808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4:060101:5217</text:p>
          </table:table-cell>
          <table:table-cell office:value-type="float" office:value="65511.78" table:style-name="ce15">
            <text:p>65511,7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4:060101:5218</text:p>
          </table:table-cell>
          <table:table-cell office:value-type="float" office:value="36143.730000000003" table:style-name="ce15">
            <text:p>36143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4:060101:8157</text:p>
          </table:table-cell>
          <table:table-cell office:value-type="float" office:value="749895.7" table:style-name="ce15">
            <text:p>749895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4:070201:5789</text:p>
          </table:table-cell>
          <table:table-cell office:value-type="float" office:value="166308.24" table:style-name="ce15">
            <text:p>166308,2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5:010114:6117</text:p>
          </table:table-cell>
          <table:table-cell office:value-type="float" office:value="190572683.78" table:style-name="ce15">
            <text:p>190572683,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5:010115:4571</text:p>
          </table:table-cell>
          <table:table-cell office:value-type="float" office:value="1732976.83" table:style-name="ce15">
            <text:p>1732976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5:020103:8974</text:p>
          </table:table-cell>
          <table:table-cell office:value-type="float" office:value="189462.17" table:style-name="ce15">
            <text:p>189462,1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50301:542</text:p>
          </table:table-cell>
          <table:table-cell office:value-type="float" office:value="5217952.1100000003" table:style-name="ce15">
            <text:p>5217952,1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60401:564</text:p>
          </table:table-cell>
          <table:table-cell office:value-type="float" office:value="2093830.72" table:style-name="ce15">
            <text:p>2093830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7:020102:561</text:p>
          </table:table-cell>
          <table:table-cell office:value-type="float" office:value="440436.21" table:style-name="ce15">
            <text:p>440436,2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7:020102:569</text:p>
          </table:table-cell>
          <table:table-cell office:value-type="float" office:value="5224850.3499999996" table:style-name="ce15">
            <text:p>5224850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7:020102:571</text:p>
          </table:table-cell>
          <table:table-cell office:value-type="float" office:value="45586.64" table:style-name="ce15">
            <text:p>45586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7:020102:572</text:p>
          </table:table-cell>
          <table:table-cell office:value-type="float" office:value="1119090.96" table:style-name="ce15">
            <text:p>1119090,9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7:020102:573</text:p>
          </table:table-cell>
          <table:table-cell office:value-type="float" office:value="698371.23" table:style-name="ce15">
            <text:p>698371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7:020102:574</text:p>
          </table:table-cell>
          <table:table-cell office:value-type="float" office:value="1722515.04" table:style-name="ce15">
            <text:p>1722515,0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7:020102:577</text:p>
          </table:table-cell>
          <table:table-cell office:value-type="float" office:value="286988.61" table:style-name="ce15">
            <text:p>286988,6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5:060301:989</text:p>
          </table:table-cell>
          <table:table-cell office:value-type="float" office:value="2337668.2799999998" table:style-name="ce15">
            <text:p>2337668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6:010102:3462</text:p>
          </table:table-cell>
          <table:table-cell office:value-type="float" office:value="183371185.91999999" table:style-name="ce15">
            <text:p>183371185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6:010102:3469</text:p>
          </table:table-cell>
          <table:table-cell office:value-type="float" office:value="40669950.619999997" table:style-name="ce15">
            <text:p>40669950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7:020102:582</text:p>
          </table:table-cell>
          <table:table-cell office:value-type="float" office:value="467781.07" table:style-name="ce15">
            <text:p>467781,0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7:020102:583</text:p>
          </table:table-cell>
          <table:table-cell office:value-type="float" office:value="5217597.9400000004" table:style-name="ce15">
            <text:p>5217597,9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7:020102:584</text:p>
          </table:table-cell>
          <table:table-cell office:value-type="float" office:value="4951330.5199999996" table:style-name="ce15">
            <text:p>4951330,5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7:020102:585</text:p>
          </table:table-cell>
          <table:table-cell office:value-type="float" office:value="86461.05" table:style-name="ce15">
            <text:p>86461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7:030101:4632</text:p>
          </table:table-cell>
          <table:table-cell office:value-type="float" office:value="3416100.72" table:style-name="ce15">
            <text:p>3416100,7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7:040101:466</text:p>
          </table:table-cell>
          <table:table-cell office:value-type="float" office:value="1305105.2" table:style-name="ce15">
            <text:p>1305105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7:090101:530</text:p>
          </table:table-cell>
          <table:table-cell office:value-type="float" office:value="485307.34" table:style-name="ce15">
            <text:p>485307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7:150101:2053</text:p>
          </table:table-cell>
          <table:table-cell office:value-type="float" office:value="1502686.06" table:style-name="ce15">
            <text:p>1502686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6:010108:1271</text:p>
          </table:table-cell>
          <table:table-cell office:value-type="float" office:value="219593358.97999999" table:style-name="ce15">
            <text:p>21959335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6:010108:1272</text:p>
          </table:table-cell>
          <table:table-cell office:value-type="float" office:value="213681797.09999999" table:style-name="ce15">
            <text:p>213681797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6:010108:1273</text:p>
          </table:table-cell>
          <table:table-cell office:value-type="float" office:value="95687625.599999994" table:style-name="ce15">
            <text:p>95687625,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310:7163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310:716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310:716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310:716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310:7167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310:7168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310:7169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310:7170</text:p>
          </table:table-cell>
          <table:table-cell office:value-type="float" office:value="162100.22" table:style-name="ce15">
            <text:p>162100,2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6:010108:1280</text:p>
          </table:table-cell>
          <table:table-cell office:value-type="float" office:value="130425105.09" table:style-name="ce15">
            <text:p>130425105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6:010108:1283</text:p>
          </table:table-cell>
          <table:table-cell office:value-type="float" office:value="137047082.52000001" table:style-name="ce15">
            <text:p>137047082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6:010111:2168</text:p>
          </table:table-cell>
          <table:table-cell office:value-type="float" office:value="144940570.50999999" table:style-name="ce15">
            <text:p>144940570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2:090601:39</text:p>
          </table:table-cell>
          <table:table-cell office:value-type="float" office:value="5587921.4699999997" table:style-name="ce15">
            <text:p>5587921,4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2:090601:424</text:p>
          </table:table-cell>
          <table:table-cell office:value-type="float" office:value="5985496.4400000004" table:style-name="ce15">
            <text:p>5985496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090601:428</text:p>
          </table:table-cell>
          <table:table-cell office:value-type="float" office:value="9787402.6699999999" table:style-name="ce15">
            <text:p>9787402,6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2:090601:444</text:p>
          </table:table-cell>
          <table:table-cell office:value-type="float" office:value="4873388.4800000004" table:style-name="ce15">
            <text:p>4873388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2:090601:448</text:p>
          </table:table-cell>
          <table:table-cell office:value-type="float" office:value="5398943.3700000001" table:style-name="ce15">
            <text:p>5398943,3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160102:1393</text:p>
          </table:table-cell>
          <table:table-cell office:value-type="float" office:value="9830.65" table:style-name="ce15">
            <text:p>9830,6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170602:2841</text:p>
          </table:table-cell>
          <table:table-cell office:value-type="float" office:value="5602885.0499999998" table:style-name="ce15">
            <text:p>5602885,0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170603:796</text:p>
          </table:table-cell>
          <table:table-cell office:value-type="float" office:value="86470.44" table:style-name="ce15">
            <text:p>86470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2:170603:800</text:p>
          </table:table-cell>
          <table:table-cell office:value-type="float" office:value="469111.86" table:style-name="ce15">
            <text:p>469111,8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2:180102:5441</text:p>
          </table:table-cell>
          <table:table-cell office:value-type="float" office:value="108771.9" table:style-name="ce15">
            <text:p>108771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2:200102:1407</text:p>
          </table:table-cell>
          <table:table-cell office:value-type="float" office:value="29739.41" table:style-name="ce15">
            <text:p>29739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2:200102:1408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8:110101:581</text:p>
          </table:table-cell>
          <table:table-cell office:value-type="float" office:value="25076.74" table:style-name="ce15">
            <text:p>25076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8:110101:620</text:p>
          </table:table-cell>
          <table:table-cell office:value-type="float" office:value="40947.64" table:style-name="ce15">
            <text:p>40947,6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9:010101:185</text:p>
          </table:table-cell>
          <table:table-cell office:value-type="float" office:value="427681.95" table:style-name="ce15">
            <text:p>427681,9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9:060101:661</text:p>
          </table:table-cell>
          <table:table-cell office:value-type="float" office:value="332306.83" table:style-name="ce15">
            <text:p>332306,8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9:090201:459</text:p>
          </table:table-cell>
          <table:table-cell office:value-type="float" office:value="386371.57" table:style-name="ce15">
            <text:p>386371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0:020125:1093</text:p>
          </table:table-cell>
          <table:table-cell office:value-type="float" office:value="55387.48" table:style-name="ce15">
            <text:p>55387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0:020125:1097</text:p>
          </table:table-cell>
          <table:table-cell office:value-type="float" office:value="18269.25" table:style-name="ce15">
            <text:p>18269,2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3:120102:8</text:p>
          </table:table-cell>
          <table:table-cell office:value-type="float" office:value="734470.81" table:style-name="ce15">
            <text:p>734470,8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3:120502:106</text:p>
          </table:table-cell>
          <table:table-cell office:value-type="float" office:value="475481.94" table:style-name="ce15">
            <text:p>475481,9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4:010102:13290</text:p>
          </table:table-cell>
          <table:table-cell office:value-type="float" office:value="4258496.87" table:style-name="ce15">
            <text:p>4258496,8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4:080101:1098</text:p>
          </table:table-cell>
          <table:table-cell office:value-type="float" office:value="35914.97" table:style-name="ce15">
            <text:p>35914,9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4:080101:1099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4:080101:1100</text:p>
          </table:table-cell>
          <table:table-cell office:value-type="float" office:value="25714.82" table:style-name="ce15">
            <text:p>25714,8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4:080101:1102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4:090101:1115</text:p>
          </table:table-cell>
          <table:table-cell office:value-type="float" office:value="738150.88" table:style-name="ce15">
            <text:p>738150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4:110101:7739</text:p>
          </table:table-cell>
          <table:table-cell office:value-type="float" office:value="28226.799999999999" table:style-name="ce15">
            <text:p>28226,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4:110101:7740</text:p>
          </table:table-cell>
          <table:table-cell office:value-type="float" office:value="13462.02" table:style-name="ce15">
            <text:p>13462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4:110301:359</text:p>
          </table:table-cell>
          <table:table-cell office:value-type="float" office:value="540310.23" table:style-name="ce15">
            <text:p>540310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4:110301:360</text:p>
          </table:table-cell>
          <table:table-cell office:value-type="float" office:value="603318.96" table:style-name="ce15">
            <text:p>603318,9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4:110301:361</text:p>
          </table:table-cell>
          <table:table-cell office:value-type="float" office:value="649615.07999999996" table:style-name="ce15">
            <text:p>649615,0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4:110301:362</text:p>
          </table:table-cell>
          <table:table-cell office:value-type="float" office:value="468828.44" table:style-name="ce15">
            <text:p>468828,4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041401:2469</text:p>
          </table:table-cell>
          <table:table-cell office:value-type="float" office:value="1014138.27" table:style-name="ce15">
            <text:p>1014138,2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070102:1446</text:p>
          </table:table-cell>
          <table:table-cell office:value-type="float" office:value="55457.37" table:style-name="ce15">
            <text:p>55457,3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090601:1250</text:p>
          </table:table-cell>
          <table:table-cell office:value-type="float" office:value="2457820.08" table:style-name="ce15">
            <text:p>2457820,0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9:010117:982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17:983</text:p>
          </table:table-cell>
          <table:table-cell office:value-type="float" office:value="3553.56" table:style-name="ce15">
            <text:p>3553,5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17:984</text:p>
          </table:table-cell>
          <table:table-cell office:value-type="float" office:value="5753.38" table:style-name="ce15">
            <text:p>5753,3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1:010113:3490</text:p>
          </table:table-cell>
          <table:table-cell office:value-type="float" office:value="414999.06" table:style-name="ce15">
            <text:p>414999,0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101:1785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101:1786</text:p>
          </table:table-cell>
          <table:table-cell office:value-type="float" office:value="432420.23" table:style-name="ce15">
            <text:p>432420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101:1787</text:p>
          </table:table-cell>
          <table:table-cell office:value-type="float" office:value="218654.31" table:style-name="ce15">
            <text:p>218654,3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4:010108:4281</text:p>
          </table:table-cell>
          <table:table-cell office:value-type="float" office:value="9778.6299999999992" table:style-name="ce15">
            <text:p>9778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4:010108:4282</text:p>
          </table:table-cell>
          <table:table-cell office:value-type="float" office:value="10865.14" table:style-name="ce15">
            <text:p>10865,1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4:010108:4283</text:p>
          </table:table-cell>
          <table:table-cell office:value-type="float" office:value="16080.42" table:style-name="ce15">
            <text:p>16080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4:010108:5166</text:p>
          </table:table-cell>
          <table:table-cell office:value-type="float" office:value="852301.41" table:style-name="ce15">
            <text:p>852301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10113:1684</text:p>
          </table:table-cell>
          <table:table-cell office:value-type="float" office:value="280342.65000000002" table:style-name="ce15">
            <text:p>280342,6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40102:9631</text:p>
          </table:table-cell>
          <table:table-cell office:value-type="float" office:value="374110.73" table:style-name="ce15">
            <text:p>374110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6:010102:3474</text:p>
          </table:table-cell>
          <table:table-cell office:value-type="float" office:value="99700468.340000004" table:style-name="ce15">
            <text:p>99700468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6:010102:3963</text:p>
          </table:table-cell>
          <table:table-cell office:value-type="float" office:value="308127897.51999998" table:style-name="ce15">
            <text:p>308127897,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6:010102:3964</text:p>
          </table:table-cell>
          <table:table-cell office:value-type="float" office:value="210768135.19999999" table:style-name="ce15">
            <text:p>210768135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6:010102:3966</text:p>
          </table:table-cell>
          <table:table-cell office:value-type="float" office:value="108950667.12" table:style-name="ce15">
            <text:p>108950667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6:010102:3967</text:p>
          </table:table-cell>
          <table:table-cell office:value-type="float" office:value="316953175.60000002" table:style-name="ce15">
            <text:p>316953175,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6:010103:2165</text:p>
          </table:table-cell>
          <table:table-cell office:value-type="float" office:value="103955253.15000001" table:style-name="ce15">
            <text:p>103955253,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6:010111:2170</text:p>
          </table:table-cell>
          <table:table-cell office:value-type="float" office:value="116333789.95" table:style-name="ce15">
            <text:p>116333790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6:020101:873</text:p>
          </table:table-cell>
          <table:table-cell office:value-type="float" office:value="1838955.91" table:style-name="ce15">
            <text:p>1838955,9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6:020101:878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6:020101:879</text:p>
          </table:table-cell>
          <table:table-cell office:value-type="float" office:value="83684.17" table:style-name="ce15">
            <text:p>83684,1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7:010101:32</text:p>
          </table:table-cell>
          <table:table-cell office:value-type="float" office:value="3407465.66" table:style-name="ce15">
            <text:p>3407465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7:010135:197</text:p>
          </table:table-cell>
          <table:table-cell office:value-type="float" office:value="46408330.030000001" table:style-name="ce15">
            <text:p>46408330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7:010945:331</text:p>
          </table:table-cell>
          <table:table-cell office:value-type="float" office:value="379689.98" table:style-name="ce15">
            <text:p>379689,9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2:090601:45</text:p>
          </table:table-cell>
          <table:table-cell office:value-type="float" office:value="3732626.57" table:style-name="ce15">
            <text:p>3732626,5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2:090601:462</text:p>
          </table:table-cell>
          <table:table-cell office:value-type="float" office:value="838201.02" table:style-name="ce15">
            <text:p>838201,0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2:090601:469</text:p>
          </table:table-cell>
          <table:table-cell office:value-type="float" office:value="2348324.15" table:style-name="ce15">
            <text:p>2348324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2:090601:479</text:p>
          </table:table-cell>
          <table:table-cell office:value-type="float" office:value="4232376.49" table:style-name="ce15">
            <text:p>4232376,4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2:090601:491</text:p>
          </table:table-cell>
          <table:table-cell office:value-type="float" office:value="4774146.9400000004" table:style-name="ce15">
            <text:p>4774146,9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090601:75</text:p>
          </table:table-cell>
          <table:table-cell office:value-type="float" office:value="6268077.04" table:style-name="ce15">
            <text:p>6268077,0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090701:117</text:p>
          </table:table-cell>
          <table:table-cell office:value-type="float" office:value="1126547.73" table:style-name="ce15">
            <text:p>1126547,7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2:200702:1845</text:p>
          </table:table-cell>
          <table:table-cell office:value-type="float" office:value="5140781.01" table:style-name="ce15">
            <text:p>5140781,0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2:210102:1650</text:p>
          </table:table-cell>
          <table:table-cell office:value-type="float" office:value="106724.15" table:style-name="ce15">
            <text:p>106724,1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3:020501:194</text:p>
          </table:table-cell>
          <table:table-cell office:value-type="float" office:value="2014286.12" table:style-name="ce15">
            <text:p>2014286,1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3:030102:55</text:p>
          </table:table-cell>
          <table:table-cell office:value-type="float" office:value="229764.85" table:style-name="ce15">
            <text:p>229764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2:090601:1259</text:p>
          </table:table-cell>
          <table:table-cell office:value-type="float" office:value="3066662.32" table:style-name="ce15">
            <text:p>3066662,3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2:090601:1263</text:p>
          </table:table-cell>
          <table:table-cell office:value-type="float" office:value="6152014.5300000003" table:style-name="ce15">
            <text:p>6152014,5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2:090601:1265</text:p>
          </table:table-cell>
          <table:table-cell office:value-type="float" office:value="4795332.78" table:style-name="ce15">
            <text:p>4795332,7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2:090601:1266</text:p>
          </table:table-cell>
          <table:table-cell office:value-type="float" office:value="4116130.68" table:style-name="ce15">
            <text:p>4116130,6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2:090601:1274</text:p>
          </table:table-cell>
          <table:table-cell office:value-type="float" office:value="655093.1" table:style-name="ce15">
            <text:p>655093,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2:090601:1275</text:p>
          </table:table-cell>
          <table:table-cell office:value-type="float" office:value="4958496.01" table:style-name="ce15">
            <text:p>4958496,0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2:090601:1276</text:p>
          </table:table-cell>
          <table:table-cell office:value-type="float" office:value="2998554.84" table:style-name="ce15">
            <text:p>2998554,8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2:090601:1277</text:p>
          </table:table-cell>
          <table:table-cell office:value-type="float" office:value="1835066.71" table:style-name="ce15">
            <text:p>1835066,7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2:090601:1278</text:p>
          </table:table-cell>
          <table:table-cell office:value-type="float" office:value="3615402.23" table:style-name="ce15">
            <text:p>3615402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2:090601:1279</text:p>
          </table:table-cell>
          <table:table-cell office:value-type="float" office:value="2447635.7400000002" table:style-name="ce15">
            <text:p>2447635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2:090601:1283</text:p>
          </table:table-cell>
          <table:table-cell office:value-type="float" office:value="5764420.4199999999" table:style-name="ce15">
            <text:p>5764420,4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2:090601:1284</text:p>
          </table:table-cell>
          <table:table-cell office:value-type="float" office:value="4111265.74" table:style-name="ce15">
            <text:p>4111265,7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2:090601:1287</text:p>
          </table:table-cell>
          <table:table-cell office:value-type="float" office:value="4822884.7" table:style-name="ce15">
            <text:p>4822884,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2:090601:1368</text:p>
          </table:table-cell>
          <table:table-cell office:value-type="float" office:value="1233114.9099999999" table:style-name="ce15">
            <text:p>1233114,9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2:090601:1372</text:p>
          </table:table-cell>
          <table:table-cell office:value-type="float" office:value="3137079.63" table:style-name="ce15">
            <text:p>3137079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2:090601:1377</text:p>
          </table:table-cell>
          <table:table-cell office:value-type="float" office:value="4106235.63" table:style-name="ce15">
            <text:p>4106235,6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2:090601:1379</text:p>
          </table:table-cell>
          <table:table-cell office:value-type="float" office:value="6127781.3499999996" table:style-name="ce15">
            <text:p>6127781,3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2:090601:138</text:p>
          </table:table-cell>
          <table:table-cell office:value-type="float" office:value="4287410.58" table:style-name="ce15">
            <text:p>4287410,5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2:090601:1384</text:p>
          </table:table-cell>
          <table:table-cell office:value-type="float" office:value="3301498.38" table:style-name="ce15">
            <text:p>3301498,3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2:090601:1391</text:p>
          </table:table-cell>
          <table:table-cell office:value-type="float" office:value="4938357.8499999996" table:style-name="ce15">
            <text:p>4938357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2:090601:1495</text:p>
          </table:table-cell>
          <table:table-cell office:value-type="float" office:value="4084626.29" table:style-name="ce15">
            <text:p>4084626,2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2:090601:1499</text:p>
          </table:table-cell>
          <table:table-cell office:value-type="float" office:value="5848982.21" table:style-name="ce15">
            <text:p>5848982,2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2:090601:1500</text:p>
          </table:table-cell>
          <table:table-cell office:value-type="float" office:value="5024417.3600000003" table:style-name="ce15">
            <text:p>5024417,3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2:090601:1503</text:p>
          </table:table-cell>
          <table:table-cell office:value-type="float" office:value="2359764.85" table:style-name="ce15">
            <text:p>2359764,8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2:090601:1518</text:p>
          </table:table-cell>
          <table:table-cell office:value-type="float" office:value="5492863.1900000004" table:style-name="ce15">
            <text:p>5492863,1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090601:1534</text:p>
          </table:table-cell>
          <table:table-cell office:value-type="float" office:value="2760165.48" table:style-name="ce15">
            <text:p>2760165,4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090601:1544</text:p>
          </table:table-cell>
          <table:table-cell office:value-type="float" office:value="1035304.65" table:style-name="ce15">
            <text:p>1035304,65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090601:1392</text:p>
          </table:table-cell>
          <table:table-cell office:value-type="float" office:value="1985324.88" table:style-name="ce15">
            <text:p>1985324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090601:1393</text:p>
          </table:table-cell>
          <table:table-cell office:value-type="float" office:value="3037575.93" table:style-name="ce15">
            <text:p>3037575,9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2:090601:1394</text:p>
          </table:table-cell>
          <table:table-cell office:value-type="float" office:value="1105648.4099999999" table:style-name="ce15">
            <text:p>1105648,41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2:090601:1403</text:p>
          </table:table-cell>
          <table:table-cell office:value-type="float" office:value="2782937.18" table:style-name="ce15">
            <text:p>2782937,1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2:090601:1415</text:p>
          </table:table-cell>
          <table:table-cell office:value-type="float" office:value="11376715.07" table:style-name="ce15">
            <text:p>11376715,0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2:090601:1427</text:p>
          </table:table-cell>
          <table:table-cell office:value-type="float" office:value="6474689.1200000001" table:style-name="ce15">
            <text:p>6474689,12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2:090601:1434</text:p>
          </table:table-cell>
          <table:table-cell office:value-type="float" office:value="5319408.53" table:style-name="ce15">
            <text:p>5319408,5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2:090601:355</text:p>
          </table:table-cell>
          <table:table-cell office:value-type="float" office:value="5798428.3899999997" table:style-name="ce15">
            <text:p>5798428,39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090601:357</text:p>
          </table:table-cell>
          <table:table-cell office:value-type="float" office:value="2865259.66" table:style-name="ce15">
            <text:p>2865259,6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090601:364</text:p>
          </table:table-cell>
          <table:table-cell office:value-type="float" office:value="443427.88" table:style-name="ce15">
            <text:p>443427,88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090601:378</text:p>
          </table:table-cell>
          <table:table-cell office:value-type="float" office:value="3624282.03" table:style-name="ce15">
            <text:p>3624282,0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090601:385</text:p>
          </table:table-cell>
          <table:table-cell office:value-type="float" office:value="3896934.34" table:style-name="ce15">
            <text:p>3896934,34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090601:388</text:p>
          </table:table-cell>
          <table:table-cell office:value-type="float" office:value="3005196.16" table:style-name="ce15">
            <text:p>3005196,16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1:010102:3023</text:p>
          </table:table-cell>
          <table:table-cell office:value-type="float" office:value="899795.23" table:style-name="ce15">
            <text:p>899795,23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1:010106:9675</text:p>
          </table:table-cell>
          <table:table-cell office:value-type="float" office:value="6661887.7699999996" table:style-name="ce15">
            <text:p>6661887,77</text:p>
          </table:table-cell>
          <table:table-cell office:value-type="string" table:style-name="ce18">
            <text:p>25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06:8740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2:010102:18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9:010110:3071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6:010108:1225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6:010108:1228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6:010108:1229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6:010108:1230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4:090101:399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4:090101:3998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4:090101:3999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4:090101:4001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4:090101:4002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4:090101:66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000000:5731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2:020201:1013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7:010103:1098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0:070201:1083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4:010102:13197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24:010105:12620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6:010102:3468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6:010108:1281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8:030103:2874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200102:140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0:070201:1082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22:010106:14424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6:010102:3472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7:010516:134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7:010887:1506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200102:1524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2:200501:449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3:030201:1253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2:090601:1271</text:p>
          </table:table-cell>
          <table:table-cell office:value-type="string" table:style-name="ce25">
            <text:p>25.05.2021</text:p>
          </table:table-cell>
          <table:table-cell office:value-type="string" table:style-name="ce21">
            <text:p>26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D1B52E891CB8CBBCFF3DA7EAAFB63AD4D05DC363FAE92E753443CE22536B709502DDCADD5F8678A3C2EBF3C6B36650F97FD67C2B363A8773F2DF0451148659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2:42Z</dc:date>
    <meta:print-date>2021-01-19T14:00:54Z</meta:print-date>
  </office:meta>
</office:document-meta>
</file>