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7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1" table:formula="of:=SUM([.E7:.E8])" table:style-name="ce11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1">
            <text:p>2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90101:2426</text:p>
          </table:table-cell>
          <table:table-cell office:value-type="string" table:style-name="ce15">
            <text:p>28812,8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230102:3369</text:p>
          </table:table-cell>
          <table:table-cell office:value-type="string" table:style-name="ce15">
            <text:p>11003,2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10401:7631</text:p>
          </table:table-cell>
          <table:table-cell office:value-type="string" table:style-name="ce15">
            <text:p>15308,92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30701:207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90103:4919</text:p>
          </table:table-cell>
          <table:table-cell office:value-type="string" table:style-name="ce15">
            <text:p>7468456,4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130301:2864</text:p>
          </table:table-cell>
          <table:table-cell office:value-type="string" table:style-name="ce15">
            <text:p>15471966,4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10101:5948</text:p>
          </table:table-cell>
          <table:table-cell office:value-type="string" table:style-name="ce15">
            <text:p>1710260,6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7:000000:268</text:p>
          </table:table-cell>
          <table:table-cell office:value-type="string" table:style-name="ce15">
            <text:p>1261779,6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3:31197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50701:635</text:p>
          </table:table-cell>
          <table:table-cell office:value-type="string" table:style-name="ce15">
            <text:p>89866,5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00000:11388</text:p>
          </table:table-cell>
          <table:table-cell office:value-type="string" table:style-name="ce15">
            <text:p>16510225,2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10801:6233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30102:533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90901:32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00000:173</text:p>
          </table:table-cell>
          <table:table-cell office:value-type="string" table:style-name="ce15">
            <text:p>2823432,8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12:19255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040101:64</text:p>
          </table:table-cell>
          <table:table-cell office:value-type="string" table:style-name="ce15">
            <text:p>5420755,2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04:2471</text:p>
          </table:table-cell>
          <table:table-cell office:value-type="string" table:style-name="ce15">
            <text:p>15519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1:010101:3960</text:p>
          </table:table-cell>
          <table:table-cell office:value-type="string" table:style-name="ce15">
            <text:p>4145967,9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50801:772</text:p>
          </table:table-cell>
          <table:table-cell office:value-type="string" table:style-name="ce15">
            <text:p>480152,8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2:080101:1367</text:p>
          </table:table-cell>
          <table:table-cell office:value-type="string" table:style-name="ce15">
            <text:p>769495,4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1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15:5345</text:p>
          </table:table-cell>
          <table:table-cell office:value-type="string" table:style-name="ce15">
            <text:p>2269187,16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10105:23083</text:p>
          </table:table-cell>
          <table:table-cell office:value-type="string" table:style-name="ce15">
            <text:p>524086,6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70101:8162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70101:8163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70101:8164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60102:2033</text:p>
          </table:table-cell>
          <table:table-cell office:value-type="string" table:style-name="ce15">
            <text:p>1028009,56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8:010146:4359</text:p>
          </table:table-cell>
          <table:table-cell office:value-type="string" table:style-name="ce15">
            <text:p>2448285,5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8:010171:5</text:p>
          </table:table-cell>
          <table:table-cell office:value-type="string" table:style-name="ce15">
            <text:p>162342,2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15:4600</text:p>
          </table:table-cell>
          <table:table-cell office:value-type="string" table:style-name="ce15">
            <text:p>112227,7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3:091001:637</text:p>
          </table:table-cell>
          <table:table-cell office:value-type="string" table:style-name="ce15">
            <text:p>820464,86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4:050401:1927</text:p>
          </table:table-cell>
          <table:table-cell office:value-type="string" table:style-name="ce15">
            <text:p>10290,31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8:140101:2164</text:p>
          </table:table-cell>
          <table:table-cell office:value-type="string" table:style-name="ce15">
            <text:p>1815360,42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10801:6234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011001:23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4:000000:2000</text:p>
          </table:table-cell>
          <table:table-cell office:value-type="string" table:style-name="ce15">
            <text:p>3219876,1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4:010101:5952</text:p>
          </table:table-cell>
          <table:table-cell office:value-type="string" table:style-name="ce15">
            <text:p>19328664,6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4:010101:5953</text:p>
          </table:table-cell>
          <table:table-cell office:value-type="string" table:style-name="ce15">
            <text:p>9497201,33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4:010101:5954</text:p>
          </table:table-cell>
          <table:table-cell office:value-type="string" table:style-name="ce15">
            <text:p>14112038,5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4:010101:5955</text:p>
          </table:table-cell>
          <table:table-cell office:value-type="string" table:style-name="ce15">
            <text:p>3267648,7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4:010102:13217</text:p>
          </table:table-cell>
          <table:table-cell office:value-type="string" table:style-name="ce15">
            <text:p>5512962,9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4:090501:2389</text:p>
          </table:table-cell>
          <table:table-cell office:value-type="string" table:style-name="ce15">
            <text:p>3917356,6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4:090901:32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4:090901:33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4:090901:33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3:000000:2558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4:090901:33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70101:8165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100101:5011</text:p>
          </table:table-cell>
          <table:table-cell office:value-type="string" table:style-name="ce15">
            <text:p>9611855,67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4:090901:33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4:090901:33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4:090901:33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208:2706</text:p>
          </table:table-cell>
          <table:table-cell office:value-type="string" table:style-name="ce15">
            <text:p>5158645,3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0:000000:163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1:220301:8180</text:p>
          </table:table-cell>
          <table:table-cell office:value-type="string" table:style-name="ce15">
            <text:p>24203,16</text:p>
          </table:table-cell>
          <table:table-cell office:value-type="string" table:style-name="ce13">
            <text:p>25.01.2021</text:p>
          </table:table-cell>
          <table:table-cell office:value-type="string" table:style-name="ce15">
            <text:p>23.0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27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130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00000:23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00000:239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010104:245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10105:100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1:040301:12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1:120301:37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3:000000:91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3:060101:32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7:090201:107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8:000000:416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9:010101:8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9:010103:254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9:130101:176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0:101301: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110101:242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2:000000:868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2:110101:1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3:000000:26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3:000000:274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3:000000:27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3:120101:17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3:120201:17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3:120201:17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3:120301:21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3:120301:3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3:120301:3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4:000000:168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4:060101:565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4:070101:397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7:000000:19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7:000000:24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7:011572:313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7:011572:31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7:011572:313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7:011572:313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7:011572:313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7:011572:313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7:011572:314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7:011572:314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7:011572:314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7:011572:314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7:011572:314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7:011572:314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00000:1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07:8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2:010601:45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00000:186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00000:189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00000:21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60701:122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000000:110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000000:11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000000:32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2:000000:1000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2:000000:1046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2:000000:867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3:000000:282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10101:6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5:010101:63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5:010101:64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7:000000:10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7:000000:1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7:000000:9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09:1601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2:010301:237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5:160701:240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5:161501:262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7:060501:170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1:000000:286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1:000000:287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1:000000:287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0:000000:4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0:000000:48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1:000000:214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1:000000:21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1:000000:83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1:000000:84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1:000000:84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1:010103:19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01:010103:1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01:060101:211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1:080101:31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1:120101:2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2:010104:146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4:030201:61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5:200401:3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7:080101:58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7:080101:644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7:110301:69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8:000000:41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8:000000:416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8:000000:423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8:010104:8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8:110301:7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8:180201:8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9:010102:40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9:090101:12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1:010102:4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1:010301:3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1:030801:124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1:130101:444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5:080801:20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5:160602:11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1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9:010112:1693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9:010116:558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2:010103:918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2:010204:1265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2:010204:367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2:010215:405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2:010601:46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3:050201:102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4:010105:2315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4:030101:15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00000:12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10101:18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10101:5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10101: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10113:103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10113:104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10113:77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10113:77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40102:277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2:030101:8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2:030101:8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2:170101:145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4:030601:1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4:070101:94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4:090901:6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4:090901: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4:090901: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4:090901:6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10105:811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30202:1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50601:13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60401:142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60401:143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5:060401:143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7:010122:8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7:010122:8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8:000000:38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8:010143:57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8:010155:20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8:010159:36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8:010179:150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9:010108:9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9:010109:82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9:010115:11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3:010155:3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3:070123:1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3:070123: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3:070123: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3:081401:134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3:081401:135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4:030102:6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4:040102:1472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4:060101:768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10107:4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10108:5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10109:19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10115:132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01:150101:5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01:150102:22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1:150102:22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3:120102:1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7:000000:8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7:000000:89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8:000000:408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8:000000:41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8:000000:44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8:050101:30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08:100201:99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8:100201:9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0:000000:32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0:070101:182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30104:12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40101:16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40103:8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60201:395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70101:19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2:040201:95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2:130701:4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2:172201:107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2:180102:409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3:010102:67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3:010104:203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3:010105:349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3:010107:114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3:010107:127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4:040101:200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8:010140:10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8:010140:10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8:010140:10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8:010155:274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8:020103:7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9:010108:246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1:000000:155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1:000000:214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1:000000:238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1:000000:242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1:000000:301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1:060102:107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1:150101:142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0:000000:4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0:000000:73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1:000000:239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1:010104:121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7:220101:25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8:000000:423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8:150101:17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8:010136:9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8:010136:95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8:010151:496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8:010151:497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0:000000:2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10124:16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2:010228:146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1:000000:239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3:000000:28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07:000000:78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07:000000:8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07:000000:89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8:010151:501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8:010151:501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8:010151:50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8:010151:502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1:020701:25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1:210401:289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1:000000:214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F5B1D762CD78CAAC507509965C3D6F320B47FEF8C00DEDC7CB5B1496CAE47527DD9C10519FAA504791A0E4871E12FF847E5365BEB666349C14AAEF2302FE2D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09:09:51Z</dc:date>
    <meta:print-date>2021-01-19T14:00:54Z</meta:print-date>
  </office:meta>
</office:document-meta>
</file>