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7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24" table:formula="of:=SUM([.E7:.E8])" table:style-name="ce11">
            <text:p>25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75" table:style-name="ce11">
            <text:p>24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132101:354</text:p>
          </table:table-cell>
          <table:table-cell office:value-type="float" office:value="2657313.4" table:style-name="ce15">
            <text:p>2657313,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5:010105:8711</text:p>
          </table:table-cell>
          <table:table-cell office:value-type="float" office:value="3862251.42" table:style-name="ce15">
            <text:p>3862251,4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6:010102:5992</text:p>
          </table:table-cell>
          <table:table-cell office:value-type="float" office:value="1045498.3" table:style-name="ce15">
            <text:p>1045498,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6:010103:3599</text:p>
          </table:table-cell>
          <table:table-cell office:value-type="float" office:value="941456.77" table:style-name="ce15">
            <text:p>941456,7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6:010103:3600</text:p>
          </table:table-cell>
          <table:table-cell office:value-type="float" office:value="787867.95" table:style-name="ce15">
            <text:p>787867,9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6:010108:2442</text:p>
          </table:table-cell>
          <table:table-cell office:value-type="float" office:value="906689.74" table:style-name="ce15">
            <text:p>906689,7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7:010135:1605</text:p>
          </table:table-cell>
          <table:table-cell office:value-type="float" office:value="1556233.21" table:style-name="ce15">
            <text:p>1556233,2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7:010135:1606</text:p>
          </table:table-cell>
          <table:table-cell office:value-type="float" office:value="1615744.45" table:style-name="ce15">
            <text:p>1615744,4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5:070401:3906</text:p>
          </table:table-cell>
          <table:table-cell office:value-type="float" office:value="922924.32" table:style-name="ce15">
            <text:p>922924,3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41401:2222</text:p>
          </table:table-cell>
          <table:table-cell office:value-type="float" office:value="1496638.78" table:style-name="ce15">
            <text:p>1496638,7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41401:2454</text:p>
          </table:table-cell>
          <table:table-cell office:value-type="float" office:value="5946076.1100000003" table:style-name="ce15">
            <text:p>5946076,1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41801:6542</text:p>
          </table:table-cell>
          <table:table-cell office:value-type="float" office:value="996577.63" table:style-name="ce15">
            <text:p>996577,6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41801:6543</text:p>
          </table:table-cell>
          <table:table-cell office:value-type="float" office:value="4076821.88" table:style-name="ce15">
            <text:p>4076821,8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090201:27</text:p>
          </table:table-cell>
          <table:table-cell office:value-type="float" office:value="10740887.24" table:style-name="ce15">
            <text:p>10740887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90801:6341</text:p>
          </table:table-cell>
          <table:table-cell office:value-type="float" office:value="10298902.15" table:style-name="ce15">
            <text:p>10298902,1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090801:6343</text:p>
          </table:table-cell>
          <table:table-cell office:value-type="float" office:value="4981471.24" table:style-name="ce15">
            <text:p>4981471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3:090101:1098</text:p>
          </table:table-cell>
          <table:table-cell office:value-type="float" office:value="665645.24" table:style-name="ce15">
            <text:p>665645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90102:10</text:p>
          </table:table-cell>
          <table:table-cell office:value-type="float" office:value="624937.11" table:style-name="ce15">
            <text:p>624937,1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3:110201:272</text:p>
          </table:table-cell>
          <table:table-cell office:value-type="float" office:value="38316.93" table:style-name="ce15">
            <text:p>38316,9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3:110201:275</text:p>
          </table:table-cell>
          <table:table-cell office:value-type="float" office:value="388100.94" table:style-name="ce15">
            <text:p>388100,9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4:000000:763</text:p>
          </table:table-cell>
          <table:table-cell office:value-type="float" office:value="3220505.95" table:style-name="ce15">
            <text:p>3220505,9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4:010101:5947</text:p>
          </table:table-cell>
          <table:table-cell office:value-type="float" office:value="714639.29" table:style-name="ce15">
            <text:p>714639,2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4:010102:13211</text:p>
          </table:table-cell>
          <table:table-cell office:value-type="float" office:value="445226.55" table:style-name="ce15">
            <text:p>445226,5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7:010135:164</text:p>
          </table:table-cell>
          <table:table-cell office:value-type="float" office:value="53021539.079999998" table:style-name="ce15">
            <text:p>53021539,0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7:010227:601</text:p>
          </table:table-cell>
          <table:table-cell office:value-type="float" office:value="3399971.87" table:style-name="ce15">
            <text:p>3399971,8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7:010675:58</text:p>
          </table:table-cell>
          <table:table-cell office:value-type="float" office:value="4116749.7" table:style-name="ce15">
            <text:p>4116749,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7:010887:145</text:p>
          </table:table-cell>
          <table:table-cell office:value-type="float" office:value="172663.4" table:style-name="ce15">
            <text:p>172663,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7:010887:153</text:p>
          </table:table-cell>
          <table:table-cell office:value-type="float" office:value="1184943.01" table:style-name="ce15">
            <text:p>1184943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7:010887:163</text:p>
          </table:table-cell>
          <table:table-cell office:value-type="float" office:value="251302.12" table:style-name="ce15">
            <text:p>251302,1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7:010938:16</text:p>
          </table:table-cell>
          <table:table-cell office:value-type="float" office:value="619477.56999999995" table:style-name="ce15">
            <text:p>619477,5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7:010938:18</text:p>
          </table:table-cell>
          <table:table-cell office:value-type="float" office:value="67026.03" table:style-name="ce15">
            <text:p>67026,0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7:010947:929</text:p>
          </table:table-cell>
          <table:table-cell office:value-type="float" office:value="526814.06000000006" table:style-name="ce15">
            <text:p>526814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7:011572:102</text:p>
          </table:table-cell>
          <table:table-cell office:value-type="float" office:value="9837308.6099999994" table:style-name="ce15">
            <text:p>9837308,6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8:010135:5485</text:p>
          </table:table-cell>
          <table:table-cell office:value-type="float" office:value="331241.26" table:style-name="ce15">
            <text:p>331241,2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8:010159:4727</text:p>
          </table:table-cell>
          <table:table-cell office:value-type="float" office:value="1979969.28" table:style-name="ce15">
            <text:p>1979969,2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8:010159:4728</text:p>
          </table:table-cell>
          <table:table-cell office:value-type="float" office:value="254385.46" table:style-name="ce15">
            <text:p>254385,4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8:010168:2063</text:p>
          </table:table-cell>
          <table:table-cell office:value-type="float" office:value="1332449.95" table:style-name="ce15">
            <text:p>1332449,9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8:040103:62</text:p>
          </table:table-cell>
          <table:table-cell office:value-type="float" office:value="76467473.920000002" table:style-name="ce15">
            <text:p>76467473,9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8:040103:64</text:p>
          </table:table-cell>
          <table:table-cell office:value-type="float" office:value="77592175.079999998" table:style-name="ce15">
            <text:p>77592175,0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105:8482</text:p>
          </table:table-cell>
          <table:table-cell office:value-type="float" office:value="959386.16" table:style-name="ce15">
            <text:p>959386,1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110:1477</text:p>
          </table:table-cell>
          <table:table-cell office:value-type="float" office:value="23524954.399999999" table:style-name="ce15">
            <text:p>23524954,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205:2250</text:p>
          </table:table-cell>
          <table:table-cell office:value-type="float" office:value="1084770.6499999999" table:style-name="ce15">
            <text:p>1084770,6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206:4149</text:p>
          </table:table-cell>
          <table:table-cell office:value-type="float" office:value="349454.9" table:style-name="ce15">
            <text:p>349454,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10:2321</text:p>
          </table:table-cell>
          <table:table-cell office:value-type="float" office:value="595522.39" table:style-name="ce15">
            <text:p>595522,3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211:1547</text:p>
          </table:table-cell>
          <table:table-cell office:value-type="float" office:value="3157969.55" table:style-name="ce15">
            <text:p>3157969,5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213:579</text:p>
          </table:table-cell>
          <table:table-cell office:value-type="float" office:value="5120075.34" table:style-name="ce15">
            <text:p>5120075,3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3:081401:1609</text:p>
          </table:table-cell>
          <table:table-cell office:value-type="float" office:value="7745507.4400000004" table:style-name="ce15">
            <text:p>7745507,4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10103:1120</text:p>
          </table:table-cell>
          <table:table-cell office:value-type="float" office:value="50612.66" table:style-name="ce15">
            <text:p>50612,6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4:010104:4815</text:p>
          </table:table-cell>
          <table:table-cell office:value-type="float" office:value="12865354.93" table:style-name="ce15">
            <text:p>12865354,9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4:010105:23642</text:p>
          </table:table-cell>
          <table:table-cell office:value-type="float" office:value="5829132.7000000002" table:style-name="ce15">
            <text:p>5829132,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4:010106:9116</text:p>
          </table:table-cell>
          <table:table-cell office:value-type="float" office:value="595160.06000000006" table:style-name="ce15">
            <text:p>595160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4:010110:14284</text:p>
          </table:table-cell>
          <table:table-cell office:value-type="float" office:value="193008.47" table:style-name="ce15">
            <text:p>193008,4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4:030102:5976</text:p>
          </table:table-cell>
          <table:table-cell office:value-type="float" office:value="157739151.80000001" table:style-name="ce15">
            <text:p>157739151,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7:010229:723</text:p>
          </table:table-cell>
          <table:table-cell office:value-type="float" office:value="1371750.49" table:style-name="ce15">
            <text:p>1371750,4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7:010231:1562</text:p>
          </table:table-cell>
          <table:table-cell office:value-type="float" office:value="1582526.08" table:style-name="ce15">
            <text:p>1582526,0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7:010231:1563</text:p>
          </table:table-cell>
          <table:table-cell office:value-type="float" office:value="1457413.85" table:style-name="ce15">
            <text:p>1457413,8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7:010467:2370</text:p>
          </table:table-cell>
          <table:table-cell office:value-type="float" office:value="2124591.2400000002" table:style-name="ce15">
            <text:p>2124591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8:010127:1975</text:p>
          </table:table-cell>
          <table:table-cell office:value-type="float" office:value="1189168.8700000001" table:style-name="ce15">
            <text:p>1189168,8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8:010128:1784</text:p>
          </table:table-cell>
          <table:table-cell office:value-type="float" office:value="2790663.11" table:style-name="ce15">
            <text:p>2790663,1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8:010128:1785</text:p>
          </table:table-cell>
          <table:table-cell office:value-type="float" office:value="1483897.74" table:style-name="ce15">
            <text:p>1483897,7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8:010134:906</text:p>
          </table:table-cell>
          <table:table-cell office:value-type="float" office:value="2316982.44" table:style-name="ce15">
            <text:p>2316982,4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1:010113:10627</text:p>
          </table:table-cell>
          <table:table-cell office:value-type="float" office:value="2634131.16" table:style-name="ce15">
            <text:p>2634131,1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110201:1625</text:p>
          </table:table-cell>
          <table:table-cell office:value-type="float" office:value="35985.019999999997" table:style-name="ce15">
            <text:p>35985,0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130401:241</text:p>
          </table:table-cell>
          <table:table-cell office:value-type="float" office:value="3382271.66" table:style-name="ce15">
            <text:p>3382271,6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131701:3223</text:p>
          </table:table-cell>
          <table:table-cell office:value-type="float" office:value="6113689.9500000002" table:style-name="ce15">
            <text:p>6113689,9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132301:1645</text:p>
          </table:table-cell>
          <table:table-cell office:value-type="float" office:value="10878801.369999999" table:style-name="ce15">
            <text:p>10878801,3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150103:34821</text:p>
          </table:table-cell>
          <table:table-cell office:value-type="float" office:value="195930.23999999999" table:style-name="ce15">
            <text:p>195930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150103:34822</text:p>
          </table:table-cell>
          <table:table-cell office:value-type="float" office:value="175857.54" table:style-name="ce15">
            <text:p>175857,5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160101:246</text:p>
          </table:table-cell>
          <table:table-cell office:value-type="float" office:value="1455686.23" table:style-name="ce15">
            <text:p>1455686,2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170602:2798</text:p>
          </table:table-cell>
          <table:table-cell office:value-type="float" office:value="3432599.13" table:style-name="ce15">
            <text:p>3432599,1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4:010104:2482</text:p>
          </table:table-cell>
          <table:table-cell office:value-type="float" office:value="126356.54" table:style-name="ce15">
            <text:p>126356,5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4:010104:2483</text:p>
          </table:table-cell>
          <table:table-cell office:value-type="float" office:value="333986.36" table:style-name="ce15">
            <text:p>333986,3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4:050201:34</text:p>
          </table:table-cell>
          <table:table-cell office:value-type="float" office:value="217704.71" table:style-name="ce15">
            <text:p>217704,7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4:060101:6130</text:p>
          </table:table-cell>
          <table:table-cell office:value-type="float" office:value="481763.88" table:style-name="ce15">
            <text:p>481763,8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4:070101:5643</text:p>
          </table:table-cell>
          <table:table-cell office:value-type="float" office:value="105342.96" table:style-name="ce15">
            <text:p>105342,9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4:070101:9375</text:p>
          </table:table-cell>
          <table:table-cell office:value-type="float" office:value="104313.54" table:style-name="ce15">
            <text:p>104313,5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4:090101:8220</text:p>
          </table:table-cell>
          <table:table-cell office:value-type="float" office:value="1434228.61" table:style-name="ce15">
            <text:p>1434228,6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4:100101:2376</text:p>
          </table:table-cell>
          <table:table-cell office:value-type="float" office:value="465973.84" table:style-name="ce15">
            <text:p>465973,8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7:010229:410</text:p>
          </table:table-cell>
          <table:table-cell office:value-type="float" office:value="207743236.94" table:style-name="ce15">
            <text:p>207743236,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7:010231:466</text:p>
          </table:table-cell>
          <table:table-cell office:value-type="float" office:value="219154980.09999999" table:style-name="ce15">
            <text:p>219154980,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7:011572:112</text:p>
          </table:table-cell>
          <table:table-cell office:value-type="float" office:value="300244.58" table:style-name="ce15">
            <text:p>300244,5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7:011572:117</text:p>
          </table:table-cell>
          <table:table-cell office:value-type="float" office:value="392102.14" table:style-name="ce15">
            <text:p>392102,1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9:010109:6427</text:p>
          </table:table-cell>
          <table:table-cell office:value-type="float" office:value="415971.13" table:style-name="ce15">
            <text:p>415971,1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9:010109:6428</text:p>
          </table:table-cell>
          <table:table-cell office:value-type="float" office:value="159585.19" table:style-name="ce15">
            <text:p>159585,1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9:010109:6429</text:p>
          </table:table-cell>
          <table:table-cell office:value-type="float" office:value="27283.919999999998" table:style-name="ce15">
            <text:p>27283,9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9:010110:9684</text:p>
          </table:table-cell>
          <table:table-cell office:value-type="float" office:value="543917.69999999995" table:style-name="ce15">
            <text:p>543917,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9:010112:17956</text:p>
          </table:table-cell>
          <table:table-cell office:value-type="float" office:value="225822.73" table:style-name="ce15">
            <text:p>225822,7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9:010112:18131</text:p>
          </table:table-cell>
          <table:table-cell office:value-type="float" office:value="73164.91" table:style-name="ce15">
            <text:p>73164,9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12:18132</text:p>
          </table:table-cell>
          <table:table-cell office:value-type="float" office:value="190492.43" table:style-name="ce15">
            <text:p>190492,4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12:1871</text:p>
          </table:table-cell>
          <table:table-cell office:value-type="float" office:value="563107.15" table:style-name="ce15">
            <text:p>563107,1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216:4056</text:p>
          </table:table-cell>
          <table:table-cell office:value-type="float" office:value="1007518.05" table:style-name="ce15">
            <text:p>1007518,0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222:378</text:p>
          </table:table-cell>
          <table:table-cell office:value-type="float" office:value="2543960.04" table:style-name="ce15">
            <text:p>2543960,0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222:380</text:p>
          </table:table-cell>
          <table:table-cell office:value-type="float" office:value="578780.04" table:style-name="ce15">
            <text:p>578780,0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222:385</text:p>
          </table:table-cell>
          <table:table-cell office:value-type="float" office:value="5039541.75" table:style-name="ce15">
            <text:p>5039541,7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301:282</text:p>
          </table:table-cell>
          <table:table-cell office:value-type="float" office:value="2866960.24" table:style-name="ce15">
            <text:p>2866960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304:1108</text:p>
          </table:table-cell>
          <table:table-cell office:value-type="float" office:value="2836413.27" table:style-name="ce15">
            <text:p>2836413,2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304:3993</text:p>
          </table:table-cell>
          <table:table-cell office:value-type="float" office:value="85171.34" table:style-name="ce15">
            <text:p>85171,3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304:3994</text:p>
          </table:table-cell>
          <table:table-cell office:value-type="float" office:value="120161.88" table:style-name="ce15">
            <text:p>120161,8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40103:4948</text:p>
          </table:table-cell>
          <table:table-cell office:value-type="float" office:value="1314158.03" table:style-name="ce15">
            <text:p>1314158,0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50101:7008</text:p>
          </table:table-cell>
          <table:table-cell office:value-type="float" office:value="422766.63" table:style-name="ce15">
            <text:p>422766,6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60301:6497</text:p>
          </table:table-cell>
          <table:table-cell office:value-type="float" office:value="4474526.4800000004" table:style-name="ce15">
            <text:p>4474526,4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60301:6498</text:p>
          </table:table-cell>
          <table:table-cell office:value-type="float" office:value="2020671.56" table:style-name="ce15">
            <text:p>2020671,5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4:060301:6499</text:p>
          </table:table-cell>
          <table:table-cell office:value-type="float" office:value="3217190.03" table:style-name="ce15">
            <text:p>3217190,0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4:070201:214</text:p>
          </table:table-cell>
          <table:table-cell office:value-type="float" office:value="577450.31999999995" table:style-name="ce15">
            <text:p>577450,3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5:070201:1180</text:p>
          </table:table-cell>
          <table:table-cell office:value-type="float" office:value="61945.7" table:style-name="ce15">
            <text:p>61945,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5:070201:480</text:p>
          </table:table-cell>
          <table:table-cell office:value-type="float" office:value="996197.62" table:style-name="ce15">
            <text:p>996197,6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5:070401:3665</text:p>
          </table:table-cell>
          <table:table-cell office:value-type="float" office:value="1454988.65" table:style-name="ce15">
            <text:p>1454988,6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5:090102:3919</text:p>
          </table:table-cell>
          <table:table-cell office:value-type="float" office:value="388495.85" table:style-name="ce15">
            <text:p>388495,8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8:170102:112</text:p>
          </table:table-cell>
          <table:table-cell office:value-type="float" office:value="1115762.3899999999" table:style-name="ce15">
            <text:p>1115762,3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301:282</text:p>
          </table:table-cell>
          <table:table-cell office:value-type="float" office:value="2866960.24" table:style-name="ce15">
            <text:p>2866960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2:010101:2366</text:p>
          </table:table-cell>
          <table:table-cell office:value-type="float" office:value="5126850.0199999996" table:style-name="ce15">
            <text:p>5126850,0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2:010101:2367</text:p>
          </table:table-cell>
          <table:table-cell office:value-type="float" office:value="175857.54" table:style-name="ce15">
            <text:p>175857,5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2:010103:1148</text:p>
          </table:table-cell>
          <table:table-cell office:value-type="float" office:value="894396.46" table:style-name="ce15">
            <text:p>894396,4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2:010104:372</text:p>
          </table:table-cell>
          <table:table-cell office:value-type="float" office:value="16017952.32" table:style-name="ce15">
            <text:p>16017952,3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2:010105:2906</text:p>
          </table:table-cell>
          <table:table-cell office:value-type="float" office:value="259673.17" table:style-name="ce15">
            <text:p>259673,1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2:010105:4861</text:p>
          </table:table-cell>
          <table:table-cell office:value-type="float" office:value="538580.91" table:style-name="ce15">
            <text:p>538580,9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2:020101:2428</text:p>
          </table:table-cell>
          <table:table-cell office:value-type="float" office:value="3182180.54" table:style-name="ce15">
            <text:p>3182180,5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2:070201:1144</text:p>
          </table:table-cell>
          <table:table-cell office:value-type="float" office:value="1155704.01" table:style-name="ce15">
            <text:p>1155704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4:130201:42</text:p>
          </table:table-cell>
          <table:table-cell office:value-type="float" office:value="305135.14" table:style-name="ce15">
            <text:p>305135,1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5:000000:3292</text:p>
          </table:table-cell>
          <table:table-cell office:value-type="float" office:value="411842.2" table:style-name="ce15">
            <text:p>411842,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5:000000:4535</text:p>
          </table:table-cell>
          <table:table-cell office:value-type="float" office:value="1139804.99" table:style-name="ce15">
            <text:p>1139804,9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5:000000:7185</text:p>
          </table:table-cell>
          <table:table-cell office:value-type="float" office:value="573979.68999999994" table:style-name="ce15">
            <text:p>573979,6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5:000000:7186</text:p>
          </table:table-cell>
          <table:table-cell office:value-type="float" office:value="1064943.3899999999" table:style-name="ce15">
            <text:p>1064943,3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5:000000:7188</text:p>
          </table:table-cell>
          <table:table-cell office:value-type="float" office:value="9923366.7899999991" table:style-name="ce15">
            <text:p>9923366,7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5:000000:7194</text:p>
          </table:table-cell>
          <table:table-cell office:value-type="float" office:value="571971.93999999994" table:style-name="ce15">
            <text:p>571971,9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5:010201:12</text:p>
          </table:table-cell>
          <table:table-cell office:value-type="float" office:value="1517949.12" table:style-name="ce15">
            <text:p>1517949,1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7:030101:4607</text:p>
          </table:table-cell>
          <table:table-cell office:value-type="float" office:value="906802.36" table:style-name="ce15">
            <text:p>906802,3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7:080101:11277</text:p>
          </table:table-cell>
          <table:table-cell office:value-type="float" office:value="363224.37" table:style-name="ce15">
            <text:p>363224,3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7:080101:11630</text:p>
          </table:table-cell>
          <table:table-cell office:value-type="float" office:value="43961.69" table:style-name="ce15">
            <text:p>43961,6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7:080101:1708</text:p>
          </table:table-cell>
          <table:table-cell office:value-type="float" office:value="38888.82" table:style-name="ce15">
            <text:p>38888,8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7:080101:4734</text:p>
          </table:table-cell>
          <table:table-cell office:value-type="float" office:value="253528.64" table:style-name="ce15">
            <text:p>253528,6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7:080101:4735</text:p>
          </table:table-cell>
          <table:table-cell office:value-type="float" office:value="40566.379999999997" table:style-name="ce15">
            <text:p>40566,3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8:010201:2073</text:p>
          </table:table-cell>
          <table:table-cell office:value-type="float" office:value="212592.22" table:style-name="ce15">
            <text:p>212592,2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8:020101:2641</text:p>
          </table:table-cell>
          <table:table-cell office:value-type="float" office:value="291231.63" table:style-name="ce15">
            <text:p>291231,6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8:030201:590</text:p>
          </table:table-cell>
          <table:table-cell office:value-type="float" office:value="526077.19999999995" table:style-name="ce15">
            <text:p>526077,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8:030201:591</text:p>
          </table:table-cell>
          <table:table-cell office:value-type="float" office:value="37211.269999999997" table:style-name="ce15">
            <text:p>37211,2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8:050201:25</text:p>
          </table:table-cell>
          <table:table-cell office:value-type="float" office:value="2202338.4500000002" table:style-name="ce15">
            <text:p>2202338,4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8:050201:580</text:p>
          </table:table-cell>
          <table:table-cell office:value-type="float" office:value="80376.14" table:style-name="ce15">
            <text:p>80376,1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8:050201:582</text:p>
          </table:table-cell>
          <table:table-cell office:value-type="float" office:value="21074.31" table:style-name="ce15">
            <text:p>21074,3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8:050201:583</text:p>
          </table:table-cell>
          <table:table-cell office:value-type="float" office:value="35558.11" table:style-name="ce15">
            <text:p>35558,1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9:010103:1643</text:p>
          </table:table-cell>
          <table:table-cell office:value-type="float" office:value="597348.59" table:style-name="ce15">
            <text:p>597348,5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9:010103:1644</text:p>
          </table:table-cell>
          <table:table-cell office:value-type="float" office:value="83496.59" table:style-name="ce15">
            <text:p>83496,5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9:010103:1645</text:p>
          </table:table-cell>
          <table:table-cell office:value-type="float" office:value="58619.18" table:style-name="ce15">
            <text:p>58619,1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9:010103:1646</text:p>
          </table:table-cell>
          <table:table-cell office:value-type="float" office:value="14869.25" table:style-name="ce15">
            <text:p>14869,2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9:010103:1647</text:p>
          </table:table-cell>
          <table:table-cell office:value-type="float" office:value="33741.769999999997" table:style-name="ce15">
            <text:p>33741,7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9:040101:1139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9:040101:1140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9:040101:1141</text:p>
          </table:table-cell>
          <table:table-cell office:value-type="float" office:value="39956.36" table:style-name="ce15">
            <text:p>39956,3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9:130101:353</text:p>
          </table:table-cell>
          <table:table-cell office:value-type="float" office:value="6613.57" table:style-name="ce15">
            <text:p>6613,5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9:130101:354</text:p>
          </table:table-cell>
          <table:table-cell office:value-type="float" office:value="45929.11" table:style-name="ce15">
            <text:p>45929,1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9:130101:355</text:p>
          </table:table-cell>
          <table:table-cell office:value-type="float" office:value="5479.81" table:style-name="ce15">
            <text:p>5479,8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9:130101:356</text:p>
          </table:table-cell>
          <table:table-cell office:value-type="float" office:value="23756.49" table:style-name="ce15">
            <text:p>23756,4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9:130101:357</text:p>
          </table:table-cell>
          <table:table-cell office:value-type="float" office:value="6641.6" table:style-name="ce15">
            <text:p>6641,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9:130101:358</text:p>
          </table:table-cell>
          <table:table-cell office:value-type="float" office:value="59477.02" table:style-name="ce15">
            <text:p>59477,0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9:130101:359</text:p>
          </table:table-cell>
          <table:table-cell office:value-type="float" office:value="52328.34" table:style-name="ce15">
            <text:p>52328,3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0:020125:2089</text:p>
          </table:table-cell>
          <table:table-cell office:value-type="float" office:value="179553.12" table:style-name="ce15">
            <text:p>179553,1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0:110101:2432</text:p>
          </table:table-cell>
          <table:table-cell office:value-type="float" office:value="597025.05000000005" table:style-name="ce15">
            <text:p>597025,0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0:110101:2433</text:p>
          </table:table-cell>
          <table:table-cell office:value-type="float" office:value="46299.62" table:style-name="ce15">
            <text:p>46299,6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0:110101:2434</text:p>
          </table:table-cell>
          <table:table-cell office:value-type="float" office:value="94080.83" table:style-name="ce15">
            <text:p>94080,8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1:010101:2893</text:p>
          </table:table-cell>
          <table:table-cell office:value-type="float" office:value="397109.18" table:style-name="ce15">
            <text:p>397109,1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1:010101:2894</text:p>
          </table:table-cell>
          <table:table-cell office:value-type="float" office:value="132924.72" table:style-name="ce15">
            <text:p>132924,7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1:010102:5999</text:p>
          </table:table-cell>
          <table:table-cell office:value-type="float" office:value="2786134.53" table:style-name="ce15">
            <text:p>2786134,5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1:100101:1123</text:p>
          </table:table-cell>
          <table:table-cell office:value-type="float" office:value="532621.41" table:style-name="ce15">
            <text:p>532621,4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1:100401:3</text:p>
          </table:table-cell>
          <table:table-cell office:value-type="float" office:value="478038.68" table:style-name="ce15">
            <text:p>478038,6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020104:3937</text:p>
          </table:table-cell>
          <table:table-cell office:value-type="float" office:value="3476471.17" table:style-name="ce15">
            <text:p>3476471,1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2:020601:1008</text:p>
          </table:table-cell>
          <table:table-cell office:value-type="float" office:value="6855024.7199999997" table:style-name="ce15">
            <text:p>6855024,7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2:030101:4729</text:p>
          </table:table-cell>
          <table:table-cell office:value-type="float" office:value="351749.39" table:style-name="ce15">
            <text:p>351749,3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2:030101:6872</text:p>
          </table:table-cell>
          <table:table-cell office:value-type="float" office:value="126252.85" table:style-name="ce15">
            <text:p>126252,8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2:030102:3142</text:p>
          </table:table-cell>
          <table:table-cell office:value-type="float" office:value="2012225.12" table:style-name="ce15">
            <text:p>2012225,1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2:030102:5003</text:p>
          </table:table-cell>
          <table:table-cell office:value-type="float" office:value="271993" table:style-name="ce15">
            <text:p>27199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2:030102:5004</text:p>
          </table:table-cell>
          <table:table-cell office:value-type="float" office:value="165218.06" table:style-name="ce15">
            <text:p>165218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2:030102:5005</text:p>
          </table:table-cell>
          <table:table-cell office:value-type="float" office:value="4771993.03" table:style-name="ce15">
            <text:p>4771993,0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2:040701:2076</text:p>
          </table:table-cell>
          <table:table-cell office:value-type="float" office:value="3232057.52" table:style-name="ce15">
            <text:p>3232057,5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2:040904:6235</text:p>
          </table:table-cell>
          <table:table-cell office:value-type="float" office:value="226810.67" table:style-name="ce15">
            <text:p>226810,6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8:170102:112</text:p>
          </table:table-cell>
          <table:table-cell office:value-type="float" office:value="1115762.3899999999" table:style-name="ce15">
            <text:p>1115762,3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9:010101:2478</text:p>
          </table:table-cell>
          <table:table-cell office:value-type="float" office:value="350456.91" table:style-name="ce15">
            <text:p>350456,9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9:010101:2479</text:p>
          </table:table-cell>
          <table:table-cell office:value-type="float" office:value="28302.66" table:style-name="ce15">
            <text:p>28302,6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9:010101:2480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9:010101:2481</text:p>
          </table:table-cell>
          <table:table-cell office:value-type="float" office:value="295535.99" table:style-name="ce15">
            <text:p>295535,9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9:010101:2482</text:p>
          </table:table-cell>
          <table:table-cell office:value-type="float" office:value="165468.12" table:style-name="ce15">
            <text:p>165468,1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9:010101:278</text:p>
          </table:table-cell>
          <table:table-cell office:value-type="float" office:value="913174.97" table:style-name="ce15">
            <text:p>913174,9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9:040101:1142</text:p>
          </table:table-cell>
          <table:table-cell office:value-type="float" office:value="25315.86" table:style-name="ce15">
            <text:p>25315,8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9:040101:1294</text:p>
          </table:table-cell>
          <table:table-cell office:value-type="float" office:value="525500.11" table:style-name="ce15">
            <text:p>525500,1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9:110101:2861</text:p>
          </table:table-cell>
          <table:table-cell office:value-type="float" office:value="1282026.21" table:style-name="ce15">
            <text:p>1282026,2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9:130101:1710</text:p>
          </table:table-cell>
          <table:table-cell office:value-type="float" office:value="24240.5" table:style-name="ce15">
            <text:p>24240,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9:130101:1711</text:p>
          </table:table-cell>
          <table:table-cell office:value-type="float" office:value="46401.8" table:style-name="ce15">
            <text:p>46401,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9:130101:1712</text:p>
          </table:table-cell>
          <table:table-cell office:value-type="float" office:value="31113.34" table:style-name="ce15">
            <text:p>31113,3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9:130101:1713</text:p>
          </table:table-cell>
          <table:table-cell office:value-type="float" office:value="51229.73" table:style-name="ce15">
            <text:p>51229,7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9:130101:1714</text:p>
          </table:table-cell>
          <table:table-cell office:value-type="float" office:value="154762.07" table:style-name="ce15">
            <text:p>154762,0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9:130101:2431</text:p>
          </table:table-cell>
          <table:table-cell office:value-type="float" office:value="499836.59" table:style-name="ce15">
            <text:p>499836,5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9:130101:277</text:p>
          </table:table-cell>
          <table:table-cell office:value-type="float" office:value="1855492.23" table:style-name="ce15">
            <text:p>1855492,2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9:130101:347</text:p>
          </table:table-cell>
          <table:table-cell office:value-type="float" office:value="1479983.71" table:style-name="ce15">
            <text:p>1479983,7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9:130101:348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9:130101:349</text:p>
          </table:table-cell>
          <table:table-cell office:value-type="float" office:value="41637.730000000003" table:style-name="ce15">
            <text:p>41637,7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9:130101:350</text:p>
          </table:table-cell>
          <table:table-cell office:value-type="float" office:value="21617.61" table:style-name="ce15">
            <text:p>21617,6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9:130101:351</text:p>
          </table:table-cell>
          <table:table-cell office:value-type="float" office:value="11526.5" table:style-name="ce15">
            <text:p>11526,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9:130101:352</text:p>
          </table:table-cell>
          <table:table-cell office:value-type="float" office:value="75678.05" table:style-name="ce15">
            <text:p>75678,0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0:020201:13</text:p>
          </table:table-cell>
          <table:table-cell office:value-type="float" office:value="639776.69999999995" table:style-name="ce15">
            <text:p>639776,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0:020201:15</text:p>
          </table:table-cell>
          <table:table-cell office:value-type="float" office:value="2058.8200000000002" table:style-name="ce15">
            <text:p>2058,8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0:020201:4</text:p>
          </table:table-cell>
          <table:table-cell office:value-type="float" office:value="23042.36" table:style-name="ce15">
            <text:p>23042,3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0:020201:8</text:p>
          </table:table-cell>
          <table:table-cell office:value-type="float" office:value="22132.31" table:style-name="ce15">
            <text:p>22132,3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0:040101:564</text:p>
          </table:table-cell>
          <table:table-cell office:value-type="float" office:value="326301.06" table:style-name="ce15">
            <text:p>326301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0:060101:156</text:p>
          </table:table-cell>
          <table:table-cell office:value-type="float" office:value="2266283.09" table:style-name="ce15">
            <text:p>2266283,0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0:100301:131</text:p>
          </table:table-cell>
          <table:table-cell office:value-type="float" office:value="869650.52" table:style-name="ce15">
            <text:p>869650,5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0:100301:217</text:p>
          </table:table-cell>
          <table:table-cell office:value-type="float" office:value="189833.28" table:style-name="ce15">
            <text:p>189833,2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0:100301:218</text:p>
          </table:table-cell>
          <table:table-cell office:value-type="float" office:value="188515" table:style-name="ce15">
            <text:p>18851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0:100301:219</text:p>
          </table:table-cell>
          <table:table-cell office:value-type="float" office:value="166966.16" table:style-name="ce15">
            <text:p>166966,1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0:100301:229</text:p>
          </table:table-cell>
          <table:table-cell office:value-type="float" office:value="66942.710000000006" table:style-name="ce15">
            <text:p>66942,7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0:110101:2366</text:p>
          </table:table-cell>
          <table:table-cell office:value-type="float" office:value="97044.01" table:style-name="ce15">
            <text:p>97044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0:110101:2367</text:p>
          </table:table-cell>
          <table:table-cell office:value-type="float" office:value="26668.58" table:style-name="ce15">
            <text:p>26668,5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0:110101:2368</text:p>
          </table:table-cell>
          <table:table-cell office:value-type="float" office:value="24816.6" table:style-name="ce15">
            <text:p>24816,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0:110101:2369</text:p>
          </table:table-cell>
          <table:table-cell office:value-type="float" office:value="50003.59" table:style-name="ce15">
            <text:p>50003,5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1:110101:111</text:p>
          </table:table-cell>
          <table:table-cell office:value-type="float" office:value="1267878" table:style-name="ce15">
            <text:p>126787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1:130301:261</text:p>
          </table:table-cell>
          <table:table-cell office:value-type="float" office:value="1495998.72" table:style-name="ce15">
            <text:p>1495998,7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1:160501:1538</text:p>
          </table:table-cell>
          <table:table-cell office:value-type="float" office:value="2372689.7400000002" table:style-name="ce15">
            <text:p>2372689,7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1:160501:1539</text:p>
          </table:table-cell>
          <table:table-cell office:value-type="float" office:value="5567171.8700000001" table:style-name="ce15">
            <text:p>5567171,8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1:170101:933</text:p>
          </table:table-cell>
          <table:table-cell office:value-type="float" office:value="118351.36" table:style-name="ce15">
            <text:p>118351,3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1:200101:1542</text:p>
          </table:table-cell>
          <table:table-cell office:value-type="float" office:value="1307369.92" table:style-name="ce15">
            <text:p>1307369,9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1:210101:4291</text:p>
          </table:table-cell>
          <table:table-cell office:value-type="float" office:value="3509498.64" table:style-name="ce15">
            <text:p>3509498,6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1:210301:839</text:p>
          </table:table-cell>
          <table:table-cell office:value-type="float" office:value="686784.86" table:style-name="ce15">
            <text:p>686784,8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1:211401:2878</text:p>
          </table:table-cell>
          <table:table-cell office:value-type="float" office:value="1507722.94" table:style-name="ce15">
            <text:p>1507722,9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1:211401:2879</text:p>
          </table:table-cell>
          <table:table-cell office:value-type="float" office:value="2055810.06" table:style-name="ce15">
            <text:p>2055810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1:220101:1669</text:p>
          </table:table-cell>
          <table:table-cell office:value-type="float" office:value="5101123.75" table:style-name="ce15">
            <text:p>5101123,7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1:240101:7048</text:p>
          </table:table-cell>
          <table:table-cell office:value-type="float" office:value="3752141.48" table:style-name="ce15">
            <text:p>3752141,4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2:010201:5</text:p>
          </table:table-cell>
          <table:table-cell office:value-type="float" office:value="8162842.9500000002" table:style-name="ce15">
            <text:p>8162842,9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2:010301:1710</text:p>
          </table:table-cell>
          <table:table-cell office:value-type="float" office:value="1172225.33" table:style-name="ce15">
            <text:p>1172225,3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2:010401:7632</text:p>
          </table:table-cell>
          <table:table-cell office:value-type="float" office:value="3843373.33" table:style-name="ce15">
            <text:p>3843373,3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1:090701:1769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1:090701:2831</text:p>
          </table:table-cell>
          <table:table-cell office:value-type="float" office:value="755850.45" table:style-name="ce15">
            <text:p>755850,4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1:120101:1068</text:p>
          </table:table-cell>
          <table:table-cell office:value-type="float" office:value="557061.85" table:style-name="ce15">
            <text:p>557061,8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1:120101:289</text:p>
          </table:table-cell>
          <table:table-cell office:value-type="float" office:value="845609.82" table:style-name="ce15">
            <text:p>845609,8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1:120101:3093</text:p>
          </table:table-cell>
          <table:table-cell office:value-type="float" office:value="141829.82" table:style-name="ce15">
            <text:p>141829,8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1:120301:2036</text:p>
          </table:table-cell>
          <table:table-cell office:value-type="float" office:value="3420395.39" table:style-name="ce15">
            <text:p>3420395,3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1:120301:3890</text:p>
          </table:table-cell>
          <table:table-cell office:value-type="float" office:value="341924.49" table:style-name="ce15">
            <text:p>341924,4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1:180101:3060</text:p>
          </table:table-cell>
          <table:table-cell office:value-type="float" office:value="2282883.5299999998" table:style-name="ce15">
            <text:p>2282883,5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1:010104:11227</text:p>
          </table:table-cell>
          <table:table-cell office:value-type="float" office:value="4948162.7300000004" table:style-name="ce15">
            <text:p>4948162,7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1:010104:5971</text:p>
          </table:table-cell>
          <table:table-cell office:value-type="float" office:value="1075780.23" table:style-name="ce15">
            <text:p>1075780,2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1:070801:1361</text:p>
          </table:table-cell>
          <table:table-cell office:value-type="float" office:value="547687.31000000006" table:style-name="ce15">
            <text:p>547687,3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1:070801:1362</text:p>
          </table:table-cell>
          <table:table-cell office:value-type="float" office:value="12522.06" table:style-name="ce15">
            <text:p>12522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1:070801:1363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1:080101:3255</text:p>
          </table:table-cell>
          <table:table-cell office:value-type="float" office:value="660754.31999999995" table:style-name="ce15">
            <text:p>660754,3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1:080301:1822</text:p>
          </table:table-cell>
          <table:table-cell office:value-type="float" office:value="1929380.32" table:style-name="ce15">
            <text:p>1929380,3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2:030102:5006</text:p>
          </table:table-cell>
          <table:table-cell office:value-type="float" office:value="558054.59" table:style-name="ce15">
            <text:p>558054,5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2:030102:5007</text:p>
          </table:table-cell>
          <table:table-cell office:value-type="float" office:value="514285.61" table:style-name="ce15">
            <text:p>514285,6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2:030102:5008</text:p>
          </table:table-cell>
          <table:table-cell office:value-type="float" office:value="140686.03" table:style-name="ce15">
            <text:p>140686,0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30701:2077</text:p>
          </table:table-cell>
          <table:table-cell office:value-type="float" office:value="127041.93" table:style-name="ce15">
            <text:p>127041,9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30701:2078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030701:2079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030701:2080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030701:2081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2:030701:2082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2:030701:2083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2:030701:2084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2:040103:3675</text:p>
          </table:table-cell>
          <table:table-cell office:value-type="float" office:value="5914921.0300000003" table:style-name="ce15">
            <text:p>5914921,0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2:040103:3676</text:p>
          </table:table-cell>
          <table:table-cell office:value-type="float" office:value="8582080.0899999999" table:style-name="ce15">
            <text:p>8582080,0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2:040201:1626</text:p>
          </table:table-cell>
          <table:table-cell office:value-type="float" office:value="5917145.5899999999" table:style-name="ce15">
            <text:p>5917145,5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2:040301:3672</text:p>
          </table:table-cell>
          <table:table-cell office:value-type="float" office:value="394616.1" table:style-name="ce15">
            <text:p>394616,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2:040301:3673</text:p>
          </table:table-cell>
          <table:table-cell office:value-type="float" office:value="1605727.19" table:style-name="ce15">
            <text:p>1605727,1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2:040401:3391</text:p>
          </table:table-cell>
          <table:table-cell office:value-type="float" office:value="632015.16" table:style-name="ce15">
            <text:p>632015,1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2:170101:847</text:p>
          </table:table-cell>
          <table:table-cell office:value-type="float" office:value="2600620.0099999998" table:style-name="ce15">
            <text:p>2600620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2:190101:1516</text:p>
          </table:table-cell>
          <table:table-cell office:value-type="float" office:value="10598229.09" table:style-name="ce15">
            <text:p>10598229,0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3:020101:1032</text:p>
          </table:table-cell>
          <table:table-cell office:value-type="float" office:value="81083616.569999993" table:style-name="ce15">
            <text:p>81083616,5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3:020101:1041</text:p>
          </table:table-cell>
          <table:table-cell office:value-type="float" office:value="57590893.560000002" table:style-name="ce15">
            <text:p>57590893,5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3:060101:1987</text:p>
          </table:table-cell>
          <table:table-cell office:value-type="float" office:value="7026227.7599999998" table:style-name="ce15">
            <text:p>7026227,7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3:140101:1487</text:p>
          </table:table-cell>
          <table:table-cell office:value-type="float" office:value="568219.47" table:style-name="ce15">
            <text:p>568219,4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3:170102:476</text:p>
          </table:table-cell>
          <table:table-cell office:value-type="float" office:value="550152.26" table:style-name="ce15">
            <text:p>550152,2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3:260101:1141</text:p>
          </table:table-cell>
          <table:table-cell office:value-type="float" office:value="412501.66" table:style-name="ce15">
            <text:p>412501,6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3:260101:444</text:p>
          </table:table-cell>
          <table:table-cell office:value-type="float" office:value="527777.71" table:style-name="ce15">
            <text:p>527777,7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3:260101:448</text:p>
          </table:table-cell>
          <table:table-cell office:value-type="float" office:value="572061.72" table:style-name="ce15">
            <text:p>572061,7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4:010102:14945</text:p>
          </table:table-cell>
          <table:table-cell office:value-type="float" office:value="4174686.01" table:style-name="ce15">
            <text:p>4174686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4:010102:14946</text:p>
          </table:table-cell>
          <table:table-cell office:value-type="float" office:value="126901.31" table:style-name="ce15">
            <text:p>126901,3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4:010102:14947</text:p>
          </table:table-cell>
          <table:table-cell office:value-type="float" office:value="68970.8" table:style-name="ce15">
            <text:p>68970,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4:020102:321</text:p>
          </table:table-cell>
          <table:table-cell office:value-type="float" office:value="6322677.21" table:style-name="ce15">
            <text:p>6322677,2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4:130101:9687</text:p>
          </table:table-cell>
          <table:table-cell office:value-type="float" office:value="520493.63" table:style-name="ce15">
            <text:p>520493,6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106:11035</text:p>
          </table:table-cell>
          <table:table-cell office:value-type="float" office:value="3952387.61" table:style-name="ce15">
            <text:p>3952387,6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106:2102</text:p>
          </table:table-cell>
          <table:table-cell office:value-type="float" office:value="966755.86" table:style-name="ce15">
            <text:p>966755,8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107:11895</text:p>
          </table:table-cell>
          <table:table-cell office:value-type="float" office:value="2517400.7799999998" table:style-name="ce15">
            <text:p>2517400,7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110:1870</text:p>
          </table:table-cell>
          <table:table-cell office:value-type="float" office:value="2574124.56" table:style-name="ce15">
            <text:p>2574124,5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201:31699</text:p>
          </table:table-cell>
          <table:table-cell office:value-type="float" office:value="842593.26" table:style-name="ce15">
            <text:p>842593,2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201:31700</text:p>
          </table:table-cell>
          <table:table-cell office:value-type="float" office:value="2811021.31" table:style-name="ce15">
            <text:p>2811021,3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16:6227</text:p>
          </table:table-cell>
          <table:table-cell office:value-type="float" office:value="1942934.09" table:style-name="ce15">
            <text:p>1942934,0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17:2120</text:p>
          </table:table-cell>
          <table:table-cell office:value-type="float" office:value="2767386.67" table:style-name="ce15">
            <text:p>2767386,6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222:6596</text:p>
          </table:table-cell>
          <table:table-cell office:value-type="float" office:value="5101483.5999999996" table:style-name="ce15">
            <text:p>5101483,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5:050901:502</text:p>
          </table:table-cell>
          <table:table-cell office:value-type="float" office:value="900652.99" table:style-name="ce15">
            <text:p>900652,9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5:060101:1095</text:p>
          </table:table-cell>
          <table:table-cell office:value-type="float" office:value="544067.82999999996" table:style-name="ce15">
            <text:p>544067,8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5:060101:992</text:p>
          </table:table-cell>
          <table:table-cell office:value-type="float" office:value="38853.360000000001" table:style-name="ce15">
            <text:p>38853,3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5:060201:83</text:p>
          </table:table-cell>
          <table:table-cell office:value-type="float" office:value="361241.64" table:style-name="ce15">
            <text:p>361241,6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5:070301:933</text:p>
          </table:table-cell>
          <table:table-cell office:value-type="float" office:value="631902.07999999996" table:style-name="ce15">
            <text:p>631902,0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5:160601:299</text:p>
          </table:table-cell>
          <table:table-cell office:value-type="float" office:value="337020.76" table:style-name="ce15">
            <text:p>337020,7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5:160701:1882</text:p>
          </table:table-cell>
          <table:table-cell office:value-type="float" office:value="985270.74" table:style-name="ce15">
            <text:p>985270,7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2:170602:419</text:p>
          </table:table-cell>
          <table:table-cell office:value-type="float" office:value="3538696.38" table:style-name="ce15">
            <text:p>3538696,3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171501:970</text:p>
          </table:table-cell>
          <table:table-cell office:value-type="float" office:value="761604.63" table:style-name="ce15">
            <text:p>761604,6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2:171801:3612</text:p>
          </table:table-cell>
          <table:table-cell office:value-type="float" office:value="1958442.07" table:style-name="ce15">
            <text:p>1958442,0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2:171801:4861</text:p>
          </table:table-cell>
          <table:table-cell office:value-type="float" office:value="3984334.99" table:style-name="ce15">
            <text:p>3984334,9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2:172001:1174</text:p>
          </table:table-cell>
          <table:table-cell office:value-type="float" office:value="2070948.56" table:style-name="ce15">
            <text:p>2070948,5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2:180201:2015</text:p>
          </table:table-cell>
          <table:table-cell office:value-type="float" office:value="4530956.84" table:style-name="ce15">
            <text:p>4530956,8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2:180301:98</text:p>
          </table:table-cell>
          <table:table-cell office:value-type="float" office:value="4405364.32" table:style-name="ce15">
            <text:p>4405364,3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2:200701:2599</text:p>
          </table:table-cell>
          <table:table-cell office:value-type="float" office:value="2166307.5" table:style-name="ce15">
            <text:p>2166307,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5:170201:233</text:p>
          </table:table-cell>
          <table:table-cell office:value-type="float" office:value="2002052.21" table:style-name="ce15">
            <text:p>2002052,2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6:110101:2514</text:p>
          </table:table-cell>
          <table:table-cell office:value-type="float" office:value="304411.92" table:style-name="ce15">
            <text:p>304411,9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6:110101:2752</text:p>
          </table:table-cell>
          <table:table-cell office:value-type="float" office:value="666974.71" table:style-name="ce15">
            <text:p>666974,7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6:110101:596</text:p>
          </table:table-cell>
          <table:table-cell office:value-type="float" office:value="469196.63" table:style-name="ce15">
            <text:p>469196,6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5:010104:7872</text:p>
          </table:table-cell>
          <table:table-cell office:value-type="float" office:value="215790.07" table:style-name="ce15">
            <text:p>215790,0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5:030101:964</text:p>
          </table:table-cell>
          <table:table-cell office:value-type="float" office:value="121870.43" table:style-name="ce15">
            <text:p>121870,4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5:030301:352</text:p>
          </table:table-cell>
          <table:table-cell office:value-type="float" office:value="1722540.28" table:style-name="ce15">
            <text:p>1722540,2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5:030301:769</text:p>
          </table:table-cell>
          <table:table-cell office:value-type="float" office:value="5299510.4000000004" table:style-name="ce15">
            <text:p>5299510,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5:030301:810</text:p>
          </table:table-cell>
          <table:table-cell office:value-type="float" office:value="4543402.5199999996" table:style-name="ce15">
            <text:p>4543402,5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5:030701:7124</text:p>
          </table:table-cell>
          <table:table-cell office:value-type="float" office:value="5443456.9800000004" table:style-name="ce15">
            <text:p>5443456,9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5:040301:4717</text:p>
          </table:table-cell>
          <table:table-cell office:value-type="float" office:value="9897772.6799999997" table:style-name="ce15">
            <text:p>9897772,6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5:050601:1497</text:p>
          </table:table-cell>
          <table:table-cell office:value-type="float" office:value="7085305.8499999996" table:style-name="ce15">
            <text:p>7085305,8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7:010231:508</text:p>
          </table:table-cell>
          <table:table-cell office:value-type="float" office:value="165204794.66999999" table:style-name="ce15">
            <text:p>165204794,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7:010467:1514</text:p>
          </table:table-cell>
          <table:table-cell office:value-type="float" office:value="37826200.600000001" table:style-name="ce15">
            <text:p>37826200,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7:010675:52</text:p>
          </table:table-cell>
          <table:table-cell office:value-type="float" office:value="381644.22" table:style-name="ce15">
            <text:p>381644,2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7:010675:56</text:p>
          </table:table-cell>
          <table:table-cell office:value-type="float" office:value="3658094.66" table:style-name="ce15">
            <text:p>3658094,6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7:080101:4736</text:p>
          </table:table-cell>
          <table:table-cell office:value-type="float" office:value="155040.1" table:style-name="ce15">
            <text:p>155040,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7:080101:4737</text:p>
          </table:table-cell>
          <table:table-cell office:value-type="float" office:value="52766.79" table:style-name="ce15">
            <text:p>52766,7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7:080101:4738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7:080101:4739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7:080101:4740</text:p>
          </table:table-cell>
          <table:table-cell office:value-type="float" office:value="14335.49" table:style-name="ce15">
            <text:p>14335,4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7:090101:2126</text:p>
          </table:table-cell>
          <table:table-cell office:value-type="float" office:value="349235.74" table:style-name="ce15">
            <text:p>349235,7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7:090101:2424</text:p>
          </table:table-cell>
          <table:table-cell office:value-type="float" office:value="500132.01" table:style-name="ce15">
            <text:p>500132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7:090101:2425</text:p>
          </table:table-cell>
          <table:table-cell office:value-type="float" office:value="65255.19" table:style-name="ce15">
            <text:p>65255,1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7:011572:124</text:p>
          </table:table-cell>
          <table:table-cell office:value-type="float" office:value="74785.87" table:style-name="ce15">
            <text:p>74785,8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7:011572:126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7:011572:127</text:p>
          </table:table-cell>
          <table:table-cell office:value-type="float" office:value="85632.09" table:style-name="ce15">
            <text:p>85632,0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7:011572:140</text:p>
          </table:table-cell>
          <table:table-cell office:value-type="float" office:value="193573.01" table:style-name="ce15">
            <text:p>193573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7:011572:143</text:p>
          </table:table-cell>
          <table:table-cell office:value-type="float" office:value="247653.09" table:style-name="ce15">
            <text:p>247653,0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7:011572:155</text:p>
          </table:table-cell>
          <table:table-cell office:value-type="float" office:value="737925.06" table:style-name="ce15">
            <text:p>737925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7:011572:163</text:p>
          </table:table-cell>
          <table:table-cell office:value-type="float" office:value="10311872.25" table:style-name="ce15">
            <text:p>10311872,2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7:011572:167</text:p>
          </table:table-cell>
          <table:table-cell office:value-type="float" office:value="819501.43" table:style-name="ce15">
            <text:p>819501,4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9:010112:18881</text:p>
          </table:table-cell>
          <table:table-cell office:value-type="float" office:value="1458885.58" table:style-name="ce15">
            <text:p>1458885,5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9:010112:9529</text:p>
          </table:table-cell>
          <table:table-cell office:value-type="float" office:value="140380.45000000001" table:style-name="ce15">
            <text:p>140380,4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9:010113:2293</text:p>
          </table:table-cell>
          <table:table-cell office:value-type="float" office:value="2511780.19" table:style-name="ce15">
            <text:p>2511780,1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9:010113:27189</text:p>
          </table:table-cell>
          <table:table-cell office:value-type="float" office:value="2009901.48" table:style-name="ce15">
            <text:p>2009901,4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9:010113:28308</text:p>
          </table:table-cell>
          <table:table-cell office:value-type="float" office:value="79391.740000000005" table:style-name="ce15">
            <text:p>79391,7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9:010113:7652</text:p>
          </table:table-cell>
          <table:table-cell office:value-type="float" office:value="820041.45" table:style-name="ce15">
            <text:p>820041,4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9:010114:884</text:p>
          </table:table-cell>
          <table:table-cell office:value-type="float" office:value="640245.22" table:style-name="ce15">
            <text:p>640245,2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9:010116:1901</text:p>
          </table:table-cell>
          <table:table-cell office:value-type="float" office:value="376371.22" table:style-name="ce15">
            <text:p>376371,2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7:090201:1055</text:p>
          </table:table-cell>
          <table:table-cell office:value-type="float" office:value="907163.69" table:style-name="ce15">
            <text:p>907163,6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7:090201:1056</text:p>
          </table:table-cell>
          <table:table-cell office:value-type="float" office:value="130773.2" table:style-name="ce15">
            <text:p>130773,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7:090201:1057</text:p>
          </table:table-cell>
          <table:table-cell office:value-type="float" office:value="293572.47999999998" table:style-name="ce15">
            <text:p>293572,4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7:090201:1058</text:p>
          </table:table-cell>
          <table:table-cell office:value-type="float" office:value="105923.69" table:style-name="ce15">
            <text:p>105923,6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7:230102:841</text:p>
          </table:table-cell>
          <table:table-cell office:value-type="float" office:value="1176702.47" table:style-name="ce15">
            <text:p>1176702,4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7:230102:842</text:p>
          </table:table-cell>
          <table:table-cell office:value-type="float" office:value="54716.57" table:style-name="ce15">
            <text:p>54716,5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7:230102:843</text:p>
          </table:table-cell>
          <table:table-cell office:value-type="float" office:value="97363.31" table:style-name="ce15">
            <text:p>97363,3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8:010104:2788</text:p>
          </table:table-cell>
          <table:table-cell office:value-type="float" office:value="2338306.92" table:style-name="ce15">
            <text:p>2338306,9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304:3995</text:p>
          </table:table-cell>
          <table:table-cell office:value-type="float" office:value="139371.44" table:style-name="ce15">
            <text:p>139371,4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305:12616</text:p>
          </table:table-cell>
          <table:table-cell office:value-type="float" office:value="5703773.0599999996" table:style-name="ce15">
            <text:p>5703773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307:4051</text:p>
          </table:table-cell>
          <table:table-cell office:value-type="float" office:value="375711.71" table:style-name="ce15">
            <text:p>375711,7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2:010308:6676</text:p>
          </table:table-cell>
          <table:table-cell office:value-type="float" office:value="226204.18" table:style-name="ce15">
            <text:p>226204,1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309:4745</text:p>
          </table:table-cell>
          <table:table-cell office:value-type="float" office:value="2377741.44" table:style-name="ce15">
            <text:p>2377741,4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309:4760</text:p>
          </table:table-cell>
          <table:table-cell office:value-type="float" office:value="45872.56" table:style-name="ce15">
            <text:p>45872,5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311:2626</text:p>
          </table:table-cell>
          <table:table-cell office:value-type="float" office:value="5943180.5099999998" table:style-name="ce15">
            <text:p>5943180,5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12:1243</text:p>
          </table:table-cell>
          <table:table-cell office:value-type="float" office:value="352120.5" table:style-name="ce15">
            <text:p>352120,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13:1972</text:p>
          </table:table-cell>
          <table:table-cell office:value-type="float" office:value="8939583.8200000003" table:style-name="ce15">
            <text:p>8939583,8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4:070201:2824</text:p>
          </table:table-cell>
          <table:table-cell office:value-type="float" office:value="175675.25" table:style-name="ce15">
            <text:p>175675,2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4:070201:2825</text:p>
          </table:table-cell>
          <table:table-cell office:value-type="float" office:value="60392.05" table:style-name="ce15">
            <text:p>60392,0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4:070201:2826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4:070201:342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5:010115:4086</text:p>
          </table:table-cell>
          <table:table-cell office:value-type="float" office:value="3356041.19" table:style-name="ce15">
            <text:p>3356041,1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5:010124:3585</text:p>
          </table:table-cell>
          <table:table-cell office:value-type="float" office:value="213432282.72999999" table:style-name="ce15">
            <text:p>213432282,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8:050201:584</text:p>
          </table:table-cell>
          <table:table-cell office:value-type="float" office:value="44447.63" table:style-name="ce15">
            <text:p>44447,6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8:050201:585</text:p>
          </table:table-cell>
          <table:table-cell office:value-type="float" office:value="50999.6" table:style-name="ce15">
            <text:p>50999,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8:090101:1831</text:p>
          </table:table-cell>
          <table:table-cell office:value-type="float" office:value="5544023.0099999998" table:style-name="ce15">
            <text:p>5544023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8:150101:2178</text:p>
          </table:table-cell>
          <table:table-cell office:value-type="float" office:value="3993634.9" table:style-name="ce15">
            <text:p>3993634,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8:150101:2179</text:p>
          </table:table-cell>
          <table:table-cell office:value-type="float" office:value="3146550.29" table:style-name="ce15">
            <text:p>3146550,2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5:200101:1613</text:p>
          </table:table-cell>
          <table:table-cell office:value-type="float" office:value="1237795.94" table:style-name="ce15">
            <text:p>1237795,9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7:010102:6023</text:p>
          </table:table-cell>
          <table:table-cell office:value-type="float" office:value="2354619.16" table:style-name="ce15">
            <text:p>2354619,1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8:060101:2171</text:p>
          </table:table-cell>
          <table:table-cell office:value-type="float" office:value="1148171.21" table:style-name="ce15">
            <text:p>1148171,2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08:130101:2354</text:p>
          </table:table-cell>
          <table:table-cell office:value-type="float" office:value="823802.07" table:style-name="ce15">
            <text:p>823802,0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09:010103:4401</text:p>
          </table:table-cell>
          <table:table-cell office:value-type="float" office:value="1101046.99" table:style-name="ce15">
            <text:p>1101046,9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09:010103:4402</text:p>
          </table:table-cell>
          <table:table-cell office:value-type="float" office:value="1005837.83" table:style-name="ce15">
            <text:p>1005837,8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1:010102:6000</text:p>
          </table:table-cell>
          <table:table-cell office:value-type="float" office:value="1502428.42" table:style-name="ce15">
            <text:p>1502428,4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1:150301:2106</text:p>
          </table:table-cell>
          <table:table-cell office:value-type="float" office:value="1443810.98" table:style-name="ce15">
            <text:p>1443810,9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301:8221</text:p>
          </table:table-cell>
          <table:table-cell office:value-type="float" office:value="1285128.8799999999" table:style-name="ce15">
            <text:p>1285128,8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305:12615</text:p>
          </table:table-cell>
          <table:table-cell office:value-type="float" office:value="3275472.3" table:style-name="ce15">
            <text:p>3275472,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315:7518</text:p>
          </table:table-cell>
          <table:table-cell office:value-type="float" office:value="3397704.89" table:style-name="ce15">
            <text:p>3397704,8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4:010111:9504</text:p>
          </table:table-cell>
          <table:table-cell office:value-type="float" office:value="1722677.01" table:style-name="ce15">
            <text:p>1722677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5:010109:9626</text:p>
          </table:table-cell>
          <table:table-cell office:value-type="float" office:value="7097164.4400000004" table:style-name="ce15">
            <text:p>7097164,4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5:010115:4532</text:p>
          </table:table-cell>
          <table:table-cell office:value-type="float" office:value="3704520.28" table:style-name="ce15">
            <text:p>3704520,2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5:010121:6563</text:p>
          </table:table-cell>
          <table:table-cell office:value-type="float" office:value="3227862.54" table:style-name="ce15">
            <text:p>3227862,5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5:010124:4934</text:p>
          </table:table-cell>
          <table:table-cell office:value-type="float" office:value="3983401.92" table:style-name="ce15">
            <text:p>3983401,9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3:010102:94</text:p>
          </table:table-cell>
          <table:table-cell office:value-type="float" office:value="1037105.01" table:style-name="ce15">
            <text:p>1037105,0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3:010105:1883</text:p>
          </table:table-cell>
          <table:table-cell office:value-type="float" office:value="1585887.07" table:style-name="ce15">
            <text:p>1585887,0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3:010105:1887</text:p>
          </table:table-cell>
          <table:table-cell office:value-type="float" office:value="51314.19" table:style-name="ce15">
            <text:p>51314,1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3:010105:1888</text:p>
          </table:table-cell>
          <table:table-cell office:value-type="float" office:value="78692.679999999993" table:style-name="ce15">
            <text:p>78692,6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3:010105:1889</text:p>
          </table:table-cell>
          <table:table-cell office:value-type="float" office:value="64662.2" table:style-name="ce15">
            <text:p>64662,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3:010108:4771</text:p>
          </table:table-cell>
          <table:table-cell office:value-type="float" office:value="4249140.8899999997" table:style-name="ce15">
            <text:p>4249140,8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3:060201:1181</text:p>
          </table:table-cell>
          <table:table-cell office:value-type="float" office:value="658386.30000000005" table:style-name="ce15">
            <text:p>658386,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5:070101:4014</text:p>
          </table:table-cell>
          <table:table-cell office:value-type="float" office:value="593618.66" table:style-name="ce15">
            <text:p>593618,6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5:070101:4262</text:p>
          </table:table-cell>
          <table:table-cell office:value-type="float" office:value="3653370.89" table:style-name="ce15">
            <text:p>3653370,8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5:070103:535</text:p>
          </table:table-cell>
          <table:table-cell office:value-type="float" office:value="2203147.17" table:style-name="ce15">
            <text:p>2203147,1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7:010123:21</text:p>
          </table:table-cell>
          <table:table-cell office:value-type="float" office:value="1492333.13" table:style-name="ce15">
            <text:p>1492333,1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7:010123:23</text:p>
          </table:table-cell>
          <table:table-cell office:value-type="float" office:value="624949.24" table:style-name="ce15">
            <text:p>624949,2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7:010123:62</text:p>
          </table:table-cell>
          <table:table-cell office:value-type="float" office:value="1487144.28" table:style-name="ce15">
            <text:p>1487144,2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7:011572:174</text:p>
          </table:table-cell>
          <table:table-cell office:value-type="float" office:value="65364.51" table:style-name="ce15">
            <text:p>65364,5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7:011572:175</text:p>
          </table:table-cell>
          <table:table-cell office:value-type="float" office:value="2032709.18" table:style-name="ce15">
            <text:p>2032709,1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7:011572:179</text:p>
          </table:table-cell>
          <table:table-cell office:value-type="float" office:value="258131.21" table:style-name="ce15">
            <text:p>258131,2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216:6226</text:p>
          </table:table-cell>
          <table:table-cell office:value-type="float" office:value="2871780.31" table:style-name="ce15">
            <text:p>2871780,3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216:6227</text:p>
          </table:table-cell>
          <table:table-cell office:value-type="float" office:value="1942934.09" table:style-name="ce15">
            <text:p>1942934,0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1:010104:11225</text:p>
          </table:table-cell>
          <table:table-cell office:value-type="float" office:value="871883.04" table:style-name="ce15">
            <text:p>871883,0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2:010104:2738</text:p>
          </table:table-cell>
          <table:table-cell office:value-type="float" office:value="1265474.79" table:style-name="ce15">
            <text:p>1265474,7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3:020102:531</text:p>
          </table:table-cell>
          <table:table-cell office:value-type="float" office:value="531802.35" table:style-name="ce15">
            <text:p>531802,3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3:020102:532</text:p>
          </table:table-cell>
          <table:table-cell office:value-type="float" office:value="773811.26" table:style-name="ce15">
            <text:p>773811,2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4:020101:184</text:p>
          </table:table-cell>
          <table:table-cell office:value-type="float" office:value="1388921.18" table:style-name="ce15">
            <text:p>1388921,1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4:020104:2996</text:p>
          </table:table-cell>
          <table:table-cell office:value-type="float" office:value="1906247.89" table:style-name="ce15">
            <text:p>1906247,8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7:011572:200</text:p>
          </table:table-cell>
          <table:table-cell office:value-type="float" office:value="551919.23" table:style-name="ce15">
            <text:p>551919,2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7:011572:201</text:p>
          </table:table-cell>
          <table:table-cell office:value-type="float" office:value="22778.98" table:style-name="ce15">
            <text:p>22778,9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7:011572:202</text:p>
          </table:table-cell>
          <table:table-cell office:value-type="float" office:value="208139.81" table:style-name="ce15">
            <text:p>208139,8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7:011572:223</text:p>
          </table:table-cell>
          <table:table-cell office:value-type="float" office:value="239270.61" table:style-name="ce15">
            <text:p>239270,6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7:011572:48</text:p>
          </table:table-cell>
          <table:table-cell office:value-type="float" office:value="2202714.6" table:style-name="ce15">
            <text:p>2202714,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7:011572:74</text:p>
          </table:table-cell>
          <table:table-cell office:value-type="float" office:value="168074.62" table:style-name="ce15">
            <text:p>168074,6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7:011583:8</text:p>
          </table:table-cell>
          <table:table-cell office:value-type="float" office:value="439490.71" table:style-name="ce15">
            <text:p>439490,7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7:011583:9</text:p>
          </table:table-cell>
          <table:table-cell office:value-type="float" office:value="693153.05" table:style-name="ce15">
            <text:p>693153,0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8:040103:65</text:p>
          </table:table-cell>
          <table:table-cell office:value-type="float" office:value="139243854.63999999" table:style-name="ce15">
            <text:p>139243854,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9:010101:4097</text:p>
          </table:table-cell>
          <table:table-cell office:value-type="float" office:value="43831.49" table:style-name="ce15">
            <text:p>43831,4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9:010103:14899</text:p>
          </table:table-cell>
          <table:table-cell office:value-type="float" office:value="2612400.15" table:style-name="ce15">
            <text:p>2612400,1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9:010103:31196</text:p>
          </table:table-cell>
          <table:table-cell office:value-type="float" office:value="1568849.04" table:style-name="ce15">
            <text:p>1568849,0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9:010105:1660</text:p>
          </table:table-cell>
          <table:table-cell office:value-type="float" office:value="1697489.4" table:style-name="ce15">
            <text:p>1697489,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9:010109:11395</text:p>
          </table:table-cell>
          <table:table-cell office:value-type="float" office:value="647013.98" table:style-name="ce15">
            <text:p>647013,9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9:010109:12702</text:p>
          </table:table-cell>
          <table:table-cell office:value-type="float" office:value="646451.15" table:style-name="ce15">
            <text:p>646451,1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9:010116:1902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9:010116:4640</text:p>
          </table:table-cell>
          <table:table-cell office:value-type="float" office:value="405240.59" table:style-name="ce15">
            <text:p>405240,5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9:010118:209</text:p>
          </table:table-cell>
          <table:table-cell office:value-type="float" office:value="2153679.06" table:style-name="ce15">
            <text:p>2153679,0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0:010115:1704</text:p>
          </table:table-cell>
          <table:table-cell office:value-type="float" office:value="348533.37" table:style-name="ce15">
            <text:p>348533,37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1:010109:1629</text:p>
          </table:table-cell>
          <table:table-cell office:value-type="float" office:value="3008169.36" table:style-name="ce15">
            <text:p>3008169,3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1:010111:4562</text:p>
          </table:table-cell>
          <table:table-cell office:value-type="float" office:value="170782.4" table:style-name="ce15">
            <text:p>170782,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1:010113:226</text:p>
          </table:table-cell>
          <table:table-cell office:value-type="float" office:value="557783.72" table:style-name="ce15">
            <text:p>557783,7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102:2104</text:p>
          </table:table-cell>
          <table:table-cell office:value-type="float" office:value="1567080.78" table:style-name="ce15">
            <text:p>1567080,7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104:4394</text:p>
          </table:table-cell>
          <table:table-cell office:value-type="float" office:value="1358358.32" table:style-name="ce15">
            <text:p>1358358,32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313:3217</text:p>
          </table:table-cell>
          <table:table-cell office:value-type="float" office:value="102826.36" table:style-name="ce15">
            <text:p>102826,3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313:3218</text:p>
          </table:table-cell>
          <table:table-cell office:value-type="float" office:value="166763.26" table:style-name="ce15">
            <text:p>166763,2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3:010120:2</text:p>
          </table:table-cell>
          <table:table-cell office:value-type="float" office:value="4055739.18" table:style-name="ce15">
            <text:p>4055739,18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3:010122:506</text:p>
          </table:table-cell>
          <table:table-cell office:value-type="float" office:value="1022330.34" table:style-name="ce15">
            <text:p>1022330,3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3:010136:1304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3:010138:750</text:p>
          </table:table-cell>
          <table:table-cell office:value-type="float" office:value="3616351.44" table:style-name="ce15">
            <text:p>3616351,44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3:010138:751</text:p>
          </table:table-cell>
          <table:table-cell office:value-type="float" office:value="5355149.9000000004" table:style-name="ce15">
            <text:p>5355149,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3:050102:1093</text:p>
          </table:table-cell>
          <table:table-cell office:value-type="float" office:value="5097543.55" table:style-name="ce15">
            <text:p>5097543,5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3:050701:402</text:p>
          </table:table-cell>
          <table:table-cell office:value-type="float" office:value="398052.35" table:style-name="ce15">
            <text:p>398052,35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5:020104:6096</text:p>
          </table:table-cell>
          <table:table-cell office:value-type="float" office:value="471812.91" table:style-name="ce15">
            <text:p>471812,9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5:030103:6583</text:p>
          </table:table-cell>
          <table:table-cell office:value-type="float" office:value="44228.73" table:style-name="ce15">
            <text:p>44228,7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5:060101:1584</text:p>
          </table:table-cell>
          <table:table-cell office:value-type="float" office:value="9915.43" table:style-name="ce15">
            <text:p>9915,4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5:060701:1072</text:p>
          </table:table-cell>
          <table:table-cell office:value-type="float" office:value="53260.53" table:style-name="ce15">
            <text:p>53260,53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5:060701:1073</text:p>
          </table:table-cell>
          <table:table-cell office:value-type="float" office:value="173594.61" table:style-name="ce15">
            <text:p>173594,61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5:060701:1085</text:p>
          </table:table-cell>
          <table:table-cell office:value-type="float" office:value="129476.9" table:style-name="ce15">
            <text:p>129476,9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5:060701:517</text:p>
          </table:table-cell>
          <table:table-cell office:value-type="float" office:value="2295532.7599999998" table:style-name="ce15">
            <text:p>2295532,76</text:p>
          </table:table-cell>
          <table:table-cell office:value-type="string" table:style-name="ce18">
            <text:p>18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08:110201:710</text:p>
          </table:table-cell>
          <table:table-cell office:value-type="float" office:value="1140256.67" table:style-name="ce15">
            <text:p>1140256,6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08:110201:711</text:p>
          </table:table-cell>
          <table:table-cell office:value-type="float" office:value="904842.19" table:style-name="ce15">
            <text:p>904842,1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08:110201:712</text:p>
          </table:table-cell>
          <table:table-cell office:value-type="float" office:value="893346.66" table:style-name="ce15">
            <text:p>893346,6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8:110201:713</text:p>
          </table:table-cell>
          <table:table-cell office:value-type="float" office:value="1035852.78" table:style-name="ce15">
            <text:p>1035852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4:080101:1932</text:p>
          </table:table-cell>
          <table:table-cell office:value-type="float" office:value="874434.04" table:style-name="ce15">
            <text:p>874434,0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4:080101:1933</text:p>
          </table:table-cell>
          <table:table-cell office:value-type="float" office:value="954536" table:style-name="ce15">
            <text:p>95453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00:000000:2</text:p>
          </table:table-cell>
          <table:table-cell office:value-type="float" office:value="573279.98" table:style-name="ce15">
            <text:p>573279,9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2:020101:3232</text:p>
          </table:table-cell>
          <table:table-cell office:value-type="float" office:value="1685338.03" table:style-name="ce15">
            <text:p>1685338,0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5:010101:5667</text:p>
          </table:table-cell>
          <table:table-cell office:value-type="float" office:value="7530.48" table:style-name="ce15">
            <text:p>7530,4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5:010104:8184</text:p>
          </table:table-cell>
          <table:table-cell office:value-type="float" office:value="3350637.02" table:style-name="ce15">
            <text:p>3350637,0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5:010105:5587</text:p>
          </table:table-cell>
          <table:table-cell office:value-type="float" office:value="2465205.4900000002" table:style-name="ce15">
            <text:p>2465205,4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5:060101:1543</text:p>
          </table:table-cell>
          <table:table-cell office:value-type="float" office:value="1429320.14" table:style-name="ce15">
            <text:p>1429320,1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6:010102:5993</text:p>
          </table:table-cell>
          <table:table-cell office:value-type="float" office:value="1310833.1000000001" table:style-name="ce15">
            <text:p>1310833,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7:010135:1607</text:p>
          </table:table-cell>
          <table:table-cell office:value-type="float" office:value="1522318.31" table:style-name="ce15">
            <text:p>1522318,3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7:010135:1608</text:p>
          </table:table-cell>
          <table:table-cell office:value-type="float" office:value="1935315.41" table:style-name="ce15">
            <text:p>1935315,4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7:010229:725</text:p>
          </table:table-cell>
          <table:table-cell office:value-type="float" office:value="1835322.75" table:style-name="ce15">
            <text:p>1835322,7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5:010107:5228</text:p>
          </table:table-cell>
          <table:table-cell office:value-type="float" office:value="3712458.9" table:style-name="ce15">
            <text:p>3712458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5:010113:864</text:p>
          </table:table-cell>
          <table:table-cell office:value-type="float" office:value="4296446.3499999996" table:style-name="ce15">
            <text:p>4296446,3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5:010115:1788</text:p>
          </table:table-cell>
          <table:table-cell office:value-type="float" office:value="1955883.08" table:style-name="ce15">
            <text:p>1955883,0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5:010115:4533</text:p>
          </table:table-cell>
          <table:table-cell office:value-type="float" office:value="3970054.07" table:style-name="ce15">
            <text:p>3970054,0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5:020104:6097</text:p>
          </table:table-cell>
          <table:table-cell office:value-type="float" office:value="142782.98000000001" table:style-name="ce15">
            <text:p>142782,9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5:060401:4493</text:p>
          </table:table-cell>
          <table:table-cell office:value-type="float" office:value="6320194.5700000003" table:style-name="ce15">
            <text:p>6320194,5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5:090105:3796</text:p>
          </table:table-cell>
          <table:table-cell office:value-type="float" office:value="2827811.19" table:style-name="ce15">
            <text:p>2827811,1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4:010102:3605</text:p>
          </table:table-cell>
          <table:table-cell office:value-type="float" office:value="649441.97" table:style-name="ce15">
            <text:p>649441,9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4:010102:3650</text:p>
          </table:table-cell>
          <table:table-cell office:value-type="float" office:value="596249.93000000005" table:style-name="ce15">
            <text:p>596249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4:010103:3147</text:p>
          </table:table-cell>
          <table:table-cell office:value-type="float" office:value="35381.199999999997" table:style-name="ce15">
            <text:p>35381,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4:010103:3148</text:p>
          </table:table-cell>
          <table:table-cell office:value-type="float" office:value="1743565.39" table:style-name="ce15">
            <text:p>1743565,3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4:010103:3149</text:p>
          </table:table-cell>
          <table:table-cell office:value-type="float" office:value="158605.39000000001" table:style-name="ce15">
            <text:p>158605,3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4:070101:10035</text:p>
          </table:table-cell>
          <table:table-cell office:value-type="float" office:value="560456.56000000006" table:style-name="ce15">
            <text:p>560456,5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4:070101:5644</text:p>
          </table:table-cell>
          <table:table-cell office:value-type="float" office:value="25141.9" table:style-name="ce15">
            <text:p>25141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4:070101:5645</text:p>
          </table:table-cell>
          <table:table-cell office:value-type="float" office:value="102597.86" table:style-name="ce15">
            <text:p>102597,8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7:010229:410</text:p>
          </table:table-cell>
          <table:table-cell office:value-type="float" office:value="207743236.94" table:style-name="ce15">
            <text:p>207743236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7:010231:466</text:p>
          </table:table-cell>
          <table:table-cell office:value-type="float" office:value="219154980.09999999" table:style-name="ce15">
            <text:p>219154980,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7:010459:370</text:p>
          </table:table-cell>
          <table:table-cell office:value-type="float" office:value="278200.74" table:style-name="ce15">
            <text:p>278200,7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7:010463:2450</text:p>
          </table:table-cell>
          <table:table-cell office:value-type="float" office:value="193718.66" table:style-name="ce15">
            <text:p>193718,6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7:010463:398</text:p>
          </table:table-cell>
          <table:table-cell office:value-type="float" office:value="482770.73" table:style-name="ce15">
            <text:p>482770,7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7:010467:1514</text:p>
          </table:table-cell>
          <table:table-cell office:value-type="float" office:value="37826200.600000001" table:style-name="ce15">
            <text:p>37826200,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7:010467:171</text:p>
          </table:table-cell>
          <table:table-cell office:value-type="float" office:value="1534926.01" table:style-name="ce15">
            <text:p>1534926,0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7:010515:185</text:p>
          </table:table-cell>
          <table:table-cell office:value-type="float" office:value="149339673.94" table:style-name="ce15">
            <text:p>149339673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8:010136:815</text:p>
          </table:table-cell>
          <table:table-cell office:value-type="float" office:value="378298.4" table:style-name="ce15">
            <text:p>378298,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8:010137:512</text:p>
          </table:table-cell>
          <table:table-cell office:value-type="float" office:value="139256.29999999999" table:style-name="ce15">
            <text:p>139256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8:010137:513</text:p>
          </table:table-cell>
          <table:table-cell office:value-type="float" office:value="52042.39" table:style-name="ce15">
            <text:p>52042,3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8:010137:514</text:p>
          </table:table-cell>
          <table:table-cell office:value-type="float" office:value="33856.15" table:style-name="ce15">
            <text:p>33856,1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8:010140:267</text:p>
          </table:table-cell>
          <table:table-cell office:value-type="float" office:value="10114137.4" table:style-name="ce15">
            <text:p>10114137,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8:010145:322</text:p>
          </table:table-cell>
          <table:table-cell office:value-type="float" office:value="272884.06" table:style-name="ce15">
            <text:p>272884,0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8:010145:476</text:p>
          </table:table-cell>
          <table:table-cell office:value-type="float" office:value="431047.33" table:style-name="ce15">
            <text:p>431047,3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1:010201:647</text:p>
          </table:table-cell>
          <table:table-cell office:value-type="float" office:value="1570662.66" table:style-name="ce15">
            <text:p>1570662,6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02:110101:102</text:p>
          </table:table-cell>
          <table:table-cell office:value-type="float" office:value="570563.01" table:style-name="ce15">
            <text:p>570563,0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02:110101:153</text:p>
          </table:table-cell>
          <table:table-cell office:value-type="float" office:value="753958.27" table:style-name="ce15">
            <text:p>753958,2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02:110101:167</text:p>
          </table:table-cell>
          <table:table-cell office:value-type="float" office:value="566487.56999999995" table:style-name="ce15">
            <text:p>566487,5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02:110101:172</text:p>
          </table:table-cell>
          <table:table-cell office:value-type="float" office:value="748524.33" table:style-name="ce15">
            <text:p>748524,3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02:110101:183</text:p>
          </table:table-cell>
          <table:table-cell office:value-type="float" office:value="616751.43999999994" table:style-name="ce15">
            <text:p>616751,4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02:110101:332</text:p>
          </table:table-cell>
          <table:table-cell office:value-type="float" office:value="755316.75" table:style-name="ce15">
            <text:p>755316,7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7:010231:1564</text:p>
          </table:table-cell>
          <table:table-cell office:value-type="float" office:value="1886044.06" table:style-name="ce15">
            <text:p>1886044,0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7:010354:924</text:p>
          </table:table-cell>
          <table:table-cell office:value-type="float" office:value="1609287.28" table:style-name="ce15">
            <text:p>1609287,2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7:010467:2372</text:p>
          </table:table-cell>
          <table:table-cell office:value-type="float" office:value="1442536.25" table:style-name="ce15">
            <text:p>1442536,2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7:010515:751</text:p>
          </table:table-cell>
          <table:table-cell office:value-type="float" office:value="892254.09" table:style-name="ce15">
            <text:p>892254,0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7:011572:3370</text:p>
          </table:table-cell>
          <table:table-cell office:value-type="float" office:value="1767999.34" table:style-name="ce15">
            <text:p>1767999,3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8:010146:4700</text:p>
          </table:table-cell>
          <table:table-cell office:value-type="float" office:value="3791343.62" table:style-name="ce15">
            <text:p>3791343,6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8:020111:2024</text:p>
          </table:table-cell>
          <table:table-cell office:value-type="float" office:value="2455085.77" table:style-name="ce15">
            <text:p>2455085,7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8:040104:2944</text:p>
          </table:table-cell>
          <table:table-cell office:value-type="float" office:value="1686877.43" table:style-name="ce15">
            <text:p>1686877,4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4:070101:7465</text:p>
          </table:table-cell>
          <table:table-cell office:value-type="float" office:value="2443133.0499999998" table:style-name="ce15">
            <text:p>2443133,0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4:080101:1037</text:p>
          </table:table-cell>
          <table:table-cell office:value-type="float" office:value="884917.48" table:style-name="ce15">
            <text:p>884917,4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4:090101:6642</text:p>
          </table:table-cell>
          <table:table-cell office:value-type="float" office:value="625087.53" table:style-name="ce15">
            <text:p>625087,5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4:100501:203</text:p>
          </table:table-cell>
          <table:table-cell office:value-type="float" office:value="3649017.85" table:style-name="ce15">
            <text:p>3649017,8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4:100501:690</text:p>
          </table:table-cell>
          <table:table-cell office:value-type="float" office:value="3649017.85" table:style-name="ce15">
            <text:p>3649017,8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4:101101:1059</text:p>
          </table:table-cell>
          <table:table-cell office:value-type="float" office:value="4591638.37" table:style-name="ce15">
            <text:p>4591638,3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4:101101:285</text:p>
          </table:table-cell>
          <table:table-cell office:value-type="float" office:value="3213535.84" table:style-name="ce15">
            <text:p>3213535,8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5:000000:1169</text:p>
          </table:table-cell>
          <table:table-cell office:value-type="float" office:value="2559965.21" table:style-name="ce15">
            <text:p>2559965,2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7:010517:237</text:p>
          </table:table-cell>
          <table:table-cell office:value-type="float" office:value="380076.14" table:style-name="ce15">
            <text:p>380076,1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7:010517:313</text:p>
          </table:table-cell>
          <table:table-cell office:value-type="float" office:value="69313.600000000006" table:style-name="ce15">
            <text:p>69313,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7:010940:1384</text:p>
          </table:table-cell>
          <table:table-cell office:value-type="float" office:value="226617.88" table:style-name="ce15">
            <text:p>226617,8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7:010943:291</text:p>
          </table:table-cell>
          <table:table-cell office:value-type="float" office:value="462533.41" table:style-name="ce15">
            <text:p>462533,4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8:000000:600</text:p>
          </table:table-cell>
          <table:table-cell office:value-type="float" office:value="185540.48000000001" table:style-name="ce15">
            <text:p>185540,4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8:010145:477</text:p>
          </table:table-cell>
          <table:table-cell office:value-type="float" office:value="144323.60999999999" table:style-name="ce15">
            <text:p>144323,6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8:010145:478</text:p>
          </table:table-cell>
          <table:table-cell office:value-type="float" office:value="480495.01" table:style-name="ce15">
            <text:p>480495,0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8:010145:479</text:p>
          </table:table-cell>
          <table:table-cell office:value-type="float" office:value="337724.62" table:style-name="ce15">
            <text:p>337724,6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8:010145:480</text:p>
          </table:table-cell>
          <table:table-cell office:value-type="float" office:value="275909.24" table:style-name="ce15">
            <text:p>275909,2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8:010145:482</text:p>
          </table:table-cell>
          <table:table-cell office:value-type="float" office:value="200835.51" table:style-name="ce15">
            <text:p>200835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8:010146:4396</text:p>
          </table:table-cell>
          <table:table-cell office:value-type="float" office:value="281658778.86000001" table:style-name="ce15">
            <text:p>281658778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8:010151:3892</text:p>
          </table:table-cell>
          <table:table-cell office:value-type="float" office:value="851042.51" table:style-name="ce15">
            <text:p>851042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8:010157:360</text:p>
          </table:table-cell>
          <table:table-cell office:value-type="float" office:value="567109.80000000005" table:style-name="ce15">
            <text:p>567109,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9:010101:4377</text:p>
          </table:table-cell>
          <table:table-cell office:value-type="float" office:value="25436.76" table:style-name="ce15">
            <text:p>25436,7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9:010103:15222</text:p>
          </table:table-cell>
          <table:table-cell office:value-type="float" office:value="727659.86" table:style-name="ce15">
            <text:p>727659,8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9:010108:4489</text:p>
          </table:table-cell>
          <table:table-cell office:value-type="float" office:value="1092755.01" table:style-name="ce15">
            <text:p>1092755,0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9:010109:12054</text:p>
          </table:table-cell>
          <table:table-cell office:value-type="float" office:value="961503.46" table:style-name="ce15">
            <text:p>961503,4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9:010109:15263</text:p>
          </table:table-cell>
          <table:table-cell office:value-type="float" office:value="67102.28" table:style-name="ce15">
            <text:p>67102,2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9:010109:15264</text:p>
          </table:table-cell>
          <table:table-cell office:value-type="float" office:value="187960.34" table:style-name="ce15">
            <text:p>187960,3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2:010210:1470</text:p>
          </table:table-cell>
          <table:table-cell office:value-type="float" office:value="3326285.63" table:style-name="ce15">
            <text:p>3326285,6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2:010210:1614</text:p>
          </table:table-cell>
          <table:table-cell office:value-type="float" office:value="1425827.33" table:style-name="ce15">
            <text:p>1425827,3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22:010210:2600</text:p>
          </table:table-cell>
          <table:table-cell office:value-type="float" office:value="3414532.82" table:style-name="ce15">
            <text:p>3414532,8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210:2602</text:p>
          </table:table-cell>
          <table:table-cell office:value-type="float" office:value="6501971.7800000003" table:style-name="ce15">
            <text:p>6501971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210:283</text:p>
          </table:table-cell>
          <table:table-cell office:value-type="float" office:value="4724158.87" table:style-name="ce15">
            <text:p>4724158,8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214:2084</text:p>
          </table:table-cell>
          <table:table-cell office:value-type="float" office:value="1996110.96" table:style-name="ce15">
            <text:p>1996110,9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22:010215:5341</text:p>
          </table:table-cell>
          <table:table-cell office:value-type="float" office:value="4413493.82" table:style-name="ce15">
            <text:p>4413493,8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2:010215:5344</text:p>
          </table:table-cell>
          <table:table-cell office:value-type="float" office:value="159687.93" table:style-name="ce15">
            <text:p>159687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22:010216:4245</text:p>
          </table:table-cell>
          <table:table-cell office:value-type="float" office:value="426299.53" table:style-name="ce15">
            <text:p>426299,5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4:010104:8078</text:p>
          </table:table-cell>
          <table:table-cell office:value-type="float" office:value="71134.990000000005" table:style-name="ce15">
            <text:p>71134,9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4:010105:23643</text:p>
          </table:table-cell>
          <table:table-cell office:value-type="float" office:value="519414.63" table:style-name="ce15">
            <text:p>519414,6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24:010108:5131</text:p>
          </table:table-cell>
          <table:table-cell office:value-type="float" office:value="231584.15" table:style-name="ce15">
            <text:p>231584,1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4:010108:5132</text:p>
          </table:table-cell>
          <table:table-cell office:value-type="float" office:value="319975.71999999997" table:style-name="ce15">
            <text:p>319975,7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4:010115:2997</text:p>
          </table:table-cell>
          <table:table-cell office:value-type="float" office:value="484081.22" table:style-name="ce15">
            <text:p>484081,2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4:030101:6582</text:p>
          </table:table-cell>
          <table:table-cell office:value-type="float" office:value="5624486.7300000004" table:style-name="ce15">
            <text:p>5624486,7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4:030101:7534</text:p>
          </table:table-cell>
          <table:table-cell office:value-type="float" office:value="82167.679999999993" table:style-name="ce15">
            <text:p>82167,6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4:050101:1855</text:p>
          </table:table-cell>
          <table:table-cell office:value-type="float" office:value="6535511.9299999997" table:style-name="ce15">
            <text:p>6535511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4:060301:6500</text:p>
          </table:table-cell>
          <table:table-cell office:value-type="float" office:value="144032.04999999999" table:style-name="ce15">
            <text:p>144032,0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25:090103:1451</text:p>
          </table:table-cell>
          <table:table-cell office:value-type="float" office:value="11569776.08" table:style-name="ce15">
            <text:p>11569776,0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5:090103:409</text:p>
          </table:table-cell>
          <table:table-cell office:value-type="float" office:value="1078943.8899999999" table:style-name="ce15">
            <text:p>1078943,8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5:090104:1677</text:p>
          </table:table-cell>
          <table:table-cell office:value-type="float" office:value="8890094.7100000009" table:style-name="ce15">
            <text:p>8890094,7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02:010104:1027</text:p>
          </table:table-cell>
          <table:table-cell office:value-type="float" office:value="62854.73" table:style-name="ce15">
            <text:p>62854,7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02:010109:3237</text:p>
          </table:table-cell>
          <table:table-cell office:value-type="float" office:value="961736.01" table:style-name="ce15">
            <text:p>961736,0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02:020102:3358</text:p>
          </table:table-cell>
          <table:table-cell office:value-type="float" office:value="1702037.29" table:style-name="ce15">
            <text:p>1702037,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02:030101:1972</text:p>
          </table:table-cell>
          <table:table-cell office:value-type="float" office:value="721312.23" table:style-name="ce15">
            <text:p>721312,2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02:040102:368</text:p>
          </table:table-cell>
          <table:table-cell office:value-type="float" office:value="689111.4" table:style-name="ce15">
            <text:p>689111,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04:090201:444</text:p>
          </table:table-cell>
          <table:table-cell office:value-type="float" office:value="389805.95" table:style-name="ce15">
            <text:p>389805,9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04:100101:5009</text:p>
          </table:table-cell>
          <table:table-cell office:value-type="float" office:value="3427970.61" table:style-name="ce15">
            <text:p>3427970,6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04:130401:364</text:p>
          </table:table-cell>
          <table:table-cell office:value-type="float" office:value="403758.24" table:style-name="ce15">
            <text:p>403758,2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05:010105:94</text:p>
          </table:table-cell>
          <table:table-cell office:value-type="float" office:value="522117.79" table:style-name="ce15">
            <text:p>522117,7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5:010132:2038</text:p>
          </table:table-cell>
          <table:table-cell office:value-type="float" office:value="105661.41" table:style-name="ce15">
            <text:p>105661,4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05:050101:349</text:p>
          </table:table-cell>
          <table:table-cell office:value-type="float" office:value="643480.36" table:style-name="ce15">
            <text:p>643480,3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05:130401:1841</text:p>
          </table:table-cell>
          <table:table-cell office:value-type="float" office:value="955313.08" table:style-name="ce15">
            <text:p>955313,0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05:160105:642</text:p>
          </table:table-cell>
          <table:table-cell office:value-type="float" office:value="47121.48" table:style-name="ce15">
            <text:p>47121,4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07:080101:3651</text:p>
          </table:table-cell>
          <table:table-cell office:value-type="float" office:value="14715.18" table:style-name="ce15">
            <text:p>14715,1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07:080101:3652</text:p>
          </table:table-cell>
          <table:table-cell office:value-type="float" office:value="61478.65" table:style-name="ce15">
            <text:p>61478,6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07:080101:3653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07:080101:620</text:p>
          </table:table-cell>
          <table:table-cell office:value-type="float" office:value="901687.61" table:style-name="ce15">
            <text:p>901687,6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07:090101:2034</text:p>
          </table:table-cell>
          <table:table-cell office:value-type="float" office:value="1194704.17" table:style-name="ce15">
            <text:p>1194704,1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07:090101:2427</text:p>
          </table:table-cell>
          <table:table-cell office:value-type="float" office:value="111368.86" table:style-name="ce15">
            <text:p>111368,8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07:090101:2428</text:p>
          </table:table-cell>
          <table:table-cell office:value-type="float" office:value="30493.85" table:style-name="ce15">
            <text:p>30493,8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07:100101:3629</text:p>
          </table:table-cell>
          <table:table-cell office:value-type="float" office:value="1300572.3799999999" table:style-name="ce15">
            <text:p>1300572,3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08:150101:2181</text:p>
          </table:table-cell>
          <table:table-cell office:value-type="float" office:value="6962250.6699999999" table:style-name="ce15">
            <text:p>6962250,6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08:150101:2182</text:p>
          </table:table-cell>
          <table:table-cell office:value-type="float" office:value="695326.53" table:style-name="ce15">
            <text:p>695326,5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08:150101:2183</text:p>
          </table:table-cell>
          <table:table-cell office:value-type="float" office:value="3066072.08" table:style-name="ce15">
            <text:p>3066072,0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08:150101:2184</text:p>
          </table:table-cell>
          <table:table-cell office:value-type="float" office:value="14767049.109999999" table:style-name="ce15">
            <text:p>14767049,1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08:180201:276</text:p>
          </table:table-cell>
          <table:table-cell office:value-type="float" office:value="33718.9" table:style-name="ce15">
            <text:p>33718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08:180201:33</text:p>
          </table:table-cell>
          <table:table-cell office:value-type="float" office:value="1482684.65" table:style-name="ce15">
            <text:p>1482684,6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09:010101:1804</text:p>
          </table:table-cell>
          <table:table-cell office:value-type="float" office:value="18357.810000000001" table:style-name="ce15">
            <text:p>18357,8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09:010101:3354</text:p>
          </table:table-cell>
          <table:table-cell office:value-type="float" office:value="726764.83" table:style-name="ce15">
            <text:p>726764,8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09:110101:670</text:p>
          </table:table-cell>
          <table:table-cell office:value-type="float" office:value="557820.34" table:style-name="ce15">
            <text:p>557820,3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0:010109:327</text:p>
          </table:table-cell>
          <table:table-cell office:value-type="float" office:value="1084801.7" table:style-name="ce15">
            <text:p>1084801,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0:010151:1990</text:p>
          </table:table-cell>
          <table:table-cell office:value-type="float" office:value="445835.64" table:style-name="ce15">
            <text:p>445835,6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0:020125:1242</text:p>
          </table:table-cell>
          <table:table-cell office:value-type="float" office:value="99433.38" table:style-name="ce15">
            <text:p>99433,3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0:040201:809</text:p>
          </table:table-cell>
          <table:table-cell office:value-type="float" office:value="51642.07" table:style-name="ce15">
            <text:p>51642,0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0:040201:810</text:p>
          </table:table-cell>
          <table:table-cell office:value-type="float" office:value="11323.51" table:style-name="ce15">
            <text:p>11323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0:060501:2344</text:p>
          </table:table-cell>
          <table:table-cell office:value-type="float" office:value="900141.86" table:style-name="ce15">
            <text:p>900141,8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0:060501:2345</text:p>
          </table:table-cell>
          <table:table-cell office:value-type="float" office:value="493411.88" table:style-name="ce15">
            <text:p>493411,8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1:080101:1419</text:p>
          </table:table-cell>
          <table:table-cell office:value-type="float" office:value="799328.1" table:style-name="ce15">
            <text:p>799328,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1:080101:514</text:p>
          </table:table-cell>
          <table:table-cell office:value-type="float" office:value="66313.83" table:style-name="ce15">
            <text:p>66313,8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1:080101:888</text:p>
          </table:table-cell>
          <table:table-cell office:value-type="float" office:value="446630.53" table:style-name="ce15">
            <text:p>446630,5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1:090101:3622</text:p>
          </table:table-cell>
          <table:table-cell office:value-type="float" office:value="1347322.62" table:style-name="ce15">
            <text:p>1347322,6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1:100101:47</text:p>
          </table:table-cell>
          <table:table-cell office:value-type="float" office:value="698638.37" table:style-name="ce15">
            <text:p>698638,3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1:110101:1259</text:p>
          </table:table-cell>
          <table:table-cell office:value-type="float" office:value="383136.54" table:style-name="ce15">
            <text:p>383136,5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1:110201:251</text:p>
          </table:table-cell>
          <table:table-cell office:value-type="float" office:value="573081.68000000005" table:style-name="ce15">
            <text:p>573081,6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1:130101:461</text:p>
          </table:table-cell>
          <table:table-cell office:value-type="float" office:value="1085417.6599999999" table:style-name="ce15">
            <text:p>1085417,6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2:010102:2928</text:p>
          </table:table-cell>
          <table:table-cell office:value-type="float" office:value="694966.12" table:style-name="ce15">
            <text:p>694966,1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2:020104:3938</text:p>
          </table:table-cell>
          <table:table-cell office:value-type="float" office:value="6903626.3200000003" table:style-name="ce15">
            <text:p>6903626,3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2:020104:3939</text:p>
          </table:table-cell>
          <table:table-cell office:value-type="float" office:value="7036679.1100000003" table:style-name="ce15">
            <text:p>7036679,1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2:020401:1499</text:p>
          </table:table-cell>
          <table:table-cell office:value-type="float" office:value="3104542.37" table:style-name="ce15">
            <text:p>3104542,3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2:020501:933</text:p>
          </table:table-cell>
          <table:table-cell office:value-type="float" office:value="9380189" table:style-name="ce15">
            <text:p>938018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2:030701:2085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2:030702:1701</text:p>
          </table:table-cell>
          <table:table-cell office:value-type="float" office:value="8317430.2699999996" table:style-name="ce15">
            <text:p>8317430,2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2:040103:3680</text:p>
          </table:table-cell>
          <table:table-cell office:value-type="float" office:value="2808546.91" table:style-name="ce15">
            <text:p>2808546,9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2:170101:3014</text:p>
          </table:table-cell>
          <table:table-cell office:value-type="float" office:value="6267304.2999999998" table:style-name="ce15">
            <text:p>6267304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2:170102:2598</text:p>
          </table:table-cell>
          <table:table-cell office:value-type="float" office:value="3641734.2" table:style-name="ce15">
            <text:p>3641734,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2:171301:1547</text:p>
          </table:table-cell>
          <table:table-cell office:value-type="float" office:value="1562392.43" table:style-name="ce15">
            <text:p>1562392,4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2:171301:1548</text:p>
          </table:table-cell>
          <table:table-cell office:value-type="float" office:value="1082327.29" table:style-name="ce15">
            <text:p>1082327,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2:171401:2943</text:p>
          </table:table-cell>
          <table:table-cell office:value-type="float" office:value="1878937.93" table:style-name="ce15">
            <text:p>1878937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2:171801:3763</text:p>
          </table:table-cell>
          <table:table-cell office:value-type="float" office:value="1248905.67" table:style-name="ce15">
            <text:p>1248905,6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2:171801:4862</text:p>
          </table:table-cell>
          <table:table-cell office:value-type="float" office:value="3584712.09" table:style-name="ce15">
            <text:p>3584712,0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12:190501:1376</text:p>
          </table:table-cell>
          <table:table-cell office:value-type="float" office:value="3597956.8" table:style-name="ce15">
            <text:p>3597956,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9:010102:2994</text:p>
          </table:table-cell>
          <table:table-cell office:value-type="float" office:value="18275.439999999999" table:style-name="ce15">
            <text:p>18275,4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9:010102:2999</text:p>
          </table:table-cell>
          <table:table-cell office:value-type="float" office:value="628329" table:style-name="ce15">
            <text:p>6283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09:010102:3000</text:p>
          </table:table-cell>
          <table:table-cell office:value-type="float" office:value="327876.52" table:style-name="ce15">
            <text:p>327876,5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09:010102:3001</text:p>
          </table:table-cell>
          <table:table-cell office:value-type="float" office:value="38360.629999999997" table:style-name="ce15">
            <text:p>38360,6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09:010102:3003</text:p>
          </table:table-cell>
          <table:table-cell office:value-type="float" office:value="56882.62" table:style-name="ce15">
            <text:p>56882,6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09:010102:3004</text:p>
          </table:table-cell>
          <table:table-cell office:value-type="float" office:value="18910.64" table:style-name="ce15">
            <text:p>18910,6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09:010102:3005</text:p>
          </table:table-cell>
          <table:table-cell office:value-type="float" office:value="72287.460000000006" table:style-name="ce15">
            <text:p>72287,4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09:070201:16</text:p>
          </table:table-cell>
          <table:table-cell office:value-type="float" office:value="430569.63" table:style-name="ce15">
            <text:p>430569,6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09:090101:472</text:p>
          </table:table-cell>
          <table:table-cell office:value-type="float" office:value="917540.6" table:style-name="ce15">
            <text:p>917540,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09:090101:473</text:p>
          </table:table-cell>
          <table:table-cell office:value-type="float" office:value="57313" table:style-name="ce15">
            <text:p>5731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09:090101:474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09:090101:475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09:090101:476</text:p>
          </table:table-cell>
          <table:table-cell office:value-type="float" office:value="26285.41" table:style-name="ce15">
            <text:p>26285,4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09:090201:36</text:p>
          </table:table-cell>
          <table:table-cell office:value-type="float" office:value="256533.3" table:style-name="ce15">
            <text:p>256533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09:090201:850</text:p>
          </table:table-cell>
          <table:table-cell office:value-type="float" office:value="645737.97" table:style-name="ce15">
            <text:p>645737,9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09:110101:2862</text:p>
          </table:table-cell>
          <table:table-cell office:value-type="float" office:value="2432438.9300000002" table:style-name="ce15">
            <text:p>2432438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0:080101:1152</text:p>
          </table:table-cell>
          <table:table-cell office:value-type="float" office:value="310377.21000000002" table:style-name="ce15">
            <text:p>310377,2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0:100401:391</text:p>
          </table:table-cell>
          <table:table-cell office:value-type="float" office:value="374787" table:style-name="ce15">
            <text:p>37478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0:100401:392</text:p>
          </table:table-cell>
          <table:table-cell office:value-type="float" office:value="29697.599999999999" table:style-name="ce15">
            <text:p>29697,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0:100401:393</text:p>
          </table:table-cell>
          <table:table-cell office:value-type="float" office:value="59362.64" table:style-name="ce15">
            <text:p>59362,6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0:100401:395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1:000000:3844</text:p>
          </table:table-cell>
          <table:table-cell office:value-type="float" office:value="1502870.65" table:style-name="ce15">
            <text:p>1502870,6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1:010101:2895</text:p>
          </table:table-cell>
          <table:table-cell office:value-type="float" office:value="297797.74" table:style-name="ce15">
            <text:p>297797,7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1:010102:1458</text:p>
          </table:table-cell>
          <table:table-cell office:value-type="float" office:value="5062733.78" table:style-name="ce15">
            <text:p>5062733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1:010102:3126</text:p>
          </table:table-cell>
          <table:table-cell office:value-type="float" office:value="566956.65" table:style-name="ce15">
            <text:p>566956,6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1:010102:5217</text:p>
          </table:table-cell>
          <table:table-cell office:value-type="float" office:value="1600191.42" table:style-name="ce15">
            <text:p>1600191,4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1:030401:1495</text:p>
          </table:table-cell>
          <table:table-cell office:value-type="float" office:value="72725.91" table:style-name="ce15">
            <text:p>72725,9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1:030401:1496</text:p>
          </table:table-cell>
          <table:table-cell office:value-type="float" office:value="124101.09" table:style-name="ce15">
            <text:p>124101,0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1:030401:950</text:p>
          </table:table-cell>
          <table:table-cell office:value-type="float" office:value="1438893.74" table:style-name="ce15">
            <text:p>1438893,7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1:040101:495</text:p>
          </table:table-cell>
          <table:table-cell office:value-type="float" office:value="644465.78" table:style-name="ce15">
            <text:p>644465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1:060101:2343</text:p>
          </table:table-cell>
          <table:table-cell office:value-type="float" office:value="124215.47" table:style-name="ce15">
            <text:p>124215,4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1:130101:4977</text:p>
          </table:table-cell>
          <table:table-cell office:value-type="float" office:value="88524.68" table:style-name="ce15">
            <text:p>88524,6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1:130201:1882</text:p>
          </table:table-cell>
          <table:table-cell office:value-type="float" office:value="1353004.65" table:style-name="ce15">
            <text:p>1353004,6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1:130301:1161</text:p>
          </table:table-cell>
          <table:table-cell office:value-type="float" office:value="536319.77" table:style-name="ce15">
            <text:p>536319,7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1:160101:2339</text:p>
          </table:table-cell>
          <table:table-cell office:value-type="float" office:value="46666.58" table:style-name="ce15">
            <text:p>46666,5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11:160101:2340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1:160101:3223</text:p>
          </table:table-cell>
          <table:table-cell office:value-type="float" office:value="10675.36" table:style-name="ce15">
            <text:p>10675,3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1:160101:421</text:p>
          </table:table-cell>
          <table:table-cell office:value-type="float" office:value="4275084.7699999996" table:style-name="ce15">
            <text:p>4275084,7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1:160501:1540</text:p>
          </table:table-cell>
          <table:table-cell office:value-type="float" office:value="1903461.76" table:style-name="ce15">
            <text:p>1903461,7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1:170101:975</text:p>
          </table:table-cell>
          <table:table-cell office:value-type="float" office:value="14869.26" table:style-name="ce15">
            <text:p>14869,2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1:211401:2880</text:p>
          </table:table-cell>
          <table:table-cell office:value-type="float" office:value="3238398.34" table:style-name="ce15">
            <text:p>3238398,3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1:211401:2881</text:p>
          </table:table-cell>
          <table:table-cell office:value-type="float" office:value="3715392.5" table:style-name="ce15">
            <text:p>3715392,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1:220201:2098</text:p>
          </table:table-cell>
          <table:table-cell office:value-type="float" office:value="5140671.84" table:style-name="ce15">
            <text:p>5140671,8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1:220301:8153</text:p>
          </table:table-cell>
          <table:table-cell office:value-type="float" office:value="2960390.57" table:style-name="ce15">
            <text:p>2960390,5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1:220301:8154</text:p>
          </table:table-cell>
          <table:table-cell office:value-type="float" office:value="3249409.43" table:style-name="ce15">
            <text:p>3249409,4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1:240101:152</text:p>
          </table:table-cell>
          <table:table-cell office:value-type="float" office:value="1540034.75" table:style-name="ce15">
            <text:p>1540034,7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1:240901:1628</text:p>
          </table:table-cell>
          <table:table-cell office:value-type="float" office:value="5227786.51" table:style-name="ce15">
            <text:p>5227786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2:040901:1686</text:p>
          </table:table-cell>
          <table:table-cell office:value-type="float" office:value="5471751.7599999998" table:style-name="ce15">
            <text:p>5471751,7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2:040904:6236</text:p>
          </table:table-cell>
          <table:table-cell office:value-type="float" office:value="2434673.06" table:style-name="ce15">
            <text:p>2434673,0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2:041401:1890</text:p>
          </table:table-cell>
          <table:table-cell office:value-type="float" office:value="2501611.9900000002" table:style-name="ce15">
            <text:p>2501611,9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2:041801:6571</text:p>
          </table:table-cell>
          <table:table-cell office:value-type="float" office:value="129504.02" table:style-name="ce15">
            <text:p>129504,0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12:041801:6572</text:p>
          </table:table-cell>
          <table:table-cell office:value-type="float" office:value="6454381.4699999997" table:style-name="ce15">
            <text:p>6454381,4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12:100103:92</text:p>
          </table:table-cell>
          <table:table-cell office:value-type="float" office:value="2592919.35" table:style-name="ce15">
            <text:p>2592919,3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2:100401:1768</text:p>
          </table:table-cell>
          <table:table-cell office:value-type="float" office:value="338418.89" table:style-name="ce15">
            <text:p>338418,8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2:110201:1626</text:p>
          </table:table-cell>
          <table:table-cell office:value-type="float" office:value="5390928.0499999998" table:style-name="ce15">
            <text:p>5390928,0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2:132201:4372</text:p>
          </table:table-cell>
          <table:table-cell office:value-type="float" office:value="4858843.3" table:style-name="ce15">
            <text:p>4858843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2:132201:4642</text:p>
          </table:table-cell>
          <table:table-cell office:value-type="float" office:value="1191054.25" table:style-name="ce15">
            <text:p>1191054,2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2:132201:55</text:p>
          </table:table-cell>
          <table:table-cell office:value-type="float" office:value="1509453.73" table:style-name="ce15">
            <text:p>1509453,7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2:132401:624</text:p>
          </table:table-cell>
          <table:table-cell office:value-type="float" office:value="1670619.65" table:style-name="ce15">
            <text:p>1670619,6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2:140101:1348</text:p>
          </table:table-cell>
          <table:table-cell office:value-type="float" office:value="3851903.94" table:style-name="ce15">
            <text:p>3851903,9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12:150201:1072</text:p>
          </table:table-cell>
          <table:table-cell office:value-type="float" office:value="136317.79" table:style-name="ce15">
            <text:p>136317,7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12:160101:2335</text:p>
          </table:table-cell>
          <table:table-cell office:value-type="float" office:value="731609.33" table:style-name="ce15">
            <text:p>731609,3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22:010217:21711</text:p>
          </table:table-cell>
          <table:table-cell office:value-type="float" office:value="2706192.81" table:style-name="ce15">
            <text:p>2706192,8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2:010217:8608</text:p>
          </table:table-cell>
          <table:table-cell office:value-type="float" office:value="707983.17" table:style-name="ce15">
            <text:p>707983,1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22:010217:8855</text:p>
          </table:table-cell>
          <table:table-cell office:value-type="float" office:value="4613132.3899999997" table:style-name="ce15">
            <text:p>4613132,3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2:010226:2913</text:p>
          </table:table-cell>
          <table:table-cell office:value-type="float" office:value="1150216.95" table:style-name="ce15">
            <text:p>1150216,9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2:010301:1649</text:p>
          </table:table-cell>
          <table:table-cell office:value-type="float" office:value="6919390.9199999999" table:style-name="ce15">
            <text:p>6919390,9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22:010303:5412</text:p>
          </table:table-cell>
          <table:table-cell office:value-type="float" office:value="1231869.5" table:style-name="ce15">
            <text:p>1231869,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2:010303:6255</text:p>
          </table:table-cell>
          <table:table-cell office:value-type="float" office:value="807723.47" table:style-name="ce15">
            <text:p>807723,4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22:010308:6677</text:p>
          </table:table-cell>
          <table:table-cell office:value-type="float" office:value="100686.37" table:style-name="ce15">
            <text:p>100686,3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24:070101:2548</text:p>
          </table:table-cell>
          <table:table-cell office:value-type="float" office:value="446938.98" table:style-name="ce15">
            <text:p>446938,9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4:070101:2550</text:p>
          </table:table-cell>
          <table:table-cell office:value-type="float" office:value="109803.73" table:style-name="ce15">
            <text:p>109803,7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4:070101:2551</text:p>
          </table:table-cell>
          <table:table-cell office:value-type="float" office:value="14030.48" table:style-name="ce15">
            <text:p>14030,4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4:070101:2558</text:p>
          </table:table-cell>
          <table:table-cell office:value-type="float" office:value="61430.04" table:style-name="ce15">
            <text:p>61430,0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4:070101:271</text:p>
          </table:table-cell>
          <table:table-cell office:value-type="float" office:value="4707931.32" table:style-name="ce15">
            <text:p>4707931,3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4:070601:1508</text:p>
          </table:table-cell>
          <table:table-cell office:value-type="float" office:value="63452.83" table:style-name="ce15">
            <text:p>63452,8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4:070601:1509</text:p>
          </table:table-cell>
          <table:table-cell office:value-type="float" office:value="93110.13" table:style-name="ce15">
            <text:p>93110,1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4:070601:1510</text:p>
          </table:table-cell>
          <table:table-cell office:value-type="float" office:value="100352.03" table:style-name="ce15">
            <text:p>100352,0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4:070601:2076</text:p>
          </table:table-cell>
          <table:table-cell office:value-type="float" office:value="163882.62" table:style-name="ce15">
            <text:p>163882,6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5:010111:71</text:p>
          </table:table-cell>
          <table:table-cell office:value-type="float" office:value="604950.86" table:style-name="ce15">
            <text:p>604950,8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5:010113:684</text:p>
          </table:table-cell>
          <table:table-cell office:value-type="float" office:value="14335397.85" table:style-name="ce15">
            <text:p>14335397,8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25:010113:800</text:p>
          </table:table-cell>
          <table:table-cell office:value-type="float" office:value="4191415.28" table:style-name="ce15">
            <text:p>4191415,2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25:010117:1583</text:p>
          </table:table-cell>
          <table:table-cell office:value-type="float" office:value="101415.95" table:style-name="ce15">
            <text:p>101415,9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5:070101:8161</text:p>
          </table:table-cell>
          <table:table-cell office:value-type="float" office:value="1340648.1299999999" table:style-name="ce15">
            <text:p>1340648,1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5:070801:478</text:p>
          </table:table-cell>
          <table:table-cell office:value-type="float" office:value="3987373.29" table:style-name="ce15">
            <text:p>3987373,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5:080101:4698</text:p>
          </table:table-cell>
          <table:table-cell office:value-type="float" office:value="1808905.4" table:style-name="ce15">
            <text:p>1808905,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12:200101:2134</text:p>
          </table:table-cell>
          <table:table-cell office:value-type="float" office:value="4545197.6500000004" table:style-name="ce15">
            <text:p>4545197,6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12:200103:2293</text:p>
          </table:table-cell>
          <table:table-cell office:value-type="float" office:value="144651.62" table:style-name="ce15">
            <text:p>144651,6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12:200301:2248</text:p>
          </table:table-cell>
          <table:table-cell office:value-type="float" office:value="5077695.79" table:style-name="ce15">
            <text:p>5077695,7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12:200701:2157</text:p>
          </table:table-cell>
          <table:table-cell office:value-type="float" office:value="25740.49" table:style-name="ce15">
            <text:p>25740,4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12:201101:953</text:p>
          </table:table-cell>
          <table:table-cell office:value-type="float" office:value="2920844.71" table:style-name="ce15">
            <text:p>2920844,7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13:040201:979</text:p>
          </table:table-cell>
          <table:table-cell office:value-type="float" office:value="391924.53" table:style-name="ce15">
            <text:p>391924,5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13:050102:501</text:p>
          </table:table-cell>
          <table:table-cell office:value-type="float" office:value="483020.82" table:style-name="ce15">
            <text:p>483020,8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3:050102:502</text:p>
          </table:table-cell>
          <table:table-cell office:value-type="float" office:value="46708.34" table:style-name="ce15">
            <text:p>46708,3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01:010104:11232</text:p>
          </table:table-cell>
          <table:table-cell office:value-type="float" office:value="5388280.6900000004" table:style-name="ce15">
            <text:p>5388280,6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01:010105:3135</text:p>
          </table:table-cell>
          <table:table-cell office:value-type="float" office:value="131974.17000000001" table:style-name="ce15">
            <text:p>131974,1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01:010105:7618</text:p>
          </table:table-cell>
          <table:table-cell office:value-type="float" office:value="929496.49" table:style-name="ce15">
            <text:p>929496,4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01:020101:2123</text:p>
          </table:table-cell>
          <table:table-cell office:value-type="float" office:value="5763111.9000000004" table:style-name="ce15">
            <text:p>5763111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01:020401:452</text:p>
          </table:table-cell>
          <table:table-cell office:value-type="float" office:value="524268.82" table:style-name="ce15">
            <text:p>524268,8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01:030102:2483</text:p>
          </table:table-cell>
          <table:table-cell office:value-type="float" office:value="2671019.29" table:style-name="ce15">
            <text:p>2671019,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01:030102:678</text:p>
          </table:table-cell>
          <table:table-cell office:value-type="float" office:value="90734.48" table:style-name="ce15">
            <text:p>90734,4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01:090402:622</text:p>
          </table:table-cell>
          <table:table-cell office:value-type="float" office:value="1018020.62" table:style-name="ce15">
            <text:p>1018020,6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01:100501:596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01:120101:838</text:p>
          </table:table-cell>
          <table:table-cell office:value-type="float" office:value="674419.79" table:style-name="ce15">
            <text:p>674419,7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01:170102:41</text:p>
          </table:table-cell>
          <table:table-cell office:value-type="float" office:value="1831866.09" table:style-name="ce15">
            <text:p>1831866,0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01:180102:5094</text:p>
          </table:table-cell>
          <table:table-cell office:value-type="float" office:value="1439135.92" table:style-name="ce15">
            <text:p>1439135,9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02:010104:1025</text:p>
          </table:table-cell>
          <table:table-cell office:value-type="float" office:value="66625.7" table:style-name="ce15">
            <text:p>66625,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02:010104:1026</text:p>
          </table:table-cell>
          <table:table-cell office:value-type="float" office:value="12009.78" table:style-name="ce15">
            <text:p>12009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3:050102:503</text:p>
          </table:table-cell>
          <table:table-cell office:value-type="float" office:value="19330.509999999998" table:style-name="ce15">
            <text:p>19330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02:110101:343</text:p>
          </table:table-cell>
          <table:table-cell office:value-type="float" office:value="570563.01" table:style-name="ce15">
            <text:p>570563,0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02:110101:390</text:p>
          </table:table-cell>
          <table:table-cell office:value-type="float" office:value="589581.78" table:style-name="ce15">
            <text:p>589581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02:110101:424</text:p>
          </table:table-cell>
          <table:table-cell office:value-type="float" office:value="751241.3" table:style-name="ce15">
            <text:p>751241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02:110101:648</text:p>
          </table:table-cell>
          <table:table-cell office:value-type="float" office:value="618109.93000000005" table:style-name="ce15">
            <text:p>618109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02:110101:649</text:p>
          </table:table-cell>
          <table:table-cell office:value-type="float" office:value="588223.29" table:style-name="ce15">
            <text:p>588223,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02:110101:654</text:p>
          </table:table-cell>
          <table:table-cell office:value-type="float" office:value="569204.53" table:style-name="ce15">
            <text:p>569204,5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02:110101:773</text:p>
          </table:table-cell>
          <table:table-cell office:value-type="float" office:value="618109.93000000005" table:style-name="ce15">
            <text:p>618109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03:130301:651</text:p>
          </table:table-cell>
          <table:table-cell office:value-type="float" office:value="477445.24" table:style-name="ce15">
            <text:p>477445,2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04:010102:14949</text:p>
          </table:table-cell>
          <table:table-cell office:value-type="float" office:value="136486.29999999999" table:style-name="ce15">
            <text:p>136486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04:030201:52</text:p>
          </table:table-cell>
          <table:table-cell office:value-type="float" office:value="946928.01" table:style-name="ce15">
            <text:p>946928,0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04:030201:615</text:p>
          </table:table-cell>
          <table:table-cell office:value-type="float" office:value="141372.29999999999" table:style-name="ce15">
            <text:p>141372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04:030201:616</text:p>
          </table:table-cell>
          <table:table-cell office:value-type="float" office:value="71007.839999999997" table:style-name="ce15">
            <text:p>71007,8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04:030201:617</text:p>
          </table:table-cell>
          <table:table-cell office:value-type="float" office:value="100056.51" table:style-name="ce15">
            <text:p>100056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04:030201:618</text:p>
          </table:table-cell>
          <table:table-cell office:value-type="float" office:value="127420.94" table:style-name="ce15">
            <text:p>127420,9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04:090101:3512</text:p>
          </table:table-cell>
          <table:table-cell office:value-type="float" office:value="11418992.189999999" table:style-name="ce15">
            <text:p>11418992,1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9:010105:18175</text:p>
          </table:table-cell>
          <table:table-cell office:value-type="float" office:value="2000254" table:style-name="ce15">
            <text:p>200025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9:010108:4490</text:p>
          </table:table-cell>
          <table:table-cell office:value-type="float" office:value="289766.94" table:style-name="ce15">
            <text:p>289766,9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9:010109:29410</text:p>
          </table:table-cell>
          <table:table-cell office:value-type="float" office:value="1833075.68" table:style-name="ce15">
            <text:p>1833075,6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9:010113:28311</text:p>
          </table:table-cell>
          <table:table-cell office:value-type="float" office:value="3246100.95" table:style-name="ce15">
            <text:p>3246100,9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21:010114:5560</text:p>
          </table:table-cell>
          <table:table-cell office:value-type="float" office:value="2879601.1" table:style-name="ce15">
            <text:p>2879601,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22:010105:8463</text:p>
          </table:table-cell>
          <table:table-cell office:value-type="float" office:value="1737227.52" table:style-name="ce15">
            <text:p>1737227,5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22:010107:11896</text:p>
          </table:table-cell>
          <table:table-cell office:value-type="float" office:value="951529.58" table:style-name="ce15">
            <text:p>951529,5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22:010201:27203</text:p>
          </table:table-cell>
          <table:table-cell office:value-type="float" office:value="1834898.43" table:style-name="ce15">
            <text:p>1834898,4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2:010201:31702</text:p>
          </table:table-cell>
          <table:table-cell office:value-type="float" office:value="2269861.84" table:style-name="ce15">
            <text:p>2269861,8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02:110101:809</text:p>
          </table:table-cell>
          <table:table-cell office:value-type="float" office:value="18690532.399999999" table:style-name="ce15">
            <text:p>18690532,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02:140201:787</text:p>
          </table:table-cell>
          <table:table-cell office:value-type="float" office:value="64429.63" table:style-name="ce15">
            <text:p>64429,6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02:160102:2284</text:p>
          </table:table-cell>
          <table:table-cell office:value-type="float" office:value="2338260.1" table:style-name="ce15">
            <text:p>2338260,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02:180102:2448</text:p>
          </table:table-cell>
          <table:table-cell office:value-type="float" office:value="3780113.15" table:style-name="ce15">
            <text:p>3780113,1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03:020101:1041</text:p>
          </table:table-cell>
          <table:table-cell office:value-type="float" office:value="57590893.560000002" table:style-name="ce15">
            <text:p>57590893,5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03:110101:1822</text:p>
          </table:table-cell>
          <table:table-cell office:value-type="float" office:value="274846.15999999997" table:style-name="ce15">
            <text:p>274846,1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03:130201:360</text:p>
          </table:table-cell>
          <table:table-cell office:value-type="float" office:value="775877.56" table:style-name="ce15">
            <text:p>775877,5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05:200101:876</text:p>
          </table:table-cell>
          <table:table-cell office:value-type="float" office:value="1792314.21" table:style-name="ce15">
            <text:p>1792314,2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05:200401:1092</text:p>
          </table:table-cell>
          <table:table-cell office:value-type="float" office:value="507406.93" table:style-name="ce15">
            <text:p>507406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05:200401:252</text:p>
          </table:table-cell>
          <table:table-cell office:value-type="float" office:value="100882.18" table:style-name="ce15">
            <text:p>100882,1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05:200401:256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05:200401:320</text:p>
          </table:table-cell>
          <table:table-cell office:value-type="float" office:value="1199972.92" table:style-name="ce15">
            <text:p>1199972,9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06:020301:274</text:p>
          </table:table-cell>
          <table:table-cell office:value-type="float" office:value="494890.45" table:style-name="ce15">
            <text:p>494890,4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07:030201:60</text:p>
          </table:table-cell>
          <table:table-cell office:value-type="float" office:value="13969.87" table:style-name="ce15">
            <text:p>13969,8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3:050102:504</text:p>
          </table:table-cell>
          <table:table-cell office:value-type="float" office:value="35251.57" table:style-name="ce15">
            <text:p>35251,5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3:050102:505</text:p>
          </table:table-cell>
          <table:table-cell office:value-type="float" office:value="47755.46" table:style-name="ce15">
            <text:p>47755,4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3:060101:1025</text:p>
          </table:table-cell>
          <table:table-cell office:value-type="float" office:value="573400.25" table:style-name="ce15">
            <text:p>573400,2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3:070301:595</text:p>
          </table:table-cell>
          <table:table-cell office:value-type="float" office:value="371114.97" table:style-name="ce15">
            <text:p>371114,9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3:110101:444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07:070101:2172</text:p>
          </table:table-cell>
          <table:table-cell office:value-type="float" office:value="894479.35999999999" table:style-name="ce15">
            <text:p>894479,3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07:080101:11283</text:p>
          </table:table-cell>
          <table:table-cell office:value-type="float" office:value="1431232.79" table:style-name="ce15">
            <text:p>1431232,7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07:080101:11288</text:p>
          </table:table-cell>
          <table:table-cell office:value-type="float" office:value="81719.240000000005" table:style-name="ce15">
            <text:p>81719,2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07:080101:11308</text:p>
          </table:table-cell>
          <table:table-cell office:value-type="float" office:value="89457.8" table:style-name="ce15">
            <text:p>89457,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07:080101:11327</text:p>
          </table:table-cell>
          <table:table-cell office:value-type="float" office:value="454255.75" table:style-name="ce15">
            <text:p>454255,7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07:080101:11329</text:p>
          </table:table-cell>
          <table:table-cell office:value-type="float" office:value="1931038.63" table:style-name="ce15">
            <text:p>1931038,6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07:080101:3649</text:p>
          </table:table-cell>
          <table:table-cell office:value-type="float" office:value="805745.74" table:style-name="ce15">
            <text:p>805745,7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07:080101:3650</text:p>
          </table:table-cell>
          <table:table-cell office:value-type="float" office:value="18858.29" table:style-name="ce15">
            <text:p>18858,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5:010101:637</text:p>
          </table:table-cell>
          <table:table-cell office:value-type="float" office:value="1283113.8700000001" table:style-name="ce15">
            <text:p>1283113,8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15:010101:638</text:p>
          </table:table-cell>
          <table:table-cell office:value-type="float" office:value="1078425.18" table:style-name="ce15">
            <text:p>1078425,1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15:010101:639</text:p>
          </table:table-cell>
          <table:table-cell office:value-type="float" office:value="830399.55" table:style-name="ce15">
            <text:p>830399,5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15:010105:8712</text:p>
          </table:table-cell>
          <table:table-cell office:value-type="float" office:value="136644.42000000001" table:style-name="ce15">
            <text:p>136644,4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15:030103:202</text:p>
          </table:table-cell>
          <table:table-cell office:value-type="float" office:value="2912015.63" table:style-name="ce15">
            <text:p>2912015,6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5:030103:816</text:p>
          </table:table-cell>
          <table:table-cell office:value-type="float" office:value="4146240" table:style-name="ce15">
            <text:p>4146240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5:040301:4303</text:p>
          </table:table-cell>
          <table:table-cell office:value-type="float" office:value="7410210.0999999996" table:style-name="ce15">
            <text:p>7410210,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8:010134:1777</text:p>
          </table:table-cell>
          <table:table-cell office:value-type="float" office:value="4920384.6399999997" table:style-name="ce15">
            <text:p>4920384,6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8:010135:772</text:p>
          </table:table-cell>
          <table:table-cell office:value-type="float" office:value="182850.13" table:style-name="ce15">
            <text:p>182850,1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8:010136:1213</text:p>
          </table:table-cell>
          <table:table-cell office:value-type="float" office:value="100081.53" table:style-name="ce15">
            <text:p>100081,5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8:010136:470</text:p>
          </table:table-cell>
          <table:table-cell office:value-type="float" office:value="3319946.39" table:style-name="ce15">
            <text:p>3319946,3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8:010136:512</text:p>
          </table:table-cell>
          <table:table-cell office:value-type="float" office:value="700316.9" table:style-name="ce15">
            <text:p>700316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8:010136:513</text:p>
          </table:table-cell>
          <table:table-cell office:value-type="float" office:value="2124226.4500000002" table:style-name="ce15">
            <text:p>2124226,4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8:010136:518</text:p>
          </table:table-cell>
          <table:table-cell office:value-type="float" office:value="7644502.3899999997" table:style-name="ce15">
            <text:p>7644502,3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8:010136:521</text:p>
          </table:table-cell>
          <table:table-cell office:value-type="float" office:value="2881158.13" table:style-name="ce15">
            <text:p>2881158,1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07:260101:2599</text:p>
          </table:table-cell>
          <table:table-cell office:value-type="float" office:value="1158162.6599999999" table:style-name="ce15">
            <text:p>1158162,6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07:260101:2600</text:p>
          </table:table-cell>
          <table:table-cell office:value-type="float" office:value="145754.76999999999" table:style-name="ce15">
            <text:p>145754,7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08:010102:1324</text:p>
          </table:table-cell>
          <table:table-cell office:value-type="float" office:value="1108538.31" table:style-name="ce15">
            <text:p>1108538,3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08:050101:1871</text:p>
          </table:table-cell>
          <table:table-cell office:value-type="float" office:value="853978.64" table:style-name="ce15">
            <text:p>853978,6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08:050101:1888</text:p>
          </table:table-cell>
          <table:table-cell office:value-type="float" office:value="62527.13" table:style-name="ce15">
            <text:p>62527,1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08:050101:2952</text:p>
          </table:table-cell>
          <table:table-cell office:value-type="float" office:value="64985.51" table:style-name="ce15">
            <text:p>64985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08:050101:2956</text:p>
          </table:table-cell>
          <table:table-cell office:value-type="float" office:value="115848.84" table:style-name="ce15">
            <text:p>115848,8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08:050101:2958</text:p>
          </table:table-cell>
          <table:table-cell office:value-type="float" office:value="35425.870000000003" table:style-name="ce15">
            <text:p>35425,8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8:010157:466</text:p>
          </table:table-cell>
          <table:table-cell office:value-type="float" office:value="4711027.37" table:style-name="ce15">
            <text:p>4711027,3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18:010157:705</text:p>
          </table:table-cell>
          <table:table-cell office:value-type="float" office:value="2823410.86" table:style-name="ce15">
            <text:p>2823410,8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8:020102:74</text:p>
          </table:table-cell>
          <table:table-cell office:value-type="float" office:value="342763.1" table:style-name="ce15">
            <text:p>342763,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08:050101:900</text:p>
          </table:table-cell>
          <table:table-cell office:value-type="float" office:value="684297.7" table:style-name="ce15">
            <text:p>684297,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08:080201:1491</text:p>
          </table:table-cell>
          <table:table-cell office:value-type="float" office:value="918348.05" table:style-name="ce15">
            <text:p>918348,0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08:110201:368</text:p>
          </table:table-cell>
          <table:table-cell office:value-type="float" office:value="842429.47" table:style-name="ce15">
            <text:p>842429,4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08:130101:850</text:p>
          </table:table-cell>
          <table:table-cell office:value-type="float" office:value="18996789.050000001" table:style-name="ce15">
            <text:p>18996789,0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08:140201:858</text:p>
          </table:table-cell>
          <table:table-cell office:value-type="float" office:value="887614.15" table:style-name="ce15">
            <text:p>887614,1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08:150101:2180</text:p>
          </table:table-cell>
          <table:table-cell office:value-type="float" office:value="935165.81" table:style-name="ce15">
            <text:p>935165,8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19:010109:2041</text:p>
          </table:table-cell>
          <table:table-cell office:value-type="float" office:value="670875" table:style-name="ce15">
            <text:p>67087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19:010109:29254</text:p>
          </table:table-cell>
          <table:table-cell office:value-type="float" office:value="8898131.5099999998" table:style-name="ce15">
            <text:p>8898131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19:010109:29408</text:p>
          </table:table-cell>
          <table:table-cell office:value-type="float" office:value="184951.85" table:style-name="ce15">
            <text:p>184951,8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19:010109:29409</text:p>
          </table:table-cell>
          <table:table-cell office:value-type="float" office:value="185758.64" table:style-name="ce15">
            <text:p>185758,6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19:010112:1861</text:p>
          </table:table-cell>
          <table:table-cell office:value-type="float" office:value="3247865.68" table:style-name="ce15">
            <text:p>3247865,6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19:010113:28312</text:p>
          </table:table-cell>
          <table:table-cell office:value-type="float" office:value="1383823.04" table:style-name="ce15">
            <text:p>1383823,0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19:010113:6174</text:p>
          </table:table-cell>
          <table:table-cell office:value-type="float" office:value="164705.60000000001" table:style-name="ce15">
            <text:p>164705,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19:010113:6175</text:p>
          </table:table-cell>
          <table:table-cell office:value-type="float" office:value="1357102.16" table:style-name="ce15">
            <text:p>1357102,1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19:010113:6176</text:p>
          </table:table-cell>
          <table:table-cell office:value-type="float" office:value="83039.08" table:style-name="ce15">
            <text:p>83039,0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03:020102:533</text:p>
          </table:table-cell>
          <table:table-cell office:value-type="float" office:value="531802.35" table:style-name="ce15">
            <text:p>531802,3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07:020101:4802</text:p>
          </table:table-cell>
          <table:table-cell office:value-type="float" office:value="945612.78" table:style-name="ce15">
            <text:p>945612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07:020102:4319</text:p>
          </table:table-cell>
          <table:table-cell office:value-type="float" office:value="1572290.33" table:style-name="ce15">
            <text:p>1572290,3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08:110201:710</text:p>
          </table:table-cell>
          <table:table-cell office:value-type="float" office:value="1140256.67" table:style-name="ce15">
            <text:p>1140256,6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08:110201:711</text:p>
          </table:table-cell>
          <table:table-cell office:value-type="float" office:value="904842.19" table:style-name="ce15">
            <text:p>904842,1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08:110201:712</text:p>
          </table:table-cell>
          <table:table-cell office:value-type="float" office:value="893346.66" table:style-name="ce15">
            <text:p>893346,6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08:110201:713</text:p>
          </table:table-cell>
          <table:table-cell office:value-type="float" office:value="1035852.78" table:style-name="ce15">
            <text:p>1035852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08:130101:2355</text:p>
          </table:table-cell>
          <table:table-cell office:value-type="float" office:value="978352.63" table:style-name="ce15">
            <text:p>978352,6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08:130101:2356</text:p>
          </table:table-cell>
          <table:table-cell office:value-type="float" office:value="668319.81000000006" table:style-name="ce15">
            <text:p>668319,8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11:100401:672</text:p>
          </table:table-cell>
          <table:table-cell office:value-type="float" office:value="882857.08" table:style-name="ce15">
            <text:p>882857,0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22:010202:6830</text:p>
          </table:table-cell>
          <table:table-cell office:value-type="float" office:value="3151951.17" table:style-name="ce15">
            <text:p>3151951,1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22:010204:8037</text:p>
          </table:table-cell>
          <table:table-cell office:value-type="float" office:value="2134294.8199999998" table:style-name="ce15">
            <text:p>2134294,8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22:010217:10176</text:p>
          </table:table-cell>
          <table:table-cell office:value-type="float" office:value="2979045.75" table:style-name="ce15">
            <text:p>2979045,7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22:010222:6597</text:p>
          </table:table-cell>
          <table:table-cell office:value-type="float" office:value="3856478.67" table:style-name="ce15">
            <text:p>3856478,6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22:010501:5459</text:p>
          </table:table-cell>
          <table:table-cell office:value-type="float" office:value="619188.03" table:style-name="ce15">
            <text:p>619188,0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23:010123:2640</text:p>
          </table:table-cell>
          <table:table-cell office:value-type="float" office:value="2712464.45" table:style-name="ce15">
            <text:p>2712464,4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24:010111:9505</text:p>
          </table:table-cell>
          <table:table-cell office:value-type="float" office:value="2892573.84" table:style-name="ce15">
            <text:p>2892573,8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25:010107:1396</text:p>
          </table:table-cell>
          <table:table-cell office:value-type="float" office:value="7561247.3600000003" table:style-name="ce15">
            <text:p>7561247,3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13:110101:445</text:p>
          </table:table-cell>
          <table:table-cell office:value-type="float" office:value="39589.620000000003" table:style-name="ce15">
            <text:p>39589,6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13:110101:446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13:110102:44</text:p>
          </table:table-cell>
          <table:table-cell office:value-type="float" office:value="497247.93" table:style-name="ce15">
            <text:p>497247,9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14:010102:13212</text:p>
          </table:table-cell>
          <table:table-cell office:value-type="float" office:value="968431.91" table:style-name="ce15">
            <text:p>968431,9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14:010102:13213</text:p>
          </table:table-cell>
          <table:table-cell office:value-type="float" office:value="202888.05" table:style-name="ce15">
            <text:p>202888,0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14:010102:13214</text:p>
          </table:table-cell>
          <table:table-cell office:value-type="float" office:value="185187.87" table:style-name="ce15">
            <text:p>185187,8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14:010102:3432</text:p>
          </table:table-cell>
          <table:table-cell office:value-type="float" office:value="2146835.4700000002" table:style-name="ce15">
            <text:p>2146835,4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14:010102:3537</text:p>
          </table:table-cell>
          <table:table-cell office:value-type="float" office:value="639547.94999999995" table:style-name="ce15">
            <text:p>639547,9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15:060102:2288</text:p>
          </table:table-cell>
          <table:table-cell office:value-type="float" office:value="11371769.85" table:style-name="ce15">
            <text:p>11371769,8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17:010112:10</text:p>
          </table:table-cell>
          <table:table-cell office:value-type="float" office:value="338961.07" table:style-name="ce15">
            <text:p>338961,0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17:010133:182</text:p>
          </table:table-cell>
          <table:table-cell office:value-type="float" office:value="269489.95" table:style-name="ce15">
            <text:p>269489,9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17:010228:91</text:p>
          </table:table-cell>
          <table:table-cell office:value-type="float" office:value="812158.79" table:style-name="ce15">
            <text:p>812158,7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18:010136:522</text:p>
          </table:table-cell>
          <table:table-cell office:value-type="float" office:value="1275389.76" table:style-name="ce15">
            <text:p>1275389,7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18:010136:523</text:p>
          </table:table-cell>
          <table:table-cell office:value-type="float" office:value="32051.31" table:style-name="ce15">
            <text:p>32051,3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18:010136:525</text:p>
          </table:table-cell>
          <table:table-cell office:value-type="float" office:value="1602.57" table:style-name="ce15">
            <text:p>1602,5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18:010136:529</text:p>
          </table:table-cell>
          <table:table-cell office:value-type="float" office:value="439227.29" table:style-name="ce15">
            <text:p>439227,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18:010136:530</text:p>
          </table:table-cell>
          <table:table-cell office:value-type="float" office:value="582977.02" table:style-name="ce15">
            <text:p>582977,0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18:010136:531</text:p>
          </table:table-cell>
          <table:table-cell office:value-type="float" office:value="80366.36" table:style-name="ce15">
            <text:p>80366,3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18:010136:532</text:p>
          </table:table-cell>
          <table:table-cell office:value-type="float" office:value="388273.77" table:style-name="ce15">
            <text:p>388273,7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18:010136:536</text:p>
          </table:table-cell>
          <table:table-cell office:value-type="float" office:value="190457.58" table:style-name="ce15">
            <text:p>190457,5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18:010136:800</text:p>
          </table:table-cell>
          <table:table-cell office:value-type="float" office:value="45537.39" table:style-name="ce15">
            <text:p>45537,3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20:010107:2838</text:p>
          </table:table-cell>
          <table:table-cell office:value-type="float" office:value="85470.18" table:style-name="ce15">
            <text:p>85470,1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20:010119:495</text:p>
          </table:table-cell>
          <table:table-cell office:value-type="float" office:value="352701.01" table:style-name="ce15">
            <text:p>352701,0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20:010124:425</text:p>
          </table:table-cell>
          <table:table-cell office:value-type="float" office:value="8298490.9100000001" table:style-name="ce15">
            <text:p>8298490,9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21:010102:209</text:p>
          </table:table-cell>
          <table:table-cell office:value-type="float" office:value="339891.43" table:style-name="ce15">
            <text:p>339891,4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21:010114:5561</text:p>
          </table:table-cell>
          <table:table-cell office:value-type="float" office:value="3597953.51" table:style-name="ce15">
            <text:p>3597953,5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22:010105:3870</text:p>
          </table:table-cell>
          <table:table-cell office:value-type="float" office:value="86326.9" table:style-name="ce15">
            <text:p>86326,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22:010105:7476</text:p>
          </table:table-cell>
          <table:table-cell office:value-type="float" office:value="4260420.13" table:style-name="ce15">
            <text:p>4260420,1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22:010106:2147</text:p>
          </table:table-cell>
          <table:table-cell office:value-type="float" office:value="616786.07999999996" table:style-name="ce15">
            <text:p>616786,0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22:010107:6537</text:p>
          </table:table-cell>
          <table:table-cell office:value-type="float" office:value="25776.53" table:style-name="ce15">
            <text:p>25776,5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22:010308:6678</text:p>
          </table:table-cell>
          <table:table-cell office:value-type="float" office:value="2850096.5" table:style-name="ce15">
            <text:p>2850096,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22:010312:904</text:p>
          </table:table-cell>
          <table:table-cell office:value-type="float" office:value="120122.28" table:style-name="ce15">
            <text:p>120122,2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22:010315:6814</text:p>
          </table:table-cell>
          <table:table-cell office:value-type="float" office:value="2532900.09" table:style-name="ce15">
            <text:p>2532900,0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22:010501:4642</text:p>
          </table:table-cell>
          <table:table-cell office:value-type="float" office:value="191313302.44999999" table:style-name="ce15">
            <text:p>191313302,5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23:010111:30</text:p>
          </table:table-cell>
          <table:table-cell office:value-type="float" office:value="7305847.7300000004" table:style-name="ce15">
            <text:p>7305847,7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23:010123:1598</text:p>
          </table:table-cell>
          <table:table-cell office:value-type="float" office:value="46173189.18" table:style-name="ce15">
            <text:p>46173189,1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23:010136:1305</text:p>
          </table:table-cell>
          <table:table-cell office:value-type="float" office:value="41786.42" table:style-name="ce15">
            <text:p>41786,4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23:010139:1006</text:p>
          </table:table-cell>
          <table:table-cell office:value-type="float" office:value="9931317.3200000003" table:style-name="ce15">
            <text:p>9931317,3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23:010140:490</text:p>
          </table:table-cell>
          <table:table-cell office:value-type="float" office:value="5983200.29" table:style-name="ce15">
            <text:p>5983200,2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23:050104:721</text:p>
          </table:table-cell>
          <table:table-cell office:value-type="float" office:value="4104099.19" table:style-name="ce15">
            <text:p>4104099,1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23:070125:538</text:p>
          </table:table-cell>
          <table:table-cell office:value-type="float" office:value="570272.64" table:style-name="ce15">
            <text:p>570272,6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24:010104:4874</text:p>
          </table:table-cell>
          <table:table-cell office:value-type="float" office:value="864060.83" table:style-name="ce15">
            <text:p>864060,8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24:010104:4877</text:p>
          </table:table-cell>
          <table:table-cell office:value-type="float" office:value="43734.43" table:style-name="ce15">
            <text:p>43734,4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24:010104:4878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24:010104:4879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24:010104:4880</text:p>
          </table:table-cell>
          <table:table-cell office:value-type="float" office:value="11111.57" table:style-name="ce15">
            <text:p>11111,5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24:070601:1511</text:p>
          </table:table-cell>
          <table:table-cell office:value-type="float" office:value="16208.06" table:style-name="ce15">
            <text:p>16208,0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24:070601:1512</text:p>
          </table:table-cell>
          <table:table-cell office:value-type="float" office:value="36858.300000000003" table:style-name="ce15">
            <text:p>36858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24:070601:1513</text:p>
          </table:table-cell>
          <table:table-cell office:value-type="float" office:value="11974.41" table:style-name="ce15">
            <text:p>11974,41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24:070601:1514</text:p>
          </table:table-cell>
          <table:table-cell office:value-type="float" office:value="30977.42" table:style-name="ce15">
            <text:p>30977,4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24:070601:1515</text:p>
          </table:table-cell>
          <table:table-cell office:value-type="float" office:value="71384.429999999993" table:style-name="ce15">
            <text:p>71384,4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24:070601:1516</text:p>
          </table:table-cell>
          <table:table-cell office:value-type="float" office:value="76370.42" table:style-name="ce15">
            <text:p>76370,4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24:070601:1517</text:p>
          </table:table-cell>
          <table:table-cell office:value-type="float" office:value="13888.64" table:style-name="ce15">
            <text:p>13888,6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24:070601:1518</text:p>
          </table:table-cell>
          <table:table-cell office:value-type="float" office:value="30815.79" table:style-name="ce15">
            <text:p>30815,7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22:010109:1364</text:p>
          </table:table-cell>
          <table:table-cell office:value-type="float" office:value="2009917.3" table:style-name="ce15">
            <text:p>2009917,3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22:010201:29084</text:p>
          </table:table-cell>
          <table:table-cell office:value-type="float" office:value="11756749.02" table:style-name="ce15">
            <text:p>11756749,0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22:010201:31701</text:p>
          </table:table-cell>
          <table:table-cell office:value-type="float" office:value="4451880.99" table:style-name="ce15">
            <text:p>4451880,9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22:010202:8402</text:p>
          </table:table-cell>
          <table:table-cell office:value-type="float" office:value="1083283.82" table:style-name="ce15">
            <text:p>1083283,8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22:010203:6152</text:p>
          </table:table-cell>
          <table:table-cell office:value-type="float" office:value="4348295.4000000004" table:style-name="ce15">
            <text:p>4348295,4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22:010203:7277</text:p>
          </table:table-cell>
          <table:table-cell office:value-type="float" office:value="71381.78" table:style-name="ce15">
            <text:p>71381,78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22:010204:2663</text:p>
          </table:table-cell>
          <table:table-cell office:value-type="float" office:value="3915847.56" table:style-name="ce15">
            <text:p>3915847,5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22:010210:1468</text:p>
          </table:table-cell>
          <table:table-cell office:value-type="float" office:value="3221261.57" table:style-name="ce15">
            <text:p>3221261,57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7">
            <text:p>90:01:030102:679</text:p>
          </table:table-cell>
          <table:table-cell office:value-type="float" office:value="39575.089999999997" table:style-name="ce15">
            <text:p>39575,0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7">
            <text:p>90:01:030102:680</text:p>
          </table:table-cell>
          <table:table-cell office:value-type="float" office:value="68497.89" table:style-name="ce15">
            <text:p>68497,8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7">
            <text:p>90:01:030102:681</text:p>
          </table:table-cell>
          <table:table-cell office:value-type="float" office:value="46588.39" table:style-name="ce15">
            <text:p>46588,3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7">
            <text:p>90:01:050301:666</text:p>
          </table:table-cell>
          <table:table-cell office:value-type="float" office:value="541298.09" table:style-name="ce15">
            <text:p>541298,0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7">
            <text:p>90:01:050301:667</text:p>
          </table:table-cell>
          <table:table-cell office:value-type="float" office:value="565603.6" table:style-name="ce15">
            <text:p>565603,6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7">
            <text:p>90:01:070701:376</text:p>
          </table:table-cell>
          <table:table-cell office:value-type="float" office:value="501342.12" table:style-name="ce15">
            <text:p>501342,1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7">
            <text:p>90:01:080101:3256</text:p>
          </table:table-cell>
          <table:table-cell office:value-type="float" office:value="636833.68999999994" table:style-name="ce15">
            <text:p>636833,69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7">
            <text:p>90:01:080101:3257</text:p>
          </table:table-cell>
          <table:table-cell office:value-type="float" office:value="912245.22" table:style-name="ce15">
            <text:p>912245,22</text:p>
          </table:table-cell>
          <table:table-cell office:value-type="string" table:style-name="ce18">
            <text:p>19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7">
            <text:p>90:19:010109:28726</text:p>
          </table:table-cell>
          <table:table-cell office:value-type="float" office:value="2041832.6" table:style-name="ce15">
            <text:p>2041832,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7">
            <text:p>90:25:010123:3080</text:p>
          </table:table-cell>
          <table:table-cell office:value-type="float" office:value="8084234.4199999999" table:style-name="ce15">
            <text:p>8084234,4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7">
            <text:p>90:25:010123:3081</text:p>
          </table:table-cell>
          <table:table-cell office:value-type="float" office:value="6175002.2699999996" table:style-name="ce15">
            <text:p>6175002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7">
            <text:p>90:25:010123:3082</text:p>
          </table:table-cell>
          <table:table-cell office:value-type="float" office:value="2143794.96" table:style-name="ce15">
            <text:p>2143794,9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7">
            <text:p>90:25:010123:3083</text:p>
          </table:table-cell>
          <table:table-cell office:value-type="float" office:value="3196600.11" table:style-name="ce15">
            <text:p>3196600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7">
            <text:p>90:25:010123:3084</text:p>
          </table:table-cell>
          <table:table-cell office:value-type="float" office:value="2596555.7200000002" table:style-name="ce15">
            <text:p>2596555,7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7">
            <text:p>90:25:010123:3085</text:p>
          </table:table-cell>
          <table:table-cell office:value-type="float" office:value="2749294.3" table:style-name="ce15">
            <text:p>2749294,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7">
            <text:p>90:01:010201:339</text:p>
          </table:table-cell>
          <table:table-cell office:value-type="float" office:value="880932.29" table:style-name="ce15">
            <text:p>880932,2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7">
            <text:p>90:01:010201:37</text:p>
          </table:table-cell>
          <table:table-cell office:value-type="float" office:value="874953.11" table:style-name="ce15">
            <text:p>874953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7">
            <text:p>90:01:010201:384</text:p>
          </table:table-cell>
          <table:table-cell office:value-type="float" office:value="870487.87" table:style-name="ce15">
            <text:p>870487,8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7">
            <text:p>90:01:010201:41</text:p>
          </table:table-cell>
          <table:table-cell office:value-type="float" office:value="884918.41" table:style-name="ce15">
            <text:p>884918,4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7">
            <text:p>90:01:010201:43</text:p>
          </table:table-cell>
          <table:table-cell office:value-type="float" office:value="528160.77" table:style-name="ce15">
            <text:p>528160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7">
            <text:p>90:01:010201:5</text:p>
          </table:table-cell>
          <table:table-cell office:value-type="float" office:value="882925.34" table:style-name="ce15">
            <text:p>882925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7">
            <text:p>90:01:010201:69</text:p>
          </table:table-cell>
          <table:table-cell office:value-type="float" office:value="528160.77" table:style-name="ce15">
            <text:p>528160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7">
            <text:p>90:01:010201:76</text:p>
          </table:table-cell>
          <table:table-cell office:value-type="float" office:value="882925.34" table:style-name="ce15">
            <text:p>882925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7">
            <text:p>90:16:010102:5995</text:p>
          </table:table-cell>
          <table:table-cell office:value-type="float" office:value="1121584.74" table:style-name="ce15">
            <text:p>1121584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7">
            <text:p>90:16:010102:5996</text:p>
          </table:table-cell>
          <table:table-cell office:value-type="float" office:value="1152037.6599999999" table:style-name="ce15">
            <text:p>1152037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7">
            <text:p>90:17:010111:804</text:p>
          </table:table-cell>
          <table:table-cell office:value-type="float" office:value="892930.75" table:style-name="ce15">
            <text:p>892930,7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7">
            <text:p>90:17:010135:1609</text:p>
          </table:table-cell>
          <table:table-cell office:value-type="float" office:value="1596310.85" table:style-name="ce15">
            <text:p>1596310,8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7">
            <text:p>90:17:010214:2358</text:p>
          </table:table-cell>
          <table:table-cell office:value-type="float" office:value="1039514.84" table:style-name="ce15">
            <text:p>1039514,8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7">
            <text:p>90:17:010229:726</text:p>
          </table:table-cell>
          <table:table-cell office:value-type="float" office:value="1165877.18" table:style-name="ce15">
            <text:p>1165877,1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7">
            <text:p>90:17:010231:1565</text:p>
          </table:table-cell>
          <table:table-cell office:value-type="float" office:value="1292645.6599999999" table:style-name="ce15">
            <text:p>1292645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7">
            <text:p>90:18:010102:478</text:p>
          </table:table-cell>
          <table:table-cell office:value-type="float" office:value="1974739.92" table:style-name="ce15">
            <text:p>1974739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7">
            <text:p>90:18:010118:51</text:p>
          </table:table-cell>
          <table:table-cell office:value-type="float" office:value="1855740.98" table:style-name="ce15">
            <text:p>1855740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7">
            <text:p>90:18:010118:77</text:p>
          </table:table-cell>
          <table:table-cell office:value-type="float" office:value="5719282.7000000002" table:style-name="ce15">
            <text:p>5719282,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7">
            <text:p>90:18:010120:117</text:p>
          </table:table-cell>
          <table:table-cell office:value-type="float" office:value="2023226.83" table:style-name="ce15">
            <text:p>2023226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7">
            <text:p>90:18:010120:132</text:p>
          </table:table-cell>
          <table:table-cell office:value-type="float" office:value="973348.38" table:style-name="ce15">
            <text:p>973348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7">
            <text:p>90:18:010120:2382</text:p>
          </table:table-cell>
          <table:table-cell office:value-type="float" office:value="395757.03" table:style-name="ce15">
            <text:p>395757,0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7">
            <text:p>90:18:010120:2405</text:p>
          </table:table-cell>
          <table:table-cell office:value-type="float" office:value="2142240.1800000002" table:style-name="ce15">
            <text:p>2142240,1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7">
            <text:p>90:18:010120:2431</text:p>
          </table:table-cell>
          <table:table-cell office:value-type="float" office:value="1044040.87" table:style-name="ce15">
            <text:p>1044040,8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7">
            <text:p>90:18:010120:2433</text:p>
          </table:table-cell>
          <table:table-cell office:value-type="float" office:value="4466725.8499999996" table:style-name="ce15">
            <text:p>4466725,8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7">
            <text:p>90:18:010120:2473</text:p>
          </table:table-cell>
          <table:table-cell office:value-type="float" office:value="114740.37" table:style-name="ce15">
            <text:p>114740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7">
            <text:p>90:18:010120:2478</text:p>
          </table:table-cell>
          <table:table-cell office:value-type="float" office:value="190585.7" table:style-name="ce15">
            <text:p>190585,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7">
            <text:p>90:18:010120:2485</text:p>
          </table:table-cell>
          <table:table-cell office:value-type="float" office:value="286850.92" table:style-name="ce15">
            <text:p>286850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7">
            <text:p>90:18:010120:69</text:p>
          </table:table-cell>
          <table:table-cell office:value-type="float" office:value="988906.39" table:style-name="ce15">
            <text:p>988906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7">
            <text:p>90:18:010120:714</text:p>
          </table:table-cell>
          <table:table-cell office:value-type="float" office:value="1992371.52" table:style-name="ce15">
            <text:p>1992371,5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7">
            <text:p>90:18:010120:789</text:p>
          </table:table-cell>
          <table:table-cell office:value-type="float" office:value="1136326.1399999999" table:style-name="ce15">
            <text:p>1136326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7">
            <text:p>90:18:010120:805</text:p>
          </table:table-cell>
          <table:table-cell office:value-type="float" office:value="680789.83" table:style-name="ce15">
            <text:p>680789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7">
            <text:p>90:18:010120:806</text:p>
          </table:table-cell>
          <table:table-cell office:value-type="float" office:value="935289.93" table:style-name="ce15">
            <text:p>935289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7">
            <text:p>90:18:010120:808</text:p>
          </table:table-cell>
          <table:table-cell office:value-type="float" office:value="686416.19" table:style-name="ce15">
            <text:p>686416,1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7">
            <text:p>90:18:010120:850</text:p>
          </table:table-cell>
          <table:table-cell office:value-type="float" office:value="1961516.21" table:style-name="ce15">
            <text:p>1961516,2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7">
            <text:p>90:18:010120:861</text:p>
          </table:table-cell>
          <table:table-cell office:value-type="float" office:value="2365370.2200000002" table:style-name="ce15">
            <text:p>2365370,2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7">
            <text:p>90:25:010123:3086</text:p>
          </table:table-cell>
          <table:table-cell office:value-type="float" office:value="2247438.9900000002" table:style-name="ce15">
            <text:p>2247438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7">
            <text:p>90:01:000000:1030</text:p>
          </table:table-cell>
          <table:table-cell office:value-type="float" office:value="886099.27" table:style-name="ce15">
            <text:p>886099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7">
            <text:p>90:01:000000:1587</text:p>
          </table:table-cell>
          <table:table-cell office:value-type="float" office:value="868178.17" table:style-name="ce15">
            <text:p>868178,1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7">
            <text:p>90:01:010102:8779</text:p>
          </table:table-cell>
          <table:table-cell office:value-type="float" office:value="1848275.09" table:style-name="ce15">
            <text:p>1848275,0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7">
            <text:p>90:01:010201:108</text:p>
          </table:table-cell>
          <table:table-cell office:value-type="float" office:value="868973.93" table:style-name="ce15">
            <text:p>868973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7">
            <text:p>90:01:010201:268</text:p>
          </table:table-cell>
          <table:table-cell office:value-type="float" office:value="878939.23" table:style-name="ce15">
            <text:p>878939,2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7">
            <text:p>90:01:010201:306</text:p>
          </table:table-cell>
          <table:table-cell office:value-type="float" office:value="884918.41" table:style-name="ce15">
            <text:p>884918,4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7">
            <text:p>90:01:010201:9</text:p>
          </table:table-cell>
          <table:table-cell office:value-type="float" office:value="884918.41" table:style-name="ce15">
            <text:p>884918,4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7">
            <text:p>90:01:010201:99</text:p>
          </table:table-cell>
          <table:table-cell office:value-type="float" office:value="868973.93" table:style-name="ce15">
            <text:p>868973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7">
            <text:p>90:03:020102:534</text:p>
          </table:table-cell>
          <table:table-cell office:value-type="float" office:value="971462.3" table:style-name="ce15">
            <text:p>971462,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7">
            <text:p>90:03:020102:535</text:p>
          </table:table-cell>
          <table:table-cell office:value-type="float" office:value="530479.81000000006" table:style-name="ce15">
            <text:p>530479,8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7">
            <text:p>90:05:020146:1237</text:p>
          </table:table-cell>
          <table:table-cell office:value-type="float" office:value="1386260.53" table:style-name="ce15">
            <text:p>1386260,5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7">
            <text:p>90:05:050102:2445</text:p>
          </table:table-cell>
          <table:table-cell office:value-type="float" office:value="1673926.38" table:style-name="ce15">
            <text:p>1673926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7">
            <text:p>90:06:100201:1192</text:p>
          </table:table-cell>
          <table:table-cell office:value-type="float" office:value="879028.4" table:style-name="ce15">
            <text:p>879028,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7">
            <text:p>90:18:010114:295</text:p>
          </table:table-cell>
          <table:table-cell office:value-type="float" office:value="3544221.52" table:style-name="ce15">
            <text:p>3544221,5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7">
            <text:p>90:18:010114:554</text:p>
          </table:table-cell>
          <table:table-cell office:value-type="float" office:value="3504643.43" table:style-name="ce15">
            <text:p>3504643,4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7">
            <text:p>90:18:010114:574</text:p>
          </table:table-cell>
          <table:table-cell office:value-type="float" office:value="3393405.8" table:style-name="ce15">
            <text:p>3393405,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7">
            <text:p>90:18:010114:636</text:p>
          </table:table-cell>
          <table:table-cell office:value-type="float" office:value="1344021.8" table:style-name="ce15">
            <text:p>1344021,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7">
            <text:p>90:18:010114:729</text:p>
          </table:table-cell>
          <table:table-cell office:value-type="float" office:value="3371837.22" table:style-name="ce15">
            <text:p>3371837,2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7">
            <text:p>90:18:010114:733</text:p>
          </table:table-cell>
          <table:table-cell office:value-type="float" office:value="1794166.59" table:style-name="ce15">
            <text:p>1794166,5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7">
            <text:p>90:18:010114:739</text:p>
          </table:table-cell>
          <table:table-cell office:value-type="float" office:value="2329923.34" table:style-name="ce15">
            <text:p>2329923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7">
            <text:p>90:18:010120:146</text:p>
          </table:table-cell>
          <table:table-cell office:value-type="float" office:value="88486.22" table:style-name="ce15">
            <text:p>88486,2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7">
            <text:p>90:18:010120:1757</text:p>
          </table:table-cell>
          <table:table-cell office:value-type="float" office:value="2983687.89" table:style-name="ce15">
            <text:p>2983687,8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7">
            <text:p>90:18:010120:1758</text:p>
          </table:table-cell>
          <table:table-cell office:value-type="float" office:value="3102858.86" table:style-name="ce15">
            <text:p>3102858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7">
            <text:p>90:18:010120:1759</text:p>
          </table:table-cell>
          <table:table-cell office:value-type="float" office:value="3049893.98" table:style-name="ce15">
            <text:p>3049893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7">
            <text:p>90:18:010120:1761</text:p>
          </table:table-cell>
          <table:table-cell office:value-type="float" office:value="3085203.9" table:style-name="ce15">
            <text:p>3085203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7">
            <text:p>90:18:010120:1764</text:p>
          </table:table-cell>
          <table:table-cell office:value-type="float" office:value="3124927.55" table:style-name="ce15">
            <text:p>3124927,5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7">
            <text:p>90:18:010120:1768</text:p>
          </table:table-cell>
          <table:table-cell office:value-type="float" office:value="2559968.9" table:style-name="ce15">
            <text:p>2559968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7">
            <text:p>90:18:010120:1948</text:p>
          </table:table-cell>
          <table:table-cell office:value-type="float" office:value="3263669.46" table:style-name="ce15">
            <text:p>3263669,4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7">
            <text:p>90:18:010120:251</text:p>
          </table:table-cell>
          <table:table-cell office:value-type="float" office:value="110850.86" table:style-name="ce15">
            <text:p>110850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7">
            <text:p>90:18:010120:2566</text:p>
          </table:table-cell>
          <table:table-cell office:value-type="float" office:value="4490757.3600000003" table:style-name="ce15">
            <text:p>4490757,3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7">
            <text:p>90:18:010120:2671</text:p>
          </table:table-cell>
          <table:table-cell office:value-type="float" office:value="1538357.66" table:style-name="ce15">
            <text:p>1538357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7">
            <text:p>90:18:010120:271</text:p>
          </table:table-cell>
          <table:table-cell office:value-type="float" office:value="669537.11" table:style-name="ce15">
            <text:p>669537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7">
            <text:p>90:18:010120:281</text:p>
          </table:table-cell>
          <table:table-cell office:value-type="float" office:value="1996779.42" table:style-name="ce15">
            <text:p>1996779,4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7">
            <text:p>90:18:010120:291</text:p>
          </table:table-cell>
          <table:table-cell office:value-type="float" office:value="158497.29" table:style-name="ce15">
            <text:p>158497,2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7">
            <text:p>90:18:010120:344</text:p>
          </table:table-cell>
          <table:table-cell office:value-type="float" office:value="680789.83" table:style-name="ce15">
            <text:p>680789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7">
            <text:p>90:18:010120:863</text:p>
          </table:table-cell>
          <table:table-cell office:value-type="float" office:value="1996779.42" table:style-name="ce15">
            <text:p>1996779,4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7">
            <text:p>90:18:010120:892</text:p>
          </table:table-cell>
          <table:table-cell office:value-type="float" office:value="114740.37" table:style-name="ce15">
            <text:p>114740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7">
            <text:p>90:18:010120:906</text:p>
          </table:table-cell>
          <table:table-cell office:value-type="float" office:value="89458.59" table:style-name="ce15">
            <text:p>89458,5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7">
            <text:p>90:18:010128:1786</text:p>
          </table:table-cell>
          <table:table-cell office:value-type="float" office:value="1544223.64" table:style-name="ce15">
            <text:p>1544223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7">
            <text:p>90:18:010134:5441</text:p>
          </table:table-cell>
          <table:table-cell office:value-type="float" office:value="1421991.19" table:style-name="ce15">
            <text:p>1421991,1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7">
            <text:p>90:18:010135:6493</text:p>
          </table:table-cell>
          <table:table-cell office:value-type="float" office:value="1721821.22" table:style-name="ce15">
            <text:p>1721821,2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7">
            <text:p>90:18:010144:3119</text:p>
          </table:table-cell>
          <table:table-cell office:value-type="float" office:value="2783382.88" table:style-name="ce15">
            <text:p>2783382,8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7">
            <text:p>90:18:010146:4701</text:p>
          </table:table-cell>
          <table:table-cell office:value-type="float" office:value="1754839.46" table:style-name="ce15">
            <text:p>1754839,4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7">
            <text:p>90:18:010147:6939</text:p>
          </table:table-cell>
          <table:table-cell office:value-type="float" office:value="1675727.96" table:style-name="ce15">
            <text:p>1675727,9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7">
            <text:p>90:25:010104:6181</text:p>
          </table:table-cell>
          <table:table-cell office:value-type="float" office:value="1730332.12" table:style-name="ce15">
            <text:p>1730332,1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7">
            <text:p>90:25:010105:2396</text:p>
          </table:table-cell>
          <table:table-cell office:value-type="float" office:value="1170427.1299999999" table:style-name="ce15">
            <text:p>1170427,1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7">
            <text:p>90:25:010107:1396</text:p>
          </table:table-cell>
          <table:table-cell office:value-type="float" office:value="7561247.3600000003" table:style-name="ce15">
            <text:p>7561247,3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7">
            <text:p>90:25:010107:5229</text:p>
          </table:table-cell>
          <table:table-cell office:value-type="float" office:value="2656505.64" table:style-name="ce15">
            <text:p>2656505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7">
            <text:p>90:12:040701:1408</text:p>
          </table:table-cell>
          <table:table-cell office:value-type="float" office:value="30030.98" table:style-name="ce15">
            <text:p>30030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7">
            <text:p>90:12:040903:2799</text:p>
          </table:table-cell>
          <table:table-cell office:value-type="float" office:value="3697702.56" table:style-name="ce15">
            <text:p>3697702,5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7">
            <text:p>90:12:041501:1720</text:p>
          </table:table-cell>
          <table:table-cell office:value-type="float" office:value="2679475.64" table:style-name="ce15">
            <text:p>2679475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7">
            <text:p>90:12:041501:1721</text:p>
          </table:table-cell>
          <table:table-cell office:value-type="float" office:value="1082745.05" table:style-name="ce15">
            <text:p>1082745,0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7">
            <text:p>90:12:170601:2288</text:p>
          </table:table-cell>
          <table:table-cell office:value-type="float" office:value="6395374.7000000002" table:style-name="ce15">
            <text:p>6395374,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7">
            <text:p>90:12:170601:2869</text:p>
          </table:table-cell>
          <table:table-cell office:value-type="float" office:value="1256159.3400000001" table:style-name="ce15">
            <text:p>1256159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7">
            <text:p>90:12:170601:633</text:p>
          </table:table-cell>
          <table:table-cell office:value-type="float" office:value="9552387.0899999999" table:style-name="ce15">
            <text:p>9552387,0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7">
            <text:p>90:12:170602:2337</text:p>
          </table:table-cell>
          <table:table-cell office:value-type="float" office:value="6628687.7599999998" table:style-name="ce15">
            <text:p>6628687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7">
            <text:p>90:12:170602:2348</text:p>
          </table:table-cell>
          <table:table-cell office:value-type="float" office:value="6628687.7599999998" table:style-name="ce15">
            <text:p>6628687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7">
            <text:p>90:12:170701:1040</text:p>
          </table:table-cell>
          <table:table-cell office:value-type="float" office:value="8684524.5199999996" table:style-name="ce15">
            <text:p>8684524,5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7">
            <text:p>90:12:172201:940</text:p>
          </table:table-cell>
          <table:table-cell office:value-type="float" office:value="5689173.9500000002" table:style-name="ce15">
            <text:p>5689173,9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7">
            <text:p>90:15:040301:5005</text:p>
          </table:table-cell>
          <table:table-cell office:value-type="float" office:value="453302.27" table:style-name="ce15">
            <text:p>453302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7">
            <text:p>90:15:050104:537</text:p>
          </table:table-cell>
          <table:table-cell office:value-type="float" office:value="9753640.4600000009" table:style-name="ce15">
            <text:p>9753640,4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7">
            <text:p>90:15:050401:835</text:p>
          </table:table-cell>
          <table:table-cell office:value-type="float" office:value="394467.62" table:style-name="ce15">
            <text:p>394467,6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7">
            <text:p>90:15:050401:848</text:p>
          </table:table-cell>
          <table:table-cell office:value-type="float" office:value="274826.90000000002" table:style-name="ce15">
            <text:p>274826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7">
            <text:p>90:15:050401:849</text:p>
          </table:table-cell>
          <table:table-cell office:value-type="float" office:value="3704329.37" table:style-name="ce15">
            <text:p>3704329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7">
            <text:p>90:15:050401:850</text:p>
          </table:table-cell>
          <table:table-cell office:value-type="float" office:value="203736.02" table:style-name="ce15">
            <text:p>203736,0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7">
            <text:p>90:15:060301:147</text:p>
          </table:table-cell>
          <table:table-cell office:value-type="float" office:value="6982753.1100000003" table:style-name="ce15">
            <text:p>6982753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7">
            <text:p>90:15:060302:51</text:p>
          </table:table-cell>
          <table:table-cell office:value-type="float" office:value="3176894.52" table:style-name="ce15">
            <text:p>3176894,5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7">
            <text:p>90:15:070101:4263</text:p>
          </table:table-cell>
          <table:table-cell office:value-type="float" office:value="6681935.75" table:style-name="ce15">
            <text:p>6681935,7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7">
            <text:p>90:18:010136:896</text:p>
          </table:table-cell>
          <table:table-cell office:value-type="float" office:value="1433016.14" table:style-name="ce15">
            <text:p>1433016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7">
            <text:p>90:18:010136:90</text:p>
          </table:table-cell>
          <table:table-cell office:value-type="float" office:value="795722.08" table:style-name="ce15">
            <text:p>795722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7">
            <text:p>90:18:010136:908</text:p>
          </table:table-cell>
          <table:table-cell office:value-type="float" office:value="138613.84" table:style-name="ce15">
            <text:p>138613,8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7">
            <text:p>90:18:010136:910</text:p>
          </table:table-cell>
          <table:table-cell office:value-type="float" office:value="23690.77" table:style-name="ce15">
            <text:p>23690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7">
            <text:p>90:18:010136:911</text:p>
          </table:table-cell>
          <table:table-cell office:value-type="float" office:value="290903.64" table:style-name="ce15">
            <text:p>290903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7">
            <text:p>90:18:010136:918</text:p>
          </table:table-cell>
          <table:table-cell office:value-type="float" office:value="2348234.0099999998" table:style-name="ce15">
            <text:p>2348234,0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7">
            <text:p>90:18:010136:92</text:p>
          </table:table-cell>
          <table:table-cell office:value-type="float" office:value="345383.58" table:style-name="ce15">
            <text:p>345383,5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7">
            <text:p>90:18:010136:95</text:p>
          </table:table-cell>
          <table:table-cell office:value-type="float" office:value="80839.89" table:style-name="ce15">
            <text:p>80839,8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7">
            <text:p>90:18:010151:3701</text:p>
          </table:table-cell>
          <table:table-cell office:value-type="float" office:value="34695.980000000003" table:style-name="ce15">
            <text:p>34695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7">
            <text:p>90:18:010151:3702</text:p>
          </table:table-cell>
          <table:table-cell office:value-type="float" office:value="43692.73" table:style-name="ce15">
            <text:p>43692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7">
            <text:p>90:18:010151:7202</text:p>
          </table:table-cell>
          <table:table-cell office:value-type="float" office:value="302646.53999999998" table:style-name="ce15">
            <text:p>302646,5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7">
            <text:p>90:18:010152:586</text:p>
          </table:table-cell>
          <table:table-cell office:value-type="float" office:value="604510.82999999996" table:style-name="ce15">
            <text:p>604510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7">
            <text:p>90:18:010159:4729</text:p>
          </table:table-cell>
          <table:table-cell office:value-type="float" office:value="3662238.11" table:style-name="ce15">
            <text:p>3662238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7">
            <text:p>90:18:010160:721</text:p>
          </table:table-cell>
          <table:table-cell office:value-type="float" office:value="324611.53000000003" table:style-name="ce15">
            <text:p>324611,5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7">
            <text:p>90:18:010166:866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7">
            <text:p>90:18:010166:867</text:p>
          </table:table-cell>
          <table:table-cell office:value-type="float" office:value="66053.81" table:style-name="ce15">
            <text:p>66053,8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7">
            <text:p>90:19:010108:2643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7">
            <text:p>90:19:010108:2645</text:p>
          </table:table-cell>
          <table:table-cell office:value-type="float" office:value="13153.57" table:style-name="ce15">
            <text:p>13153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7">
            <text:p>90:19:010108:4218</text:p>
          </table:table-cell>
          <table:table-cell office:value-type="float" office:value="3756786.83" table:style-name="ce15">
            <text:p>3756786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7">
            <text:p>90:19:010108:4491</text:p>
          </table:table-cell>
          <table:table-cell office:value-type="float" office:value="4702828.13" table:style-name="ce15">
            <text:p>4702828,1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7">
            <text:p>90:19:010109:12973</text:p>
          </table:table-cell>
          <table:table-cell office:value-type="float" office:value="4849200.9000000004" table:style-name="ce15">
            <text:p>4849200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7">
            <text:p>90:19:010109:2121</text:p>
          </table:table-cell>
          <table:table-cell office:value-type="float" office:value="1172479.0900000001" table:style-name="ce15">
            <text:p>1172479,0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7">
            <text:p>90:19:010109:28740</text:p>
          </table:table-cell>
          <table:table-cell office:value-type="float" office:value="131846.37" table:style-name="ce15">
            <text:p>131846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7">
            <text:p>90:19:010109:28742</text:p>
          </table:table-cell>
          <table:table-cell office:value-type="float" office:value="2796270.92" table:style-name="ce15">
            <text:p>2796270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7">
            <text:p>90:21:010117:2577</text:p>
          </table:table-cell>
          <table:table-cell office:value-type="float" office:value="108980.73" table:style-name="ce15">
            <text:p>108980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7">
            <text:p>90:21:010117:2894</text:p>
          </table:table-cell>
          <table:table-cell office:value-type="float" office:value="213562.44" table:style-name="ce15">
            <text:p>213562,4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7">
            <text:p>90:21:010117:3216</text:p>
          </table:table-cell>
          <table:table-cell office:value-type="float" office:value="1021629.71" table:style-name="ce15">
            <text:p>1021629,7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7">
            <text:p>90:22:000000:831</text:p>
          </table:table-cell>
          <table:table-cell office:value-type="float" office:value="11017129.24" table:style-name="ce15">
            <text:p>11017129,2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7">
            <text:p>90:22:010101:1536</text:p>
          </table:table-cell>
          <table:table-cell office:value-type="float" office:value="2173548.9300000002" table:style-name="ce15">
            <text:p>2173548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7">
            <text:p>90:22:010101:5464</text:p>
          </table:table-cell>
          <table:table-cell office:value-type="float" office:value="2301632.0699999998" table:style-name="ce15">
            <text:p>2301632,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7">
            <text:p>90:22:010101:5465</text:p>
          </table:table-cell>
          <table:table-cell office:value-type="float" office:value="3018562.33" table:style-name="ce15">
            <text:p>3018562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7">
            <text:p>90:22:010105:7968</text:p>
          </table:table-cell>
          <table:table-cell office:value-type="float" office:value="1580532.09" table:style-name="ce15">
            <text:p>1580532,0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7">
            <text:p>90:22:010107:2341</text:p>
          </table:table-cell>
          <table:table-cell office:value-type="float" office:value="523945.59" table:style-name="ce15">
            <text:p>523945,5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7">
            <text:p>90:01:000000:1196</text:p>
          </table:table-cell>
          <table:table-cell office:value-type="float" office:value="48538931.770000003" table:style-name="ce15">
            <text:p>48538931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7">
            <text:p>90:01:000000:1597</text:p>
          </table:table-cell>
          <table:table-cell office:value-type="float" office:value="1706549.56" table:style-name="ce15">
            <text:p>1706549,5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01:000000:1775</text:p>
          </table:table-cell>
          <table:table-cell office:value-type="float" office:value="5507242.9900000002" table:style-name="ce15">
            <text:p>5507242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01:000000:2</text:p>
          </table:table-cell>
          <table:table-cell office:value-type="float" office:value="3897180.65" table:style-name="ce15">
            <text:p>3897180,6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01:000000:2658</text:p>
          </table:table-cell>
          <table:table-cell office:value-type="float" office:value="1208454.72" table:style-name="ce15">
            <text:p>1208454,7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01:010103:350</text:p>
          </table:table-cell>
          <table:table-cell office:value-type="float" office:value="63128139.369999997" table:style-name="ce15">
            <text:p>63128139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01:010103:4003</text:p>
          </table:table-cell>
          <table:table-cell office:value-type="float" office:value="2945977.21" table:style-name="ce15">
            <text:p>2945977,2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01:010104:1004</text:p>
          </table:table-cell>
          <table:table-cell office:value-type="float" office:value="452139.65" table:style-name="ce15">
            <text:p>452139,6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01:010104:10110</text:p>
          </table:table-cell>
          <table:table-cell office:value-type="float" office:value="3952640.06" table:style-name="ce15">
            <text:p>3952640,0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01:010104:10246</text:p>
          </table:table-cell>
          <table:table-cell office:value-type="float" office:value="5090673.55" table:style-name="ce15">
            <text:p>5090673,5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01:010104:10401</text:p>
          </table:table-cell>
          <table:table-cell office:value-type="float" office:value="610094.35" table:style-name="ce15">
            <text:p>610094,3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01:010104:10442</text:p>
          </table:table-cell>
          <table:table-cell office:value-type="float" office:value="883373.55" table:style-name="ce15">
            <text:p>883373,5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02:020102:64</text:p>
          </table:table-cell>
          <table:table-cell office:value-type="float" office:value="2265476.38" table:style-name="ce15">
            <text:p>2265476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02:020102:66</text:p>
          </table:table-cell>
          <table:table-cell office:value-type="float" office:value="123579.79" table:style-name="ce15">
            <text:p>123579,7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02:020102:67</text:p>
          </table:table-cell>
          <table:table-cell office:value-type="float" office:value="670217.39" table:style-name="ce15">
            <text:p>670217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02:020102:72</text:p>
          </table:table-cell>
          <table:table-cell office:value-type="float" office:value="238139.15" table:style-name="ce15">
            <text:p>238139,1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02:020102:73</text:p>
          </table:table-cell>
          <table:table-cell office:value-type="float" office:value="490437.38" table:style-name="ce15">
            <text:p>490437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02:020102:74</text:p>
          </table:table-cell>
          <table:table-cell office:value-type="float" office:value="478082.39" table:style-name="ce15">
            <text:p>478082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02:020102:75</text:p>
          </table:table-cell>
          <table:table-cell office:value-type="float" office:value="3842078.75" table:style-name="ce15">
            <text:p>3842078,7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02:020102:78</text:p>
          </table:table-cell>
          <table:table-cell office:value-type="float" office:value="656196.69999999995" table:style-name="ce15">
            <text:p>656196,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03:120102:686</text:p>
          </table:table-cell>
          <table:table-cell office:value-type="float" office:value="32883.93" table:style-name="ce15">
            <text:p>32883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03:120102:687</text:p>
          </table:table-cell>
          <table:table-cell office:value-type="float" office:value="76862.61" table:style-name="ce15">
            <text:p>76862,6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03:120102:688</text:p>
          </table:table-cell>
          <table:table-cell office:value-type="float" office:value="47970.25" table:style-name="ce15">
            <text:p>47970,2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03:120102:689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03:120102:690</text:p>
          </table:table-cell>
          <table:table-cell office:value-type="float" office:value="13376.61" table:style-name="ce15">
            <text:p>13376,6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03:120102:691</text:p>
          </table:table-cell>
          <table:table-cell office:value-type="float" office:value="50021.7" table:style-name="ce15">
            <text:p>50021,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03:170101:3002</text:p>
          </table:table-cell>
          <table:table-cell office:value-type="float" office:value="325662.74" table:style-name="ce15">
            <text:p>325662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03:170101:5028</text:p>
          </table:table-cell>
          <table:table-cell office:value-type="float" office:value="183006.22" table:style-name="ce15">
            <text:p>183006,2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05:050402:520</text:p>
          </table:table-cell>
          <table:table-cell office:value-type="float" office:value="362305.73" table:style-name="ce15">
            <text:p>362305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05:110502:20</text:p>
          </table:table-cell>
          <table:table-cell office:value-type="float" office:value="1529725.51" table:style-name="ce15">
            <text:p>1529725,5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05:130401:2168</text:p>
          </table:table-cell>
          <table:table-cell office:value-type="float" office:value="520283.33" table:style-name="ce15">
            <text:p>520283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05:160101:2058</text:p>
          </table:table-cell>
          <table:table-cell office:value-type="float" office:value="362310.85" table:style-name="ce15">
            <text:p>362310,8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05:160701:371</text:p>
          </table:table-cell>
          <table:table-cell office:value-type="float" office:value="150384.95999999999" table:style-name="ce15">
            <text:p>150384,9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05:170101:1994</text:p>
          </table:table-cell>
          <table:table-cell office:value-type="float" office:value="1057168.02" table:style-name="ce15">
            <text:p>1057168,0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05:180101:4882</text:p>
          </table:table-cell>
          <table:table-cell office:value-type="float" office:value="721593.74" table:style-name="ce15">
            <text:p>721593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05:180401:400</text:p>
          </table:table-cell>
          <table:table-cell office:value-type="float" office:value="1928559.53" table:style-name="ce15">
            <text:p>1928559,5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07:230201:1153</text:p>
          </table:table-cell>
          <table:table-cell office:value-type="float" office:value="19472.68" table:style-name="ce15">
            <text:p>19472,6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07:260101:2602</text:p>
          </table:table-cell>
          <table:table-cell office:value-type="float" office:value="301714.39" table:style-name="ce15">
            <text:p>301714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08:010102:6011</text:p>
          </table:table-cell>
          <table:table-cell office:value-type="float" office:value="1284195.3999999999" table:style-name="ce15">
            <text:p>1284195,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08:010201:2074</text:p>
          </table:table-cell>
          <table:table-cell office:value-type="float" office:value="393261.71" table:style-name="ce15">
            <text:p>393261,7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08:050101:1845</text:p>
          </table:table-cell>
          <table:table-cell office:value-type="float" office:value="76691.05" table:style-name="ce15">
            <text:p>76691,0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08:050101:1847</text:p>
          </table:table-cell>
          <table:table-cell office:value-type="float" office:value="3602.93" table:style-name="ce15">
            <text:p>3602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08:050101:522</text:p>
          </table:table-cell>
          <table:table-cell office:value-type="float" office:value="1090282.31" table:style-name="ce15">
            <text:p>1090282,3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08:100201:889</text:p>
          </table:table-cell>
          <table:table-cell office:value-type="float" office:value="116666.47" table:style-name="ce15">
            <text:p>116666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09:160101:1447</text:p>
          </table:table-cell>
          <table:table-cell office:value-type="float" office:value="1348055.79" table:style-name="ce15">
            <text:p>1348055,7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10:010106:500</text:p>
          </table:table-cell>
          <table:table-cell office:value-type="float" office:value="391317.94" table:style-name="ce15">
            <text:p>391317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10:020125:2120</text:p>
          </table:table-cell>
          <table:table-cell office:value-type="float" office:value="76710.490000000005" table:style-name="ce15">
            <text:p>76710,4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10:070101:1421</text:p>
          </table:table-cell>
          <table:table-cell office:value-type="float" office:value="522320.33" table:style-name="ce15">
            <text:p>522320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10:070101:1425</text:p>
          </table:table-cell>
          <table:table-cell office:value-type="float" office:value="66187.25" table:style-name="ce15">
            <text:p>66187,2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10:070101:1426</text:p>
          </table:table-cell>
          <table:table-cell office:value-type="float" office:value="50936.73" table:style-name="ce15">
            <text:p>50936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10:070101:1427</text:p>
          </table:table-cell>
          <table:table-cell office:value-type="float" office:value="36531.08" table:style-name="ce15">
            <text:p>36531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10:070101:1428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11:090101:4286</text:p>
          </table:table-cell>
          <table:table-cell office:value-type="float" office:value="5654357.3700000001" table:style-name="ce15">
            <text:p>5654357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11:090101:4287</text:p>
          </table:table-cell>
          <table:table-cell office:value-type="float" office:value="2567319.81" table:style-name="ce15">
            <text:p>2567319,8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11:140201:338</text:p>
          </table:table-cell>
          <table:table-cell office:value-type="float" office:value="989572.14" table:style-name="ce15">
            <text:p>989572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1:140301:1004</text:p>
          </table:table-cell>
          <table:table-cell office:value-type="float" office:value="585271.46" table:style-name="ce15">
            <text:p>585271,4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1:140301:1046</text:p>
          </table:table-cell>
          <table:table-cell office:value-type="float" office:value="334097.48" table:style-name="ce15">
            <text:p>334097,4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1:140301:1047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1:140301:1048</text:p>
          </table:table-cell>
          <table:table-cell office:value-type="float" office:value="37230.33" table:style-name="ce15">
            <text:p>37230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1:140301:1049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1:210201:1098</text:p>
          </table:table-cell>
          <table:table-cell office:value-type="float" office:value="394780.45" table:style-name="ce15">
            <text:p>394780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22:010307:4053</text:p>
          </table:table-cell>
          <table:table-cell office:value-type="float" office:value="96187.59" table:style-name="ce15">
            <text:p>96187,5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22:010307:4054</text:p>
          </table:table-cell>
          <table:table-cell office:value-type="float" office:value="332702.44" table:style-name="ce15">
            <text:p>332702,4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22:010309:13225</text:p>
          </table:table-cell>
          <table:table-cell office:value-type="float" office:value="5551515.5300000003" table:style-name="ce15">
            <text:p>5551515,5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22:010310:3863</text:p>
          </table:table-cell>
          <table:table-cell office:value-type="float" office:value="1470109.27" table:style-name="ce15">
            <text:p>1470109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24:010105:11164</text:p>
          </table:table-cell>
          <table:table-cell office:value-type="float" office:value="416754.62" table:style-name="ce15">
            <text:p>416754,6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24:010108:5118</text:p>
          </table:table-cell>
          <table:table-cell office:value-type="float" office:value="1864134.09" table:style-name="ce15">
            <text:p>1864134,0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24:010108:5124</text:p>
          </table:table-cell>
          <table:table-cell office:value-type="float" office:value="2009354.09" table:style-name="ce15">
            <text:p>2009354,0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24:010115:4750</text:p>
          </table:table-cell>
          <table:table-cell office:value-type="float" office:value="1693874.57" table:style-name="ce15">
            <text:p>1693874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24:010115:4751</text:p>
          </table:table-cell>
          <table:table-cell office:value-type="float" office:value="240365.91" table:style-name="ce15">
            <text:p>240365,9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24:030101:7535</text:p>
          </table:table-cell>
          <table:table-cell office:value-type="float" office:value="67821.14" table:style-name="ce15">
            <text:p>67821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24:030102:6834</text:p>
          </table:table-cell>
          <table:table-cell office:value-type="float" office:value="1113413.9099999999" table:style-name="ce15">
            <text:p>1113413,9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24:030201:318</text:p>
          </table:table-cell>
          <table:table-cell office:value-type="float" office:value="289005.28999999998" table:style-name="ce15">
            <text:p>289005,2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24:040102:5063</text:p>
          </table:table-cell>
          <table:table-cell office:value-type="float" office:value="504088.46" table:style-name="ce15">
            <text:p>504088,4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25:070101:2579</text:p>
          </table:table-cell>
          <table:table-cell office:value-type="float" office:value="24906" table:style-name="ce15">
            <text:p>2490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25:070101:2581</text:p>
          </table:table-cell>
          <table:table-cell office:value-type="float" office:value="9580.23" table:style-name="ce15">
            <text:p>9580,2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25:090102:3920</text:p>
          </table:table-cell>
          <table:table-cell office:value-type="float" office:value="933266.16" table:style-name="ce15">
            <text:p>933266,1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22:010225:3783</text:p>
          </table:table-cell>
          <table:table-cell office:value-type="float" office:value="106939494.25" table:style-name="ce15">
            <text:p>106939494,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22:010225:6446</text:p>
          </table:table-cell>
          <table:table-cell office:value-type="float" office:value="675963.76" table:style-name="ce15">
            <text:p>675963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22:010226:2914</text:p>
          </table:table-cell>
          <table:table-cell office:value-type="float" office:value="110449.14" table:style-name="ce15">
            <text:p>110449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22:010302:4761</text:p>
          </table:table-cell>
          <table:table-cell office:value-type="float" office:value="310628.36" table:style-name="ce15">
            <text:p>310628,3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22:010305:12617</text:p>
          </table:table-cell>
          <table:table-cell office:value-type="float" office:value="1255324.22" table:style-name="ce15">
            <text:p>1255324,2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22:010307:1458</text:p>
          </table:table-cell>
          <table:table-cell office:value-type="float" office:value="2462869.54" table:style-name="ce15">
            <text:p>2462869,5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22:010307:4052</text:p>
          </table:table-cell>
          <table:table-cell office:value-type="float" office:value="145736.59" table:style-name="ce15">
            <text:p>145736,5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23:050601:41</text:p>
          </table:table-cell>
          <table:table-cell office:value-type="float" office:value="134015.79999999999" table:style-name="ce15">
            <text:p>134015,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23:070118:4</text:p>
          </table:table-cell>
          <table:table-cell office:value-type="float" office:value="206252.34" table:style-name="ce15">
            <text:p>206252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23:070201:330</text:p>
          </table:table-cell>
          <table:table-cell office:value-type="float" office:value="961008.84" table:style-name="ce15">
            <text:p>961008,8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24:010102:6241</text:p>
          </table:table-cell>
          <table:table-cell office:value-type="float" office:value="591931.82999999996" table:style-name="ce15">
            <text:p>591931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24:010102:6242</text:p>
          </table:table-cell>
          <table:table-cell office:value-type="float" office:value="595611.39" table:style-name="ce15">
            <text:p>595611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24:010104:7481</text:p>
          </table:table-cell>
          <table:table-cell office:value-type="float" office:value="43411.14" table:style-name="ce15">
            <text:p>43411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24:010104:7512</text:p>
          </table:table-cell>
          <table:table-cell office:value-type="float" office:value="19151.97" table:style-name="ce15">
            <text:p>19151,9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24:010104:8080</text:p>
          </table:table-cell>
          <table:table-cell office:value-type="float" office:value="2864047.08" table:style-name="ce15">
            <text:p>2864047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23:010138:756</text:p>
          </table:table-cell>
          <table:table-cell office:value-type="float" office:value="12124265.779999999" table:style-name="ce15">
            <text:p>12124265,7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23:040101:92</text:p>
          </table:table-cell>
          <table:table-cell office:value-type="float" office:value="7549.01" table:style-name="ce15">
            <text:p>7549,0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23:050103:229</text:p>
          </table:table-cell>
          <table:table-cell office:value-type="float" office:value="10923294.24" table:style-name="ce15">
            <text:p>10923294,2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23:050201:1004</text:p>
          </table:table-cell>
          <table:table-cell office:value-type="float" office:value="1181730.04" table:style-name="ce15">
            <text:p>1181730,0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23:050201:1026</text:p>
          </table:table-cell>
          <table:table-cell office:value-type="float" office:value="1151603.7" table:style-name="ce15">
            <text:p>1151603,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23:050201:1251</text:p>
          </table:table-cell>
          <table:table-cell office:value-type="float" office:value="5645146.1399999997" table:style-name="ce15">
            <text:p>5645146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22:010206:4151</text:p>
          </table:table-cell>
          <table:table-cell office:value-type="float" office:value="2348295.77" table:style-name="ce15">
            <text:p>2348295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22:010211:1548</text:p>
          </table:table-cell>
          <table:table-cell office:value-type="float" office:value="3150451.79" table:style-name="ce15">
            <text:p>3150451,7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22:010211:1549</text:p>
          </table:table-cell>
          <table:table-cell office:value-type="float" office:value="1872789.7" table:style-name="ce15">
            <text:p>1872789,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22:010214:2088</text:p>
          </table:table-cell>
          <table:table-cell office:value-type="float" office:value="1414421.2" table:style-name="ce15">
            <text:p>1414421,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22:010214:2089</text:p>
          </table:table-cell>
          <table:table-cell office:value-type="float" office:value="4002821.08" table:style-name="ce15">
            <text:p>4002821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22:010215:565</text:p>
          </table:table-cell>
          <table:table-cell office:value-type="float" office:value="1016767.1" table:style-name="ce15">
            <text:p>1016767,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22:010222:1812</text:p>
          </table:table-cell>
          <table:table-cell office:value-type="float" office:value="571248" table:style-name="ce15">
            <text:p>57124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22:010223:1207</text:p>
          </table:table-cell>
          <table:table-cell office:value-type="float" office:value="2787073.25" table:style-name="ce15">
            <text:p>2787073,2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24:040103:2994</text:p>
          </table:table-cell>
          <table:table-cell office:value-type="float" office:value="423925.78" table:style-name="ce15">
            <text:p>423925,7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24:060301:6515</text:p>
          </table:table-cell>
          <table:table-cell office:value-type="float" office:value="4191505.62" table:style-name="ce15">
            <text:p>4191505,6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24:060301:6517</text:p>
          </table:table-cell>
          <table:table-cell office:value-type="float" office:value="1761345.86" table:style-name="ce15">
            <text:p>1761345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24:070201:2549</text:p>
          </table:table-cell>
          <table:table-cell office:value-type="float" office:value="2076036.77" table:style-name="ce15">
            <text:p>2076036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25:010107:5216</text:p>
          </table:table-cell>
          <table:table-cell office:value-type="float" office:value="49303408.560000002" table:style-name="ce15">
            <text:p>49303408,5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25:010108:1625</text:p>
          </table:table-cell>
          <table:table-cell office:value-type="float" office:value="184531.27" table:style-name="ce15">
            <text:p>184531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25:010108:414</text:p>
          </table:table-cell>
          <table:table-cell office:value-type="float" office:value="2324461.12" table:style-name="ce15">
            <text:p>2324461,1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25:010113:4172</text:p>
          </table:table-cell>
          <table:table-cell office:value-type="float" office:value="6013872.5700000003" table:style-name="ce15">
            <text:p>6013872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25:010114:3060</text:p>
          </table:table-cell>
          <table:table-cell office:value-type="float" office:value="361132.28" table:style-name="ce15">
            <text:p>361132,2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01:000000:3104</text:p>
          </table:table-cell>
          <table:table-cell office:value-type="float" office:value="3302222.83" table:style-name="ce15">
            <text:p>3302222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01:000000:3240</text:p>
          </table:table-cell>
          <table:table-cell office:value-type="float" office:value="2567982.94" table:style-name="ce15">
            <text:p>2567982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01:000000:90</text:p>
          </table:table-cell>
          <table:table-cell office:value-type="float" office:value="588861.9" table:style-name="ce15">
            <text:p>588861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01:010101:1629</text:p>
          </table:table-cell>
          <table:table-cell office:value-type="float" office:value="529217.23" table:style-name="ce15">
            <text:p>529217,2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01:010101:2003</text:p>
          </table:table-cell>
          <table:table-cell office:value-type="float" office:value="5892022.8600000003" table:style-name="ce15">
            <text:p>5892022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01:010101:3734</text:p>
          </table:table-cell>
          <table:table-cell office:value-type="float" office:value="2509610.65" table:style-name="ce15">
            <text:p>2509610,6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01:010102:2419</text:p>
          </table:table-cell>
          <table:table-cell office:value-type="float" office:value="28427.38" table:style-name="ce15">
            <text:p>28427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01:010102:2982</text:p>
          </table:table-cell>
          <table:table-cell office:value-type="float" office:value="371919.92" table:style-name="ce15">
            <text:p>371919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01:010102:350</text:p>
          </table:table-cell>
          <table:table-cell office:value-type="float" office:value="4912226.7300000004" table:style-name="ce15">
            <text:p>4912226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01:010102:619</text:p>
          </table:table-cell>
          <table:table-cell office:value-type="float" office:value="1451122.94" table:style-name="ce15">
            <text:p>1451122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01:010102:8430</text:p>
          </table:table-cell>
          <table:table-cell office:value-type="float" office:value="80293.98" table:style-name="ce15">
            <text:p>80293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01:010103:117</text:p>
          </table:table-cell>
          <table:table-cell office:value-type="float" office:value="42827738.659999996" table:style-name="ce15">
            <text:p>42827738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01:010103:1419</text:p>
          </table:table-cell>
          <table:table-cell office:value-type="float" office:value="1478027.28" table:style-name="ce15">
            <text:p>1478027,2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01:010103:2109</text:p>
          </table:table-cell>
          <table:table-cell office:value-type="float" office:value="474128.15" table:style-name="ce15">
            <text:p>474128,1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01:010103:311</text:p>
          </table:table-cell>
          <table:table-cell office:value-type="float" office:value="2559965.21" table:style-name="ce15">
            <text:p>2559965,2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01:010104:10483</text:p>
          </table:table-cell>
          <table:table-cell office:value-type="float" office:value="3438893.51" table:style-name="ce15">
            <text:p>3438893,5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01:010104:10583</text:p>
          </table:table-cell>
          <table:table-cell office:value-type="float" office:value="5991628.2800000003" table:style-name="ce15">
            <text:p>5991628,2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01:010104:10614</text:p>
          </table:table-cell>
          <table:table-cell office:value-type="float" office:value="860365.62" table:style-name="ce15">
            <text:p>860365,6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01:010104:10637</text:p>
          </table:table-cell>
          <table:table-cell office:value-type="float" office:value="3782679.99" table:style-name="ce15">
            <text:p>3782679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7">
            <text:p>90:01:010104:10665</text:p>
          </table:table-cell>
          <table:table-cell office:value-type="float" office:value="1467706.41" table:style-name="ce15">
            <text:p>1467706,4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7">
            <text:p>90:01:010104:11</text:p>
          </table:table-cell>
          <table:table-cell office:value-type="float" office:value="2176324.7000000002" table:style-name="ce15">
            <text:p>2176324,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7">
            <text:p>90:01:010104:11233</text:p>
          </table:table-cell>
          <table:table-cell office:value-type="float" office:value="2869827.94" table:style-name="ce15">
            <text:p>2869827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7">
            <text:p>90:25:010114:417</text:p>
          </table:table-cell>
          <table:table-cell office:value-type="float" office:value="3557216.44" table:style-name="ce15">
            <text:p>3557216,4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7">
            <text:p>90:25:010123:3448</text:p>
          </table:table-cell>
          <table:table-cell office:value-type="float" office:value="581904.47" table:style-name="ce15">
            <text:p>581904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7">
            <text:p>90:25:010123:509</text:p>
          </table:table-cell>
          <table:table-cell office:value-type="float" office:value="27492944.489999998" table:style-name="ce15">
            <text:p>27492944,4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7">
            <text:p>90:25:010124:1825</text:p>
          </table:table-cell>
          <table:table-cell office:value-type="float" office:value="225795.39" table:style-name="ce15">
            <text:p>225795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7">
            <text:p>90:25:010124:1827</text:p>
          </table:table-cell>
          <table:table-cell office:value-type="float" office:value="113714.98" table:style-name="ce15">
            <text:p>113714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7">
            <text:p>90:25:010124:6062</text:p>
          </table:table-cell>
          <table:table-cell office:value-type="float" office:value="1515061.06" table:style-name="ce15">
            <text:p>1515061,0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7">
            <text:p>90:25:030103:6584</text:p>
          </table:table-cell>
          <table:table-cell office:value-type="float" office:value="1665315.14" table:style-name="ce15">
            <text:p>1665315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7">
            <text:p>90:25:050201:219</text:p>
          </table:table-cell>
          <table:table-cell office:value-type="float" office:value="4823961.95" table:style-name="ce15">
            <text:p>4823961,9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7">
            <text:p>90:03:250101:1034</text:p>
          </table:table-cell>
          <table:table-cell office:value-type="float" office:value="597634.25" table:style-name="ce15">
            <text:p>597634,2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7">
            <text:p>90:03:250101:1051</text:p>
          </table:table-cell>
          <table:table-cell office:value-type="float" office:value="537662.18000000005" table:style-name="ce15">
            <text:p>537662,1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7">
            <text:p>90:04:010102:14951</text:p>
          </table:table-cell>
          <table:table-cell office:value-type="float" office:value="2251721.9300000002" table:style-name="ce15">
            <text:p>2251721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7">
            <text:p>90:04:010102:4839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7">
            <text:p>90:04:010102:4841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7">
            <text:p>90:04:010102:79</text:p>
          </table:table-cell>
          <table:table-cell office:value-type="float" office:value="1847873.99" table:style-name="ce15">
            <text:p>1847873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7">
            <text:p>90:04:020101:2007</text:p>
          </table:table-cell>
          <table:table-cell office:value-type="float" office:value="4178877.55" table:style-name="ce15">
            <text:p>4178877,5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7">
            <text:p>90:04:090301:290</text:p>
          </table:table-cell>
          <table:table-cell office:value-type="float" office:value="1402984.03" table:style-name="ce15">
            <text:p>1402984,0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7">
            <text:p>90:04:090501:2470</text:p>
          </table:table-cell>
          <table:table-cell office:value-type="float" office:value="503829.12" table:style-name="ce15">
            <text:p>503829,1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7">
            <text:p>90:05:000000:8713</text:p>
          </table:table-cell>
          <table:table-cell office:value-type="float" office:value="1466036.11" table:style-name="ce15">
            <text:p>1466036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7">
            <text:p>90:05:010106:3384</text:p>
          </table:table-cell>
          <table:table-cell office:value-type="float" office:value="4202979.33" table:style-name="ce15">
            <text:p>4202979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7">
            <text:p>90:05:010106:816</text:p>
          </table:table-cell>
          <table:table-cell office:value-type="float" office:value="642494.93999999994" table:style-name="ce15">
            <text:p>642494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7">
            <text:p>90:05:020116:1285</text:p>
          </table:table-cell>
          <table:table-cell office:value-type="float" office:value="609064.94999999995" table:style-name="ce15">
            <text:p>609064,9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7">
            <text:p>90:05:040101:2241</text:p>
          </table:table-cell>
          <table:table-cell office:value-type="float" office:value="1441357.02" table:style-name="ce15">
            <text:p>1441357,0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7">
            <text:p>90:05:050101:646</text:p>
          </table:table-cell>
          <table:table-cell office:value-type="float" office:value="693874.75" table:style-name="ce15">
            <text:p>693874,7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7">
            <text:p>90:06:030101:2847</text:p>
          </table:table-cell>
          <table:table-cell office:value-type="float" office:value="984114.07" table:style-name="ce15">
            <text:p>984114,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7">
            <text:p>90:06:110101:76</text:p>
          </table:table-cell>
          <table:table-cell office:value-type="float" office:value="403765.85" table:style-name="ce15">
            <text:p>403765,8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7">
            <text:p>90:07:010301:1445</text:p>
          </table:table-cell>
          <table:table-cell office:value-type="float" office:value="2713468.82" table:style-name="ce15">
            <text:p>2713468,8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7">
            <text:p>90:07:020102:4026</text:p>
          </table:table-cell>
          <table:table-cell office:value-type="float" office:value="621299.47" table:style-name="ce15">
            <text:p>621299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7">
            <text:p>90:07:050101:1704</text:p>
          </table:table-cell>
          <table:table-cell office:value-type="float" office:value="389963.92" table:style-name="ce15">
            <text:p>389963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7">
            <text:p>90:07:080101:7674</text:p>
          </table:table-cell>
          <table:table-cell office:value-type="float" office:value="33884.910000000003" table:style-name="ce15">
            <text:p>33884,9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7">
            <text:p>90:07:080101:7675</text:p>
          </table:table-cell>
          <table:table-cell office:value-type="float" office:value="65751.850000000006" table:style-name="ce15">
            <text:p>65751,8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7">
            <text:p>90:07:080101:7677</text:p>
          </table:table-cell>
          <table:table-cell office:value-type="float" office:value="118629.21" table:style-name="ce15">
            <text:p>118629,2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7">
            <text:p>90:07:080601:938</text:p>
          </table:table-cell>
          <table:table-cell office:value-type="float" office:value="92104.08" table:style-name="ce15">
            <text:p>92104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7">
            <text:p>90:07:090201:1454</text:p>
          </table:table-cell>
          <table:table-cell office:value-type="float" office:value="481296.3" table:style-name="ce15">
            <text:p>481296,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7">
            <text:p>90:07:090201:1455</text:p>
          </table:table-cell>
          <table:table-cell office:value-type="float" office:value="309458.38" table:style-name="ce15">
            <text:p>309458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7">
            <text:p>90:07:090201:1456</text:p>
          </table:table-cell>
          <table:table-cell office:value-type="float" office:value="150811.99" table:style-name="ce15">
            <text:p>150811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7">
            <text:p>90:07:110301:11</text:p>
          </table:table-cell>
          <table:table-cell office:value-type="float" office:value="207254.13" table:style-name="ce15">
            <text:p>207254,1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7">
            <text:p>90:07:200601:925</text:p>
          </table:table-cell>
          <table:table-cell office:value-type="float" office:value="747528.95" table:style-name="ce15">
            <text:p>747528,9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7">
            <text:p>90:07:210101:2382</text:p>
          </table:table-cell>
          <table:table-cell office:value-type="float" office:value="7600607.9900000002" table:style-name="ce15">
            <text:p>7600607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7">
            <text:p>90:07:220101:3595</text:p>
          </table:table-cell>
          <table:table-cell office:value-type="float" office:value="1186213.94" table:style-name="ce15">
            <text:p>1186213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7">
            <text:p>90:08:100201:890</text:p>
          </table:table-cell>
          <table:table-cell office:value-type="float" office:value="23049.279999999999" table:style-name="ce15">
            <text:p>23049,2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7">
            <text:p>90:08:100201:891</text:p>
          </table:table-cell>
          <table:table-cell office:value-type="float" office:value="81730.009999999995" table:style-name="ce15">
            <text:p>81730,0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7">
            <text:p>90:08:100201:892</text:p>
          </table:table-cell>
          <table:table-cell office:value-type="float" office:value="87669.13" table:style-name="ce15">
            <text:p>87669,1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7">
            <text:p>90:08:100201:893</text:p>
          </table:table-cell>
          <table:table-cell office:value-type="float" office:value="13355.63" table:style-name="ce15">
            <text:p>13355,6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7">
            <text:p>90:08:100201:894</text:p>
          </table:table-cell>
          <table:table-cell office:value-type="float" office:value="11209.13" table:style-name="ce15">
            <text:p>11209,1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7">
            <text:p>90:08:100201:91</text:p>
          </table:table-cell>
          <table:table-cell office:value-type="float" office:value="1242694.74" table:style-name="ce15">
            <text:p>1242694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7">
            <text:p>90:08:100201:951</text:p>
          </table:table-cell>
          <table:table-cell office:value-type="float" office:value="1912634.62" table:style-name="ce15">
            <text:p>1912634,6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7">
            <text:p>90:08:120401:253</text:p>
          </table:table-cell>
          <table:table-cell office:value-type="float" office:value="864203.08" table:style-name="ce15">
            <text:p>864203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7">
            <text:p>90:08:120401:291</text:p>
          </table:table-cell>
          <table:table-cell office:value-type="float" office:value="66934.89" table:style-name="ce15">
            <text:p>66934,8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7">
            <text:p>90:08:120401:292</text:p>
          </table:table-cell>
          <table:table-cell office:value-type="float" office:value="70292.94" table:style-name="ce15">
            <text:p>70292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7">
            <text:p>90:08:130101:2050</text:p>
          </table:table-cell>
          <table:table-cell office:value-type="float" office:value="19943830.5" table:style-name="ce15">
            <text:p>19943830,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7">
            <text:p>90:08:140201:1500</text:p>
          </table:table-cell>
          <table:table-cell office:value-type="float" office:value="1463906.1" table:style-name="ce15">
            <text:p>1463906,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7">
            <text:p>90:08:150101:2185</text:p>
          </table:table-cell>
          <table:table-cell office:value-type="float" office:value="157041.51" table:style-name="ce15">
            <text:p>157041,5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7">
            <text:p>90:08:170101:2107</text:p>
          </table:table-cell>
          <table:table-cell office:value-type="float" office:value="3275425.91" table:style-name="ce15">
            <text:p>3275425,9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7">
            <text:p>90:08:180201:1113</text:p>
          </table:table-cell>
          <table:table-cell office:value-type="float" office:value="5755775.9500000002" table:style-name="ce15">
            <text:p>5755775,9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7">
            <text:p>90:09:120101:4027</text:p>
          </table:table-cell>
          <table:table-cell office:value-type="float" office:value="1077206.94" table:style-name="ce15">
            <text:p>1077206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7">
            <text:p>90:19:010109:3388</text:p>
          </table:table-cell>
          <table:table-cell office:value-type="float" office:value="967339.6" table:style-name="ce15">
            <text:p>967339,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7">
            <text:p>90:19:010110:31089</text:p>
          </table:table-cell>
          <table:table-cell office:value-type="float" office:value="123581.86" table:style-name="ce15">
            <text:p>123581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7">
            <text:p>90:19:010112:19256</text:p>
          </table:table-cell>
          <table:table-cell office:value-type="float" office:value="126526.79" table:style-name="ce15">
            <text:p>126526,7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7">
            <text:p>90:19:010112:441</text:p>
          </table:table-cell>
          <table:table-cell office:value-type="float" office:value="406928.28" table:style-name="ce15">
            <text:p>406928,2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7">
            <text:p>90:19:010116:760</text:p>
          </table:table-cell>
          <table:table-cell office:value-type="float" office:value="1893162.83" table:style-name="ce15">
            <text:p>1893162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7">
            <text:p>90:21:010103:810</text:p>
          </table:table-cell>
          <table:table-cell office:value-type="float" office:value="1054287.6200000001" table:style-name="ce15">
            <text:p>1054287,6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7">
            <text:p>90:21:010104:1318</text:p>
          </table:table-cell>
          <table:table-cell office:value-type="float" office:value="3860023.73" table:style-name="ce15">
            <text:p>3860023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7">
            <text:p>90:21:010104:988</text:p>
          </table:table-cell>
          <table:table-cell office:value-type="float" office:value="3164497.6" table:style-name="ce15">
            <text:p>3164497,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7">
            <text:p>90:21:010105:1107</text:p>
          </table:table-cell>
          <table:table-cell office:value-type="float" office:value="612036.43000000005" table:style-name="ce15">
            <text:p>612036,4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7">
            <text:p>90:21:010109:245</text:p>
          </table:table-cell>
          <table:table-cell office:value-type="float" office:value="4863559.66" table:style-name="ce15">
            <text:p>4863559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7">
            <text:p>90:21:010112:183</text:p>
          </table:table-cell>
          <table:table-cell office:value-type="float" office:value="385758.65" table:style-name="ce15">
            <text:p>385758,6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7">
            <text:p>90:21:010112:190</text:p>
          </table:table-cell>
          <table:table-cell office:value-type="float" office:value="111371.15" table:style-name="ce15">
            <text:p>111371,1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7">
            <text:p>90:21:010112:191</text:p>
          </table:table-cell>
          <table:table-cell office:value-type="float" office:value="112713.51" table:style-name="ce15">
            <text:p>112713,5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7">
            <text:p>90:21:010112:819</text:p>
          </table:table-cell>
          <table:table-cell office:value-type="float" office:value="3827880.27" table:style-name="ce15">
            <text:p>3827880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7">
            <text:p>90:21:010113:10628</text:p>
          </table:table-cell>
          <table:table-cell office:value-type="float" office:value="35520.58" table:style-name="ce15">
            <text:p>35520,5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7">
            <text:p>90:21:010113:9427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7">
            <text:p>90:21:010113:9798</text:p>
          </table:table-cell>
          <table:table-cell office:value-type="float" office:value="805015.24" table:style-name="ce15">
            <text:p>805015,2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7">
            <text:p>90:21:010117:1011</text:p>
          </table:table-cell>
          <table:table-cell office:value-type="float" office:value="1435641.45" table:style-name="ce15">
            <text:p>1435641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7">
            <text:p>90:22:010108:3455</text:p>
          </table:table-cell>
          <table:table-cell office:value-type="float" office:value="1488584.62" table:style-name="ce15">
            <text:p>1488584,6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7">
            <text:p>90:22:010201:31703</text:p>
          </table:table-cell>
          <table:table-cell office:value-type="float" office:value="200379.57" table:style-name="ce15">
            <text:p>200379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7">
            <text:p>90:22:010201:31704</text:p>
          </table:table-cell>
          <table:table-cell office:value-type="float" office:value="5176865.0999999996" table:style-name="ce15">
            <text:p>5176865,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7">
            <text:p>90:22:010202:3865</text:p>
          </table:table-cell>
          <table:table-cell office:value-type="float" office:value="160381.88" table:style-name="ce15">
            <text:p>160381,8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7">
            <text:p>90:22:010203:7279</text:p>
          </table:table-cell>
          <table:table-cell office:value-type="float" office:value="14369.06" table:style-name="ce15">
            <text:p>14369,0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7">
            <text:p>90:22:010203:7280</text:p>
          </table:table-cell>
          <table:table-cell office:value-type="float" office:value="22132.31" table:style-name="ce15">
            <text:p>22132,3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7">
            <text:p>90:22:010203:7281</text:p>
          </table:table-cell>
          <table:table-cell office:value-type="float" office:value="75622.960000000006" table:style-name="ce15">
            <text:p>75622,9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7">
            <text:p>90:22:010204:230</text:p>
          </table:table-cell>
          <table:table-cell office:value-type="float" office:value="2292991.4" table:style-name="ce15">
            <text:p>2292991,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7">
            <text:p>90:22:010205:1845</text:p>
          </table:table-cell>
          <table:table-cell office:value-type="float" office:value="1409233.27" table:style-name="ce15">
            <text:p>1409233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7">
            <text:p>90:22:010205:2526</text:p>
          </table:table-cell>
          <table:table-cell office:value-type="float" office:value="110895.86" table:style-name="ce15">
            <text:p>110895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7">
            <text:p>90:01:010104:2562</text:p>
          </table:table-cell>
          <table:table-cell office:value-type="float" office:value="1912456.23" table:style-name="ce15">
            <text:p>1912456,2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7">
            <text:p>90:01:010104:2747</text:p>
          </table:table-cell>
          <table:table-cell office:value-type="float" office:value="32483.599999999999" table:style-name="ce15">
            <text:p>32483,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7">
            <text:p>90:01:060101:5235</text:p>
          </table:table-cell>
          <table:table-cell office:value-type="float" office:value="705973.74" table:style-name="ce15">
            <text:p>705973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7">
            <text:p>90:01:060101:5236</text:p>
          </table:table-cell>
          <table:table-cell office:value-type="float" office:value="15088.38" table:style-name="ce15">
            <text:p>15088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7">
            <text:p>90:01:060101:5239</text:p>
          </table:table-cell>
          <table:table-cell office:value-type="float" office:value="11590.39" table:style-name="ce15">
            <text:p>11590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7">
            <text:p>90:01:060101:653</text:p>
          </table:table-cell>
          <table:table-cell office:value-type="float" office:value="1776801.72" table:style-name="ce15">
            <text:p>1776801,7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7">
            <text:p>90:01:060101:748</text:p>
          </table:table-cell>
          <table:table-cell office:value-type="float" office:value="97651.43" table:style-name="ce15">
            <text:p>97651,4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7">
            <text:p>90:01:060101:8740</text:p>
          </table:table-cell>
          <table:table-cell office:value-type="float" office:value="102321.18" table:style-name="ce15">
            <text:p>102321,1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7">
            <text:p>90:01:070802:132</text:p>
          </table:table-cell>
          <table:table-cell office:value-type="float" office:value="1834742.32" table:style-name="ce15">
            <text:p>1834742,3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7">
            <text:p>90:01:120301:160</text:p>
          </table:table-cell>
          <table:table-cell office:value-type="float" office:value="129931.57" table:style-name="ce15">
            <text:p>129931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7">
            <text:p>90:01:120301:161</text:p>
          </table:table-cell>
          <table:table-cell office:value-type="float" office:value="425732.33" table:style-name="ce15">
            <text:p>425732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7">
            <text:p>90:01:120301:162</text:p>
          </table:table-cell>
          <table:table-cell office:value-type="float" office:value="7241882.7699999996" table:style-name="ce15">
            <text:p>7241882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7">
            <text:p>90:01:120301:163</text:p>
          </table:table-cell>
          <table:table-cell office:value-type="float" office:value="92970.47" table:style-name="ce15">
            <text:p>92970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7">
            <text:p>90:01:150101:220</text:p>
          </table:table-cell>
          <table:table-cell office:value-type="float" office:value="3256207.77" table:style-name="ce15">
            <text:p>3256207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7">
            <text:p>90:01:150102:342</text:p>
          </table:table-cell>
          <table:table-cell office:value-type="float" office:value="123417.66" table:style-name="ce15">
            <text:p>123417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7">
            <text:p>90:10:070101:1429</text:p>
          </table:table-cell>
          <table:table-cell office:value-type="float" office:value="84182.86" table:style-name="ce15">
            <text:p>84182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7">
            <text:p>90:10:070101:1430</text:p>
          </table:table-cell>
          <table:table-cell office:value-type="float" office:value="34771.18" table:style-name="ce15">
            <text:p>34771,1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7">
            <text:p>90:10:070101:1431</text:p>
          </table:table-cell>
          <table:table-cell office:value-type="float" office:value="90283.07" table:style-name="ce15">
            <text:p>90283,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7">
            <text:p>90:10:070101:1433</text:p>
          </table:table-cell>
          <table:table-cell office:value-type="float" office:value="23485.8" table:style-name="ce15">
            <text:p>23485,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7">
            <text:p>90:10:070101:1434</text:p>
          </table:table-cell>
          <table:table-cell office:value-type="float" office:value="28670.98" table:style-name="ce15">
            <text:p>28670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7">
            <text:p>90:11:000000:3999</text:p>
          </table:table-cell>
          <table:table-cell office:value-type="float" office:value="4003250.57" table:style-name="ce15">
            <text:p>4003250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7">
            <text:p>90:11:010101:314</text:p>
          </table:table-cell>
          <table:table-cell office:value-type="float" office:value="3523299.12" table:style-name="ce15">
            <text:p>3523299,1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7">
            <text:p>90:11:010102:5359</text:p>
          </table:table-cell>
          <table:table-cell office:value-type="float" office:value="883965.37" table:style-name="ce15">
            <text:p>883965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7">
            <text:p>90:11:010102:6003</text:p>
          </table:table-cell>
          <table:table-cell office:value-type="float" office:value="3287973" table:style-name="ce15">
            <text:p>32879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7">
            <text:p>90:11:090101:176</text:p>
          </table:table-cell>
          <table:table-cell office:value-type="float" office:value="112733.37" table:style-name="ce15">
            <text:p>112733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7">
            <text:p>90:11:090101:177</text:p>
          </table:table-cell>
          <table:table-cell office:value-type="float" office:value="97696.34" table:style-name="ce15">
            <text:p>97696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7">
            <text:p>90:11:090101:178</text:p>
          </table:table-cell>
          <table:table-cell office:value-type="float" office:value="1931278.43" table:style-name="ce15">
            <text:p>1931278,4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7">
            <text:p>90:11:090101:2329</text:p>
          </table:table-cell>
          <table:table-cell office:value-type="float" office:value="34102.19" table:style-name="ce15">
            <text:p>34102,1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7">
            <text:p>90:11:090101:4044</text:p>
          </table:table-cell>
          <table:table-cell office:value-type="float" office:value="5346029.1399999997" table:style-name="ce15">
            <text:p>5346029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7">
            <text:p>90:11:090101:4285</text:p>
          </table:table-cell>
          <table:table-cell office:value-type="float" office:value="73980.740000000005" table:style-name="ce15">
            <text:p>73980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7">
            <text:p>90:11:140301:2310</text:p>
          </table:table-cell>
          <table:table-cell office:value-type="float" office:value="279578.71000000002" table:style-name="ce15">
            <text:p>279578,7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7">
            <text:p>90:11:140301:2665</text:p>
          </table:table-cell>
          <table:table-cell office:value-type="float" office:value="451840.57" table:style-name="ce15">
            <text:p>451840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7">
            <text:p>90:11:140501:666</text:p>
          </table:table-cell>
          <table:table-cell office:value-type="float" office:value="728275.23" table:style-name="ce15">
            <text:p>728275,2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7">
            <text:p>90:11:150101:2259</text:p>
          </table:table-cell>
          <table:table-cell office:value-type="float" office:value="91173.37" table:style-name="ce15">
            <text:p>91173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7">
            <text:p>90:11:150101:319</text:p>
          </table:table-cell>
          <table:table-cell office:value-type="float" office:value="384664.48" table:style-name="ce15">
            <text:p>384664,4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7">
            <text:p>90:11:150102:609</text:p>
          </table:table-cell>
          <table:table-cell office:value-type="float" office:value="1909468.83" table:style-name="ce15">
            <text:p>1909468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7">
            <text:p>90:11:160101:2017</text:p>
          </table:table-cell>
          <table:table-cell office:value-type="float" office:value="55588.14" table:style-name="ce15">
            <text:p>55588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7">
            <text:p>90:11:160201:5741</text:p>
          </table:table-cell>
          <table:table-cell office:value-type="float" office:value="2153706.84" table:style-name="ce15">
            <text:p>2153706,8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7">
            <text:p>90:18:010125:308</text:p>
          </table:table-cell>
          <table:table-cell office:value-type="float" office:value="6103570.0800000001" table:style-name="ce15">
            <text:p>6103570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7">
            <text:p>90:18:010131:3367</text:p>
          </table:table-cell>
          <table:table-cell office:value-type="float" office:value="2353677.4" table:style-name="ce15">
            <text:p>2353677,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7">
            <text:p>90:18:010134:1988</text:p>
          </table:table-cell>
          <table:table-cell office:value-type="float" office:value="166295.47" table:style-name="ce15">
            <text:p>166295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7">
            <text:p>90:18:010135:3162</text:p>
          </table:table-cell>
          <table:table-cell office:value-type="float" office:value="609188.07999999996" table:style-name="ce15">
            <text:p>609188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7">
            <text:p>90:18:010136:168</text:p>
          </table:table-cell>
          <table:table-cell office:value-type="float" office:value="460286.31" table:style-name="ce15">
            <text:p>460286,3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7">
            <text:p>90:18:010136:823</text:p>
          </table:table-cell>
          <table:table-cell office:value-type="float" office:value="4507590.49" table:style-name="ce15">
            <text:p>4507590,4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7">
            <text:p>90:18:010136:853</text:p>
          </table:table-cell>
          <table:table-cell office:value-type="float" office:value="853305.92" table:style-name="ce15">
            <text:p>853305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7">
            <text:p>90:18:010136:859</text:p>
          </table:table-cell>
          <table:table-cell office:value-type="float" office:value="77396.38" table:style-name="ce15">
            <text:p>77396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7">
            <text:p>90:11:210301:354</text:p>
          </table:table-cell>
          <table:table-cell office:value-type="float" office:value="610355.01" table:style-name="ce15">
            <text:p>610355,0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7">
            <text:p>90:11:210801:335</text:p>
          </table:table-cell>
          <table:table-cell office:value-type="float" office:value="1673733.92" table:style-name="ce15">
            <text:p>1673733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7">
            <text:p>90:11:211401:2882</text:p>
          </table:table-cell>
          <table:table-cell office:value-type="float" office:value="1191559.92" table:style-name="ce15">
            <text:p>1191559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formula="of:=[.A1328]+1" table:style-name="ce13">
            <text:p>1319</text:p>
          </table:table-cell>
          <table:table-cell office:value-type="string" table:style-name="ce17">
            <text:p>90:11:220101:2328</text:p>
          </table:table-cell>
          <table:table-cell office:value-type="float" office:value="376935.73" table:style-name="ce15">
            <text:p>376935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formula="of:=[.A1329]+1" table:style-name="ce13">
            <text:p>1320</text:p>
          </table:table-cell>
          <table:table-cell office:value-type="string" table:style-name="ce17">
            <text:p>90:11:220501:81</text:p>
          </table:table-cell>
          <table:table-cell office:value-type="float" office:value="1887031.28" table:style-name="ce15">
            <text:p>1887031,2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formula="of:=[.A1330]+1" table:style-name="ce13">
            <text:p>1321</text:p>
          </table:table-cell>
          <table:table-cell office:value-type="string" table:style-name="ce17">
            <text:p>90:11:230101:1692</text:p>
          </table:table-cell>
          <table:table-cell office:value-type="float" office:value="397910.9" table:style-name="ce15">
            <text:p>397910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formula="of:=[.A1331]+1" table:style-name="ce13">
            <text:p>1322</text:p>
          </table:table-cell>
          <table:table-cell office:value-type="string" table:style-name="ce17">
            <text:p>90:12:010102:2675</text:p>
          </table:table-cell>
          <table:table-cell office:value-type="float" office:value="814746.99" table:style-name="ce15">
            <text:p>814746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formula="of:=[.A1332]+1" table:style-name="ce13">
            <text:p>1323</text:p>
          </table:table-cell>
          <table:table-cell office:value-type="string" table:style-name="ce17">
            <text:p>90:01:150102:379</text:p>
          </table:table-cell>
          <table:table-cell office:value-type="float" office:value="98617.39" table:style-name="ce15">
            <text:p>98617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formula="of:=[.A1333]+1" table:style-name="ce13">
            <text:p>1324</text:p>
          </table:table-cell>
          <table:table-cell office:value-type="string" table:style-name="ce17">
            <text:p>90:01:170701:938</text:p>
          </table:table-cell>
          <table:table-cell office:value-type="float" office:value="1255622.5900000001" table:style-name="ce15">
            <text:p>1255622,5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formula="of:=[.A1334]+1" table:style-name="ce13">
            <text:p>1325</text:p>
          </table:table-cell>
          <table:table-cell office:value-type="string" table:style-name="ce17">
            <text:p>90:01:170701:939</text:p>
          </table:table-cell>
          <table:table-cell office:value-type="float" office:value="67447.899999999994" table:style-name="ce15">
            <text:p>67447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formula="of:=[.A1335]+1" table:style-name="ce13">
            <text:p>1326</text:p>
          </table:table-cell>
          <table:table-cell office:value-type="string" table:style-name="ce17">
            <text:p>90:01:170701:940</text:p>
          </table:table-cell>
          <table:table-cell office:value-type="float" office:value="217423.02" table:style-name="ce15">
            <text:p>217423,0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formula="of:=[.A1336]+1" table:style-name="ce13">
            <text:p>1327</text:p>
          </table:table-cell>
          <table:table-cell office:value-type="string" table:style-name="ce17">
            <text:p>90:02:010101:2368</text:p>
          </table:table-cell>
          <table:table-cell office:value-type="float" office:value="2146028.71" table:style-name="ce15">
            <text:p>2146028,7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formula="of:=[.A1337]+1" table:style-name="ce13">
            <text:p>1328</text:p>
          </table:table-cell>
          <table:table-cell office:value-type="string" table:style-name="ce17">
            <text:p>90:02:010103:1727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formula="of:=[.A1338]+1" table:style-name="ce13">
            <text:p>1329</text:p>
          </table:table-cell>
          <table:table-cell office:value-type="string" table:style-name="ce17">
            <text:p>90:02:010104:2739</text:p>
          </table:table-cell>
          <table:table-cell office:value-type="float" office:value="2673974.85" table:style-name="ce15">
            <text:p>2673974,8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formula="of:=[.A1339]+1" table:style-name="ce13">
            <text:p>1330</text:p>
          </table:table-cell>
          <table:table-cell office:value-type="string" table:style-name="ce17">
            <text:p>90:02:020102:3360</text:p>
          </table:table-cell>
          <table:table-cell office:value-type="float" office:value="217643.96" table:style-name="ce15">
            <text:p>217643,9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formula="of:=[.A1340]+1" table:style-name="ce13">
            <text:p>1331</text:p>
          </table:table-cell>
          <table:table-cell office:value-type="string" table:style-name="ce17">
            <text:p>90:12:131701:3224</text:p>
          </table:table-cell>
          <table:table-cell office:value-type="float" office:value="330972.43" table:style-name="ce15">
            <text:p>330972,4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formula="of:=[.A1341]+1" table:style-name="ce13">
            <text:p>1332</text:p>
          </table:table-cell>
          <table:table-cell office:value-type="string" table:style-name="ce17">
            <text:p>90:12:132201:4643</text:p>
          </table:table-cell>
          <table:table-cell office:value-type="float" office:value="3594270.3" table:style-name="ce15">
            <text:p>3594270,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formula="of:=[.A1342]+1" table:style-name="ce13">
            <text:p>1333</text:p>
          </table:table-cell>
          <table:table-cell office:value-type="string" table:style-name="ce17">
            <text:p>90:12:132201:835</text:p>
          </table:table-cell>
          <table:table-cell office:value-type="float" office:value="2888940.98" table:style-name="ce15">
            <text:p>2888940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formula="of:=[.A1343]+1" table:style-name="ce13">
            <text:p>1334</text:p>
          </table:table-cell>
          <table:table-cell office:value-type="string" table:style-name="ce17">
            <text:p>90:12:132401:4538</text:p>
          </table:table-cell>
          <table:table-cell office:value-type="float" office:value="5453977" table:style-name="ce15">
            <text:p>54539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formula="of:=[.A1344]+1" table:style-name="ce13">
            <text:p>1335</text:p>
          </table:table-cell>
          <table:table-cell office:value-type="string" table:style-name="ce17">
            <text:p>90:12:150103:34801</text:p>
          </table:table-cell>
          <table:table-cell office:value-type="float" office:value="6118009.5599999996" table:style-name="ce15">
            <text:p>6118009,5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formula="of:=[.A1345]+1" table:style-name="ce13">
            <text:p>1336</text:p>
          </table:table-cell>
          <table:table-cell office:value-type="string" table:style-name="ce17">
            <text:p>90:12:160101:1488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formula="of:=[.A1346]+1" table:style-name="ce13">
            <text:p>1337</text:p>
          </table:table-cell>
          <table:table-cell office:value-type="string" table:style-name="ce17">
            <text:p>90:12:170102:1055</text:p>
          </table:table-cell>
          <table:table-cell office:value-type="float" office:value="1079145.94" table:style-name="ce15">
            <text:p>1079145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formula="of:=[.A1347]+1" table:style-name="ce13">
            <text:p>1338</text:p>
          </table:table-cell>
          <table:table-cell office:value-type="string" table:style-name="ce17">
            <text:p>90:12:080102:2297</text:p>
          </table:table-cell>
          <table:table-cell office:value-type="float" office:value="64076.1" table:style-name="ce15">
            <text:p>64076,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formula="of:=[.A1348]+1" table:style-name="ce13">
            <text:p>1339</text:p>
          </table:table-cell>
          <table:table-cell office:value-type="string" table:style-name="ce17">
            <text:p>90:12:080102:4958</text:p>
          </table:table-cell>
          <table:table-cell office:value-type="float" office:value="575803.07999999996" table:style-name="ce15">
            <text:p>575803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formula="of:=[.A1349]+1" table:style-name="ce13">
            <text:p>1340</text:p>
          </table:table-cell>
          <table:table-cell office:value-type="string" table:style-name="ce17">
            <text:p>90:12:090101:1209</text:p>
          </table:table-cell>
          <table:table-cell office:value-type="float" office:value="1636273.87" table:style-name="ce15">
            <text:p>1636273,8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formula="of:=[.A1350]+1" table:style-name="ce13">
            <text:p>1341</text:p>
          </table:table-cell>
          <table:table-cell office:value-type="string" table:style-name="ce17">
            <text:p>90:12:090501:5213</text:p>
          </table:table-cell>
          <table:table-cell office:value-type="float" office:value="4736738.8" table:style-name="ce15">
            <text:p>4736738,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formula="of:=[.A1351]+1" table:style-name="ce13">
            <text:p>1342</text:p>
          </table:table-cell>
          <table:table-cell office:value-type="string" table:style-name="ce17">
            <text:p>90:12:090501:6085</text:p>
          </table:table-cell>
          <table:table-cell office:value-type="float" office:value="4006531.84" table:style-name="ce15">
            <text:p>4006531,8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formula="of:=[.A1352]+1" table:style-name="ce13">
            <text:p>1343</text:p>
          </table:table-cell>
          <table:table-cell office:value-type="string" table:style-name="ce17">
            <text:p>90:12:090801:6344</text:p>
          </table:table-cell>
          <table:table-cell office:value-type="float" office:value="2968360.45" table:style-name="ce15">
            <text:p>2968360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formula="of:=[.A1353]+1" table:style-name="ce13">
            <text:p>1344</text:p>
          </table:table-cell>
          <table:table-cell office:value-type="string" table:style-name="ce17">
            <text:p>90:12:100102:1306</text:p>
          </table:table-cell>
          <table:table-cell office:value-type="float" office:value="102963.54" table:style-name="ce15">
            <text:p>102963,5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formula="of:=[.A1354]+1" table:style-name="ce13">
            <text:p>1345</text:p>
          </table:table-cell>
          <table:table-cell office:value-type="string" table:style-name="ce17">
            <text:p>90:12:131601:3681</text:p>
          </table:table-cell>
          <table:table-cell office:value-type="float" office:value="7206042.8200000003" table:style-name="ce15">
            <text:p>7206042,8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formula="of:=[.A1355]+1" table:style-name="ce13">
            <text:p>1346</text:p>
          </table:table-cell>
          <table:table-cell office:value-type="string" table:style-name="ce17">
            <text:p>90:12:180401:412</text:p>
          </table:table-cell>
          <table:table-cell office:value-type="float" office:value="156614447.61000001" table:style-name="ce15">
            <text:p>156614447,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formula="of:=[.A1356]+1" table:style-name="ce13">
            <text:p>1347</text:p>
          </table:table-cell>
          <table:table-cell office:value-type="string" table:style-name="ce17">
            <text:p>90:12:190501:1377</text:p>
          </table:table-cell>
          <table:table-cell office:value-type="float" office:value="570093.4" table:style-name="ce15">
            <text:p>570093,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formula="of:=[.A1357]+1" table:style-name="ce13">
            <text:p>1348</text:p>
          </table:table-cell>
          <table:table-cell office:value-type="string" table:style-name="ce17">
            <text:p>90:12:200101:1489</text:p>
          </table:table-cell>
          <table:table-cell office:value-type="float" office:value="2012537.52" table:style-name="ce15">
            <text:p>2012537,5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formula="of:=[.A1358]+1" table:style-name="ce13">
            <text:p>1349</text:p>
          </table:table-cell>
          <table:table-cell office:value-type="string" table:style-name="ce17">
            <text:p>90:12:200103:2047</text:p>
          </table:table-cell>
          <table:table-cell office:value-type="float" office:value="5530129.7999999998" table:style-name="ce15">
            <text:p>5530129,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formula="of:=[.A1359]+1" table:style-name="ce13">
            <text:p>1350</text:p>
          </table:table-cell>
          <table:table-cell office:value-type="string" table:style-name="ce17">
            <text:p>90:12:200103:2294</text:p>
          </table:table-cell>
          <table:table-cell office:value-type="float" office:value="10986316.4" table:style-name="ce15">
            <text:p>10986316,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formula="of:=[.A1360]+1" table:style-name="ce13">
            <text:p>1351</text:p>
          </table:table-cell>
          <table:table-cell office:value-type="string" table:style-name="ce17">
            <text:p>90:12:201201:585</text:p>
          </table:table-cell>
          <table:table-cell office:value-type="float" office:value="1959768.61" table:style-name="ce15">
            <text:p>1959768,6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formula="of:=[.A1361]+1" table:style-name="ce13">
            <text:p>1352</text:p>
          </table:table-cell>
          <table:table-cell office:value-type="string" table:style-name="ce17">
            <text:p>90:12:201301:87</text:p>
          </table:table-cell>
          <table:table-cell office:value-type="float" office:value="718930.73" table:style-name="ce15">
            <text:p>718930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formula="of:=[.A1362]+1" table:style-name="ce13">
            <text:p>1353</text:p>
          </table:table-cell>
          <table:table-cell office:value-type="string" table:style-name="ce17">
            <text:p>90:14:040101:466</text:p>
          </table:table-cell>
          <table:table-cell office:value-type="float" office:value="448935.04" table:style-name="ce15">
            <text:p>448935,0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formula="of:=[.A1363]+1" table:style-name="ce13">
            <text:p>1354</text:p>
          </table:table-cell>
          <table:table-cell office:value-type="string" table:style-name="ce17">
            <text:p>90:14:050201:413</text:p>
          </table:table-cell>
          <table:table-cell office:value-type="float" office:value="986653.78" table:style-name="ce15">
            <text:p>986653,7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formula="of:=[.A1364]+1" table:style-name="ce13">
            <text:p>1355</text:p>
          </table:table-cell>
          <table:table-cell office:value-type="string" table:style-name="ce17">
            <text:p>90:14:070101:10040</text:p>
          </table:table-cell>
          <table:table-cell office:value-type="float" office:value="571402.41" table:style-name="ce15">
            <text:p>571402,4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formula="of:=[.A1365]+1" table:style-name="ce13">
            <text:p>1356</text:p>
          </table:table-cell>
          <table:table-cell office:value-type="string" table:style-name="ce17">
            <text:p>90:14:090801:838</text:p>
          </table:table-cell>
          <table:table-cell office:value-type="float" office:value="231242.08" table:style-name="ce15">
            <text:p>231242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formula="of:=[.A1366]+1" table:style-name="ce13">
            <text:p>1357</text:p>
          </table:table-cell>
          <table:table-cell office:value-type="string" table:style-name="ce17">
            <text:p>90:14:100301:1440</text:p>
          </table:table-cell>
          <table:table-cell office:value-type="float" office:value="878965.93" table:style-name="ce15">
            <text:p>878965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formula="of:=[.A1367]+1" table:style-name="ce13">
            <text:p>1358</text:p>
          </table:table-cell>
          <table:table-cell office:value-type="string" table:style-name="ce17">
            <text:p>90:15:010101:2097</text:p>
          </table:table-cell>
          <table:table-cell office:value-type="float" office:value="2080954.01" table:style-name="ce15">
            <text:p>2080954,0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formula="of:=[.A1368]+1" table:style-name="ce13">
            <text:p>1359</text:p>
          </table:table-cell>
          <table:table-cell office:value-type="string" table:style-name="ce17">
            <text:p>90:15:010104:3642</text:p>
          </table:table-cell>
          <table:table-cell office:value-type="float" office:value="6677049.9000000004" table:style-name="ce15">
            <text:p>6677049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formula="of:=[.A1369]+1" table:style-name="ce13">
            <text:p>1360</text:p>
          </table:table-cell>
          <table:table-cell office:value-type="string" table:style-name="ce17">
            <text:p>90:15:010104:5357</text:p>
          </table:table-cell>
          <table:table-cell office:value-type="float" office:value="596154.47" table:style-name="ce15">
            <text:p>596154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formula="of:=[.A1370]+1" table:style-name="ce13">
            <text:p>1361</text:p>
          </table:table-cell>
          <table:table-cell office:value-type="string" table:style-name="ce17">
            <text:p>90:11:160301:622</text:p>
          </table:table-cell>
          <table:table-cell office:value-type="float" office:value="439504.68" table:style-name="ce15">
            <text:p>439504,6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formula="of:=[.A1371]+1" table:style-name="ce13">
            <text:p>1362</text:p>
          </table:table-cell>
          <table:table-cell office:value-type="string" table:style-name="ce17">
            <text:p>90:11:160301:865</text:p>
          </table:table-cell>
          <table:table-cell office:value-type="float" office:value="533133.06000000006" table:style-name="ce15">
            <text:p>533133,0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formula="of:=[.A1372]+1" table:style-name="ce13">
            <text:p>1363</text:p>
          </table:table-cell>
          <table:table-cell office:value-type="string" table:style-name="ce17">
            <text:p>90:11:160701:256</text:p>
          </table:table-cell>
          <table:table-cell office:value-type="float" office:value="1100491.06" table:style-name="ce15">
            <text:p>1100491,0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formula="of:=[.A1373]+1" table:style-name="ce13">
            <text:p>1364</text:p>
          </table:table-cell>
          <table:table-cell office:value-type="string" table:style-name="ce17">
            <text:p>90:11:170301:525</text:p>
          </table:table-cell>
          <table:table-cell office:value-type="float" office:value="1729261.8" table:style-name="ce15">
            <text:p>1729261,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formula="of:=[.A1374]+1" table:style-name="ce13">
            <text:p>1365</text:p>
          </table:table-cell>
          <table:table-cell office:value-type="string" table:style-name="ce17">
            <text:p>90:11:180101:3068</text:p>
          </table:table-cell>
          <table:table-cell office:value-type="float" office:value="644721.05000000005" table:style-name="ce15">
            <text:p>644721,0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formula="of:=[.A1375]+1" table:style-name="ce13">
            <text:p>1366</text:p>
          </table:table-cell>
          <table:table-cell office:value-type="string" table:style-name="ce17">
            <text:p>90:11:180101:3549</text:p>
          </table:table-cell>
          <table:table-cell office:value-type="float" office:value="10610.01" table:style-name="ce15">
            <text:p>10610,0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formula="of:=[.A1376]+1" table:style-name="ce13">
            <text:p>1367</text:p>
          </table:table-cell>
          <table:table-cell office:value-type="string" table:style-name="ce17">
            <text:p>90:11:210101:4292</text:p>
          </table:table-cell>
          <table:table-cell office:value-type="float" office:value="8163122.96" table:style-name="ce15">
            <text:p>8163122,9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formula="of:=[.A1377]+1" table:style-name="ce13">
            <text:p>1368</text:p>
          </table:table-cell>
          <table:table-cell office:value-type="string" table:style-name="ce17">
            <text:p>90:11:210102:206</text:p>
          </table:table-cell>
          <table:table-cell office:value-type="float" office:value="933976.98" table:style-name="ce15">
            <text:p>933976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formula="of:=[.A1378]+1" table:style-name="ce13">
            <text:p>1369</text:p>
          </table:table-cell>
          <table:table-cell office:value-type="string" table:style-name="ce17">
            <text:p>90:17:010231:429</text:p>
          </table:table-cell>
          <table:table-cell office:value-type="float" office:value="540501.76000000001" table:style-name="ce15">
            <text:p>540501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formula="of:=[.A1379]+1" table:style-name="ce13">
            <text:p>1370</text:p>
          </table:table-cell>
          <table:table-cell office:value-type="string" table:style-name="ce17">
            <text:p>90:17:010463:2014</text:p>
          </table:table-cell>
          <table:table-cell office:value-type="float" office:value="917475.31" table:style-name="ce15">
            <text:p>917475,3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formula="of:=[.A1380]+1" table:style-name="ce13">
            <text:p>1371</text:p>
          </table:table-cell>
          <table:table-cell office:value-type="string" table:style-name="ce17">
            <text:p>90:18:010118:318</text:p>
          </table:table-cell>
          <table:table-cell office:value-type="float" office:value="1578345.07" table:style-name="ce15">
            <text:p>1578345,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formula="of:=[.A1381]+1" table:style-name="ce13">
            <text:p>1372</text:p>
          </table:table-cell>
          <table:table-cell office:value-type="string" table:style-name="ce17">
            <text:p>90:18:010118:393</text:p>
          </table:table-cell>
          <table:table-cell office:value-type="float" office:value="58372682.200000003" table:style-name="ce15">
            <text:p>58372682,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formula="of:=[.A1382]+1" table:style-name="ce13">
            <text:p>1373</text:p>
          </table:table-cell>
          <table:table-cell office:value-type="string" table:style-name="ce17">
            <text:p>90:18:010120:1138</text:p>
          </table:table-cell>
          <table:table-cell office:value-type="float" office:value="51808075.770000003" table:style-name="ce15">
            <text:p>51808075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formula="of:=[.A1383]+1" table:style-name="ce13">
            <text:p>1374</text:p>
          </table:table-cell>
          <table:table-cell office:value-type="string" table:style-name="ce17">
            <text:p>90:01:010201:309</text:p>
          </table:table-cell>
          <table:table-cell office:value-type="float" office:value="880932.29" table:style-name="ce15">
            <text:p>880932,2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formula="of:=[.A1384]+1" table:style-name="ce13">
            <text:p>1375</text:p>
          </table:table-cell>
          <table:table-cell office:value-type="string" table:style-name="ce17">
            <text:p>90:01:010201:312</text:p>
          </table:table-cell>
          <table:table-cell office:value-type="float" office:value="886911.47" table:style-name="ce15">
            <text:p>886911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formula="of:=[.A1385]+1" table:style-name="ce13">
            <text:p>1376</text:p>
          </table:table-cell>
          <table:table-cell office:value-type="string" table:style-name="ce17">
            <text:p>90:01:010201:315</text:p>
          </table:table-cell>
          <table:table-cell office:value-type="float" office:value="880932.29" table:style-name="ce15">
            <text:p>880932,2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formula="of:=[.A1386]+1" table:style-name="ce13">
            <text:p>1377</text:p>
          </table:table-cell>
          <table:table-cell office:value-type="string" table:style-name="ce17">
            <text:p>90:01:010201:316</text:p>
          </table:table-cell>
          <table:table-cell office:value-type="float" office:value="538126.06000000006" table:style-name="ce15">
            <text:p>538126,0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formula="of:=[.A1387]+1" table:style-name="ce13">
            <text:p>1378</text:p>
          </table:table-cell>
          <table:table-cell office:value-type="string" table:style-name="ce17">
            <text:p>90:01:010201:32</text:p>
          </table:table-cell>
          <table:table-cell office:value-type="float" office:value="1187863.45" table:style-name="ce15">
            <text:p>1187863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formula="of:=[.A1388]+1" table:style-name="ce13">
            <text:p>1379</text:p>
          </table:table-cell>
          <table:table-cell office:value-type="string" table:style-name="ce17">
            <text:p>90:01:010201:320</text:p>
          </table:table-cell>
          <table:table-cell office:value-type="float" office:value="1207794.04" table:style-name="ce15">
            <text:p>1207794,0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formula="of:=[.A1389]+1" table:style-name="ce13">
            <text:p>1380</text:p>
          </table:table-cell>
          <table:table-cell office:value-type="string" table:style-name="ce17">
            <text:p>90:01:010201:324</text:p>
          </table:table-cell>
          <table:table-cell office:value-type="float" office:value="896876.76" table:style-name="ce15">
            <text:p>896876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formula="of:=[.A1390]+1" table:style-name="ce13">
            <text:p>1381</text:p>
          </table:table-cell>
          <table:table-cell office:value-type="string" table:style-name="ce17">
            <text:p>90:02:020102:80</text:p>
          </table:table-cell>
          <table:table-cell office:value-type="float" office:value="1176263.0900000001" table:style-name="ce15">
            <text:p>1176263,0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formula="of:=[.A1391]+1" table:style-name="ce13">
            <text:p>1382</text:p>
          </table:table-cell>
          <table:table-cell office:value-type="string" table:style-name="ce17">
            <text:p>90:02:020102:81</text:p>
          </table:table-cell>
          <table:table-cell office:value-type="float" office:value="1293417.32" table:style-name="ce15">
            <text:p>1293417,3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formula="of:=[.A1392]+1" table:style-name="ce13">
            <text:p>1383</text:p>
          </table:table-cell>
          <table:table-cell office:value-type="string" table:style-name="ce17">
            <text:p>90:02:020102:83</text:p>
          </table:table-cell>
          <table:table-cell office:value-type="float" office:value="2478049.79" table:style-name="ce15">
            <text:p>2478049,7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formula="of:=[.A1393]+1" table:style-name="ce13">
            <text:p>1384</text:p>
          </table:table-cell>
          <table:table-cell office:value-type="string" table:style-name="ce17">
            <text:p>90:02:020601:2355</text:p>
          </table:table-cell>
          <table:table-cell office:value-type="float" office:value="3859620.64" table:style-name="ce15">
            <text:p>3859620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formula="of:=[.A1394]+1" table:style-name="ce13">
            <text:p>1385</text:p>
          </table:table-cell>
          <table:table-cell office:value-type="string" table:style-name="ce17">
            <text:p>90:02:140101:613</text:p>
          </table:table-cell>
          <table:table-cell office:value-type="float" office:value="2795061.64" table:style-name="ce15">
            <text:p>2795061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formula="of:=[.A1395]+1" table:style-name="ce13">
            <text:p>1386</text:p>
          </table:table-cell>
          <table:table-cell office:value-type="string" table:style-name="ce17">
            <text:p>90:02:170101:848</text:p>
          </table:table-cell>
          <table:table-cell office:value-type="float" office:value="6738399.8200000003" table:style-name="ce15">
            <text:p>6738399,8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formula="of:=[.A1396]+1" table:style-name="ce13">
            <text:p>1387</text:p>
          </table:table-cell>
          <table:table-cell office:value-type="string" table:style-name="ce17">
            <text:p>90:03:020101:1032</text:p>
          </table:table-cell>
          <table:table-cell office:value-type="float" office:value="81083616.569999993" table:style-name="ce15">
            <text:p>81083616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formula="of:=[.A1397]+1" table:style-name="ce13">
            <text:p>1388</text:p>
          </table:table-cell>
          <table:table-cell office:value-type="string" table:style-name="ce17">
            <text:p>90:08:010104:2783</text:p>
          </table:table-cell>
          <table:table-cell office:value-type="float" office:value="1675454.59" table:style-name="ce15">
            <text:p>1675454,5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formula="of:=[.A1398]+1" table:style-name="ce13">
            <text:p>1389</text:p>
          </table:table-cell>
          <table:table-cell office:value-type="string" table:style-name="ce17">
            <text:p>90:08:130101:2357</text:p>
          </table:table-cell>
          <table:table-cell office:value-type="float" office:value="992151.54" table:style-name="ce15">
            <text:p>992151,5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formula="of:=[.A1399]+1" table:style-name="ce13">
            <text:p>1390</text:p>
          </table:table-cell>
          <table:table-cell office:value-type="string" table:style-name="ce17">
            <text:p>90:11:160101:5128</text:p>
          </table:table-cell>
          <table:table-cell office:value-type="float" office:value="1107344.76" table:style-name="ce15">
            <text:p>1107344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formula="of:=[.A1400]+1" table:style-name="ce13">
            <text:p>1391</text:p>
          </table:table-cell>
          <table:table-cell office:value-type="string" table:style-name="ce17">
            <text:p>90:11:190401:1410</text:p>
          </table:table-cell>
          <table:table-cell office:value-type="float" office:value="777397.45" table:style-name="ce15">
            <text:p>777397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formula="of:=[.A1401]+1" table:style-name="ce13">
            <text:p>1392</text:p>
          </table:table-cell>
          <table:table-cell office:value-type="string" table:style-name="ce17">
            <text:p>90:11:220102:4899</text:p>
          </table:table-cell>
          <table:table-cell office:value-type="float" office:value="2163314.16" table:style-name="ce15">
            <text:p>2163314,1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formula="of:=[.A1402]+1" table:style-name="ce13">
            <text:p>1393</text:p>
          </table:table-cell>
          <table:table-cell office:value-type="string" table:style-name="ce17">
            <text:p>90:11:230101:2470</text:p>
          </table:table-cell>
          <table:table-cell office:value-type="float" office:value="1467738.42" table:style-name="ce15">
            <text:p>1467738,4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formula="of:=[.A1403]+1" table:style-name="ce13">
            <text:p>1394</text:p>
          </table:table-cell>
          <table:table-cell office:value-type="string" table:style-name="ce17">
            <text:p>90:11:240101:6418</text:p>
          </table:table-cell>
          <table:table-cell office:value-type="float" office:value="2938115.86" table:style-name="ce15">
            <text:p>2938115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formula="of:=[.A1404]+1" table:style-name="ce13">
            <text:p>1395</text:p>
          </table:table-cell>
          <table:table-cell office:value-type="string" table:style-name="ce17">
            <text:p>90:12:090501:5814</text:p>
          </table:table-cell>
          <table:table-cell office:value-type="float" office:value="732304.94" table:style-name="ce15">
            <text:p>732304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formula="of:=[.A1405]+1" table:style-name="ce13">
            <text:p>1396</text:p>
          </table:table-cell>
          <table:table-cell office:value-type="string" table:style-name="ce17">
            <text:p>90:18:010136:96</text:p>
          </table:table-cell>
          <table:table-cell office:value-type="float" office:value="20453.46" table:style-name="ce15">
            <text:p>20453,4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formula="of:=[.A1406]+1" table:style-name="ce13">
            <text:p>1397</text:p>
          </table:table-cell>
          <table:table-cell office:value-type="string" table:style-name="ce17">
            <text:p>90:18:010137:1084</text:p>
          </table:table-cell>
          <table:table-cell office:value-type="float" office:value="304729.19" table:style-name="ce15">
            <text:p>304729,1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formula="of:=[.A1407]+1" table:style-name="ce13">
            <text:p>1398</text:p>
          </table:table-cell>
          <table:table-cell office:value-type="string" table:style-name="ce17">
            <text:p>90:18:010137:463</text:p>
          </table:table-cell>
          <table:table-cell office:value-type="float" office:value="899795.23" table:style-name="ce15">
            <text:p>899795,2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formula="of:=[.A1408]+1" table:style-name="ce13">
            <text:p>1399</text:p>
          </table:table-cell>
          <table:table-cell office:value-type="string" table:style-name="ce17">
            <text:p>90:18:010137:464</text:p>
          </table:table-cell>
          <table:table-cell office:value-type="float" office:value="82638.75" table:style-name="ce15">
            <text:p>82638,7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formula="of:=[.A1409]+1" table:style-name="ce13">
            <text:p>1400</text:p>
          </table:table-cell>
          <table:table-cell office:value-type="string" table:style-name="ce17">
            <text:p>90:18:010137:488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formula="of:=[.A1410]+1" table:style-name="ce13">
            <text:p>1401</text:p>
          </table:table-cell>
          <table:table-cell office:value-type="string" table:style-name="ce17">
            <text:p>90:18:010137:489</text:p>
          </table:table-cell>
          <table:table-cell office:value-type="float" office:value="18758.14" table:style-name="ce15">
            <text:p>18758,1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formula="of:=[.A1411]+1" table:style-name="ce13">
            <text:p>1402</text:p>
          </table:table-cell>
          <table:table-cell office:value-type="string" table:style-name="ce17">
            <text:p>90:18:010137:490</text:p>
          </table:table-cell>
          <table:table-cell office:value-type="float" office:value="26240.66" table:style-name="ce15">
            <text:p>26240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formula="of:=[.A1412]+1" table:style-name="ce13">
            <text:p>1403</text:p>
          </table:table-cell>
          <table:table-cell office:value-type="string" table:style-name="ce17">
            <text:p>90:18:010137:542</text:p>
          </table:table-cell>
          <table:table-cell office:value-type="float" office:value="1304760.8400000001" table:style-name="ce15">
            <text:p>1304760,8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formula="of:=[.A1413]+1" table:style-name="ce13">
            <text:p>1404</text:p>
          </table:table-cell>
          <table:table-cell office:value-type="string" table:style-name="ce17">
            <text:p>90:18:010118:177</text:p>
          </table:table-cell>
          <table:table-cell office:value-type="float" office:value="1951567.92" table:style-name="ce15">
            <text:p>1951567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formula="of:=[.A1414]+1" table:style-name="ce13">
            <text:p>1405</text:p>
          </table:table-cell>
          <table:table-cell office:value-type="string" table:style-name="ce17">
            <text:p>90:18:010118:186</text:p>
          </table:table-cell>
          <table:table-cell office:value-type="float" office:value="1748843.45" table:style-name="ce15">
            <text:p>1748843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formula="of:=[.A1415]+1" table:style-name="ce13">
            <text:p>1406</text:p>
          </table:table-cell>
          <table:table-cell office:value-type="string" table:style-name="ce17">
            <text:p>90:18:010118:189</text:p>
          </table:table-cell>
          <table:table-cell office:value-type="float" office:value="1838637.37" table:style-name="ce15">
            <text:p>1838637,3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formula="of:=[.A1416]+1" table:style-name="ce13">
            <text:p>1407</text:p>
          </table:table-cell>
          <table:table-cell office:value-type="string" table:style-name="ce17">
            <text:p>90:18:010118:190</text:p>
          </table:table-cell>
          <table:table-cell office:value-type="float" office:value="1697522.64" table:style-name="ce15">
            <text:p>1697522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formula="of:=[.A1417]+1" table:style-name="ce13">
            <text:p>1408</text:p>
          </table:table-cell>
          <table:table-cell office:value-type="string" table:style-name="ce17">
            <text:p>90:18:010118:191</text:p>
          </table:table-cell>
          <table:table-cell office:value-type="float" office:value="2008215.36" table:style-name="ce15">
            <text:p>2008215,3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formula="of:=[.A1418]+1" table:style-name="ce13">
            <text:p>1409</text:p>
          </table:table-cell>
          <table:table-cell office:value-type="string" table:style-name="ce17">
            <text:p>90:18:010118:193</text:p>
          </table:table-cell>
          <table:table-cell office:value-type="float" office:value="1701808.54" table:style-name="ce15">
            <text:p>1701808,5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formula="of:=[.A1419]+1" table:style-name="ce13">
            <text:p>1410</text:p>
          </table:table-cell>
          <table:table-cell office:value-type="string" table:style-name="ce17">
            <text:p>90:18:010118:206</text:p>
          </table:table-cell>
          <table:table-cell office:value-type="float" office:value="2321814.17" table:style-name="ce15">
            <text:p>2321814,1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formula="of:=[.A1420]+1" table:style-name="ce13">
            <text:p>1411</text:p>
          </table:table-cell>
          <table:table-cell office:value-type="string" table:style-name="ce17">
            <text:p>90:18:010118:268</text:p>
          </table:table-cell>
          <table:table-cell office:value-type="float" office:value="1847189.18" table:style-name="ce15">
            <text:p>1847189,1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formula="of:=[.A1421]+1" table:style-name="ce13">
            <text:p>1412</text:p>
          </table:table-cell>
          <table:table-cell office:value-type="string" table:style-name="ce17">
            <text:p>90:18:010140:76</text:p>
          </table:table-cell>
          <table:table-cell office:value-type="float" office:value="104434.84" table:style-name="ce15">
            <text:p>104434,8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formula="of:=[.A1422]+1" table:style-name="ce13">
            <text:p>1413</text:p>
          </table:table-cell>
          <table:table-cell office:value-type="string" table:style-name="ce17">
            <text:p>90:18:010147:2093</text:p>
          </table:table-cell>
          <table:table-cell office:value-type="float" office:value="32591307.16" table:style-name="ce15">
            <text:p>32591307,1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formula="of:=[.A1423]+1" table:style-name="ce13">
            <text:p>1414</text:p>
          </table:table-cell>
          <table:table-cell office:value-type="string" table:style-name="ce17">
            <text:p>90:18:010147:310</text:p>
          </table:table-cell>
          <table:table-cell office:value-type="float" office:value="1980765.53" table:style-name="ce15">
            <text:p>1980765,5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formula="of:=[.A1424]+1" table:style-name="ce13">
            <text:p>1415</text:p>
          </table:table-cell>
          <table:table-cell office:value-type="string" table:style-name="ce17">
            <text:p>90:18:010147:6695</text:p>
          </table:table-cell>
          <table:table-cell office:value-type="float" office:value="273374.53000000003" table:style-name="ce15">
            <text:p>273374,5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formula="of:=[.A1425]+1" table:style-name="ce13">
            <text:p>1416</text:p>
          </table:table-cell>
          <table:table-cell office:value-type="string" table:style-name="ce17">
            <text:p>90:18:010147:6941</text:p>
          </table:table-cell>
          <table:table-cell office:value-type="float" office:value="12038.48" table:style-name="ce15">
            <text:p>12038,4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formula="of:=[.A1426]+1" table:style-name="ce13">
            <text:p>1417</text:p>
          </table:table-cell>
          <table:table-cell office:value-type="string" table:style-name="ce17">
            <text:p>90:18:010147:765</text:p>
          </table:table-cell>
          <table:table-cell office:value-type="float" office:value="9254520.4299999997" table:style-name="ce15">
            <text:p>9254520,4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formula="of:=[.A1427]+1" table:style-name="ce13">
            <text:p>1418</text:p>
          </table:table-cell>
          <table:table-cell office:value-type="string" table:style-name="ce17">
            <text:p>90:18:010151:3699</text:p>
          </table:table-cell>
          <table:table-cell office:value-type="float" office:value="682644.74" table:style-name="ce15">
            <text:p>682644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formula="of:=[.A1428]+1" table:style-name="ce13">
            <text:p>1419</text:p>
          </table:table-cell>
          <table:table-cell office:value-type="string" table:style-name="ce17">
            <text:p>90:18:010151:3700</text:p>
          </table:table-cell>
          <table:table-cell office:value-type="float" office:value="185135.76" table:style-name="ce15">
            <text:p>185135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formula="of:=[.A1429]+1" table:style-name="ce13">
            <text:p>1420</text:p>
          </table:table-cell>
          <table:table-cell office:value-type="string" table:style-name="ce17">
            <text:p>90:18:010120:1986</text:p>
          </table:table-cell>
          <table:table-cell office:value-type="float" office:value="4157536.42" table:style-name="ce15">
            <text:p>4157536,4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formula="of:=[.A1430]+1" table:style-name="ce13">
            <text:p>1421</text:p>
          </table:table-cell>
          <table:table-cell office:value-type="string" table:style-name="ce17">
            <text:p>90:18:010120:1987</text:p>
          </table:table-cell>
          <table:table-cell office:value-type="float" office:value="1764537.64" table:style-name="ce15">
            <text:p>1764537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formula="of:=[.A1431]+1" table:style-name="ce13">
            <text:p>1422</text:p>
          </table:table-cell>
          <table:table-cell office:value-type="string" table:style-name="ce17">
            <text:p>90:18:010120:200</text:p>
          </table:table-cell>
          <table:table-cell office:value-type="float" office:value="3312938.58" table:style-name="ce15">
            <text:p>3312938,5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formula="of:=[.A1432]+1" table:style-name="ce13">
            <text:p>1423</text:p>
          </table:table-cell>
          <table:table-cell office:value-type="string" table:style-name="ce17">
            <text:p>90:18:010120:2030</text:p>
          </table:table-cell>
          <table:table-cell office:value-type="float" office:value="1295923.07" table:style-name="ce15">
            <text:p>1295923,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formula="of:=[.A1433]+1" table:style-name="ce13">
            <text:p>1424</text:p>
          </table:table-cell>
          <table:table-cell office:value-type="string" table:style-name="ce17">
            <text:p>90:18:010120:2039</text:p>
          </table:table-cell>
          <table:table-cell office:value-type="float" office:value="2058490.05" table:style-name="ce15">
            <text:p>2058490,0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formula="of:=[.A1434]+1" table:style-name="ce13">
            <text:p>1425</text:p>
          </table:table-cell>
          <table:table-cell office:value-type="string" table:style-name="ce17">
            <text:p>90:18:010120:2059</text:p>
          </table:table-cell>
          <table:table-cell office:value-type="float" office:value="1251844.05" table:style-name="ce15">
            <text:p>1251844,0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formula="of:=[.A1435]+1" table:style-name="ce13">
            <text:p>1426</text:p>
          </table:table-cell>
          <table:table-cell office:value-type="string" table:style-name="ce17">
            <text:p>90:18:010120:2082</text:p>
          </table:table-cell>
          <table:table-cell office:value-type="float" office:value="444375.83" table:style-name="ce15">
            <text:p>444375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formula="of:=[.A1436]+1" table:style-name="ce13">
            <text:p>1427</text:p>
          </table:table-cell>
          <table:table-cell office:value-type="string" table:style-name="ce17">
            <text:p>90:03:020101:1041</text:p>
          </table:table-cell>
          <table:table-cell office:value-type="float" office:value="57590893.560000002" table:style-name="ce15">
            <text:p>57590893,5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formula="of:=[.A1437]+1" table:style-name="ce13">
            <text:p>1428</text:p>
          </table:table-cell>
          <table:table-cell office:value-type="string" table:style-name="ce17">
            <text:p>90:03:060101:1464</text:p>
          </table:table-cell>
          <table:table-cell office:value-type="float" office:value="1253563.83" table:style-name="ce15">
            <text:p>1253563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formula="of:=[.A1438]+1" table:style-name="ce13">
            <text:p>1429</text:p>
          </table:table-cell>
          <table:table-cell office:value-type="string" table:style-name="ce17">
            <text:p>90:03:060101:3051</text:p>
          </table:table-cell>
          <table:table-cell office:value-type="float" office:value="2919281.45" table:style-name="ce15">
            <text:p>2919281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formula="of:=[.A1439]+1" table:style-name="ce13">
            <text:p>1430</text:p>
          </table:table-cell>
          <table:table-cell office:value-type="string" table:style-name="ce17">
            <text:p>90:03:070401:895</text:p>
          </table:table-cell>
          <table:table-cell office:value-type="float" office:value="959474.34" table:style-name="ce15">
            <text:p>959474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formula="of:=[.A1440]+1" table:style-name="ce13">
            <text:p>1431</text:p>
          </table:table-cell>
          <table:table-cell office:value-type="string" table:style-name="ce17">
            <text:p>90:03:110401:359</text:p>
          </table:table-cell>
          <table:table-cell office:value-type="float" office:value="255260.47" table:style-name="ce15">
            <text:p>255260,4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formula="of:=[.A1441]+1" table:style-name="ce13">
            <text:p>1432</text:p>
          </table:table-cell>
          <table:table-cell office:value-type="string" table:style-name="ce17">
            <text:p>90:03:110501:697</text:p>
          </table:table-cell>
          <table:table-cell office:value-type="float" office:value="332868.15999999997" table:style-name="ce15">
            <text:p>332868,1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formula="of:=[.A1442]+1" table:style-name="ce13">
            <text:p>1433</text:p>
          </table:table-cell>
          <table:table-cell office:value-type="string" table:style-name="ce17">
            <text:p>90:03:110501:7</text:p>
          </table:table-cell>
          <table:table-cell office:value-type="float" office:value="359107.81" table:style-name="ce15">
            <text:p>359107,8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formula="of:=[.A1443]+1" table:style-name="ce13">
            <text:p>1434</text:p>
          </table:table-cell>
          <table:table-cell office:value-type="string" table:style-name="ce17">
            <text:p>90:03:120101:185</text:p>
          </table:table-cell>
          <table:table-cell office:value-type="float" office:value="376495.97" table:style-name="ce15">
            <text:p>376495,9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formula="of:=[.A1444]+1" table:style-name="ce13">
            <text:p>1435</text:p>
          </table:table-cell>
          <table:table-cell office:value-type="string" table:style-name="ce17">
            <text:p>90:18:010120:352</text:p>
          </table:table-cell>
          <table:table-cell office:value-type="float" office:value="643201" table:style-name="ce15">
            <text:p>64320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formula="of:=[.A1445]+1" table:style-name="ce13">
            <text:p>1436</text:p>
          </table:table-cell>
          <table:table-cell office:value-type="string" table:style-name="ce17">
            <text:p>90:18:010120:45</text:p>
          </table:table-cell>
          <table:table-cell office:value-type="float" office:value="4032607" table:style-name="ce15">
            <text:p>40326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formula="of:=[.A1446]+1" table:style-name="ce13">
            <text:p>1437</text:p>
          </table:table-cell>
          <table:table-cell office:value-type="string" table:style-name="ce17">
            <text:p>90:18:010120:470</text:p>
          </table:table-cell>
          <table:table-cell office:value-type="float" office:value="975293.13" table:style-name="ce15">
            <text:p>975293,1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formula="of:=[.A1447]+1" table:style-name="ce13">
            <text:p>1438</text:p>
          </table:table-cell>
          <table:table-cell office:value-type="string" table:style-name="ce17">
            <text:p>90:18:010120:481</text:p>
          </table:table-cell>
          <table:table-cell office:value-type="float" office:value="1820463.36" table:style-name="ce15">
            <text:p>1820463,3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formula="of:=[.A1448]+1" table:style-name="ce13">
            <text:p>1439</text:p>
          </table:table-cell>
          <table:table-cell office:value-type="string" table:style-name="ce17">
            <text:p>90:18:010120:486</text:p>
          </table:table-cell>
          <table:table-cell office:value-type="float" office:value="1804601.16" table:style-name="ce15">
            <text:p>1804601,1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formula="of:=[.A1449]+1" table:style-name="ce13">
            <text:p>1440</text:p>
          </table:table-cell>
          <table:table-cell office:value-type="string" table:style-name="ce17">
            <text:p>90:18:010120:492</text:p>
          </table:table-cell>
          <table:table-cell office:value-type="float" office:value="1454607.53" table:style-name="ce15">
            <text:p>1454607,5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formula="of:=[.A1450]+1" table:style-name="ce13">
            <text:p>1441</text:p>
          </table:table-cell>
          <table:table-cell office:value-type="string" table:style-name="ce17">
            <text:p>90:18:010120:496</text:p>
          </table:table-cell>
          <table:table-cell office:value-type="float" office:value="2032042.64" table:style-name="ce15">
            <text:p>2032042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formula="of:=[.A1451]+1" table:style-name="ce13">
            <text:p>1442</text:p>
          </table:table-cell>
          <table:table-cell office:value-type="string" table:style-name="ce17">
            <text:p>90:18:010168:146</text:p>
          </table:table-cell>
          <table:table-cell office:value-type="float" office:value="943969.79" table:style-name="ce15">
            <text:p>943969,7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formula="of:=[.A1452]+1" table:style-name="ce13">
            <text:p>1443</text:p>
          </table:table-cell>
          <table:table-cell office:value-type="string" table:style-name="ce17">
            <text:p>90:18:010168:3052</text:p>
          </table:table-cell>
          <table:table-cell office:value-type="float" office:value="4330730.78" table:style-name="ce15">
            <text:p>4330730,7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formula="of:=[.A1453]+1" table:style-name="ce13">
            <text:p>1444</text:p>
          </table:table-cell>
          <table:table-cell office:value-type="string" table:style-name="ce17">
            <text:p>90:18:010168:3053</text:p>
          </table:table-cell>
          <table:table-cell office:value-type="float" office:value="91024.27" table:style-name="ce15">
            <text:p>91024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formula="of:=[.A1454]+1" table:style-name="ce13">
            <text:p>1445</text:p>
          </table:table-cell>
          <table:table-cell office:value-type="string" table:style-name="ce17">
            <text:p>90:18:010176:503</text:p>
          </table:table-cell>
          <table:table-cell office:value-type="float" office:value="25218.9" table:style-name="ce15">
            <text:p>25218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formula="of:=[.A1455]+1" table:style-name="ce13">
            <text:p>1446</text:p>
          </table:table-cell>
          <table:table-cell office:value-type="string" table:style-name="ce17">
            <text:p>90:18:010182:230</text:p>
          </table:table-cell>
          <table:table-cell office:value-type="float" office:value="41779.870000000003" table:style-name="ce15">
            <text:p>41779,8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formula="of:=[.A1456]+1" table:style-name="ce13">
            <text:p>1447</text:p>
          </table:table-cell>
          <table:table-cell office:value-type="string" table:style-name="ce17">
            <text:p>90:18:020105:1242</text:p>
          </table:table-cell>
          <table:table-cell office:value-type="float" office:value="4758139.71" table:style-name="ce15">
            <text:p>4758139,7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formula="of:=[.A1457]+1" table:style-name="ce13">
            <text:p>1448</text:p>
          </table:table-cell>
          <table:table-cell office:value-type="string" table:style-name="ce17">
            <text:p>90:18:030103:3146</text:p>
          </table:table-cell>
          <table:table-cell office:value-type="float" office:value="552808.66" table:style-name="ce15">
            <text:p>552808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formula="of:=[.A1458]+1" table:style-name="ce13">
            <text:p>1449</text:p>
          </table:table-cell>
          <table:table-cell office:value-type="string" table:style-name="ce17">
            <text:p>90:19:010101:1519</text:p>
          </table:table-cell>
          <table:table-cell office:value-type="float" office:value="1182401.56" table:style-name="ce15">
            <text:p>1182401,5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formula="of:=[.A1459]+1" table:style-name="ce13">
            <text:p>1450</text:p>
          </table:table-cell>
          <table:table-cell office:value-type="string" table:style-name="ce17">
            <text:p>90:19:010101:1520</text:p>
          </table:table-cell>
          <table:table-cell office:value-type="float" office:value="78063.59" table:style-name="ce15">
            <text:p>78063,5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formula="of:=[.A1460]+1" table:style-name="ce13">
            <text:p>1451</text:p>
          </table:table-cell>
          <table:table-cell office:value-type="string" table:style-name="ce17">
            <text:p>90:18:010147:6940</text:p>
          </table:table-cell>
          <table:table-cell office:value-type="float" office:value="1410064.66" table:style-name="ce15">
            <text:p>1410064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formula="of:=[.A1461]+1" table:style-name="ce13">
            <text:p>1452</text:p>
          </table:table-cell>
          <table:table-cell office:value-type="string" table:style-name="ce17">
            <text:p>90:18:010168:3051</text:p>
          </table:table-cell>
          <table:table-cell office:value-type="float" office:value="1479942.39" table:style-name="ce15">
            <text:p>1479942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formula="of:=[.A1462]+1" table:style-name="ce13">
            <text:p>1453</text:p>
          </table:table-cell>
          <table:table-cell office:value-type="string" table:style-name="ce17">
            <text:p>90:18:030103:3147</text:p>
          </table:table-cell>
          <table:table-cell office:value-type="float" office:value="2410930.15" table:style-name="ce15">
            <text:p>2410930,1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formula="of:=[.A1463]+1" table:style-name="ce13">
            <text:p>1454</text:p>
          </table:table-cell>
          <table:table-cell office:value-type="string" table:style-name="ce17">
            <text:p>90:19:010107:2635</text:p>
          </table:table-cell>
          <table:table-cell office:value-type="float" office:value="189637.34" table:style-name="ce15">
            <text:p>189637,3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formula="of:=[.A1464]+1" table:style-name="ce13">
            <text:p>1455</text:p>
          </table:table-cell>
          <table:table-cell office:value-type="string" table:style-name="ce17">
            <text:p>90:19:010111:1703</text:p>
          </table:table-cell>
          <table:table-cell office:value-type="float" office:value="1755857.67" table:style-name="ce15">
            <text:p>1755857,6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formula="of:=[.A1465]+1" table:style-name="ce13">
            <text:p>1456</text:p>
          </table:table-cell>
          <table:table-cell office:value-type="string" table:style-name="ce17">
            <text:p>90:19:010112:18566</text:p>
          </table:table-cell>
          <table:table-cell office:value-type="float" office:value="1747971.08" table:style-name="ce15">
            <text:p>1747971,0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formula="of:=[.A1466]+1" table:style-name="ce13">
            <text:p>1457</text:p>
          </table:table-cell>
          <table:table-cell office:value-type="string" table:style-name="ce17">
            <text:p>90:19:010113:22158</text:p>
          </table:table-cell>
          <table:table-cell office:value-type="float" office:value="2840350.1" table:style-name="ce15">
            <text:p>2840350,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formula="of:=[.A1467]+1" table:style-name="ce13">
            <text:p>1458</text:p>
          </table:table-cell>
          <table:table-cell office:value-type="string" table:style-name="ce17">
            <text:p>90:21:010103:586</text:p>
          </table:table-cell>
          <table:table-cell office:value-type="float" office:value="2487538.0699999998" table:style-name="ce15">
            <text:p>2487538,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formula="of:=[.A1468]+1" table:style-name="ce13">
            <text:p>1459</text:p>
          </table:table-cell>
          <table:table-cell office:value-type="string" table:style-name="ce17">
            <text:p>90:19:010101:1521</text:p>
          </table:table-cell>
          <table:table-cell office:value-type="float" office:value="14869.25" table:style-name="ce15">
            <text:p>14869,2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formula="of:=[.A1469]+1" table:style-name="ce13">
            <text:p>1460</text:p>
          </table:table-cell>
          <table:table-cell office:value-type="string" table:style-name="ce17">
            <text:p>90:19:010101:1522</text:p>
          </table:table-cell>
          <table:table-cell office:value-type="float" office:value="34351.07" table:style-name="ce15">
            <text:p>34351,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formula="of:=[.A1470]+1" table:style-name="ce13">
            <text:p>1461</text:p>
          </table:table-cell>
          <table:table-cell office:value-type="string" table:style-name="ce17">
            <text:p>90:19:010101:1523</text:p>
          </table:table-cell>
          <table:table-cell office:value-type="float" office:value="50003.03" table:style-name="ce15">
            <text:p>50003,0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formula="of:=[.A1471]+1" table:style-name="ce13">
            <text:p>1462</text:p>
          </table:table-cell>
          <table:table-cell office:value-type="string" table:style-name="ce17">
            <text:p>90:19:010101:400</text:p>
          </table:table-cell>
          <table:table-cell office:value-type="float" office:value="2636925.02" table:style-name="ce15">
            <text:p>2636925,0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formula="of:=[.A1472]+1" table:style-name="ce13">
            <text:p>1463</text:p>
          </table:table-cell>
          <table:table-cell office:value-type="string" table:style-name="ce17">
            <text:p>90:19:010101:4096</text:p>
          </table:table-cell>
          <table:table-cell office:value-type="float" office:value="57613.55" table:style-name="ce15">
            <text:p>57613,5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formula="of:=[.A1473]+1" table:style-name="ce13">
            <text:p>1464</text:p>
          </table:table-cell>
          <table:table-cell office:value-type="string" table:style-name="ce17">
            <text:p>90:19:010101:529</text:p>
          </table:table-cell>
          <table:table-cell office:value-type="float" office:value="824931.33" table:style-name="ce15">
            <text:p>824931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formula="of:=[.A1474]+1" table:style-name="ce13">
            <text:p>1465</text:p>
          </table:table-cell>
          <table:table-cell office:value-type="string" table:style-name="ce17">
            <text:p>90:19:010103:31198</text:p>
          </table:table-cell>
          <table:table-cell office:value-type="float" office:value="1248513.83" table:style-name="ce15">
            <text:p>1248513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formula="of:=[.A1475]+1" table:style-name="ce13">
            <text:p>1466</text:p>
          </table:table-cell>
          <table:table-cell office:value-type="string" table:style-name="ce17">
            <text:p>90:19:010108:2635</text:p>
          </table:table-cell>
          <table:table-cell office:value-type="float" office:value="489590.33" table:style-name="ce15">
            <text:p>489590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formula="of:=[.A1476]+1" table:style-name="ce13">
            <text:p>1467</text:p>
          </table:table-cell>
          <table:table-cell office:value-type="string" table:style-name="ce17">
            <text:p>90:19:010108:2642</text:p>
          </table:table-cell>
          <table:table-cell office:value-type="float" office:value="82924.69" table:style-name="ce15">
            <text:p>82924,6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formula="of:=[.A1477]+1" table:style-name="ce13">
            <text:p>1468</text:p>
          </table:table-cell>
          <table:table-cell office:value-type="string" table:style-name="ce17">
            <text:p>90:25:010114:6915</text:p>
          </table:table-cell>
          <table:table-cell office:value-type="float" office:value="2453055.81" table:style-name="ce15">
            <text:p>2453055,8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formula="of:=[.A1478]+1" table:style-name="ce13">
            <text:p>1469</text:p>
          </table:table-cell>
          <table:table-cell office:value-type="string" table:style-name="ce17">
            <text:p>90:25:050701:3797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formula="of:=[.A1479]+1" table:style-name="ce13">
            <text:p>1470</text:p>
          </table:table-cell>
          <table:table-cell office:value-type="string" table:style-name="ce17">
            <text:p>90:19:010109:28459</text:p>
          </table:table-cell>
          <table:table-cell office:value-type="float" office:value="650877.19999999995" table:style-name="ce15">
            <text:p>650877,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formula="of:=[.A1480]+1" table:style-name="ce13">
            <text:p>1471</text:p>
          </table:table-cell>
          <table:table-cell office:value-type="string" table:style-name="ce17">
            <text:p>90:01:010201:326</text:p>
          </table:table-cell>
          <table:table-cell office:value-type="float" office:value="876946.17" table:style-name="ce15">
            <text:p>876946,1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formula="of:=[.A1481]+1" table:style-name="ce13">
            <text:p>1472</text:p>
          </table:table-cell>
          <table:table-cell office:value-type="string" table:style-name="ce17">
            <text:p>90:01:010201:327</text:p>
          </table:table-cell>
          <table:table-cell office:value-type="float" office:value="870966.99" table:style-name="ce15">
            <text:p>870966,9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formula="of:=[.A1482]+1" table:style-name="ce13">
            <text:p>1473</text:p>
          </table:table-cell>
          <table:table-cell office:value-type="string" table:style-name="ce17">
            <text:p>90:01:010201:328</text:p>
          </table:table-cell>
          <table:table-cell office:value-type="float" office:value="528160.77" table:style-name="ce15">
            <text:p>528160,7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formula="of:=[.A1483]+1" table:style-name="ce13">
            <text:p>1474</text:p>
          </table:table-cell>
          <table:table-cell office:value-type="string" table:style-name="ce17">
            <text:p>90:01:010201:33</text:p>
          </table:table-cell>
          <table:table-cell office:value-type="float" office:value="1187863.45" table:style-name="ce15">
            <text:p>1187863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formula="of:=[.A1484]+1" table:style-name="ce13">
            <text:p>1475</text:p>
          </table:table-cell>
          <table:table-cell office:value-type="string" table:style-name="ce17">
            <text:p>90:01:010201:332</text:p>
          </table:table-cell>
          <table:table-cell office:value-type="float" office:value="892890.64" table:style-name="ce15">
            <text:p>892890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formula="of:=[.A1485]+1" table:style-name="ce13">
            <text:p>1476</text:p>
          </table:table-cell>
          <table:table-cell office:value-type="string" table:style-name="ce17">
            <text:p>90:01:010201:333</text:p>
          </table:table-cell>
          <table:table-cell office:value-type="float" office:value="874953.11" table:style-name="ce15">
            <text:p>874953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formula="of:=[.A1486]+1" table:style-name="ce13">
            <text:p>1477</text:p>
          </table:table-cell>
          <table:table-cell office:value-type="string" table:style-name="ce17">
            <text:p>90:01:010201:334</text:p>
          </table:table-cell>
          <table:table-cell office:value-type="float" office:value="878939.23" table:style-name="ce15">
            <text:p>878939,2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formula="of:=[.A1487]+1" table:style-name="ce13">
            <text:p>1478</text:p>
          </table:table-cell>
          <table:table-cell office:value-type="string" table:style-name="ce17">
            <text:p>90:01:010201:336</text:p>
          </table:table-cell>
          <table:table-cell office:value-type="float" office:value="896876.76" table:style-name="ce15">
            <text:p>896876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formula="of:=[.A1488]+1" table:style-name="ce13">
            <text:p>1479</text:p>
          </table:table-cell>
          <table:table-cell office:value-type="string" table:style-name="ce17">
            <text:p>90:12:130102:2052</text:p>
          </table:table-cell>
          <table:table-cell office:value-type="float" office:value="3020306.81" table:style-name="ce15">
            <text:p>3020306,8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formula="of:=[.A1489]+1" table:style-name="ce13">
            <text:p>1480</text:p>
          </table:table-cell>
          <table:table-cell office:value-type="string" table:style-name="ce17">
            <text:p>90:12:130901:2319</text:p>
          </table:table-cell>
          <table:table-cell office:value-type="float" office:value="3139742.86" table:style-name="ce15">
            <text:p>3139742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formula="of:=[.A1490]+1" table:style-name="ce13">
            <text:p>1481</text:p>
          </table:table-cell>
          <table:table-cell office:value-type="string" table:style-name="ce17">
            <text:p>90:13:010106:4332</text:p>
          </table:table-cell>
          <table:table-cell office:value-type="float" office:value="940889.17" table:style-name="ce15">
            <text:p>940889,1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formula="of:=[.A1491]+1" table:style-name="ce13">
            <text:p>1482</text:p>
          </table:table-cell>
          <table:table-cell office:value-type="string" table:style-name="ce17">
            <text:p>90:15:010102:3102</text:p>
          </table:table-cell>
          <table:table-cell office:value-type="float" office:value="768156.73" table:style-name="ce15">
            <text:p>768156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formula="of:=[.A1492]+1" table:style-name="ce13">
            <text:p>1483</text:p>
          </table:table-cell>
          <table:table-cell office:value-type="string" table:style-name="ce17">
            <text:p>90:15:010103:7715</text:p>
          </table:table-cell>
          <table:table-cell office:value-type="float" office:value="2266122.83" table:style-name="ce15">
            <text:p>2266122,8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formula="of:=[.A1493]+1" table:style-name="ce13">
            <text:p>1484</text:p>
          </table:table-cell>
          <table:table-cell office:value-type="string" table:style-name="ce17">
            <text:p>90:15:010109:3425</text:p>
          </table:table-cell>
          <table:table-cell office:value-type="float" office:value="1412828.03" table:style-name="ce15">
            <text:p>1412828,0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formula="of:=[.A1494]+1" table:style-name="ce13">
            <text:p>1485</text:p>
          </table:table-cell>
          <table:table-cell office:value-type="string" table:style-name="ce17">
            <text:p>90:15:010109:3426</text:p>
          </table:table-cell>
          <table:table-cell office:value-type="float" office:value="2123255.7599999998" table:style-name="ce15">
            <text:p>2123255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formula="of:=[.A1495]+1" table:style-name="ce13">
            <text:p>1486</text:p>
          </table:table-cell>
          <table:table-cell office:value-type="string" table:style-name="ce17">
            <text:p>90:15:010109:3427</text:p>
          </table:table-cell>
          <table:table-cell office:value-type="float" office:value="1011456.43" table:style-name="ce15">
            <text:p>1011456,4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formula="of:=[.A1496]+1" table:style-name="ce13">
            <text:p>1487</text:p>
          </table:table-cell>
          <table:table-cell office:value-type="string" table:style-name="ce17">
            <text:p>90:16:010102:5994</text:p>
          </table:table-cell>
          <table:table-cell office:value-type="float" office:value="1144812.3899999999" table:style-name="ce15">
            <text:p>1144812,3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formula="of:=[.A1497]+1" table:style-name="ce13">
            <text:p>1488</text:p>
          </table:table-cell>
          <table:table-cell office:value-type="string" table:style-name="ce17">
            <text:p>90:18:010118:276</text:p>
          </table:table-cell>
          <table:table-cell office:value-type="float" office:value="1881396.38" table:style-name="ce15">
            <text:p>1881396,3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formula="of:=[.A1498]+1" table:style-name="ce13">
            <text:p>1489</text:p>
          </table:table-cell>
          <table:table-cell office:value-type="string" table:style-name="ce17">
            <text:p>90:18:010118:304</text:p>
          </table:table-cell>
          <table:table-cell office:value-type="float" office:value="1714636.25" table:style-name="ce15">
            <text:p>1714636,2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formula="of:=[.A1499]+1" table:style-name="ce13">
            <text:p>1490</text:p>
          </table:table-cell>
          <table:table-cell office:value-type="string" table:style-name="ce17">
            <text:p>90:18:010118:307</text:p>
          </table:table-cell>
          <table:table-cell office:value-type="float" office:value="1830085.57" table:style-name="ce15">
            <text:p>1830085,5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formula="of:=[.A1500]+1" table:style-name="ce13">
            <text:p>1491</text:p>
          </table:table-cell>
          <table:table-cell office:value-type="string" table:style-name="ce17">
            <text:p>90:18:010118:315</text:p>
          </table:table-cell>
          <table:table-cell office:value-type="float" office:value="1851465.07" table:style-name="ce15">
            <text:p>1851465,0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formula="of:=[.A1501]+1" table:style-name="ce13">
            <text:p>1492</text:p>
          </table:table-cell>
          <table:table-cell office:value-type="string" table:style-name="ce17">
            <text:p>90:18:010118:351</text:p>
          </table:table-cell>
          <table:table-cell office:value-type="float" office:value="1736015.75" table:style-name="ce15">
            <text:p>1736015,7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formula="of:=[.A1502]+1" table:style-name="ce13">
            <text:p>1493</text:p>
          </table:table-cell>
          <table:table-cell office:value-type="string" table:style-name="ce17">
            <text:p>90:18:010118:392</text:p>
          </table:table-cell>
          <table:table-cell office:value-type="float" office:value="2244847.96" table:style-name="ce15">
            <text:p>2244847,9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formula="of:=[.A1503]+1" table:style-name="ce13">
            <text:p>1494</text:p>
          </table:table-cell>
          <table:table-cell office:value-type="string" table:style-name="ce17">
            <text:p>90:18:010118:396</text:p>
          </table:table-cell>
          <table:table-cell office:value-type="float" office:value="2232020.2599999998" table:style-name="ce15">
            <text:p>2232020,2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formula="of:=[.A1504]+1" table:style-name="ce13">
            <text:p>1495</text:p>
          </table:table-cell>
          <table:table-cell office:value-type="string" table:style-name="ce17">
            <text:p>90:18:010120:2110</text:p>
          </table:table-cell>
          <table:table-cell office:value-type="float" office:value="2412239.02" table:style-name="ce15">
            <text:p>2412239,0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formula="of:=[.A1505]+1" table:style-name="ce13">
            <text:p>1496</text:p>
          </table:table-cell>
          <table:table-cell office:value-type="string" table:style-name="ce17">
            <text:p>90:18:010120:2122</text:p>
          </table:table-cell>
          <table:table-cell office:value-type="float" office:value="164331.54" table:style-name="ce15">
            <text:p>164331,5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formula="of:=[.A1506]+1" table:style-name="ce13">
            <text:p>1497</text:p>
          </table:table-cell>
          <table:table-cell office:value-type="string" table:style-name="ce17">
            <text:p>90:18:010120:2176</text:p>
          </table:table-cell>
          <table:table-cell office:value-type="float" office:value="1661778.9" table:style-name="ce15">
            <text:p>1661778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formula="of:=[.A1507]+1" table:style-name="ce13">
            <text:p>1498</text:p>
          </table:table-cell>
          <table:table-cell office:value-type="string" table:style-name="ce17">
            <text:p>90:18:010120:2192</text:p>
          </table:table-cell>
          <table:table-cell office:value-type="float" office:value="1996779.42" table:style-name="ce15">
            <text:p>1996779,4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formula="of:=[.A1508]+1" table:style-name="ce13">
            <text:p>1499</text:p>
          </table:table-cell>
          <table:table-cell office:value-type="string" table:style-name="ce17">
            <text:p>90:18:010120:2212</text:p>
          </table:table-cell>
          <table:table-cell office:value-type="float" office:value="1979147.82" table:style-name="ce15">
            <text:p>1979147,8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formula="of:=[.A1509]+1" table:style-name="ce13">
            <text:p>1500</text:p>
          </table:table-cell>
          <table:table-cell office:value-type="string" table:style-name="ce17">
            <text:p>90:18:010120:229</text:p>
          </table:table-cell>
          <table:table-cell office:value-type="float" office:value="118629.87" table:style-name="ce15">
            <text:p>118629,8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formula="of:=[.A1510]+1" table:style-name="ce13">
            <text:p>1501</text:p>
          </table:table-cell>
          <table:table-cell office:value-type="string" table:style-name="ce17">
            <text:p>90:18:010120:2326</text:p>
          </table:table-cell>
          <table:table-cell office:value-type="float" office:value="1497858.29" table:style-name="ce15">
            <text:p>1497858,2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formula="of:=[.A1511]+1" table:style-name="ce13">
            <text:p>1502</text:p>
          </table:table-cell>
          <table:table-cell office:value-type="string" table:style-name="ce17">
            <text:p>90:18:010120:2376</text:p>
          </table:table-cell>
          <table:table-cell office:value-type="float" office:value="966541.74" table:style-name="ce15">
            <text:p>966541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formula="of:=[.A1512]+1" table:style-name="ce13">
            <text:p>1503</text:p>
          </table:table-cell>
          <table:table-cell office:value-type="string" table:style-name="ce17">
            <text:p>90:18:010120:502</text:p>
          </table:table-cell>
          <table:table-cell office:value-type="float" office:value="948066.6" table:style-name="ce15">
            <text:p>948066,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formula="of:=[.A1513]+1" table:style-name="ce13">
            <text:p>1504</text:p>
          </table:table-cell>
          <table:table-cell office:value-type="string" table:style-name="ce17">
            <text:p>90:18:010120:565</text:p>
          </table:table-cell>
          <table:table-cell office:value-type="float" office:value="4213867.1100000003" table:style-name="ce15">
            <text:p>4213867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formula="of:=[.A1514]+1" table:style-name="ce13">
            <text:p>1505</text:p>
          </table:table-cell>
          <table:table-cell office:value-type="string" table:style-name="ce17">
            <text:p>90:18:010120:574</text:p>
          </table:table-cell>
          <table:table-cell office:value-type="float" office:value="230453.11" table:style-name="ce15">
            <text:p>230453,1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formula="of:=[.A1515]+1" table:style-name="ce13">
            <text:p>1506</text:p>
          </table:table-cell>
          <table:table-cell office:value-type="string" table:style-name="ce17">
            <text:p>90:18:010120:577</text:p>
          </table:table-cell>
          <table:table-cell office:value-type="float" office:value="2339752.9" table:style-name="ce15">
            <text:p>2339752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formula="of:=[.A1516]+1" table:style-name="ce13">
            <text:p>1507</text:p>
          </table:table-cell>
          <table:table-cell office:value-type="string" table:style-name="ce17">
            <text:p>90:18:010120:587</text:p>
          </table:table-cell>
          <table:table-cell office:value-type="float" office:value="4426655.05" table:style-name="ce15">
            <text:p>4426655,0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formula="of:=[.A1517]+1" table:style-name="ce13">
            <text:p>1508</text:p>
          </table:table-cell>
          <table:table-cell office:value-type="string" table:style-name="ce17">
            <text:p>90:18:010120:614</text:p>
          </table:table-cell>
          <table:table-cell office:value-type="float" office:value="4149484.98" table:style-name="ce15">
            <text:p>4149484,9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formula="of:=[.A1518]+1" table:style-name="ce13">
            <text:p>1509</text:p>
          </table:table-cell>
          <table:table-cell office:value-type="string" table:style-name="ce17">
            <text:p>90:18:010120:621</text:p>
          </table:table-cell>
          <table:table-cell office:value-type="float" office:value="2001187.33" table:style-name="ce15">
            <text:p>2001187,3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formula="of:=[.A1519]+1" table:style-name="ce13">
            <text:p>1510</text:p>
          </table:table-cell>
          <table:table-cell office:value-type="string" table:style-name="ce17">
            <text:p>90:18:010120:669</text:p>
          </table:table-cell>
          <table:table-cell office:value-type="float" office:value="2900751.88" table:style-name="ce15">
            <text:p>2900751,8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formula="of:=[.A1520]+1" table:style-name="ce13">
            <text:p>1511</text:p>
          </table:table-cell>
          <table:table-cell office:value-type="string" table:style-name="ce17">
            <text:p>90:21:010113:10629</text:p>
          </table:table-cell>
          <table:table-cell office:value-type="float" office:value="1683452.68" table:style-name="ce15">
            <text:p>1683452,6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formula="of:=[.A1521]+1" table:style-name="ce13">
            <text:p>1512</text:p>
          </table:table-cell>
          <table:table-cell office:value-type="string" table:style-name="ce17">
            <text:p>90:22:010103:6241</text:p>
          </table:table-cell>
          <table:table-cell office:value-type="float" office:value="1978709.27" table:style-name="ce15">
            <text:p>1978709,2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formula="of:=[.A1522]+1" table:style-name="ce13">
            <text:p>1513</text:p>
          </table:table-cell>
          <table:table-cell office:value-type="string" table:style-name="ce17">
            <text:p>90:22:010105:8483</text:p>
          </table:table-cell>
          <table:table-cell office:value-type="float" office:value="1606127.74" table:style-name="ce15">
            <text:p>1606127,7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formula="of:=[.A1523]+1" table:style-name="ce13">
            <text:p>1514</text:p>
          </table:table-cell>
          <table:table-cell office:value-type="string" table:style-name="ce17">
            <text:p>90:22:010107:11897</text:p>
          </table:table-cell>
          <table:table-cell office:value-type="float" office:value="3466670.66" table:style-name="ce15">
            <text:p>3466670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formula="of:=[.A1524]+1" table:style-name="ce13">
            <text:p>1515</text:p>
          </table:table-cell>
          <table:table-cell office:value-type="string" table:style-name="ce17">
            <text:p>90:22:010201:12405</text:p>
          </table:table-cell>
          <table:table-cell office:value-type="float" office:value="4148448.87" table:style-name="ce15">
            <text:p>4148448,8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formula="of:=[.A1525]+1" table:style-name="ce13">
            <text:p>1516</text:p>
          </table:table-cell>
          <table:table-cell office:value-type="string" table:style-name="ce17">
            <text:p>90:22:010225:8406</text:p>
          </table:table-cell>
          <table:table-cell office:value-type="float" office:value="776909.79" table:style-name="ce15">
            <text:p>776909,7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formula="of:=[.A1526]+1" table:style-name="ce13">
            <text:p>1517</text:p>
          </table:table-cell>
          <table:table-cell office:value-type="string" table:style-name="ce17">
            <text:p>90:22:010225:8407</text:p>
          </table:table-cell>
          <table:table-cell office:value-type="float" office:value="608016.36" table:style-name="ce15">
            <text:p>608016,3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formula="of:=[.A1527]+1" table:style-name="ce13">
            <text:p>1518</text:p>
          </table:table-cell>
          <table:table-cell office:value-type="string" table:style-name="ce17">
            <text:p>90:22:010301:8224</text:p>
          </table:table-cell>
          <table:table-cell office:value-type="float" office:value="60243.82" table:style-name="ce15">
            <text:p>60243,8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formula="of:=[.A1528]+1" table:style-name="ce13">
            <text:p>1519</text:p>
          </table:table-cell>
          <table:table-cell office:value-type="string" table:style-name="ce17">
            <text:p>90:22:010309:13224</text:p>
          </table:table-cell>
          <table:table-cell office:value-type="float" office:value="1736248.86" table:style-name="ce15">
            <text:p>1736248,8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formula="of:=[.A1529]+1" table:style-name="ce13">
            <text:p>1520</text:p>
          </table:table-cell>
          <table:table-cell office:value-type="string" table:style-name="ce17">
            <text:p>90:12:010102:96</text:p>
          </table:table-cell>
          <table:table-cell office:value-type="float" office:value="2121330.79" table:style-name="ce15">
            <text:p>2121330,7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formula="of:=[.A1530]+1" table:style-name="ce13">
            <text:p>1521</text:p>
          </table:table-cell>
          <table:table-cell office:value-type="string" table:style-name="ce17">
            <text:p>90:12:010103:6872</text:p>
          </table:table-cell>
          <table:table-cell office:value-type="float" office:value="1688143.41" table:style-name="ce15">
            <text:p>1688143,4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formula="of:=[.A1531]+1" table:style-name="ce13">
            <text:p>1522</text:p>
          </table:table-cell>
          <table:table-cell office:value-type="string" table:style-name="ce17">
            <text:p>90:12:010103:6873</text:p>
          </table:table-cell>
          <table:table-cell office:value-type="float" office:value="5886384.1500000004" table:style-name="ce15">
            <text:p>5886384,1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formula="of:=[.A1532]+1" table:style-name="ce13">
            <text:p>1523</text:p>
          </table:table-cell>
          <table:table-cell office:value-type="string" table:style-name="ce17">
            <text:p>90:12:010104:3086</text:p>
          </table:table-cell>
          <table:table-cell office:value-type="float" office:value="2189903.1800000002" table:style-name="ce15">
            <text:p>2189903,1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formula="of:=[.A1533]+1" table:style-name="ce13">
            <text:p>1524</text:p>
          </table:table-cell>
          <table:table-cell office:value-type="string" table:style-name="ce17">
            <text:p>90:12:010701:314</text:p>
          </table:table-cell>
          <table:table-cell office:value-type="float" office:value="1202153.45" table:style-name="ce15">
            <text:p>1202153,4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formula="of:=[.A1534]+1" table:style-name="ce13">
            <text:p>1525</text:p>
          </table:table-cell>
          <table:table-cell office:value-type="string" table:style-name="ce17">
            <text:p>90:12:020101:5203</text:p>
          </table:table-cell>
          <table:table-cell office:value-type="float" office:value="10567038.619999999" table:style-name="ce15">
            <text:p>10567038,6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formula="of:=[.A1535]+1" table:style-name="ce13">
            <text:p>1526</text:p>
          </table:table-cell>
          <table:table-cell office:value-type="string" table:style-name="ce17">
            <text:p>90:12:020401:1865</text:p>
          </table:table-cell>
          <table:table-cell office:value-type="float" office:value="2998412.03" table:style-name="ce15">
            <text:p>2998412,0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formula="of:=[.A1536]+1" table:style-name="ce13">
            <text:p>1527</text:p>
          </table:table-cell>
          <table:table-cell office:value-type="string" table:style-name="ce17">
            <text:p>90:12:030101:6416</text:p>
          </table:table-cell>
          <table:table-cell office:value-type="float" office:value="4812797.6900000004" table:style-name="ce15">
            <text:p>4812797,6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formula="of:=[.A1537]+1" table:style-name="ce13">
            <text:p>1528</text:p>
          </table:table-cell>
          <table:table-cell office:value-type="string" table:style-name="ce17">
            <text:p>90:22:010309:7271</text:p>
          </table:table-cell>
          <table:table-cell office:value-type="float" office:value="3073582.64" table:style-name="ce15">
            <text:p>3073582,6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formula="of:=[.A1538]+1" table:style-name="ce13">
            <text:p>1529</text:p>
          </table:table-cell>
          <table:table-cell office:value-type="string" table:style-name="ce17">
            <text:p>90:22:010801:1541</text:p>
          </table:table-cell>
          <table:table-cell office:value-type="float" office:value="15503182.18" table:style-name="ce15">
            <text:p>15503182,1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formula="of:=[.A1539]+1" table:style-name="ce13">
            <text:p>1530</text:p>
          </table:table-cell>
          <table:table-cell office:value-type="string" table:style-name="ce17">
            <text:p>90:23:080105:653</text:p>
          </table:table-cell>
          <table:table-cell office:value-type="float" office:value="2531459.66" table:style-name="ce15">
            <text:p>2531459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formula="of:=[.A1540]+1" table:style-name="ce13">
            <text:p>1531</text:p>
          </table:table-cell>
          <table:table-cell office:value-type="string" table:style-name="ce17">
            <text:p>90:24:010102:6243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formula="of:=[.A1541]+1" table:style-name="ce13">
            <text:p>1532</text:p>
          </table:table-cell>
          <table:table-cell office:value-type="string" table:style-name="ce17">
            <text:p>90:24:010111:9506</text:p>
          </table:table-cell>
          <table:table-cell office:value-type="float" office:value="3080233.4" table:style-name="ce15">
            <text:p>3080233,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formula="of:=[.A1542]+1" table:style-name="ce13">
            <text:p>1533</text:p>
          </table:table-cell>
          <table:table-cell office:value-type="string" table:style-name="ce17">
            <text:p>90:24:010111:9507</text:p>
          </table:table-cell>
          <table:table-cell office:value-type="float" office:value="2381862.17" table:style-name="ce15">
            <text:p>2381862,17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formula="of:=[.A1543]+1" table:style-name="ce13">
            <text:p>1534</text:p>
          </table:table-cell>
          <table:table-cell office:value-type="string" table:style-name="ce17">
            <text:p>90:24:010111:9508</text:p>
          </table:table-cell>
          <table:table-cell office:value-type="float" office:value="1419867.35" table:style-name="ce15">
            <text:p>1419867,3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formula="of:=[.A1544]+1" table:style-name="ce13">
            <text:p>1535</text:p>
          </table:table-cell>
          <table:table-cell office:value-type="string" table:style-name="ce17">
            <text:p>90:24:010115:7159</text:p>
          </table:table-cell>
          <table:table-cell office:value-type="float" office:value="2158143.7599999998" table:style-name="ce15">
            <text:p>2158143,7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formula="of:=[.A1545]+1" table:style-name="ce13">
            <text:p>1536</text:p>
          </table:table-cell>
          <table:table-cell office:value-type="string" table:style-name="ce17">
            <text:p>90:24:040102:838</text:p>
          </table:table-cell>
          <table:table-cell office:value-type="float" office:value="2293000.66" table:style-name="ce15">
            <text:p>2293000,6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formula="of:=[.A1546]+1" table:style-name="ce13">
            <text:p>1537</text:p>
          </table:table-cell>
          <table:table-cell office:value-type="string" table:style-name="ce17">
            <text:p>90:12:030101:6423</text:p>
          </table:table-cell>
          <table:table-cell office:value-type="float" office:value="9338278.9199999999" table:style-name="ce15">
            <text:p>9338278,9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formula="of:=[.A1547]+1" table:style-name="ce13">
            <text:p>1538</text:p>
          </table:table-cell>
          <table:table-cell office:value-type="string" table:style-name="ce17">
            <text:p>90:12:030101:6621</text:p>
          </table:table-cell>
          <table:table-cell office:value-type="float" office:value="5226252.1500000004" table:style-name="ce15">
            <text:p>5226252,1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formula="of:=[.A1548]+1" table:style-name="ce13">
            <text:p>1539</text:p>
          </table:table-cell>
          <table:table-cell office:value-type="string" table:style-name="ce17">
            <text:p>90:12:030102:5331</text:p>
          </table:table-cell>
          <table:table-cell office:value-type="float" office:value="4866457.93" table:style-name="ce15">
            <text:p>4866457,9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formula="of:=[.A1549]+1" table:style-name="ce13">
            <text:p>1540</text:p>
          </table:table-cell>
          <table:table-cell office:value-type="string" table:style-name="ce17">
            <text:p>90:12:030702:1702</text:p>
          </table:table-cell>
          <table:table-cell office:value-type="float" office:value="7363318.5800000001" table:style-name="ce15">
            <text:p>7363318,5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formula="of:=[.A1550]+1" table:style-name="ce13">
            <text:p>1541</text:p>
          </table:table-cell>
          <table:table-cell office:value-type="string" table:style-name="ce17">
            <text:p>90:12:040102:1764</text:p>
          </table:table-cell>
          <table:table-cell office:value-type="float" office:value="3564128.42" table:style-name="ce15">
            <text:p>3564128,4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formula="of:=[.A1551]+1" table:style-name="ce13">
            <text:p>1542</text:p>
          </table:table-cell>
          <table:table-cell office:value-type="string" table:style-name="ce17">
            <text:p>90:12:040102:4732</text:p>
          </table:table-cell>
          <table:table-cell office:value-type="float" office:value="5147997.82" table:style-name="ce15">
            <text:p>5147997,8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formula="of:=[.A1552]+1" table:style-name="ce13">
            <text:p>1543</text:p>
          </table:table-cell>
          <table:table-cell office:value-type="string" table:style-name="ce17">
            <text:p>90:12:040103:3681</text:p>
          </table:table-cell>
          <table:table-cell office:value-type="float" office:value="376670.73" table:style-name="ce15">
            <text:p>376670,7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formula="of:=[.A1553]+1" table:style-name="ce13">
            <text:p>1544</text:p>
          </table:table-cell>
          <table:table-cell office:value-type="string" table:style-name="ce17">
            <text:p>90:12:040103:3682</text:p>
          </table:table-cell>
          <table:table-cell office:value-type="float" office:value="443270.05" table:style-name="ce15">
            <text:p>443270,0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formula="of:=[.A1554]+1" table:style-name="ce13">
            <text:p>1545</text:p>
          </table:table-cell>
          <table:table-cell office:value-type="string" table:style-name="ce17">
            <text:p>90:13:010105:740</text:p>
          </table:table-cell>
          <table:table-cell office:value-type="float" office:value="1915689.43" table:style-name="ce15">
            <text:p>1915689,4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formula="of:=[.A1555]+1" table:style-name="ce13">
            <text:p>1546</text:p>
          </table:table-cell>
          <table:table-cell office:value-type="string" table:style-name="ce17">
            <text:p>90:13:040102:31</text:p>
          </table:table-cell>
          <table:table-cell office:value-type="float" office:value="1248521.31" table:style-name="ce15">
            <text:p>1248521,3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formula="of:=[.A1556]+1" table:style-name="ce13">
            <text:p>1547</text:p>
          </table:table-cell>
          <table:table-cell office:value-type="string" table:style-name="ce17">
            <text:p>90:13:120201:408</text:p>
          </table:table-cell>
          <table:table-cell office:value-type="float" office:value="613439.26" table:style-name="ce15">
            <text:p>613439,2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formula="of:=[.A1557]+1" table:style-name="ce13">
            <text:p>1548</text:p>
          </table:table-cell>
          <table:table-cell office:value-type="string" table:style-name="ce17">
            <text:p>90:14:010101:4844</text:p>
          </table:table-cell>
          <table:table-cell office:value-type="float" office:value="1094891.8999999999" table:style-name="ce15">
            <text:p>1094891,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formula="of:=[.A1558]+1" table:style-name="ce13">
            <text:p>1549</text:p>
          </table:table-cell>
          <table:table-cell office:value-type="string" table:style-name="ce17">
            <text:p>90:14:010102:13216</text:p>
          </table:table-cell>
          <table:table-cell office:value-type="float" office:value="204051.94" table:style-name="ce15">
            <text:p>204051,94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formula="of:=[.A1559]+1" table:style-name="ce13">
            <text:p>1550</text:p>
          </table:table-cell>
          <table:table-cell office:value-type="string" table:style-name="ce17">
            <text:p>90:14:040101:1845</text:p>
          </table:table-cell>
          <table:table-cell office:value-type="float" office:value="23955.09" table:style-name="ce15">
            <text:p>23955,09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formula="of:=[.A1560]+1" table:style-name="ce13">
            <text:p>1551</text:p>
          </table:table-cell>
          <table:table-cell office:value-type="string" table:style-name="ce17">
            <text:p>90:14:040101:1846</text:p>
          </table:table-cell>
          <table:table-cell office:value-type="float" office:value="69999.88" table:style-name="ce15">
            <text:p>69999,88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formula="of:=[.A1561]+1" table:style-name="ce13">
            <text:p>1552</text:p>
          </table:table-cell>
          <table:table-cell office:value-type="string" table:style-name="ce17">
            <text:p>90:15:010109:102</text:p>
          </table:table-cell>
          <table:table-cell office:value-type="float" office:value="122546785.56" table:style-name="ce15">
            <text:p>122546785,6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formula="of:=[.A1562]+1" table:style-name="ce13">
            <text:p>1553</text:p>
          </table:table-cell>
          <table:table-cell office:value-type="string" table:style-name="ce17">
            <text:p>90:15:020101:1535</text:p>
          </table:table-cell>
          <table:table-cell office:value-type="float" office:value="1161256.71" table:style-name="ce15">
            <text:p>1161256,7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formula="of:=[.A1563]+1" table:style-name="ce13">
            <text:p>1554</text:p>
          </table:table-cell>
          <table:table-cell office:value-type="string" table:style-name="ce17">
            <text:p>90:15:030102:1383</text:p>
          </table:table-cell>
          <table:table-cell office:value-type="float" office:value="156164.23000000001" table:style-name="ce15">
            <text:p>156164,23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formula="of:=[.A1564]+1" table:style-name="ce13">
            <text:p>1555</text:p>
          </table:table-cell>
          <table:table-cell office:value-type="string" table:style-name="ce17">
            <text:p>90:15:030103:817</text:p>
          </table:table-cell>
          <table:table-cell office:value-type="float" office:value="816985.85" table:style-name="ce15">
            <text:p>816985,8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formula="of:=[.A1565]+1" table:style-name="ce13">
            <text:p>1556</text:p>
          </table:table-cell>
          <table:table-cell office:value-type="string" table:style-name="ce17">
            <text:p>90:15:030301:1167</text:p>
          </table:table-cell>
          <table:table-cell office:value-type="float" office:value="8702353.3499999996" table:style-name="ce15">
            <text:p>8702353,35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formula="of:=[.A1566]+1" table:style-name="ce13">
            <text:p>1557</text:p>
          </table:table-cell>
          <table:table-cell office:value-type="string" table:style-name="ce17">
            <text:p>90:15:030701:1513</text:p>
          </table:table-cell>
          <table:table-cell office:value-type="float" office:value="930354.31" table:style-name="ce15">
            <text:p>930354,31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formula="of:=[.A1567]+1" table:style-name="ce13">
            <text:p>1558</text:p>
          </table:table-cell>
          <table:table-cell office:value-type="string" table:style-name="ce17">
            <text:p>90:15:030701:7125</text:p>
          </table:table-cell>
          <table:table-cell office:value-type="float" office:value="3074207.2" table:style-name="ce15">
            <text:p>3074207,2</text:p>
          </table:table-cell>
          <table:table-cell office:value-type="string" table:style-name="ce18">
            <text:p>20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formula="of:=[.A1568]+1" table:style-name="ce13">
            <text:p>1559</text:p>
          </table:table-cell>
          <table:table-cell office:value-type="string" table:style-name="ce17">
            <text:p>90:01:010105:2700</text:p>
          </table:table-cell>
          <table:table-cell office:value-type="float" office:value="3113295.48" table:style-name="ce15">
            <text:p>3113295,4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formula="of:=[.A1569]+1" table:style-name="ce13">
            <text:p>1560</text:p>
          </table:table-cell>
          <table:table-cell office:value-type="string" table:style-name="ce17">
            <text:p>90:01:010105:272</text:p>
          </table:table-cell>
          <table:table-cell office:value-type="float" office:value="3018254.48" table:style-name="ce15">
            <text:p>3018254,4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formula="of:=[.A1570]+1" table:style-name="ce13">
            <text:p>1561</text:p>
          </table:table-cell>
          <table:table-cell office:value-type="string" table:style-name="ce17">
            <text:p>90:01:010105:370</text:p>
          </table:table-cell>
          <table:table-cell office:value-type="float" office:value="2269849.8199999998" table:style-name="ce15">
            <text:p>2269849,8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formula="of:=[.A1571]+1" table:style-name="ce13">
            <text:p>1562</text:p>
          </table:table-cell>
          <table:table-cell office:value-type="string" table:style-name="ce17">
            <text:p>90:01:010105:470</text:p>
          </table:table-cell>
          <table:table-cell office:value-type="float" office:value="987247.4" table:style-name="ce15">
            <text:p>987247,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formula="of:=[.A1572]+1" table:style-name="ce13">
            <text:p>1563</text:p>
          </table:table-cell>
          <table:table-cell office:value-type="string" table:style-name="ce17">
            <text:p>90:01:010105:5545</text:p>
          </table:table-cell>
          <table:table-cell office:value-type="float" office:value="3287572.08" table:style-name="ce15">
            <text:p>3287572,0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formula="of:=[.A1573]+1" table:style-name="ce13">
            <text:p>1564</text:p>
          </table:table-cell>
          <table:table-cell office:value-type="string" table:style-name="ce17">
            <text:p>90:01:010105:605</text:p>
          </table:table-cell>
          <table:table-cell office:value-type="float" office:value="2623745.9500000002" table:style-name="ce15">
            <text:p>2623745,9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formula="of:=[.A1574]+1" table:style-name="ce13">
            <text:p>1565</text:p>
          </table:table-cell>
          <table:table-cell office:value-type="string" table:style-name="ce17">
            <text:p>90:01:010105:6688</text:p>
          </table:table-cell>
          <table:table-cell office:value-type="float" office:value="9047769.5099999998" table:style-name="ce15">
            <text:p>9047769,5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formula="of:=[.A1575]+1" table:style-name="ce13">
            <text:p>1566</text:p>
          </table:table-cell>
          <table:table-cell office:value-type="string" table:style-name="ce17">
            <text:p>90:01:010106:4310</text:p>
          </table:table-cell>
          <table:table-cell office:value-type="float" office:value="4965866.2" table:style-name="ce15">
            <text:p>4965866,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formula="of:=[.A1576]+1" table:style-name="ce13">
            <text:p>1567</text:p>
          </table:table-cell>
          <table:table-cell office:value-type="string" table:style-name="ce17">
            <text:p>90:01:010106:5279</text:p>
          </table:table-cell>
          <table:table-cell office:value-type="float" office:value="1552654.96" table:style-name="ce15">
            <text:p>1552654,9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formula="of:=[.A1577]+1" table:style-name="ce13">
            <text:p>1568</text:p>
          </table:table-cell>
          <table:table-cell office:value-type="string" table:style-name="ce17">
            <text:p>90:01:010106:8732</text:p>
          </table:table-cell>
          <table:table-cell office:value-type="float" office:value="5360954.21" table:style-name="ce15">
            <text:p>5360954,2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formula="of:=[.A1578]+1" table:style-name="ce13">
            <text:p>1569</text:p>
          </table:table-cell>
          <table:table-cell office:value-type="string" table:style-name="ce17">
            <text:p>90:01:010106:8859</text:p>
          </table:table-cell>
          <table:table-cell office:value-type="float" office:value="9176127.25" table:style-name="ce15">
            <text:p>9176127,2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formula="of:=[.A1579]+1" table:style-name="ce13">
            <text:p>1570</text:p>
          </table:table-cell>
          <table:table-cell office:value-type="string" table:style-name="ce17">
            <text:p>90:01:010106:8973</text:p>
          </table:table-cell>
          <table:table-cell office:value-type="float" office:value="6219550.5199999996" table:style-name="ce15">
            <text:p>6219550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formula="of:=[.A1580]+1" table:style-name="ce13">
            <text:p>1571</text:p>
          </table:table-cell>
          <table:table-cell office:value-type="string" table:style-name="ce17">
            <text:p>90:01:010106:8977</text:p>
          </table:table-cell>
          <table:table-cell office:value-type="float" office:value="6069764.5099999998" table:style-name="ce15">
            <text:p>6069764,5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formula="of:=[.A1581]+1" table:style-name="ce13">
            <text:p>1572</text:p>
          </table:table-cell>
          <table:table-cell office:value-type="string" table:style-name="ce17">
            <text:p>90:01:010106:9186</text:p>
          </table:table-cell>
          <table:table-cell office:value-type="float" office:value="7057030.1699999999" table:style-name="ce15">
            <text:p>7057030,1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formula="of:=[.A1582]+1" table:style-name="ce13">
            <text:p>1573</text:p>
          </table:table-cell>
          <table:table-cell office:value-type="string" table:style-name="ce17">
            <text:p>90:01:030101:182</text:p>
          </table:table-cell>
          <table:table-cell office:value-type="float" office:value="50032920.93" table:style-name="ce15">
            <text:p>50032920,9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formula="of:=[.A1583]+1" table:style-name="ce13">
            <text:p>1574</text:p>
          </table:table-cell>
          <table:table-cell office:value-type="string" table:style-name="ce17">
            <text:p>90:01:030101:686</text:p>
          </table:table-cell>
          <table:table-cell office:value-type="float" office:value="16936500.640000001" table:style-name="ce15">
            <text:p>16936500,6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formula="of:=[.A1584]+1" table:style-name="ce13">
            <text:p>1575</text:p>
          </table:table-cell>
          <table:table-cell office:value-type="string" table:style-name="ce17">
            <text:p>90:01:030101:861</text:p>
          </table:table-cell>
          <table:table-cell office:value-type="float" office:value="16936500.640000001" table:style-name="ce15">
            <text:p>16936500,6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formula="of:=[.A1585]+1" table:style-name="ce13">
            <text:p>1576</text:p>
          </table:table-cell>
          <table:table-cell office:value-type="string" table:style-name="ce17">
            <text:p>90:01:030101:926</text:p>
          </table:table-cell>
          <table:table-cell office:value-type="float" office:value="16884019.120000001" table:style-name="ce15">
            <text:p>16884019,1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formula="of:=[.A1586]+1" table:style-name="ce13">
            <text:p>1577</text:p>
          </table:table-cell>
          <table:table-cell office:value-type="string" table:style-name="ce17">
            <text:p>90:01:030103:445</text:p>
          </table:table-cell>
          <table:table-cell office:value-type="float" office:value="9068815.9600000009" table:style-name="ce15">
            <text:p>9068815,9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formula="of:=[.A1587]+1" table:style-name="ce13">
            <text:p>1578</text:p>
          </table:table-cell>
          <table:table-cell office:value-type="string" table:style-name="ce17">
            <text:p>90:01:030702:278</text:p>
          </table:table-cell>
          <table:table-cell office:value-type="float" office:value="34768.870000000003" table:style-name="ce15">
            <text:p>34768,8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formula="of:=[.A1588]+1" table:style-name="ce13">
            <text:p>1579</text:p>
          </table:table-cell>
          <table:table-cell office:value-type="string" table:style-name="ce17">
            <text:p>90:01:030702:454</text:p>
          </table:table-cell>
          <table:table-cell office:value-type="float" office:value="681739.37" table:style-name="ce15">
            <text:p>681739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formula="of:=[.A1589]+1" table:style-name="ce13">
            <text:p>1580</text:p>
          </table:table-cell>
          <table:table-cell office:value-type="string" table:style-name="ce17">
            <text:p>90:01:120301:4263</text:p>
          </table:table-cell>
          <table:table-cell office:value-type="float" office:value="82667.87" table:style-name="ce15">
            <text:p>82667,8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formula="of:=[.A1590]+1" table:style-name="ce13">
            <text:p>1581</text:p>
          </table:table-cell>
          <table:table-cell office:value-type="string" table:style-name="ce17">
            <text:p>90:01:120301:4264</text:p>
          </table:table-cell>
          <table:table-cell office:value-type="float" office:value="1369653.72" table:style-name="ce15">
            <text:p>1369653,7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formula="of:=[.A1591]+1" table:style-name="ce13">
            <text:p>1582</text:p>
          </table:table-cell>
          <table:table-cell office:value-type="string" table:style-name="ce17">
            <text:p>90:01:120301:4265</text:p>
          </table:table-cell>
          <table:table-cell office:value-type="float" office:value="2634178.12" table:style-name="ce15">
            <text:p>2634178,1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formula="of:=[.A1592]+1" table:style-name="ce13">
            <text:p>1583</text:p>
          </table:table-cell>
          <table:table-cell office:value-type="string" table:style-name="ce17">
            <text:p>90:01:150101:428</text:p>
          </table:table-cell>
          <table:table-cell office:value-type="float" office:value="64225275.079999998" table:style-name="ce15">
            <text:p>64225275,0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formula="of:=[.A1593]+1" table:style-name="ce13">
            <text:p>1584</text:p>
          </table:table-cell>
          <table:table-cell office:value-type="string" table:style-name="ce17">
            <text:p>90:01:170101:539</text:p>
          </table:table-cell>
          <table:table-cell office:value-type="float" office:value="6898476.0199999996" table:style-name="ce15">
            <text:p>6898476,0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formula="of:=[.A1594]+1" table:style-name="ce13">
            <text:p>1585</text:p>
          </table:table-cell>
          <table:table-cell office:value-type="string" table:style-name="ce17">
            <text:p>90:02:020102:3361</text:p>
          </table:table-cell>
          <table:table-cell office:value-type="float" office:value="356370.09" table:style-name="ce15">
            <text:p>356370,0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formula="of:=[.A1595]+1" table:style-name="ce13">
            <text:p>1586</text:p>
          </table:table-cell>
          <table:table-cell office:value-type="string" table:style-name="ce17">
            <text:p>90:02:070301:925</text:p>
          </table:table-cell>
          <table:table-cell office:value-type="float" office:value="2244956.69" table:style-name="ce15">
            <text:p>2244956,6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formula="of:=[.A1596]+1" table:style-name="ce13">
            <text:p>1587</text:p>
          </table:table-cell>
          <table:table-cell office:value-type="string" table:style-name="ce17">
            <text:p>90:02:080101:1173</text:p>
          </table:table-cell>
          <table:table-cell office:value-type="float" office:value="1924722.84" table:style-name="ce15">
            <text:p>1924722,8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formula="of:=[.A1597]+1" table:style-name="ce13">
            <text:p>1588</text:p>
          </table:table-cell>
          <table:table-cell office:value-type="string" table:style-name="ce17">
            <text:p>90:06:050102:1057</text:p>
          </table:table-cell>
          <table:table-cell office:value-type="float" office:value="1329047.8600000001" table:style-name="ce15">
            <text:p>1329047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formula="of:=[.A1598]+1" table:style-name="ce13">
            <text:p>1589</text:p>
          </table:table-cell>
          <table:table-cell office:value-type="string" table:style-name="ce17">
            <text:p>90:07:060301:1381</text:p>
          </table:table-cell>
          <table:table-cell office:value-type="float" office:value="16084428.390000001" table:style-name="ce15">
            <text:p>16084428,3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formula="of:=[.A1599]+1" table:style-name="ce13">
            <text:p>1590</text:p>
          </table:table-cell>
          <table:table-cell office:value-type="string" table:style-name="ce17">
            <text:p>90:07:060501:2147</text:p>
          </table:table-cell>
          <table:table-cell office:value-type="float" office:value="182467.02" table:style-name="ce15">
            <text:p>182467,0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formula="of:=[.A1600]+1" table:style-name="ce13">
            <text:p>1591</text:p>
          </table:table-cell>
          <table:table-cell office:value-type="string" table:style-name="ce17">
            <text:p>90:07:090101:2430</text:p>
          </table:table-cell>
          <table:table-cell office:value-type="float" office:value="727622.12" table:style-name="ce15">
            <text:p>727622,1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formula="of:=[.A1601]+1" table:style-name="ce13">
            <text:p>1592</text:p>
          </table:table-cell>
          <table:table-cell office:value-type="string" table:style-name="ce17">
            <text:p>90:07:170101:1781</text:p>
          </table:table-cell>
          <table:table-cell office:value-type="float" office:value="677979.71" table:style-name="ce15">
            <text:p>677979,7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formula="of:=[.A1602]+1" table:style-name="ce13">
            <text:p>1593</text:p>
          </table:table-cell>
          <table:table-cell office:value-type="string" table:style-name="ce17">
            <text:p>90:07:190101:1176</text:p>
          </table:table-cell>
          <table:table-cell office:value-type="float" office:value="88041.29" table:style-name="ce15">
            <text:p>88041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formula="of:=[.A1603]+1" table:style-name="ce13">
            <text:p>1594</text:p>
          </table:table-cell>
          <table:table-cell office:value-type="string" table:style-name="ce17">
            <text:p>90:07:200601:827</text:p>
          </table:table-cell>
          <table:table-cell office:value-type="float" office:value="913853.33" table:style-name="ce15">
            <text:p>913853,3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formula="of:=[.A1604]+1" table:style-name="ce13">
            <text:p>1595</text:p>
          </table:table-cell>
          <table:table-cell office:value-type="string" table:style-name="ce17">
            <text:p>90:07:220101:2079</text:p>
          </table:table-cell>
          <table:table-cell office:value-type="float" office:value="506620.44" table:style-name="ce15">
            <text:p>506620,4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formula="of:=[.A1605]+1" table:style-name="ce13">
            <text:p>1596</text:p>
          </table:table-cell>
          <table:table-cell office:value-type="string" table:style-name="ce17">
            <text:p>90:07:260101:2603</text:p>
          </table:table-cell>
          <table:table-cell office:value-type="float" office:value="224767.88" table:style-name="ce15">
            <text:p>224767,8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formula="of:=[.A1606]+1" table:style-name="ce13">
            <text:p>1597</text:p>
          </table:table-cell>
          <table:table-cell office:value-type="string" table:style-name="ce17">
            <text:p>90:12:010104:4818</text:p>
          </table:table-cell>
          <table:table-cell office:value-type="float" office:value="4796526.1500000004" table:style-name="ce15">
            <text:p>4796526,1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formula="of:=[.A1607]+1" table:style-name="ce13">
            <text:p>1598</text:p>
          </table:table-cell>
          <table:table-cell office:value-type="string" table:style-name="ce17">
            <text:p>90:12:010201:3165</text:p>
          </table:table-cell>
          <table:table-cell office:value-type="float" office:value="1248727.78" table:style-name="ce15">
            <text:p>1248727,7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formula="of:=[.A1608]+1" table:style-name="ce13">
            <text:p>1599</text:p>
          </table:table-cell>
          <table:table-cell office:value-type="string" table:style-name="ce17">
            <text:p>90:12:010401:4695</text:p>
          </table:table-cell>
          <table:table-cell office:value-type="float" office:value="1032768.44" table:style-name="ce15">
            <text:p>1032768,4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formula="of:=[.A1609]+1" table:style-name="ce13">
            <text:p>1600</text:p>
          </table:table-cell>
          <table:table-cell office:value-type="string" table:style-name="ce17">
            <text:p>90:12:020104:2065</text:p>
          </table:table-cell>
          <table:table-cell office:value-type="float" office:value="1687703.66" table:style-name="ce15">
            <text:p>1687703,6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formula="of:=[.A1610]+1" table:style-name="ce13">
            <text:p>1601</text:p>
          </table:table-cell>
          <table:table-cell office:value-type="string" table:style-name="ce17">
            <text:p>90:12:020501:451</text:p>
          </table:table-cell>
          <table:table-cell office:value-type="float" office:value="4817990.6900000004" table:style-name="ce15">
            <text:p>4817990,6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formula="of:=[.A1611]+1" table:style-name="ce13">
            <text:p>1602</text:p>
          </table:table-cell>
          <table:table-cell office:value-type="string" table:style-name="ce17">
            <text:p>90:12:020601:161</text:p>
          </table:table-cell>
          <table:table-cell office:value-type="float" office:value="3113153.32" table:style-name="ce15">
            <text:p>3113153,3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formula="of:=[.A1612]+1" table:style-name="ce13">
            <text:p>1603</text:p>
          </table:table-cell>
          <table:table-cell office:value-type="string" table:style-name="ce17">
            <text:p>90:12:030101:2100</text:p>
          </table:table-cell>
          <table:table-cell office:value-type="float" office:value="2836170.73" table:style-name="ce15">
            <text:p>2836170,7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formula="of:=[.A1613]+1" table:style-name="ce13">
            <text:p>1604</text:p>
          </table:table-cell>
          <table:table-cell office:value-type="string" table:style-name="ce17">
            <text:p>90:12:180102:1594</text:p>
          </table:table-cell>
          <table:table-cell office:value-type="float" office:value="13553.9" table:style-name="ce15">
            <text:p>13553,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formula="of:=[.A1614]+1" table:style-name="ce13">
            <text:p>1605</text:p>
          </table:table-cell>
          <table:table-cell office:value-type="string" table:style-name="ce17">
            <text:p>90:12:180102:1595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formula="of:=[.A1615]+1" table:style-name="ce13">
            <text:p>1606</text:p>
          </table:table-cell>
          <table:table-cell office:value-type="string" table:style-name="ce17">
            <text:p>90:12:180102:1596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formula="of:=[.A1616]+1" table:style-name="ce13">
            <text:p>1607</text:p>
          </table:table-cell>
          <table:table-cell office:value-type="string" table:style-name="ce17">
            <text:p>90:12:180102:1597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formula="of:=[.A1617]+1" table:style-name="ce13">
            <text:p>1608</text:p>
          </table:table-cell>
          <table:table-cell office:value-type="string" table:style-name="ce17">
            <text:p>90:12:180103:58</text:p>
          </table:table-cell>
          <table:table-cell office:value-type="float" office:value="607363.59" table:style-name="ce15">
            <text:p>607363,5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formula="of:=[.A1618]+1" table:style-name="ce13">
            <text:p>1609</text:p>
          </table:table-cell>
          <table:table-cell office:value-type="string" table:style-name="ce17">
            <text:p>90:12:180301:98</text:p>
          </table:table-cell>
          <table:table-cell office:value-type="float" office:value="4405364.32" table:style-name="ce15">
            <text:p>4405364,3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formula="of:=[.A1619]+1" table:style-name="ce13">
            <text:p>1610</text:p>
          </table:table-cell>
          <table:table-cell office:value-type="string" table:style-name="ce17">
            <text:p>90:12:180401:413</text:p>
          </table:table-cell>
          <table:table-cell office:value-type="float" office:value="9283917.5399999991" table:style-name="ce15">
            <text:p>9283917,5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formula="of:=[.A1620]+1" table:style-name="ce13">
            <text:p>1611</text:p>
          </table:table-cell>
          <table:table-cell office:value-type="string" table:style-name="ce17">
            <text:p>90:13:010108:2499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formula="of:=[.A1621]+1" table:style-name="ce13">
            <text:p>1612</text:p>
          </table:table-cell>
          <table:table-cell office:value-type="string" table:style-name="ce17">
            <text:p>90:01:010105:6689</text:p>
          </table:table-cell>
          <table:table-cell office:value-type="float" office:value="3502292.33" table:style-name="ce15">
            <text:p>3502292,3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formula="of:=[.A1622]+1" table:style-name="ce13">
            <text:p>1613</text:p>
          </table:table-cell>
          <table:table-cell office:value-type="string" table:style-name="ce17">
            <text:p>90:01:010105:6726</text:p>
          </table:table-cell>
          <table:table-cell office:value-type="float" office:value="2563850.4300000002" table:style-name="ce15">
            <text:p>2563850,4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formula="of:=[.A1623]+1" table:style-name="ce13">
            <text:p>1614</text:p>
          </table:table-cell>
          <table:table-cell office:value-type="string" table:style-name="ce17">
            <text:p>90:01:010105:6727</text:p>
          </table:table-cell>
          <table:table-cell office:value-type="float" office:value="3993451.44" table:style-name="ce15">
            <text:p>3993451,4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formula="of:=[.A1624]+1" table:style-name="ce13">
            <text:p>1615</text:p>
          </table:table-cell>
          <table:table-cell office:value-type="string" table:style-name="ce17">
            <text:p>90:01:010105:6803</text:p>
          </table:table-cell>
          <table:table-cell office:value-type="float" office:value="2158841.35" table:style-name="ce15">
            <text:p>2158841,3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formula="of:=[.A1625]+1" table:style-name="ce13">
            <text:p>1616</text:p>
          </table:table-cell>
          <table:table-cell office:value-type="string" table:style-name="ce17">
            <text:p>90:01:010105:6811</text:p>
          </table:table-cell>
          <table:table-cell office:value-type="float" office:value="3672679.67" table:style-name="ce15">
            <text:p>3672679,6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formula="of:=[.A1626]+1" table:style-name="ce13">
            <text:p>1617</text:p>
          </table:table-cell>
          <table:table-cell office:value-type="string" table:style-name="ce17">
            <text:p>90:01:010105:6830</text:p>
          </table:table-cell>
          <table:table-cell office:value-type="float" office:value="1913704.27" table:style-name="ce15">
            <text:p>1913704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formula="of:=[.A1627]+1" table:style-name="ce13">
            <text:p>1618</text:p>
          </table:table-cell>
          <table:table-cell office:value-type="string" table:style-name="ce17">
            <text:p>90:01:010105:6836</text:p>
          </table:table-cell>
          <table:table-cell office:value-type="float" office:value="1711588.02" table:style-name="ce15">
            <text:p>1711588,0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formula="of:=[.A1628]+1" table:style-name="ce13">
            <text:p>1619</text:p>
          </table:table-cell>
          <table:table-cell office:value-type="string" table:style-name="ce17">
            <text:p>90:01:020101:1468</text:p>
          </table:table-cell>
          <table:table-cell office:value-type="float" office:value="3952493.37" table:style-name="ce15">
            <text:p>3952493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formula="of:=[.A1629]+1" table:style-name="ce13">
            <text:p>1620</text:p>
          </table:table-cell>
          <table:table-cell office:value-type="string" table:style-name="ce17">
            <text:p>90:01:020101:1772</text:p>
          </table:table-cell>
          <table:table-cell office:value-type="float" office:value="1632797.29" table:style-name="ce15">
            <text:p>1632797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formula="of:=[.A1630]+1" table:style-name="ce13">
            <text:p>1621</text:p>
          </table:table-cell>
          <table:table-cell office:value-type="string" table:style-name="ce17">
            <text:p>90:01:020102:1334</text:p>
          </table:table-cell>
          <table:table-cell office:value-type="float" office:value="1755885.92" table:style-name="ce15">
            <text:p>1755885,9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formula="of:=[.A1631]+1" table:style-name="ce13">
            <text:p>1622</text:p>
          </table:table-cell>
          <table:table-cell office:value-type="string" table:style-name="ce17">
            <text:p>90:01:020102:1356</text:p>
          </table:table-cell>
          <table:table-cell office:value-type="float" office:value="3230724.6" table:style-name="ce15">
            <text:p>3230724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formula="of:=[.A1632]+1" table:style-name="ce13">
            <text:p>1623</text:p>
          </table:table-cell>
          <table:table-cell office:value-type="string" table:style-name="ce17">
            <text:p>90:01:020102:1657</text:p>
          </table:table-cell>
          <table:table-cell office:value-type="float" office:value="617890.37" table:style-name="ce15">
            <text:p>617890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formula="of:=[.A1633]+1" table:style-name="ce13">
            <text:p>1624</text:p>
          </table:table-cell>
          <table:table-cell office:value-type="string" table:style-name="ce17">
            <text:p>90:01:020302:255</text:p>
          </table:table-cell>
          <table:table-cell office:value-type="float" office:value="851299.18" table:style-name="ce15">
            <text:p>851299,1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formula="of:=[.A1634]+1" table:style-name="ce13">
            <text:p>1625</text:p>
          </table:table-cell>
          <table:table-cell office:value-type="string" table:style-name="ce17">
            <text:p>90:01:020302:28</text:p>
          </table:table-cell>
          <table:table-cell office:value-type="float" office:value="4242378.8" table:style-name="ce15">
            <text:p>4242378,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formula="of:=[.A1635]+1" table:style-name="ce13">
            <text:p>1626</text:p>
          </table:table-cell>
          <table:table-cell office:value-type="string" table:style-name="ce17">
            <text:p>90:02:160101:168</text:p>
          </table:table-cell>
          <table:table-cell office:value-type="float" office:value="233282.34" table:style-name="ce15">
            <text:p>233282,3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formula="of:=[.A1636]+1" table:style-name="ce13">
            <text:p>1627</text:p>
          </table:table-cell>
          <table:table-cell office:value-type="string" table:style-name="ce17">
            <text:p>90:02:160101:169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formula="of:=[.A1637]+1" table:style-name="ce13">
            <text:p>1628</text:p>
          </table:table-cell>
          <table:table-cell office:value-type="string" table:style-name="ce17">
            <text:p>90:02:160101:170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formula="of:=[.A1638]+1" table:style-name="ce13">
            <text:p>1629</text:p>
          </table:table-cell>
          <table:table-cell office:value-type="string" table:style-name="ce17">
            <text:p>90:03:010103:2415</text:p>
          </table:table-cell>
          <table:table-cell office:value-type="float" office:value="817860.61" table:style-name="ce15">
            <text:p>817860,6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formula="of:=[.A1639]+1" table:style-name="ce13">
            <text:p>1630</text:p>
          </table:table-cell>
          <table:table-cell office:value-type="string" table:style-name="ce17">
            <text:p>90:03:020101:1040</text:p>
          </table:table-cell>
          <table:table-cell office:value-type="float" office:value="110063676.95999999" table:style-name="ce15">
            <text:p>11006367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formula="of:=[.A1640]+1" table:style-name="ce13">
            <text:p>1631</text:p>
          </table:table-cell>
          <table:table-cell office:value-type="string" table:style-name="ce17">
            <text:p>90:03:020102:537</text:p>
          </table:table-cell>
          <table:table-cell office:value-type="float" office:value="4295849.62" table:style-name="ce15">
            <text:p>4295849,6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formula="of:=[.A1641]+1" table:style-name="ce13">
            <text:p>1632</text:p>
          </table:table-cell>
          <table:table-cell office:value-type="string" table:style-name="ce17">
            <text:p>90:03:040201:13</text:p>
          </table:table-cell>
          <table:table-cell office:value-type="float" office:value="979601.57" table:style-name="ce15">
            <text:p>979601,5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formula="of:=[.A1642]+1" table:style-name="ce13">
            <text:p>1633</text:p>
          </table:table-cell>
          <table:table-cell office:value-type="string" table:style-name="ce17">
            <text:p>90:08:000000:129</text:p>
          </table:table-cell>
          <table:table-cell office:value-type="float" office:value="957760.2" table:style-name="ce15">
            <text:p>957760,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formula="of:=[.A1643]+1" table:style-name="ce13">
            <text:p>1634</text:p>
          </table:table-cell>
          <table:table-cell office:value-type="string" table:style-name="ce17">
            <text:p>90:08:010201:2075</text:p>
          </table:table-cell>
          <table:table-cell office:value-type="float" office:value="894771.49" table:style-name="ce15">
            <text:p>894771,4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formula="of:=[.A1644]+1" table:style-name="ce13">
            <text:p>1635</text:p>
          </table:table-cell>
          <table:table-cell office:value-type="string" table:style-name="ce17">
            <text:p>90:08:120101:2677</text:p>
          </table:table-cell>
          <table:table-cell office:value-type="float" office:value="1336483.24" table:style-name="ce15">
            <text:p>1336483,2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formula="of:=[.A1645]+1" table:style-name="ce13">
            <text:p>1636</text:p>
          </table:table-cell>
          <table:table-cell office:value-type="string" table:style-name="ce17">
            <text:p>90:08:140201:55</text:p>
          </table:table-cell>
          <table:table-cell office:value-type="float" office:value="875489.26" table:style-name="ce15">
            <text:p>875489,2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formula="of:=[.A1646]+1" table:style-name="ce13">
            <text:p>1637</text:p>
          </table:table-cell>
          <table:table-cell office:value-type="string" table:style-name="ce17">
            <text:p>90:08:170301:13</text:p>
          </table:table-cell>
          <table:table-cell office:value-type="float" office:value="1580521.61" table:style-name="ce15">
            <text:p>1580521,6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formula="of:=[.A1647]+1" table:style-name="ce13">
            <text:p>1638</text:p>
          </table:table-cell>
          <table:table-cell office:value-type="string" table:style-name="ce17">
            <text:p>90:08:170301:66</text:p>
          </table:table-cell>
          <table:table-cell office:value-type="float" office:value="35728.550000000003" table:style-name="ce15">
            <text:p>35728,5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formula="of:=[.A1648]+1" table:style-name="ce13">
            <text:p>1639</text:p>
          </table:table-cell>
          <table:table-cell office:value-type="string" table:style-name="ce17">
            <text:p>90:08:170301:75</text:p>
          </table:table-cell>
          <table:table-cell office:value-type="float" office:value="86070.11" table:style-name="ce15">
            <text:p>86070,1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formula="of:=[.A1649]+1" table:style-name="ce13">
            <text:p>1640</text:p>
          </table:table-cell>
          <table:table-cell office:value-type="string" table:style-name="ce17">
            <text:p>90:08:170301:76</text:p>
          </table:table-cell>
          <table:table-cell office:value-type="float" office:value="21659.29" table:style-name="ce15">
            <text:p>21659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formula="of:=[.A1650]+1" table:style-name="ce13">
            <text:p>1641</text:p>
          </table:table-cell>
          <table:table-cell office:value-type="string" table:style-name="ce17">
            <text:p>90:12:030101:2685</text:p>
          </table:table-cell>
          <table:table-cell office:value-type="float" office:value="3012815.96" table:style-name="ce15">
            <text:p>3012815,9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formula="of:=[.A1651]+1" table:style-name="ce13">
            <text:p>1642</text:p>
          </table:table-cell>
          <table:table-cell office:value-type="string" table:style-name="ce17">
            <text:p>90:12:030101:2687</text:p>
          </table:table-cell>
          <table:table-cell office:value-type="float" office:value="2443660.9300000002" table:style-name="ce15">
            <text:p>2443660,9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formula="of:=[.A1652]+1" table:style-name="ce13">
            <text:p>1643</text:p>
          </table:table-cell>
          <table:table-cell office:value-type="string" table:style-name="ce17">
            <text:p>90:12:030101:3289</text:p>
          </table:table-cell>
          <table:table-cell office:value-type="float" office:value="87645.05" table:style-name="ce15">
            <text:p>87645,0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formula="of:=[.A1653]+1" table:style-name="ce13">
            <text:p>1644</text:p>
          </table:table-cell>
          <table:table-cell office:value-type="string" table:style-name="ce17">
            <text:p>90:12:040102:4733</text:p>
          </table:table-cell>
          <table:table-cell office:value-type="float" office:value="5371778.29" table:style-name="ce15">
            <text:p>5371778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formula="of:=[.A1654]+1" table:style-name="ce13">
            <text:p>1645</text:p>
          </table:table-cell>
          <table:table-cell office:value-type="string" table:style-name="ce17">
            <text:p>90:12:040102:4734</text:p>
          </table:table-cell>
          <table:table-cell office:value-type="float" office:value="35749609.810000002" table:style-name="ce15">
            <text:p>35749609,8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formula="of:=[.A1655]+1" table:style-name="ce13">
            <text:p>1646</text:p>
          </table:table-cell>
          <table:table-cell office:value-type="string" table:style-name="ce17">
            <text:p>90:12:040701:827</text:p>
          </table:table-cell>
          <table:table-cell office:value-type="float" office:value="344690.1" table:style-name="ce15">
            <text:p>344690,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formula="of:=[.A1656]+1" table:style-name="ce13">
            <text:p>1647</text:p>
          </table:table-cell>
          <table:table-cell office:value-type="string" table:style-name="ce17">
            <text:p>90:12:040701:859</text:p>
          </table:table-cell>
          <table:table-cell office:value-type="float" office:value="76633.86" table:style-name="ce15">
            <text:p>76633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formula="of:=[.A1657]+1" table:style-name="ce13">
            <text:p>1648</text:p>
          </table:table-cell>
          <table:table-cell office:value-type="string" table:style-name="ce17">
            <text:p>90:12:040902:851</text:p>
          </table:table-cell>
          <table:table-cell office:value-type="float" office:value="2667991.85" table:style-name="ce15">
            <text:p>2667991,8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formula="of:=[.A1658]+1" table:style-name="ce13">
            <text:p>1649</text:p>
          </table:table-cell>
          <table:table-cell office:value-type="string" table:style-name="ce17">
            <text:p>90:13:060401:679</text:p>
          </table:table-cell>
          <table:table-cell office:value-type="float" office:value="824772.13" table:style-name="ce15">
            <text:p>824772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formula="of:=[.A1659]+1" table:style-name="ce13">
            <text:p>1650</text:p>
          </table:table-cell>
          <table:table-cell office:value-type="string" table:style-name="ce17">
            <text:p>90:14:010102:12108</text:p>
          </table:table-cell>
          <table:table-cell office:value-type="float" office:value="1347265.62" table:style-name="ce15">
            <text:p>1347265,6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formula="of:=[.A1660]+1" table:style-name="ce13">
            <text:p>1651</text:p>
          </table:table-cell>
          <table:table-cell office:value-type="string" table:style-name="ce17">
            <text:p>90:14:010102:13218</text:p>
          </table:table-cell>
          <table:table-cell office:value-type="float" office:value="122979.1" table:style-name="ce15">
            <text:p>122979,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formula="of:=[.A1661]+1" table:style-name="ce13">
            <text:p>1652</text:p>
          </table:table-cell>
          <table:table-cell office:value-type="string" table:style-name="ce17">
            <text:p>90:14:010102:13219</text:p>
          </table:table-cell>
          <table:table-cell office:value-type="float" office:value="133409.85999999999" table:style-name="ce15">
            <text:p>133409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formula="of:=[.A1662]+1" table:style-name="ce13">
            <text:p>1653</text:p>
          </table:table-cell>
          <table:table-cell office:value-type="string" table:style-name="ce17">
            <text:p>90:14:010103:4464</text:p>
          </table:table-cell>
          <table:table-cell office:value-type="float" office:value="2123584.69" table:style-name="ce15">
            <text:p>2123584,6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formula="of:=[.A1663]+1" table:style-name="ce13">
            <text:p>1654</text:p>
          </table:table-cell>
          <table:table-cell office:value-type="string" table:style-name="ce17">
            <text:p>90:14:010104:2484</text:p>
          </table:table-cell>
          <table:table-cell office:value-type="float" office:value="1725366.27" table:style-name="ce15">
            <text:p>1725366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formula="of:=[.A1664]+1" table:style-name="ce13">
            <text:p>1655</text:p>
          </table:table-cell>
          <table:table-cell office:value-type="string" table:style-name="ce17">
            <text:p>90:14:110101:7306</text:p>
          </table:table-cell>
          <table:table-cell office:value-type="float" office:value="496042.28" table:style-name="ce15">
            <text:p>496042,2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formula="of:=[.A1665]+1" table:style-name="ce13">
            <text:p>1656</text:p>
          </table:table-cell>
          <table:table-cell office:value-type="string" table:style-name="ce17">
            <text:p>90:15:020101:224</text:p>
          </table:table-cell>
          <table:table-cell office:value-type="float" office:value="2244236.86" table:style-name="ce15">
            <text:p>2244236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formula="of:=[.A1666]+1" table:style-name="ce13">
            <text:p>1657</text:p>
          </table:table-cell>
          <table:table-cell office:value-type="string" table:style-name="ce17">
            <text:p>90:18:010136:877</text:p>
          </table:table-cell>
          <table:table-cell office:value-type="float" office:value="1265555.21" table:style-name="ce15">
            <text:p>1265555,2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formula="of:=[.A1667]+1" table:style-name="ce13">
            <text:p>1658</text:p>
          </table:table-cell>
          <table:table-cell office:value-type="string" table:style-name="ce17">
            <text:p>90:18:010136:880</text:p>
          </table:table-cell>
          <table:table-cell office:value-type="float" office:value="802299.46" table:style-name="ce15">
            <text:p>802299,4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formula="of:=[.A1668]+1" table:style-name="ce13">
            <text:p>1659</text:p>
          </table:table-cell>
          <table:table-cell office:value-type="string" table:style-name="ce17">
            <text:p>90:18:010136:929</text:p>
          </table:table-cell>
          <table:table-cell office:value-type="float" office:value="5770829.7699999996" table:style-name="ce15">
            <text:p>5770829,7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formula="of:=[.A1669]+1" table:style-name="ce13">
            <text:p>1660</text:p>
          </table:table-cell>
          <table:table-cell office:value-type="string" table:style-name="ce17">
            <text:p>90:18:010136:942</text:p>
          </table:table-cell>
          <table:table-cell office:value-type="float" office:value="1167483.82" table:style-name="ce15">
            <text:p>1167483,8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formula="of:=[.A1670]+1" table:style-name="ce13">
            <text:p>1661</text:p>
          </table:table-cell>
          <table:table-cell office:value-type="string" table:style-name="ce17">
            <text:p>90:18:010151:1609</text:p>
          </table:table-cell>
          <table:table-cell office:value-type="float" office:value="24454.99" table:style-name="ce15">
            <text:p>24454,9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formula="of:=[.A1671]+1" table:style-name="ce13">
            <text:p>1662</text:p>
          </table:table-cell>
          <table:table-cell office:value-type="string" table:style-name="ce17">
            <text:p>90:18:010151:1610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formula="of:=[.A1672]+1" table:style-name="ce13">
            <text:p>1663</text:p>
          </table:table-cell>
          <table:table-cell office:value-type="string" table:style-name="ce17">
            <text:p>90:18:010151:3275</text:p>
          </table:table-cell>
          <table:table-cell office:value-type="float" office:value="5770829.7699999996" table:style-name="ce15">
            <text:p>5770829,7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formula="of:=[.A1673]+1" table:style-name="ce13">
            <text:p>1664</text:p>
          </table:table-cell>
          <table:table-cell office:value-type="string" table:style-name="ce17">
            <text:p>90:18:010151:3276</text:p>
          </table:table-cell>
          <table:table-cell office:value-type="float" office:value="293877.49" table:style-name="ce15">
            <text:p>293877,4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formula="of:=[.A1674]+1" table:style-name="ce13">
            <text:p>1665</text:p>
          </table:table-cell>
          <table:table-cell office:value-type="string" table:style-name="ce17">
            <text:p>90:18:010151:3277</text:p>
          </table:table-cell>
          <table:table-cell office:value-type="float" office:value="290751.13" table:style-name="ce15">
            <text:p>290751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formula="of:=[.A1675]+1" table:style-name="ce13">
            <text:p>1666</text:p>
          </table:table-cell>
          <table:table-cell office:value-type="string" table:style-name="ce17">
            <text:p>90:18:010151:3437</text:p>
          </table:table-cell>
          <table:table-cell office:value-type="float" office:value="826062.92" table:style-name="ce15">
            <text:p>826062,9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formula="of:=[.A1676]+1" table:style-name="ce13">
            <text:p>1667</text:p>
          </table:table-cell>
          <table:table-cell office:value-type="string" table:style-name="ce17">
            <text:p>90:18:010151:3441</text:p>
          </table:table-cell>
          <table:table-cell office:value-type="float" office:value="68017.31" table:style-name="ce15">
            <text:p>68017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formula="of:=[.A1677]+1" table:style-name="ce13">
            <text:p>1668</text:p>
          </table:table-cell>
          <table:table-cell office:value-type="string" table:style-name="ce17">
            <text:p>90:18:010151:3442</text:p>
          </table:table-cell>
          <table:table-cell office:value-type="float" office:value="22741.9" table:style-name="ce15">
            <text:p>22741,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formula="of:=[.A1678]+1" table:style-name="ce13">
            <text:p>1669</text:p>
          </table:table-cell>
          <table:table-cell office:value-type="string" table:style-name="ce17">
            <text:p>90:19:010109:8020</text:p>
          </table:table-cell>
          <table:table-cell office:value-type="float" office:value="1228754.33" table:style-name="ce15">
            <text:p>1228754,3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formula="of:=[.A1679]+1" table:style-name="ce13">
            <text:p>1670</text:p>
          </table:table-cell>
          <table:table-cell office:value-type="string" table:style-name="ce17">
            <text:p>90:19:010109:8059</text:p>
          </table:table-cell>
          <table:table-cell office:value-type="float" office:value="461414.74" table:style-name="ce15">
            <text:p>461414,7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formula="of:=[.A1680]+1" table:style-name="ce13">
            <text:p>1671</text:p>
          </table:table-cell>
          <table:table-cell office:value-type="string" table:style-name="ce17">
            <text:p>90:19:010109:8060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formula="of:=[.A1681]+1" table:style-name="ce13">
            <text:p>1672</text:p>
          </table:table-cell>
          <table:table-cell office:value-type="string" table:style-name="ce17">
            <text:p>90:19:010109:8061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formula="of:=[.A1682]+1" table:style-name="ce13">
            <text:p>1673</text:p>
          </table:table-cell>
          <table:table-cell office:value-type="string" table:style-name="ce17">
            <text:p>90:19:010109:8062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formula="of:=[.A1683]+1" table:style-name="ce13">
            <text:p>1674</text:p>
          </table:table-cell>
          <table:table-cell office:value-type="string" table:style-name="ce17">
            <text:p>90:19:010109:8063</text:p>
          </table:table-cell>
          <table:table-cell office:value-type="float" office:value="12295.73" table:style-name="ce15">
            <text:p>12295,7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formula="of:=[.A1684]+1" table:style-name="ce13">
            <text:p>1675</text:p>
          </table:table-cell>
          <table:table-cell office:value-type="string" table:style-name="ce17">
            <text:p>90:19:010116:9462</text:p>
          </table:table-cell>
          <table:table-cell office:value-type="float" office:value="911893.84" table:style-name="ce15">
            <text:p>911893,8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formula="of:=[.A1685]+1" table:style-name="ce13">
            <text:p>1676</text:p>
          </table:table-cell>
          <table:table-cell office:value-type="string" table:style-name="ce17">
            <text:p>90:22:010213:843</text:p>
          </table:table-cell>
          <table:table-cell office:value-type="float" office:value="2636451.2799999998" table:style-name="ce15">
            <text:p>2636451,2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formula="of:=[.A1686]+1" table:style-name="ce13">
            <text:p>1677</text:p>
          </table:table-cell>
          <table:table-cell office:value-type="string" table:style-name="ce17">
            <text:p>90:22:010214:2091</text:p>
          </table:table-cell>
          <table:table-cell office:value-type="float" office:value="3142277.14" table:style-name="ce15">
            <text:p>3142277,1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formula="of:=[.A1687]+1" table:style-name="ce13">
            <text:p>1678</text:p>
          </table:table-cell>
          <table:table-cell office:value-type="string" table:style-name="ce17">
            <text:p>90:23:050102:835</text:p>
          </table:table-cell>
          <table:table-cell office:value-type="float" office:value="1552383.44" table:style-name="ce15">
            <text:p>1552383,4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formula="of:=[.A1688]+1" table:style-name="ce13">
            <text:p>1679</text:p>
          </table:table-cell>
          <table:table-cell office:value-type="string" table:style-name="ce17">
            <text:p>90:23:050102:855</text:p>
          </table:table-cell>
          <table:table-cell office:value-type="float" office:value="96607.6" table:style-name="ce15">
            <text:p>96607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formula="of:=[.A1689]+1" table:style-name="ce13">
            <text:p>1680</text:p>
          </table:table-cell>
          <table:table-cell office:value-type="string" table:style-name="ce17">
            <text:p>90:23:060501:25</text:p>
          </table:table-cell>
          <table:table-cell office:value-type="float" office:value="488122.59" table:style-name="ce15">
            <text:p>488122,5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formula="of:=[.A1690]+1" table:style-name="ce13">
            <text:p>1681</text:p>
          </table:table-cell>
          <table:table-cell office:value-type="string" table:style-name="ce17">
            <text:p>90:23:070122:3</text:p>
          </table:table-cell>
          <table:table-cell office:value-type="float" office:value="118834.18" table:style-name="ce15">
            <text:p>118834,1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formula="of:=[.A1691]+1" table:style-name="ce13">
            <text:p>1682</text:p>
          </table:table-cell>
          <table:table-cell office:value-type="string" table:style-name="ce17">
            <text:p>90:23:070122:4</text:p>
          </table:table-cell>
          <table:table-cell office:value-type="float" office:value="3043696.73" table:style-name="ce15">
            <text:p>3043696,7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formula="of:=[.A1692]+1" table:style-name="ce13">
            <text:p>1683</text:p>
          </table:table-cell>
          <table:table-cell office:value-type="string" table:style-name="ce17">
            <text:p>90:23:070123:58</text:p>
          </table:table-cell>
          <table:table-cell office:value-type="float" office:value="192823.74" table:style-name="ce15">
            <text:p>192823,7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formula="of:=[.A1693]+1" table:style-name="ce13">
            <text:p>1684</text:p>
          </table:table-cell>
          <table:table-cell office:value-type="string" table:style-name="ce17">
            <text:p>90:23:070125:207</text:p>
          </table:table-cell>
          <table:table-cell office:value-type="float" office:value="246145.7" table:style-name="ce15">
            <text:p>246145,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formula="of:=[.A1694]+1" table:style-name="ce13">
            <text:p>1685</text:p>
          </table:table-cell>
          <table:table-cell office:value-type="string" table:style-name="ce17">
            <text:p>90:24:040102:7662</text:p>
          </table:table-cell>
          <table:table-cell office:value-type="float" office:value="103093.5" table:style-name="ce15">
            <text:p>103093,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formula="of:=[.A1695]+1" table:style-name="ce13">
            <text:p>1686</text:p>
          </table:table-cell>
          <table:table-cell office:value-type="string" table:style-name="ce17">
            <text:p>90:24:040102:9047</text:p>
          </table:table-cell>
          <table:table-cell office:value-type="float" office:value="327740.17" table:style-name="ce15">
            <text:p>327740,1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formula="of:=[.A1696]+1" table:style-name="ce13">
            <text:p>1687</text:p>
          </table:table-cell>
          <table:table-cell office:value-type="string" table:style-name="ce17">
            <text:p>90:24:040102:9048</text:p>
          </table:table-cell>
          <table:table-cell office:value-type="float" office:value="76557.600000000006" table:style-name="ce15">
            <text:p>76557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formula="of:=[.A1697]+1" table:style-name="ce13">
            <text:p>1688</text:p>
          </table:table-cell>
          <table:table-cell office:value-type="string" table:style-name="ce17">
            <text:p>90:24:040102:9049</text:p>
          </table:table-cell>
          <table:table-cell office:value-type="float" office:value="34161.160000000003" table:style-name="ce15">
            <text:p>34161,1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formula="of:=[.A1698]+1" table:style-name="ce13">
            <text:p>1689</text:p>
          </table:table-cell>
          <table:table-cell office:value-type="string" table:style-name="ce17">
            <text:p>90:24:040102:9050</text:p>
          </table:table-cell>
          <table:table-cell office:value-type="float" office:value="9250.5300000000007" table:style-name="ce15">
            <text:p>9250,5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formula="of:=[.A1699]+1" table:style-name="ce13">
            <text:p>1690</text:p>
          </table:table-cell>
          <table:table-cell office:value-type="string" table:style-name="ce17">
            <text:p>90:24:040102:9051</text:p>
          </table:table-cell>
          <table:table-cell office:value-type="float" office:value="11281.14" table:style-name="ce15">
            <text:p>11281,1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formula="of:=[.A1700]+1" table:style-name="ce13">
            <text:p>1691</text:p>
          </table:table-cell>
          <table:table-cell office:value-type="string" table:style-name="ce17">
            <text:p>90:24:040102:9052</text:p>
          </table:table-cell>
          <table:table-cell office:value-type="float" office:value="18952.310000000001" table:style-name="ce15">
            <text:p>18952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formula="of:=[.A1701]+1" table:style-name="ce13">
            <text:p>1692</text:p>
          </table:table-cell>
          <table:table-cell office:value-type="string" table:style-name="ce17">
            <text:p>90:24:040102:9053</text:p>
          </table:table-cell>
          <table:table-cell office:value-type="float" office:value="21208.54" table:style-name="ce15">
            <text:p>21208,5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formula="of:=[.A1702]+1" table:style-name="ce13">
            <text:p>1693</text:p>
          </table:table-cell>
          <table:table-cell office:value-type="string" table:style-name="ce17">
            <text:p>90:01:010105:6596</text:p>
          </table:table-cell>
          <table:table-cell office:value-type="float" office:value="557780.86" table:style-name="ce15">
            <text:p>557780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formula="of:=[.A1703]+1" table:style-name="ce13">
            <text:p>1694</text:p>
          </table:table-cell>
          <table:table-cell office:value-type="string" table:style-name="ce17">
            <text:p>90:01:020101:1727</text:p>
          </table:table-cell>
          <table:table-cell office:value-type="float" office:value="1997944.67" table:style-name="ce15">
            <text:p>1997944,6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formula="of:=[.A1704]+1" table:style-name="ce13">
            <text:p>1695</text:p>
          </table:table-cell>
          <table:table-cell office:value-type="string" table:style-name="ce17">
            <text:p>90:01:020101:1728</text:p>
          </table:table-cell>
          <table:table-cell office:value-type="float" office:value="1921077.55" table:style-name="ce15">
            <text:p>1921077,5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formula="of:=[.A1705]+1" table:style-name="ce13">
            <text:p>1696</text:p>
          </table:table-cell>
          <table:table-cell office:value-type="string" table:style-name="ce17">
            <text:p>90:01:020102:2533</text:p>
          </table:table-cell>
          <table:table-cell office:value-type="float" office:value="811274.08" table:style-name="ce15">
            <text:p>811274,0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formula="of:=[.A1706]+1" table:style-name="ce13">
            <text:p>1697</text:p>
          </table:table-cell>
          <table:table-cell office:value-type="string" table:style-name="ce17">
            <text:p>90:01:020102:2534</text:p>
          </table:table-cell>
          <table:table-cell office:value-type="float" office:value="857122.02" table:style-name="ce15">
            <text:p>857122,0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formula="of:=[.A1707]+1" table:style-name="ce13">
            <text:p>1698</text:p>
          </table:table-cell>
          <table:table-cell office:value-type="string" table:style-name="ce17">
            <text:p>90:01:020102:2535</text:p>
          </table:table-cell>
          <table:table-cell office:value-type="float" office:value="1447677.88" table:style-name="ce15">
            <text:p>1447677,8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formula="of:=[.A1708]+1" table:style-name="ce13">
            <text:p>1699</text:p>
          </table:table-cell>
          <table:table-cell office:value-type="string" table:style-name="ce17">
            <text:p>90:01:020102:2536</text:p>
          </table:table-cell>
          <table:table-cell office:value-type="float" office:value="1238615.8899999999" table:style-name="ce15">
            <text:p>1238615,8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formula="of:=[.A1709]+1" table:style-name="ce13">
            <text:p>1700</text:p>
          </table:table-cell>
          <table:table-cell office:value-type="string" table:style-name="ce17">
            <text:p>90:01:030101:1943</text:p>
          </table:table-cell>
          <table:table-cell office:value-type="float" office:value="919844.43" table:style-name="ce15">
            <text:p>919844,4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formula="of:=[.A1710]+1" table:style-name="ce13">
            <text:p>1701</text:p>
          </table:table-cell>
          <table:table-cell office:value-type="string" table:style-name="ce17">
            <text:p>90:01:030101:1959</text:p>
          </table:table-cell>
          <table:table-cell office:value-type="float" office:value="898834.86" table:style-name="ce15">
            <text:p>898834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formula="of:=[.A1711]+1" table:style-name="ce13">
            <text:p>1702</text:p>
          </table:table-cell>
          <table:table-cell office:value-type="string" table:style-name="ce17">
            <text:p>90:01:030101:212</text:p>
          </table:table-cell>
          <table:table-cell office:value-type="float" office:value="936173.24" table:style-name="ce15">
            <text:p>936173,2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formula="of:=[.A1712]+1" table:style-name="ce13">
            <text:p>1703</text:p>
          </table:table-cell>
          <table:table-cell office:value-type="string" table:style-name="ce17">
            <text:p>90:01:030101:226</text:p>
          </table:table-cell>
          <table:table-cell office:value-type="float" office:value="835695.19" table:style-name="ce15">
            <text:p>835695,1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formula="of:=[.A1713]+1" table:style-name="ce13">
            <text:p>1704</text:p>
          </table:table-cell>
          <table:table-cell office:value-type="string" table:style-name="ce17">
            <text:p>90:01:030101:232</text:p>
          </table:table-cell>
          <table:table-cell office:value-type="float" office:value="966471.58" table:style-name="ce15">
            <text:p>966471,5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formula="of:=[.A1714]+1" table:style-name="ce13">
            <text:p>1705</text:p>
          </table:table-cell>
          <table:table-cell office:value-type="string" table:style-name="ce17">
            <text:p>90:01:030101:266</text:p>
          </table:table-cell>
          <table:table-cell office:value-type="float" office:value="816952.83" table:style-name="ce15">
            <text:p>816952,8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formula="of:=[.A1715]+1" table:style-name="ce13">
            <text:p>1706</text:p>
          </table:table-cell>
          <table:table-cell office:value-type="string" table:style-name="ce17">
            <text:p>90:01:030101:295</text:p>
          </table:table-cell>
          <table:table-cell office:value-type="float" office:value="915177.22" table:style-name="ce15">
            <text:p>915177,2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formula="of:=[.A1716]+1" table:style-name="ce13">
            <text:p>1707</text:p>
          </table:table-cell>
          <table:table-cell office:value-type="string" table:style-name="ce17">
            <text:p>90:01:150101:70</text:p>
          </table:table-cell>
          <table:table-cell office:value-type="float" office:value="1042000.36" table:style-name="ce15">
            <text:p>1042000,3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formula="of:=[.A1717]+1" table:style-name="ce13">
            <text:p>1708</text:p>
          </table:table-cell>
          <table:table-cell office:value-type="string" table:style-name="ce17">
            <text:p>90:01:150102:11</text:p>
          </table:table-cell>
          <table:table-cell office:value-type="float" office:value="1309433.8999999999" table:style-name="ce15">
            <text:p>1309433,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formula="of:=[.A1718]+1" table:style-name="ce13">
            <text:p>1709</text:p>
          </table:table-cell>
          <table:table-cell office:value-type="string" table:style-name="ce17">
            <text:p>90:03:020102:536</text:p>
          </table:table-cell>
          <table:table-cell office:value-type="float" office:value="538091.31000000006" table:style-name="ce15">
            <text:p>538091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formula="of:=[.A1719]+1" table:style-name="ce13">
            <text:p>1710</text:p>
          </table:table-cell>
          <table:table-cell office:value-type="string" table:style-name="ce17">
            <text:p>90:03:020102:538</text:p>
          </table:table-cell>
          <table:table-cell office:value-type="float" office:value="530797.86" table:style-name="ce15">
            <text:p>530797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formula="of:=[.A1720]+1" table:style-name="ce13">
            <text:p>1711</text:p>
          </table:table-cell>
          <table:table-cell office:value-type="string" table:style-name="ce17">
            <text:p>90:04:010102:11948</text:p>
          </table:table-cell>
          <table:table-cell office:value-type="float" office:value="678189.45" table:style-name="ce15">
            <text:p>678189,4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formula="of:=[.A1721]+1" table:style-name="ce13">
            <text:p>1712</text:p>
          </table:table-cell>
          <table:table-cell office:value-type="string" table:style-name="ce17">
            <text:p>90:04:010102:11949</text:p>
          </table:table-cell>
          <table:table-cell office:value-type="float" office:value="689136.37" table:style-name="ce15">
            <text:p>689136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formula="of:=[.A1722]+1" table:style-name="ce13">
            <text:p>1713</text:p>
          </table:table-cell>
          <table:table-cell office:value-type="string" table:style-name="ce17">
            <text:p>90:05:020105:1916</text:p>
          </table:table-cell>
          <table:table-cell office:value-type="float" office:value="1990808.19" table:style-name="ce15">
            <text:p>1990808,1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formula="of:=[.A1723]+1" table:style-name="ce13">
            <text:p>1714</text:p>
          </table:table-cell>
          <table:table-cell office:value-type="string" table:style-name="ce17">
            <text:p>90:05:040301:802</text:p>
          </table:table-cell>
          <table:table-cell office:value-type="float" office:value="1269266.71" table:style-name="ce15">
            <text:p>1269266,7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formula="of:=[.A1724]+1" table:style-name="ce13">
            <text:p>1715</text:p>
          </table:table-cell>
          <table:table-cell office:value-type="string" table:style-name="ce17">
            <text:p>90:18:010116:142</text:p>
          </table:table-cell>
          <table:table-cell office:value-type="float" office:value="7821938.1799999997" table:style-name="ce15">
            <text:p>7821938,1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formula="of:=[.A1725]+1" table:style-name="ce13">
            <text:p>1716</text:p>
          </table:table-cell>
          <table:table-cell office:value-type="string" table:style-name="ce17">
            <text:p>90:18:010116:146</text:p>
          </table:table-cell>
          <table:table-cell office:value-type="float" office:value="4284348.4800000004" table:style-name="ce15">
            <text:p>4284348,4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formula="of:=[.A1726]+1" table:style-name="ce13">
            <text:p>1717</text:p>
          </table:table-cell>
          <table:table-cell office:value-type="string" table:style-name="ce17">
            <text:p>90:18:010116:16</text:p>
          </table:table-cell>
          <table:table-cell office:value-type="float" office:value="3853111.51" table:style-name="ce15">
            <text:p>3853111,5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formula="of:=[.A1727]+1" table:style-name="ce13">
            <text:p>1718</text:p>
          </table:table-cell>
          <table:table-cell office:value-type="string" table:style-name="ce17">
            <text:p>90:18:010116:34</text:p>
          </table:table-cell>
          <table:table-cell office:value-type="float" office:value="2798756.37" table:style-name="ce15">
            <text:p>2798756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formula="of:=[.A1728]+1" table:style-name="ce13">
            <text:p>1719</text:p>
          </table:table-cell>
          <table:table-cell office:value-type="string" table:style-name="ce17">
            <text:p>90:18:010116:41</text:p>
          </table:table-cell>
          <table:table-cell office:value-type="float" office:value="4294101.5" table:style-name="ce15">
            <text:p>4294101,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formula="of:=[.A1729]+1" table:style-name="ce13">
            <text:p>1720</text:p>
          </table:table-cell>
          <table:table-cell office:value-type="string" table:style-name="ce17">
            <text:p>90:18:010116:55</text:p>
          </table:table-cell>
          <table:table-cell office:value-type="float" office:value="2078656.99" table:style-name="ce15">
            <text:p>2078656,9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formula="of:=[.A1730]+1" table:style-name="ce13">
            <text:p>1721</text:p>
          </table:table-cell>
          <table:table-cell office:value-type="string" table:style-name="ce17">
            <text:p>90:18:010116:6</text:p>
          </table:table-cell>
          <table:table-cell office:value-type="float" office:value="3620872.47" table:style-name="ce15">
            <text:p>3620872,4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formula="of:=[.A1731]+1" table:style-name="ce13">
            <text:p>1722</text:p>
          </table:table-cell>
          <table:table-cell office:value-type="string" table:style-name="ce17">
            <text:p>90:18:010116:63</text:p>
          </table:table-cell>
          <table:table-cell office:value-type="float" office:value="5047035.8" table:style-name="ce15">
            <text:p>5047035,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formula="of:=[.A1732]+1" table:style-name="ce13">
            <text:p>1723</text:p>
          </table:table-cell>
          <table:table-cell office:value-type="string" table:style-name="ce17">
            <text:p>90:18:010120:1747</text:p>
          </table:table-cell>
          <table:table-cell office:value-type="float" office:value="2815965.79" table:style-name="ce15">
            <text:p>2815965,7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formula="of:=[.A1733]+1" table:style-name="ce13">
            <text:p>1724</text:p>
          </table:table-cell>
          <table:table-cell office:value-type="string" table:style-name="ce17">
            <text:p>90:18:010120:1748</text:p>
          </table:table-cell>
          <table:table-cell office:value-type="float" office:value="3433889.32" table:style-name="ce15">
            <text:p>3433889,3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formula="of:=[.A1734]+1" table:style-name="ce13">
            <text:p>1725</text:p>
          </table:table-cell>
          <table:table-cell office:value-type="string" table:style-name="ce17">
            <text:p>90:18:010120:1749</text:p>
          </table:table-cell>
          <table:table-cell office:value-type="float" office:value="3425061.84" table:style-name="ce15">
            <text:p>3425061,8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formula="of:=[.A1735]+1" table:style-name="ce13">
            <text:p>1726</text:p>
          </table:table-cell>
          <table:table-cell office:value-type="string" table:style-name="ce17">
            <text:p>90:18:010120:1750</text:p>
          </table:table-cell>
          <table:table-cell office:value-type="float" office:value="4153328.86" table:style-name="ce15">
            <text:p>4153328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formula="of:=[.A1736]+1" table:style-name="ce13">
            <text:p>1727</text:p>
          </table:table-cell>
          <table:table-cell office:value-type="string" table:style-name="ce17">
            <text:p>90:18:010120:1751</text:p>
          </table:table-cell>
          <table:table-cell office:value-type="float" office:value="4219534.9400000004" table:style-name="ce15">
            <text:p>4219534,9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formula="of:=[.A1737]+1" table:style-name="ce13">
            <text:p>1728</text:p>
          </table:table-cell>
          <table:table-cell office:value-type="string" table:style-name="ce17">
            <text:p>90:18:010120:1752</text:p>
          </table:table-cell>
          <table:table-cell office:value-type="float" office:value="4369602.09" table:style-name="ce15">
            <text:p>4369602,0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formula="of:=[.A1738]+1" table:style-name="ce13">
            <text:p>1729</text:p>
          </table:table-cell>
          <table:table-cell office:value-type="string" table:style-name="ce17">
            <text:p>90:18:010120:1754</text:p>
          </table:table-cell>
          <table:table-cell office:value-type="float" office:value="2838034.49" table:style-name="ce15">
            <text:p>2838034,4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formula="of:=[.A1739]+1" table:style-name="ce13">
            <text:p>1730</text:p>
          </table:table-cell>
          <table:table-cell office:value-type="string" table:style-name="ce17">
            <text:p>90:18:010120:1755</text:p>
          </table:table-cell>
          <table:table-cell office:value-type="float" office:value="3027825.28" table:style-name="ce15">
            <text:p>3027825,2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formula="of:=[.A1740]+1" table:style-name="ce13">
            <text:p>1731</text:p>
          </table:table-cell>
          <table:table-cell office:value-type="string" table:style-name="ce17">
            <text:p>90:18:010120:1756</text:p>
          </table:table-cell>
          <table:table-cell office:value-type="float" office:value="3425061.84" table:style-name="ce15">
            <text:p>3425061,8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formula="of:=[.A1741]+1" table:style-name="ce13">
            <text:p>1732</text:p>
          </table:table-cell>
          <table:table-cell office:value-type="string" table:style-name="ce17">
            <text:p>90:22:010203:7282</text:p>
          </table:table-cell>
          <table:table-cell office:value-type="float" office:value="2079981.2" table:style-name="ce15">
            <text:p>2079981,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formula="of:=[.A1742]+1" table:style-name="ce13">
            <text:p>1733</text:p>
          </table:table-cell>
          <table:table-cell office:value-type="string" table:style-name="ce17">
            <text:p>90:22:010204:11596</text:p>
          </table:table-cell>
          <table:table-cell office:value-type="float" office:value="3514190.52" table:style-name="ce15">
            <text:p>3514190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formula="of:=[.A1743]+1" table:style-name="ce13">
            <text:p>1734</text:p>
          </table:table-cell>
          <table:table-cell office:value-type="string" table:style-name="ce17">
            <text:p>90:22:010204:13815</text:p>
          </table:table-cell>
          <table:table-cell office:value-type="float" office:value="1492155.81" table:style-name="ce15">
            <text:p>1492155,8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formula="of:=[.A1744]+1" table:style-name="ce13">
            <text:p>1735</text:p>
          </table:table-cell>
          <table:table-cell office:value-type="string" table:style-name="ce17">
            <text:p>90:22:010204:3848</text:p>
          </table:table-cell>
          <table:table-cell office:value-type="float" office:value="3514190.52" table:style-name="ce15">
            <text:p>3514190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formula="of:=[.A1745]+1" table:style-name="ce13">
            <text:p>1736</text:p>
          </table:table-cell>
          <table:table-cell office:value-type="string" table:style-name="ce17">
            <text:p>90:22:010216:8239</text:p>
          </table:table-cell>
          <table:table-cell office:value-type="float" office:value="2765821.77" table:style-name="ce15">
            <text:p>2765821,7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formula="of:=[.A1746]+1" table:style-name="ce13">
            <text:p>1737</text:p>
          </table:table-cell>
          <table:table-cell office:value-type="string" table:style-name="ce17">
            <text:p>90:22:010217:13927</text:p>
          </table:table-cell>
          <table:table-cell office:value-type="float" office:value="3200713.42" table:style-name="ce15">
            <text:p>3200713,4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formula="of:=[.A1747]+1" table:style-name="ce13">
            <text:p>1738</text:p>
          </table:table-cell>
          <table:table-cell office:value-type="string" table:style-name="ce17">
            <text:p>90:22:010217:19317</text:p>
          </table:table-cell>
          <table:table-cell office:value-type="float" office:value="3697246.12" table:style-name="ce15">
            <text:p>3697246,1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formula="of:=[.A1748]+1" table:style-name="ce13">
            <text:p>1739</text:p>
          </table:table-cell>
          <table:table-cell office:value-type="string" table:style-name="ce17">
            <text:p>90:22:010218:4293</text:p>
          </table:table-cell>
          <table:table-cell office:value-type="float" office:value="1947712.67" table:style-name="ce15">
            <text:p>1947712,6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formula="of:=[.A1749]+1" table:style-name="ce13">
            <text:p>1740</text:p>
          </table:table-cell>
          <table:table-cell office:value-type="string" table:style-name="ce17">
            <text:p>90:24:030102:6835</text:p>
          </table:table-cell>
          <table:table-cell office:value-type="float" office:value="1863373.22" table:style-name="ce15">
            <text:p>1863373,2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formula="of:=[.A1750]+1" table:style-name="ce13">
            <text:p>1741</text:p>
          </table:table-cell>
          <table:table-cell office:value-type="string" table:style-name="ce17">
            <text:p>90:25:010107:5230</text:p>
          </table:table-cell>
          <table:table-cell office:value-type="float" office:value="2425505.14" table:style-name="ce15">
            <text:p>2425505,1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formula="of:=[.A1751]+1" table:style-name="ce13">
            <text:p>1742</text:p>
          </table:table-cell>
          <table:table-cell office:value-type="string" table:style-name="ce17">
            <text:p>90:25:050701:920</text:p>
          </table:table-cell>
          <table:table-cell office:value-type="float" office:value="3281250.82" table:style-name="ce15">
            <text:p>3281250,8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formula="of:=[.A1752]+1" table:style-name="ce13">
            <text:p>1743</text:p>
          </table:table-cell>
          <table:table-cell office:value-type="string" table:style-name="ce17">
            <text:p>90:22:010216:273</text:p>
          </table:table-cell>
          <table:table-cell office:value-type="float" office:value="3733580.89" table:style-name="ce15">
            <text:p>3733580,8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formula="of:=[.A1753]+1" table:style-name="ce13">
            <text:p>1744</text:p>
          </table:table-cell>
          <table:table-cell office:value-type="string" table:style-name="ce17">
            <text:p>90:22:010216:2846</text:p>
          </table:table-cell>
          <table:table-cell office:value-type="float" office:value="1838710.09" table:style-name="ce15">
            <text:p>1838710,0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formula="of:=[.A1754]+1" table:style-name="ce13">
            <text:p>1745</text:p>
          </table:table-cell>
          <table:table-cell office:value-type="string" table:style-name="ce17">
            <text:p>90:22:010222:1560</text:p>
          </table:table-cell>
          <table:table-cell office:value-type="float" office:value="2169931.71" table:style-name="ce15">
            <text:p>2169931,7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formula="of:=[.A1755]+1" table:style-name="ce13">
            <text:p>1746</text:p>
          </table:table-cell>
          <table:table-cell office:value-type="string" table:style-name="ce17">
            <text:p>90:22:010223:3199</text:p>
          </table:table-cell>
          <table:table-cell office:value-type="float" office:value="41904" table:style-name="ce15">
            <text:p>4190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formula="of:=[.A1756]+1" table:style-name="ce13">
            <text:p>1747</text:p>
          </table:table-cell>
          <table:table-cell office:value-type="string" table:style-name="ce17">
            <text:p>90:22:010224:322</text:p>
          </table:table-cell>
          <table:table-cell office:value-type="float" office:value="5727938.1699999999" table:style-name="ce15">
            <text:p>5727938,1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formula="of:=[.A1757]+1" table:style-name="ce13">
            <text:p>1748</text:p>
          </table:table-cell>
          <table:table-cell office:value-type="string" table:style-name="ce17">
            <text:p>90:22:010225:7274</text:p>
          </table:table-cell>
          <table:table-cell office:value-type="float" office:value="903685.52" table:style-name="ce15">
            <text:p>903685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formula="of:=[.A1758]+1" table:style-name="ce13">
            <text:p>1749</text:p>
          </table:table-cell>
          <table:table-cell office:value-type="string" table:style-name="ce17">
            <text:p>90:22:010225:8408</text:p>
          </table:table-cell>
          <table:table-cell office:value-type="float" office:value="17304.21" table:style-name="ce15">
            <text:p>17304,2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formula="of:=[.A1759]+1" table:style-name="ce13">
            <text:p>1750</text:p>
          </table:table-cell>
          <table:table-cell office:value-type="string" table:style-name="ce17">
            <text:p>90:22:010225:8409</text:p>
          </table:table-cell>
          <table:table-cell office:value-type="float" office:value="6829441.6100000003" table:style-name="ce15">
            <text:p>6829441,6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formula="of:=[.A1760]+1" table:style-name="ce13">
            <text:p>1751</text:p>
          </table:table-cell>
          <table:table-cell office:value-type="string" table:style-name="ce17">
            <text:p>90:22:010227:219</text:p>
          </table:table-cell>
          <table:table-cell office:value-type="float" office:value="1421122.41" table:style-name="ce15">
            <text:p>1421122,4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formula="of:=[.A1761]+1" table:style-name="ce13">
            <text:p>1752</text:p>
          </table:table-cell>
          <table:table-cell office:value-type="string" table:style-name="ce17">
            <text:p>90:01:030101:534</text:p>
          </table:table-cell>
          <table:table-cell office:value-type="float" office:value="781764.41" table:style-name="ce15">
            <text:p>781764,4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formula="of:=[.A1762]+1" table:style-name="ce13">
            <text:p>1753</text:p>
          </table:table-cell>
          <table:table-cell office:value-type="string" table:style-name="ce17">
            <text:p>90:01:030101:566</text:p>
          </table:table-cell>
          <table:table-cell office:value-type="float" office:value="898834.86" table:style-name="ce15">
            <text:p>898834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formula="of:=[.A1763]+1" table:style-name="ce13">
            <text:p>1754</text:p>
          </table:table-cell>
          <table:table-cell office:value-type="string" table:style-name="ce17">
            <text:p>90:01:150101:1324</text:p>
          </table:table-cell>
          <table:table-cell office:value-type="float" office:value="1010304.53" table:style-name="ce15">
            <text:p>1010304,5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formula="of:=[.A1764]+1" table:style-name="ce13">
            <text:p>1755</text:p>
          </table:table-cell>
          <table:table-cell office:value-type="string" table:style-name="ce17">
            <text:p>90:01:150101:1382</text:p>
          </table:table-cell>
          <table:table-cell office:value-type="float" office:value="998418.59" table:style-name="ce15">
            <text:p>998418,5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formula="of:=[.A1765]+1" table:style-name="ce13">
            <text:p>1756</text:p>
          </table:table-cell>
          <table:table-cell office:value-type="string" table:style-name="ce17">
            <text:p>90:01:150101:3912</text:p>
          </table:table-cell>
          <table:table-cell office:value-type="float" office:value="1293585.99" table:style-name="ce15">
            <text:p>1293585,9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formula="of:=[.A1766]+1" table:style-name="ce13">
            <text:p>1757</text:p>
          </table:table-cell>
          <table:table-cell office:value-type="string" table:style-name="ce17">
            <text:p>90:01:150101:3930</text:p>
          </table:table-cell>
          <table:table-cell office:value-type="float" office:value="1295566.98" table:style-name="ce15">
            <text:p>1295566,9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formula="of:=[.A1767]+1" table:style-name="ce13">
            <text:p>1758</text:p>
          </table:table-cell>
          <table:table-cell office:value-type="string" table:style-name="ce17">
            <text:p>90:01:150101:3944</text:p>
          </table:table-cell>
          <table:table-cell office:value-type="float" office:value="1043981.35" table:style-name="ce15">
            <text:p>1043981,3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formula="of:=[.A1768]+1" table:style-name="ce13">
            <text:p>1759</text:p>
          </table:table-cell>
          <table:table-cell office:value-type="string" table:style-name="ce17">
            <text:p>90:01:150101:3945</text:p>
          </table:table-cell>
          <table:table-cell office:value-type="float" office:value="1295566.98" table:style-name="ce15">
            <text:p>1295566,9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formula="of:=[.A1769]+1" table:style-name="ce13">
            <text:p>1760</text:p>
          </table:table-cell>
          <table:table-cell office:value-type="string" table:style-name="ce17">
            <text:p>90:01:150101:4010</text:p>
          </table:table-cell>
          <table:table-cell office:value-type="float" office:value="1311414.8899999999" table:style-name="ce15">
            <text:p>1311414,8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formula="of:=[.A1770]+1" table:style-name="ce13">
            <text:p>1761</text:p>
          </table:table-cell>
          <table:table-cell office:value-type="string" table:style-name="ce17">
            <text:p>90:01:150101:4015</text:p>
          </table:table-cell>
          <table:table-cell office:value-type="float" office:value="996437.6" table:style-name="ce15">
            <text:p>996437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formula="of:=[.A1771]+1" table:style-name="ce13">
            <text:p>1762</text:p>
          </table:table-cell>
          <table:table-cell office:value-type="string" table:style-name="ce17">
            <text:p>90:01:150101:4077</text:p>
          </table:table-cell>
          <table:table-cell office:value-type="float" office:value="1006342.55" table:style-name="ce15">
            <text:p>1006342,5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formula="of:=[.A1772]+1" table:style-name="ce13">
            <text:p>1763</text:p>
          </table:table-cell>
          <table:table-cell office:value-type="string" table:style-name="ce17">
            <text:p>90:01:150101:4157</text:p>
          </table:table-cell>
          <table:table-cell office:value-type="float" office:value="992475.62" table:style-name="ce15">
            <text:p>992475,6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formula="of:=[.A1773]+1" table:style-name="ce13">
            <text:p>1764</text:p>
          </table:table-cell>
          <table:table-cell office:value-type="string" table:style-name="ce17">
            <text:p>90:01:150101:469</text:p>
          </table:table-cell>
          <table:table-cell office:value-type="float" office:value="1010304.53" table:style-name="ce15">
            <text:p>1010304,5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formula="of:=[.A1774]+1" table:style-name="ce13">
            <text:p>1765</text:p>
          </table:table-cell>
          <table:table-cell office:value-type="string" table:style-name="ce17">
            <text:p>90:01:150101:549</text:p>
          </table:table-cell>
          <table:table-cell office:value-type="float" office:value="1422350.29" table:style-name="ce15">
            <text:p>1422350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formula="of:=[.A1775]+1" table:style-name="ce13">
            <text:p>1766</text:p>
          </table:table-cell>
          <table:table-cell office:value-type="string" table:style-name="ce17">
            <text:p>90:05:040301:803</text:p>
          </table:table-cell>
          <table:table-cell office:value-type="float" office:value="395432.19" table:style-name="ce15">
            <text:p>395432,1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formula="of:=[.A1776]+1" table:style-name="ce13">
            <text:p>1767</text:p>
          </table:table-cell>
          <table:table-cell office:value-type="string" table:style-name="ce17">
            <text:p>90:05:080101:2851</text:p>
          </table:table-cell>
          <table:table-cell office:value-type="float" office:value="1013808.61" table:style-name="ce15">
            <text:p>1013808,6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formula="of:=[.A1777]+1" table:style-name="ce13">
            <text:p>1768</text:p>
          </table:table-cell>
          <table:table-cell office:value-type="string" table:style-name="ce17">
            <text:p>90:12:220101:1555</text:p>
          </table:table-cell>
          <table:table-cell office:value-type="float" office:value="2090162.52" table:style-name="ce15">
            <text:p>2090162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formula="of:=[.A1778]+1" table:style-name="ce13">
            <text:p>1769</text:p>
          </table:table-cell>
          <table:table-cell office:value-type="string" table:style-name="ce17">
            <text:p>90:14:010102:11379</text:p>
          </table:table-cell>
          <table:table-cell office:value-type="float" office:value="1671663.73" table:style-name="ce15">
            <text:p>1671663,7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formula="of:=[.A1779]+1" table:style-name="ce13">
            <text:p>1770</text:p>
          </table:table-cell>
          <table:table-cell office:value-type="string" table:style-name="ce17">
            <text:p>90:15:051401:1256</text:p>
          </table:table-cell>
          <table:table-cell office:value-type="float" office:value="1660571.94" table:style-name="ce15">
            <text:p>1660571,9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formula="of:=[.A1780]+1" table:style-name="ce13">
            <text:p>1771</text:p>
          </table:table-cell>
          <table:table-cell office:value-type="string" table:style-name="ce17">
            <text:p>90:17:010462:924</text:p>
          </table:table-cell>
          <table:table-cell office:value-type="float" office:value="1312432.01" table:style-name="ce15">
            <text:p>1312432,0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formula="of:=[.A1781]+1" table:style-name="ce13">
            <text:p>1772</text:p>
          </table:table-cell>
          <table:table-cell office:value-type="string" table:style-name="ce17">
            <text:p>90:18:010111:231</text:p>
          </table:table-cell>
          <table:table-cell office:value-type="float" office:value="3276728.13" table:style-name="ce15">
            <text:p>3276728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formula="of:=[.A1782]+1" table:style-name="ce13">
            <text:p>1773</text:p>
          </table:table-cell>
          <table:table-cell office:value-type="string" table:style-name="ce17">
            <text:p>90:18:010111:319</text:p>
          </table:table-cell>
          <table:table-cell office:value-type="float" office:value="4680596.17" table:style-name="ce15">
            <text:p>4680596,1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formula="of:=[.A1783]+1" table:style-name="ce13">
            <text:p>1774</text:p>
          </table:table-cell>
          <table:table-cell office:value-type="string" table:style-name="ce17">
            <text:p>90:18:010114:31</text:p>
          </table:table-cell>
          <table:table-cell office:value-type="float" office:value="5100994.3499999996" table:style-name="ce15">
            <text:p>5100994,3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formula="of:=[.A1784]+1" table:style-name="ce13">
            <text:p>1775</text:p>
          </table:table-cell>
          <table:table-cell office:value-type="string" table:style-name="ce17">
            <text:p>90:18:010114:566</text:p>
          </table:table-cell>
          <table:table-cell office:value-type="float" office:value="4076941.54" table:style-name="ce15">
            <text:p>4076941,5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formula="of:=[.A1785]+1" table:style-name="ce13">
            <text:p>1776</text:p>
          </table:table-cell>
          <table:table-cell office:value-type="string" table:style-name="ce17">
            <text:p>90:18:010114:644</text:p>
          </table:table-cell>
          <table:table-cell office:value-type="float" office:value="4110863.05" table:style-name="ce15">
            <text:p>4110863,0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formula="of:=[.A1786]+1" table:style-name="ce13">
            <text:p>1777</text:p>
          </table:table-cell>
          <table:table-cell office:value-type="string" table:style-name="ce17">
            <text:p>90:18:010114:8</text:p>
          </table:table-cell>
          <table:table-cell office:value-type="float" office:value="4168022.26" table:style-name="ce15">
            <text:p>4168022,2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formula="of:=[.A1787]+1" table:style-name="ce13">
            <text:p>1778</text:p>
          </table:table-cell>
          <table:table-cell office:value-type="string" table:style-name="ce17">
            <text:p>90:18:010114:88</text:p>
          </table:table-cell>
          <table:table-cell office:value-type="float" office:value="7441930.4500000002" table:style-name="ce15">
            <text:p>7441930,4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formula="of:=[.A1788]+1" table:style-name="ce13">
            <text:p>1779</text:p>
          </table:table-cell>
          <table:table-cell office:value-type="string" table:style-name="ce17">
            <text:p>90:18:010116:112</text:p>
          </table:table-cell>
          <table:table-cell office:value-type="float" office:value="4335699.17" table:style-name="ce15">
            <text:p>4335699,1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formula="of:=[.A1789]+1" table:style-name="ce13">
            <text:p>1780</text:p>
          </table:table-cell>
          <table:table-cell office:value-type="string" table:style-name="ce17">
            <text:p>90:18:010116:117</text:p>
          </table:table-cell>
          <table:table-cell office:value-type="float" office:value="4595545.32" table:style-name="ce15">
            <text:p>4595545,3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formula="of:=[.A1790]+1" table:style-name="ce13">
            <text:p>1781</text:p>
          </table:table-cell>
          <table:table-cell office:value-type="string" table:style-name="ce17">
            <text:p>90:18:010116:133</text:p>
          </table:table-cell>
          <table:table-cell office:value-type="float" office:value="3640696.74" table:style-name="ce15">
            <text:p>3640696,7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formula="of:=[.A1791]+1" table:style-name="ce13">
            <text:p>1782</text:p>
          </table:table-cell>
          <table:table-cell office:value-type="string" table:style-name="ce17">
            <text:p>90:18:010116:75</text:p>
          </table:table-cell>
          <table:table-cell office:value-type="float" office:value="4263202.6399999997" table:style-name="ce15">
            <text:p>4263202,6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formula="of:=[.A1792]+1" table:style-name="ce13">
            <text:p>1783</text:p>
          </table:table-cell>
          <table:table-cell office:value-type="string" table:style-name="ce17">
            <text:p>90:18:010116:94</text:p>
          </table:table-cell>
          <table:table-cell office:value-type="float" office:value="4421665.53" table:style-name="ce15">
            <text:p>4421665,5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formula="of:=[.A1793]+1" table:style-name="ce13">
            <text:p>1784</text:p>
          </table:table-cell>
          <table:table-cell office:value-type="string" table:style-name="ce17">
            <text:p>90:18:010118:294</text:p>
          </table:table-cell>
          <table:table-cell office:value-type="float" office:value="3410129.81" table:style-name="ce15">
            <text:p>3410129,8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formula="of:=[.A1794]+1" table:style-name="ce13">
            <text:p>1785</text:p>
          </table:table-cell>
          <table:table-cell office:value-type="string" table:style-name="ce17">
            <text:p>90:18:010118:36</text:p>
          </table:table-cell>
          <table:table-cell office:value-type="float" office:value="4258851.93" table:style-name="ce15">
            <text:p>4258851,9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formula="of:=[.A1795]+1" table:style-name="ce13">
            <text:p>1786</text:p>
          </table:table-cell>
          <table:table-cell office:value-type="string" table:style-name="ce17">
            <text:p>90:18:010118:83</text:p>
          </table:table-cell>
          <table:table-cell office:value-type="float" office:value="5242969.8600000003" table:style-name="ce15">
            <text:p>5242969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formula="of:=[.A1796]+1" table:style-name="ce13">
            <text:p>1787</text:p>
          </table:table-cell>
          <table:table-cell office:value-type="string" table:style-name="ce17">
            <text:p>90:18:010120:1408</text:p>
          </table:table-cell>
          <table:table-cell office:value-type="float" office:value="5234695.03" table:style-name="ce15">
            <text:p>5234695,0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formula="of:=[.A1797]+1" table:style-name="ce13">
            <text:p>1788</text:p>
          </table:table-cell>
          <table:table-cell office:value-type="string" table:style-name="ce17">
            <text:p>90:18:010120:1425</text:p>
          </table:table-cell>
          <table:table-cell office:value-type="float" office:value="3226443.56" table:style-name="ce15">
            <text:p>3226443,5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formula="of:=[.A1798]+1" table:style-name="ce13">
            <text:p>1789</text:p>
          </table:table-cell>
          <table:table-cell office:value-type="string" table:style-name="ce17">
            <text:p>90:18:010120:1426</text:p>
          </table:table-cell>
          <table:table-cell office:value-type="float" office:value="4435808.1900000004" table:style-name="ce15">
            <text:p>4435808,1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formula="of:=[.A1799]+1" table:style-name="ce13">
            <text:p>1790</text:p>
          </table:table-cell>
          <table:table-cell office:value-type="string" table:style-name="ce17">
            <text:p>90:18:010120:1429</text:p>
          </table:table-cell>
          <table:table-cell office:value-type="float" office:value="3526577.85" table:style-name="ce15">
            <text:p>3526577,8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formula="of:=[.A1800]+1" table:style-name="ce13">
            <text:p>1791</text:p>
          </table:table-cell>
          <table:table-cell office:value-type="string" table:style-name="ce17">
            <text:p>90:18:010120:1430</text:p>
          </table:table-cell>
          <table:table-cell office:value-type="float" office:value="3628093.86" table:style-name="ce15">
            <text:p>3628093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formula="of:=[.A1801]+1" table:style-name="ce13">
            <text:p>1792</text:p>
          </table:table-cell>
          <table:table-cell office:value-type="string" table:style-name="ce17">
            <text:p>90:18:010120:1431</text:p>
          </table:table-cell>
          <table:table-cell office:value-type="float" office:value="3937055.62" table:style-name="ce15">
            <text:p>3937055,6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formula="of:=[.A1802]+1" table:style-name="ce13">
            <text:p>1793</text:p>
          </table:table-cell>
          <table:table-cell office:value-type="string" table:style-name="ce17">
            <text:p>90:18:010120:1436</text:p>
          </table:table-cell>
          <table:table-cell office:value-type="float" office:value="3738437.34" table:style-name="ce15">
            <text:p>3738437,3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formula="of:=[.A1803]+1" table:style-name="ce13">
            <text:p>1794</text:p>
          </table:table-cell>
          <table:table-cell office:value-type="string" table:style-name="ce17">
            <text:p>90:18:010120:1437</text:p>
          </table:table-cell>
          <table:table-cell office:value-type="float" office:value="3597197.68" table:style-name="ce15">
            <text:p>3597197,6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formula="of:=[.A1804]+1" table:style-name="ce13">
            <text:p>1795</text:p>
          </table:table-cell>
          <table:table-cell office:value-type="string" table:style-name="ce17">
            <text:p>90:18:010120:1438</text:p>
          </table:table-cell>
          <table:table-cell office:value-type="float" office:value="3782574.74" table:style-name="ce15">
            <text:p>3782574,7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formula="of:=[.A1805]+1" table:style-name="ce13">
            <text:p>1796</text:p>
          </table:table-cell>
          <table:table-cell office:value-type="string" table:style-name="ce17">
            <text:p>90:18:010120:1442</text:p>
          </table:table-cell>
          <table:table-cell office:value-type="float" office:value="3694299.95" table:style-name="ce15">
            <text:p>3694299,9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formula="of:=[.A1806]+1" table:style-name="ce13">
            <text:p>1797</text:p>
          </table:table-cell>
          <table:table-cell office:value-type="string" table:style-name="ce17">
            <text:p>90:18:010120:1443</text:p>
          </table:table-cell>
          <table:table-cell office:value-type="float" office:value="3822298.39" table:style-name="ce15">
            <text:p>3822298,3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formula="of:=[.A1807]+1" table:style-name="ce13">
            <text:p>1798</text:p>
          </table:table-cell>
          <table:table-cell office:value-type="string" table:style-name="ce17">
            <text:p>90:18:010120:1444</text:p>
          </table:table-cell>
          <table:table-cell office:value-type="float" office:value="3667817.51" table:style-name="ce15">
            <text:p>3667817,5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formula="of:=[.A1808]+1" table:style-name="ce13">
            <text:p>1799</text:p>
          </table:table-cell>
          <table:table-cell office:value-type="string" table:style-name="ce17">
            <text:p>90:18:010120:2339</text:p>
          </table:table-cell>
          <table:table-cell office:value-type="float" office:value="3500346.1" table:style-name="ce15">
            <text:p>3500346,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formula="of:=[.A1809]+1" table:style-name="ce13">
            <text:p>1800</text:p>
          </table:table-cell>
          <table:table-cell office:value-type="string" table:style-name="ce17">
            <text:p>90:18:010120:504</text:p>
          </table:table-cell>
          <table:table-cell office:value-type="float" office:value="3439620.63" table:style-name="ce15">
            <text:p>3439620,6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formula="of:=[.A1810]+1" table:style-name="ce13">
            <text:p>1801</text:p>
          </table:table-cell>
          <table:table-cell office:value-type="string" table:style-name="ce17">
            <text:p>90:18:010126:1683</text:p>
          </table:table-cell>
          <table:table-cell office:value-type="float" office:value="1872618.29" table:style-name="ce15">
            <text:p>1872618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formula="of:=[.A1811]+1" table:style-name="ce13">
            <text:p>1802</text:p>
          </table:table-cell>
          <table:table-cell office:value-type="string" table:style-name="ce17">
            <text:p>90:18:010127:1976</text:p>
          </table:table-cell>
          <table:table-cell office:value-type="float" office:value="1816333.27" table:style-name="ce15">
            <text:p>1816333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formula="of:=[.A1812]+1" table:style-name="ce13">
            <text:p>1803</text:p>
          </table:table-cell>
          <table:table-cell office:value-type="string" table:style-name="ce17">
            <text:p>90:18:010127:316</text:p>
          </table:table-cell>
          <table:table-cell office:value-type="float" office:value="1611752.69" table:style-name="ce15">
            <text:p>1611752,6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formula="of:=[.A1813]+1" table:style-name="ce13">
            <text:p>1804</text:p>
          </table:table-cell>
          <table:table-cell office:value-type="string" table:style-name="ce17">
            <text:p>90:18:010131:3999</text:p>
          </table:table-cell>
          <table:table-cell office:value-type="float" office:value="1278226.1499999999" table:style-name="ce15">
            <text:p>1278226,1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formula="of:=[.A1814]+1" table:style-name="ce13">
            <text:p>1805</text:p>
          </table:table-cell>
          <table:table-cell office:value-type="string" table:style-name="ce17">
            <text:p>90:18:010144:3120</text:p>
          </table:table-cell>
          <table:table-cell office:value-type="float" office:value="2259891.09" table:style-name="ce15">
            <text:p>2259891,0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formula="of:=[.A1815]+1" table:style-name="ce13">
            <text:p>1806</text:p>
          </table:table-cell>
          <table:table-cell office:value-type="string" table:style-name="ce17">
            <text:p>90:18:010147:6942</text:p>
          </table:table-cell>
          <table:table-cell office:value-type="float" office:value="1378729.89" table:style-name="ce15">
            <text:p>1378729,8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formula="of:=[.A1816]+1" table:style-name="ce13">
            <text:p>1807</text:p>
          </table:table-cell>
          <table:table-cell office:value-type="string" table:style-name="ce17">
            <text:p>90:18:010147:6943</text:p>
          </table:table-cell>
          <table:table-cell office:value-type="float" office:value="630612.26" table:style-name="ce15">
            <text:p>630612,2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formula="of:=[.A1817]+1" table:style-name="ce13">
            <text:p>1808</text:p>
          </table:table-cell>
          <table:table-cell office:value-type="string" table:style-name="ce17">
            <text:p>90:18:010151:3467</text:p>
          </table:table-cell>
          <table:table-cell office:value-type="float" office:value="194291.6" table:style-name="ce15">
            <text:p>194291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formula="of:=[.A1818]+1" table:style-name="ce13">
            <text:p>1809</text:p>
          </table:table-cell>
          <table:table-cell office:value-type="string" table:style-name="ce17">
            <text:p>90:18:010151:3468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formula="of:=[.A1819]+1" table:style-name="ce13">
            <text:p>1810</text:p>
          </table:table-cell>
          <table:table-cell office:value-type="string" table:style-name="ce17">
            <text:p>90:18:010151:3469</text:p>
          </table:table-cell>
          <table:table-cell office:value-type="float" office:value="15860.54" table:style-name="ce15">
            <text:p>15860,5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formula="of:=[.A1820]+1" table:style-name="ce13">
            <text:p>1811</text:p>
          </table:table-cell>
          <table:table-cell office:value-type="string" table:style-name="ce17">
            <text:p>90:18:010151:3573</text:p>
          </table:table-cell>
          <table:table-cell office:value-type="float" office:value="609625.65" table:style-name="ce15">
            <text:p>609625,6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formula="of:=[.A1821]+1" table:style-name="ce13">
            <text:p>1812</text:p>
          </table:table-cell>
          <table:table-cell office:value-type="string" table:style-name="ce17">
            <text:p>90:18:010151:3574</text:p>
          </table:table-cell>
          <table:table-cell office:value-type="float" office:value="89444.29" table:style-name="ce15">
            <text:p>89444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formula="of:=[.A1822]+1" table:style-name="ce13">
            <text:p>1813</text:p>
          </table:table-cell>
          <table:table-cell office:value-type="string" table:style-name="ce17">
            <text:p>90:18:010151:3575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formula="of:=[.A1823]+1" table:style-name="ce13">
            <text:p>1814</text:p>
          </table:table-cell>
          <table:table-cell office:value-type="string" table:style-name="ce17">
            <text:p>90:18:010151:3576</text:p>
          </table:table-cell>
          <table:table-cell office:value-type="float" office:value="27006.74" table:style-name="ce15">
            <text:p>27006,7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formula="of:=[.A1824]+1" table:style-name="ce13">
            <text:p>1815</text:p>
          </table:table-cell>
          <table:table-cell office:value-type="string" table:style-name="ce17">
            <text:p>90:18:010151:3923</text:p>
          </table:table-cell>
          <table:table-cell office:value-type="float" office:value="56102.85" table:style-name="ce15">
            <text:p>56102,8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formula="of:=[.A1825]+1" table:style-name="ce13">
            <text:p>1816</text:p>
          </table:table-cell>
          <table:table-cell office:value-type="string" table:style-name="ce17">
            <text:p>90:18:020111:2025</text:p>
          </table:table-cell>
          <table:table-cell office:value-type="float" office:value="2127372.39" table:style-name="ce15">
            <text:p>2127372,3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formula="of:=[.A1826]+1" table:style-name="ce13">
            <text:p>1817</text:p>
          </table:table-cell>
          <table:table-cell office:value-type="string" table:style-name="ce17">
            <text:p>90:19:010111:1716</text:p>
          </table:table-cell>
          <table:table-cell office:value-type="float" office:value="2967826.45" table:style-name="ce15">
            <text:p>2967826,4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formula="of:=[.A1827]+1" table:style-name="ce13">
            <text:p>1818</text:p>
          </table:table-cell>
          <table:table-cell office:value-type="string" table:style-name="ce17">
            <text:p>90:19:010112:19257</text:p>
          </table:table-cell>
          <table:table-cell office:value-type="float" office:value="1867918.74" table:style-name="ce15">
            <text:p>1867918,7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formula="of:=[.A1828]+1" table:style-name="ce13">
            <text:p>1819</text:p>
          </table:table-cell>
          <table:table-cell office:value-type="string" table:style-name="ce17">
            <text:p>90:19:010113:28313</text:p>
          </table:table-cell>
          <table:table-cell office:value-type="float" office:value="1942833.65" table:style-name="ce15">
            <text:p>1942833,6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formula="of:=[.A1829]+1" table:style-name="ce13">
            <text:p>1820</text:p>
          </table:table-cell>
          <table:table-cell office:value-type="string" table:style-name="ce17">
            <text:p>90:20:010104:5674</text:p>
          </table:table-cell>
          <table:table-cell office:value-type="float" office:value="981785.9" table:style-name="ce15">
            <text:p>981785,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formula="of:=[.A1830]+1" table:style-name="ce13">
            <text:p>1821</text:p>
          </table:table-cell>
          <table:table-cell office:value-type="string" table:style-name="ce17">
            <text:p>90:21:010113:10630</text:p>
          </table:table-cell>
          <table:table-cell office:value-type="float" office:value="2526815.7999999998" table:style-name="ce15">
            <text:p>2526815,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formula="of:=[.A1831]+1" table:style-name="ce13">
            <text:p>1822</text:p>
          </table:table-cell>
          <table:table-cell office:value-type="string" table:style-name="ce17">
            <text:p>90:22:010106:10384</text:p>
          </table:table-cell>
          <table:table-cell office:value-type="float" office:value="2477885.2000000002" table:style-name="ce15">
            <text:p>2477885,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formula="of:=[.A1832]+1" table:style-name="ce13">
            <text:p>1823</text:p>
          </table:table-cell>
          <table:table-cell office:value-type="string" table:style-name="ce17">
            <text:p>90:22:010106:14375</text:p>
          </table:table-cell>
          <table:table-cell office:value-type="float" office:value="2320206.64" table:style-name="ce15">
            <text:p>2320206,6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formula="of:=[.A1833]+1" table:style-name="ce13">
            <text:p>1824</text:p>
          </table:table-cell>
          <table:table-cell office:value-type="string" table:style-name="ce17">
            <text:p>90:22:010201:31705</text:p>
          </table:table-cell>
          <table:table-cell office:value-type="float" office:value="2626014.8199999998" table:style-name="ce15">
            <text:p>2626014,8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formula="of:=[.A1834]+1" table:style-name="ce13">
            <text:p>1825</text:p>
          </table:table-cell>
          <table:table-cell office:value-type="string" table:style-name="ce17">
            <text:p>90:18:010136:983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formula="of:=[.A1835]+1" table:style-name="ce13">
            <text:p>1826</text:p>
          </table:table-cell>
          <table:table-cell office:value-type="string" table:style-name="ce17">
            <text:p>90:18:010136:997</text:p>
          </table:table-cell>
          <table:table-cell office:value-type="float" office:value="201764.36" table:style-name="ce15">
            <text:p>201764,3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formula="of:=[.A1836]+1" table:style-name="ce13">
            <text:p>1827</text:p>
          </table:table-cell>
          <table:table-cell office:value-type="string" table:style-name="ce17">
            <text:p>90:18:010136:998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formula="of:=[.A1837]+1" table:style-name="ce13">
            <text:p>1828</text:p>
          </table:table-cell>
          <table:table-cell office:value-type="string" table:style-name="ce17">
            <text:p>90:18:010136:999</text:p>
          </table:table-cell>
          <table:table-cell office:value-type="float" office:value="40490.129999999997" table:style-name="ce15">
            <text:p>40490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formula="of:=[.A1838]+1" table:style-name="ce13">
            <text:p>1829</text:p>
          </table:table-cell>
          <table:table-cell office:value-type="string" table:style-name="ce17">
            <text:p>90:18:010137:23</text:p>
          </table:table-cell>
          <table:table-cell office:value-type="float" office:value="1222730.3500000001" table:style-name="ce15">
            <text:p>1222730,3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formula="of:=[.A1839]+1" table:style-name="ce13">
            <text:p>1830</text:p>
          </table:table-cell>
          <table:table-cell office:value-type="string" table:style-name="ce17">
            <text:p>90:18:010151:1603</text:p>
          </table:table-cell>
          <table:table-cell office:value-type="float" office:value="628915.68999999994" table:style-name="ce15">
            <text:p>628915,6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formula="of:=[.A1840]+1" table:style-name="ce13">
            <text:p>1831</text:p>
          </table:table-cell>
          <table:table-cell office:value-type="string" table:style-name="ce17">
            <text:p>90:18:010151:1607</text:p>
          </table:table-cell>
          <table:table-cell office:value-type="float" office:value="376973.75" table:style-name="ce15">
            <text:p>376973,7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formula="of:=[.A1841]+1" table:style-name="ce13">
            <text:p>1832</text:p>
          </table:table-cell>
          <table:table-cell office:value-type="string" table:style-name="ce17">
            <text:p>90:18:010151:1608</text:p>
          </table:table-cell>
          <table:table-cell office:value-type="float" office:value="148692.54999999999" table:style-name="ce15">
            <text:p>148692,5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formula="of:=[.A1842]+1" table:style-name="ce13">
            <text:p>1833</text:p>
          </table:table-cell>
          <table:table-cell office:value-type="string" table:style-name="ce17">
            <text:p>90:20:010107:2324</text:p>
          </table:table-cell>
          <table:table-cell office:value-type="float" office:value="123656881.42" table:style-name="ce15">
            <text:p>123656881,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formula="of:=[.A1843]+1" table:style-name="ce13">
            <text:p>1834</text:p>
          </table:table-cell>
          <table:table-cell office:value-type="string" table:style-name="ce17">
            <text:p>90:21:010110:1427</text:p>
          </table:table-cell>
          <table:table-cell office:value-type="float" office:value="2800376.13" table:style-name="ce15">
            <text:p>2800376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formula="of:=[.A1844]+1" table:style-name="ce13">
            <text:p>1835</text:p>
          </table:table-cell>
          <table:table-cell office:value-type="string" table:style-name="ce17">
            <text:p>90:22:010104:2254</text:p>
          </table:table-cell>
          <table:table-cell office:value-type="float" office:value="68856.09" table:style-name="ce15">
            <text:p>68856,0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formula="of:=[.A1845]+1" table:style-name="ce13">
            <text:p>1836</text:p>
          </table:table-cell>
          <table:table-cell office:value-type="string" table:style-name="ce17">
            <text:p>90:22:010105:2628</text:p>
          </table:table-cell>
          <table:table-cell office:value-type="float" office:value="264529.69" table:style-name="ce15">
            <text:p>264529,6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formula="of:=[.A1846]+1" table:style-name="ce13">
            <text:p>1837</text:p>
          </table:table-cell>
          <table:table-cell office:value-type="string" table:style-name="ce17">
            <text:p>90:22:010105:2643</text:p>
          </table:table-cell>
          <table:table-cell office:value-type="float" office:value="93186.77" table:style-name="ce15">
            <text:p>93186,7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formula="of:=[.A1847]+1" table:style-name="ce13">
            <text:p>1838</text:p>
          </table:table-cell>
          <table:table-cell office:value-type="string" table:style-name="ce17">
            <text:p>90:22:010201:30119</text:p>
          </table:table-cell>
          <table:table-cell office:value-type="float" office:value="4425753.13" table:style-name="ce15">
            <text:p>4425753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formula="of:=[.A1848]+1" table:style-name="ce13">
            <text:p>1839</text:p>
          </table:table-cell>
          <table:table-cell office:value-type="string" table:style-name="ce17">
            <text:p>90:22:010201:602</text:p>
          </table:table-cell>
          <table:table-cell office:value-type="float" office:value="187775335.97" table:style-name="ce15">
            <text:p>18777533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formula="of:=[.A1849]+1" table:style-name="ce13">
            <text:p>1840</text:p>
          </table:table-cell>
          <table:table-cell office:value-type="string" table:style-name="ce17">
            <text:p>90:22:010203:7283</text:p>
          </table:table-cell>
          <table:table-cell office:value-type="float" office:value="104049.73" table:style-name="ce15">
            <text:p>104049,7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formula="of:=[.A1850]+1" table:style-name="ce13">
            <text:p>1841</text:p>
          </table:table-cell>
          <table:table-cell office:value-type="string" table:style-name="ce17">
            <text:p>90:22:010203:7284</text:p>
          </table:table-cell>
          <table:table-cell office:value-type="float" office:value="1440835.38" table:style-name="ce15">
            <text:p>1440835,3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formula="of:=[.A1851]+1" table:style-name="ce13">
            <text:p>1842</text:p>
          </table:table-cell>
          <table:table-cell office:value-type="string" table:style-name="ce17">
            <text:p>90:22:010228:2036</text:p>
          </table:table-cell>
          <table:table-cell office:value-type="float" office:value="273522.07" table:style-name="ce15">
            <text:p>273522,0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formula="of:=[.A1852]+1" table:style-name="ce13">
            <text:p>1843</text:p>
          </table:table-cell>
          <table:table-cell office:value-type="string" table:style-name="ce17">
            <text:p>90:22:010302:3269</text:p>
          </table:table-cell>
          <table:table-cell office:value-type="float" office:value="3419266.14" table:style-name="ce15">
            <text:p>3419266,1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formula="of:=[.A1853]+1" table:style-name="ce13">
            <text:p>1844</text:p>
          </table:table-cell>
          <table:table-cell office:value-type="string" table:style-name="ce17">
            <text:p>90:22:010302:3270</text:p>
          </table:table-cell>
          <table:table-cell office:value-type="float" office:value="3241753.7" table:style-name="ce15">
            <text:p>3241753,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formula="of:=[.A1854]+1" table:style-name="ce13">
            <text:p>1845</text:p>
          </table:table-cell>
          <table:table-cell office:value-type="string" table:style-name="ce17">
            <text:p>90:22:010305:4258</text:p>
          </table:table-cell>
          <table:table-cell office:value-type="float" office:value="85498.22" table:style-name="ce15">
            <text:p>85498,2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formula="of:=[.A1855]+1" table:style-name="ce13">
            <text:p>1846</text:p>
          </table:table-cell>
          <table:table-cell office:value-type="string" table:style-name="ce17">
            <text:p>90:22:010308:6680</text:p>
          </table:table-cell>
          <table:table-cell office:value-type="float" office:value="1280352.06" table:style-name="ce15">
            <text:p>1280352,0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formula="of:=[.A1856]+1" table:style-name="ce13">
            <text:p>1847</text:p>
          </table:table-cell>
          <table:table-cell office:value-type="string" table:style-name="ce17">
            <text:p>90:23:010123:3248</text:p>
          </table:table-cell>
          <table:table-cell office:value-type="float" office:value="245490.31" table:style-name="ce15">
            <text:p>245490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formula="of:=[.A1857]+1" table:style-name="ce13">
            <text:p>1848</text:p>
          </table:table-cell>
          <table:table-cell office:value-type="string" table:style-name="ce17">
            <text:p>90:23:010138:1463</text:p>
          </table:table-cell>
          <table:table-cell office:value-type="float" office:value="4098694.06" table:style-name="ce15">
            <text:p>4098694,0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formula="of:=[.A1858]+1" table:style-name="ce13">
            <text:p>1849</text:p>
          </table:table-cell>
          <table:table-cell office:value-type="string" table:style-name="ce17">
            <text:p>90:23:010143:232</text:p>
          </table:table-cell>
          <table:table-cell office:value-type="float" office:value="512640.38" table:style-name="ce15">
            <text:p>512640,3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formula="of:=[.A1859]+1" table:style-name="ce13">
            <text:p>1850</text:p>
          </table:table-cell>
          <table:table-cell office:value-type="string" table:style-name="ce17">
            <text:p>90:23:010143:54</text:p>
          </table:table-cell>
          <table:table-cell office:value-type="float" office:value="284197.49" table:style-name="ce15">
            <text:p>284197,4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formula="of:=[.A1860]+1" table:style-name="ce13">
            <text:p>1851</text:p>
          </table:table-cell>
          <table:table-cell office:value-type="string" table:style-name="ce17">
            <text:p>90:23:010143:562</text:p>
          </table:table-cell>
          <table:table-cell office:value-type="float" office:value="670011.43999999994" table:style-name="ce15">
            <text:p>670011,4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formula="of:=[.A1861]+1" table:style-name="ce13">
            <text:p>1852</text:p>
          </table:table-cell>
          <table:table-cell office:value-type="string" table:style-name="ce17">
            <text:p>90:23:010143:564</text:p>
          </table:table-cell>
          <table:table-cell office:value-type="float" office:value="799366.03" table:style-name="ce15">
            <text:p>799366,0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formula="of:=[.A1862]+1" table:style-name="ce13">
            <text:p>1853</text:p>
          </table:table-cell>
          <table:table-cell office:value-type="string" table:style-name="ce17">
            <text:p>90:23:010143:565</text:p>
          </table:table-cell>
          <table:table-cell office:value-type="float" office:value="152341.59" table:style-name="ce15">
            <text:p>152341,5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formula="of:=[.A1863]+1" table:style-name="ce13">
            <text:p>1854</text:p>
          </table:table-cell>
          <table:table-cell office:value-type="string" table:style-name="ce17">
            <text:p>90:22:010222:6598</text:p>
          </table:table-cell>
          <table:table-cell office:value-type="float" office:value="1725799.51" table:style-name="ce15">
            <text:p>1725799,5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formula="of:=[.A1864]+1" table:style-name="ce13">
            <text:p>1855</text:p>
          </table:table-cell>
          <table:table-cell office:value-type="string" table:style-name="ce17">
            <text:p>90:22:010301:1690</text:p>
          </table:table-cell>
          <table:table-cell office:value-type="float" office:value="2223412.33" table:style-name="ce15">
            <text:p>2223412,3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formula="of:=[.A1865]+1" table:style-name="ce13">
            <text:p>1856</text:p>
          </table:table-cell>
          <table:table-cell office:value-type="string" table:style-name="ce17">
            <text:p>90:22:010302:3513</text:p>
          </table:table-cell>
          <table:table-cell office:value-type="float" office:value="1182625.1599999999" table:style-name="ce15">
            <text:p>1182625,1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formula="of:=[.A1866]+1" table:style-name="ce13">
            <text:p>1857</text:p>
          </table:table-cell>
          <table:table-cell office:value-type="string" table:style-name="ce17">
            <text:p>90:22:010302:3514</text:p>
          </table:table-cell>
          <table:table-cell office:value-type="float" office:value="1635964.81" table:style-name="ce15">
            <text:p>1635964,8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formula="of:=[.A1867]+1" table:style-name="ce13">
            <text:p>1858</text:p>
          </table:table-cell>
          <table:table-cell office:value-type="string" table:style-name="ce17">
            <text:p>90:22:010302:3515</text:p>
          </table:table-cell>
          <table:table-cell office:value-type="float" office:value="684937.08" table:style-name="ce15">
            <text:p>684937,0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formula="of:=[.A1868]+1" table:style-name="ce13">
            <text:p>1859</text:p>
          </table:table-cell>
          <table:table-cell office:value-type="string" table:style-name="ce17">
            <text:p>90:22:010302:3516</text:p>
          </table:table-cell>
          <table:table-cell office:value-type="float" office:value="1108711.0900000001" table:style-name="ce15">
            <text:p>1108711,0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formula="of:=[.A1869]+1" table:style-name="ce13">
            <text:p>1860</text:p>
          </table:table-cell>
          <table:table-cell office:value-type="string" table:style-name="ce17">
            <text:p>90:23:010147:50</text:p>
          </table:table-cell>
          <table:table-cell office:value-type="float" office:value="745368.29" table:style-name="ce15">
            <text:p>745368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formula="of:=[.A1870]+1" table:style-name="ce13">
            <text:p>1861</text:p>
          </table:table-cell>
          <table:table-cell office:value-type="string" table:style-name="ce17">
            <text:p>90:23:020101:828</text:p>
          </table:table-cell>
          <table:table-cell office:value-type="float" office:value="9242854.6699999999" table:style-name="ce15">
            <text:p>9242854,6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formula="of:=[.A1871]+1" table:style-name="ce13">
            <text:p>1862</text:p>
          </table:table-cell>
          <table:table-cell office:value-type="string" table:style-name="ce17">
            <text:p>90:23:030103:27</text:p>
          </table:table-cell>
          <table:table-cell office:value-type="float" office:value="3084083.13" table:style-name="ce15">
            <text:p>3084083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formula="of:=[.A1872]+1" table:style-name="ce13">
            <text:p>1863</text:p>
          </table:table-cell>
          <table:table-cell office:value-type="string" table:style-name="ce17">
            <text:p>90:23:030105:235</text:p>
          </table:table-cell>
          <table:table-cell office:value-type="float" office:value="110850.87" table:style-name="ce15">
            <text:p>110850,8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formula="of:=[.A1873]+1" table:style-name="ce13">
            <text:p>1864</text:p>
          </table:table-cell>
          <table:table-cell office:value-type="string" table:style-name="ce17">
            <text:p>90:23:030105:236</text:p>
          </table:table-cell>
          <table:table-cell office:value-type="float" office:value="110850.87" table:style-name="ce15">
            <text:p>110850,8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formula="of:=[.A1874]+1" table:style-name="ce13">
            <text:p>1865</text:p>
          </table:table-cell>
          <table:table-cell office:value-type="string" table:style-name="ce17">
            <text:p>90:23:030107:123</text:p>
          </table:table-cell>
          <table:table-cell office:value-type="float" office:value="13410.93" table:style-name="ce15">
            <text:p>13410,9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formula="of:=[.A1875]+1" table:style-name="ce13">
            <text:p>1866</text:p>
          </table:table-cell>
          <table:table-cell office:value-type="string" table:style-name="ce17">
            <text:p>90:23:040101:95</text:p>
          </table:table-cell>
          <table:table-cell office:value-type="float" office:value="38660.06" table:style-name="ce15">
            <text:p>38660,0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formula="of:=[.A1876]+1" table:style-name="ce13">
            <text:p>1867</text:p>
          </table:table-cell>
          <table:table-cell office:value-type="string" table:style-name="ce17">
            <text:p>90:01:010105:6889</text:p>
          </table:table-cell>
          <table:table-cell office:value-type="float" office:value="2199681.4500000002" table:style-name="ce15">
            <text:p>2199681,4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formula="of:=[.A1877]+1" table:style-name="ce13">
            <text:p>1868</text:p>
          </table:table-cell>
          <table:table-cell office:value-type="string" table:style-name="ce17">
            <text:p>90:01:010105:6904</text:p>
          </table:table-cell>
          <table:table-cell office:value-type="float" office:value="2725688.22" table:style-name="ce15">
            <text:p>2725688,2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formula="of:=[.A1878]+1" table:style-name="ce13">
            <text:p>1869</text:p>
          </table:table-cell>
          <table:table-cell office:value-type="string" table:style-name="ce17">
            <text:p>90:01:010105:6990</text:p>
          </table:table-cell>
          <table:table-cell office:value-type="float" office:value="2008665.49" table:style-name="ce15">
            <text:p>2008665,4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formula="of:=[.A1879]+1" table:style-name="ce13">
            <text:p>1870</text:p>
          </table:table-cell>
          <table:table-cell office:value-type="string" table:style-name="ce17">
            <text:p>90:01:010105:7100</text:p>
          </table:table-cell>
          <table:table-cell office:value-type="float" office:value="2773255.66" table:style-name="ce15">
            <text:p>2773255,6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formula="of:=[.A1880]+1" table:style-name="ce13">
            <text:p>1871</text:p>
          </table:table-cell>
          <table:table-cell office:value-type="string" table:style-name="ce17">
            <text:p>90:01:010105:7101</text:p>
          </table:table-cell>
          <table:table-cell office:value-type="float" office:value="2091135.45" table:style-name="ce15">
            <text:p>2091135,4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formula="of:=[.A1881]+1" table:style-name="ce13">
            <text:p>1872</text:p>
          </table:table-cell>
          <table:table-cell office:value-type="string" table:style-name="ce17">
            <text:p>90:01:010105:7170</text:p>
          </table:table-cell>
          <table:table-cell office:value-type="float" office:value="593082.92000000004" table:style-name="ce15">
            <text:p>593082,9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formula="of:=[.A1882]+1" table:style-name="ce13">
            <text:p>1873</text:p>
          </table:table-cell>
          <table:table-cell office:value-type="string" table:style-name="ce17">
            <text:p>90:01:010105:7176</text:p>
          </table:table-cell>
          <table:table-cell office:value-type="float" office:value="3405736.9" table:style-name="ce15">
            <text:p>3405736,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formula="of:=[.A1883]+1" table:style-name="ce13">
            <text:p>1874</text:p>
          </table:table-cell>
          <table:table-cell office:value-type="string" table:style-name="ce17">
            <text:p>90:23:070125:319</text:p>
          </table:table-cell>
          <table:table-cell office:value-type="float" office:value="302799.03999999998" table:style-name="ce15">
            <text:p>302799,0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formula="of:=[.A1884]+1" table:style-name="ce13">
            <text:p>1875</text:p>
          </table:table-cell>
          <table:table-cell office:value-type="string" table:style-name="ce17">
            <text:p>90:23:070125:6</text:p>
          </table:table-cell>
          <table:table-cell office:value-type="float" office:value="115976.86" table:style-name="ce15">
            <text:p>115976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formula="of:=[.A1885]+1" table:style-name="ce13">
            <text:p>1876</text:p>
          </table:table-cell>
          <table:table-cell office:value-type="string" table:style-name="ce17">
            <text:p>90:23:070125:7</text:p>
          </table:table-cell>
          <table:table-cell office:value-type="float" office:value="5379231.0499999998" table:style-name="ce15">
            <text:p>5379231,0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formula="of:=[.A1886]+1" table:style-name="ce13">
            <text:p>1877</text:p>
          </table:table-cell>
          <table:table-cell office:value-type="string" table:style-name="ce17">
            <text:p>90:23:070126:224</text:p>
          </table:table-cell>
          <table:table-cell office:value-type="float" office:value="3703786.92" table:style-name="ce15">
            <text:p>3703786,9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formula="of:=[.A1887]+1" table:style-name="ce13">
            <text:p>1878</text:p>
          </table:table-cell>
          <table:table-cell office:value-type="string" table:style-name="ce17">
            <text:p>90:23:081401:1219</text:p>
          </table:table-cell>
          <table:table-cell office:value-type="float" office:value="1705848.52" table:style-name="ce15">
            <text:p>1705848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formula="of:=[.A1888]+1" table:style-name="ce13">
            <text:p>1879</text:p>
          </table:table-cell>
          <table:table-cell office:value-type="string" table:style-name="ce17">
            <text:p>90:24:010104:2813</text:p>
          </table:table-cell>
          <table:table-cell office:value-type="float" office:value="4210362.5999999996" table:style-name="ce15">
            <text:p>4210362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formula="of:=[.A1889]+1" table:style-name="ce13">
            <text:p>1880</text:p>
          </table:table-cell>
          <table:table-cell office:value-type="string" table:style-name="ce17">
            <text:p>90:24:010104:3627</text:p>
          </table:table-cell>
          <table:table-cell office:value-type="float" office:value="567721.06999999995" table:style-name="ce15">
            <text:p>567721,0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formula="of:=[.A1890]+1" table:style-name="ce13">
            <text:p>1881</text:p>
          </table:table-cell>
          <table:table-cell office:value-type="string" table:style-name="ce17">
            <text:p>90:24:010106:319</text:p>
          </table:table-cell>
          <table:table-cell office:value-type="float" office:value="2771688.87" table:style-name="ce15">
            <text:p>2771688,8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formula="of:=[.A1891]+1" table:style-name="ce13">
            <text:p>1882</text:p>
          </table:table-cell>
          <table:table-cell office:value-type="string" table:style-name="ce17">
            <text:p>90:01:020302:69</text:p>
          </table:table-cell>
          <table:table-cell office:value-type="float" office:value="2609292.59" table:style-name="ce15">
            <text:p>2609292,5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formula="of:=[.A1892]+1" table:style-name="ce13">
            <text:p>1883</text:p>
          </table:table-cell>
          <table:table-cell office:value-type="string" table:style-name="ce17">
            <text:p>90:01:020401:1102</text:p>
          </table:table-cell>
          <table:table-cell office:value-type="float" office:value="78438.05" table:style-name="ce15">
            <text:p>78438,0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formula="of:=[.A1893]+1" table:style-name="ce13">
            <text:p>1884</text:p>
          </table:table-cell>
          <table:table-cell office:value-type="string" table:style-name="ce17">
            <text:p>90:01:020401:19</text:p>
          </table:table-cell>
          <table:table-cell office:value-type="float" office:value="75160.63" table:style-name="ce15">
            <text:p>75160,6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formula="of:=[.A1894]+1" table:style-name="ce13">
            <text:p>1885</text:p>
          </table:table-cell>
          <table:table-cell office:value-type="string" table:style-name="ce17">
            <text:p>90:01:020401:437</text:p>
          </table:table-cell>
          <table:table-cell office:value-type="float" office:value="1297271.68" table:style-name="ce15">
            <text:p>1297271,6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formula="of:=[.A1895]+1" table:style-name="ce13">
            <text:p>1886</text:p>
          </table:table-cell>
          <table:table-cell office:value-type="string" table:style-name="ce17">
            <text:p>90:01:020401:988</text:p>
          </table:table-cell>
          <table:table-cell office:value-type="float" office:value="633969.11" table:style-name="ce15">
            <text:p>633969,1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formula="of:=[.A1896]+1" table:style-name="ce13">
            <text:p>1887</text:p>
          </table:table-cell>
          <table:table-cell office:value-type="string" table:style-name="ce17">
            <text:p>90:01:020501:366</text:p>
          </table:table-cell>
          <table:table-cell office:value-type="float" office:value="63456.66" table:style-name="ce15">
            <text:p>63456,6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formula="of:=[.A1897]+1" table:style-name="ce13">
            <text:p>1888</text:p>
          </table:table-cell>
          <table:table-cell office:value-type="string" table:style-name="ce17">
            <text:p>90:01:020501:93</text:p>
          </table:table-cell>
          <table:table-cell office:value-type="float" office:value="971816.7" table:style-name="ce15">
            <text:p>971816,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formula="of:=[.A1898]+1" table:style-name="ce13">
            <text:p>1889</text:p>
          </table:table-cell>
          <table:table-cell office:value-type="string" table:style-name="ce17">
            <text:p>90:24:010110:5085</text:p>
          </table:table-cell>
          <table:table-cell office:value-type="float" office:value="114103.36" table:style-name="ce15">
            <text:p>114103,3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formula="of:=[.A1899]+1" table:style-name="ce13">
            <text:p>1890</text:p>
          </table:table-cell>
          <table:table-cell office:value-type="string" table:style-name="ce17">
            <text:p>90:24:010111:1064</text:p>
          </table:table-cell>
          <table:table-cell office:value-type="float" office:value="22287516.66" table:style-name="ce15">
            <text:p>22287516,6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formula="of:=[.A1900]+1" table:style-name="ce13">
            <text:p>1891</text:p>
          </table:table-cell>
          <table:table-cell office:value-type="string" table:style-name="ce17">
            <text:p>90:24:040102:7658</text:p>
          </table:table-cell>
          <table:table-cell office:value-type="float" office:value="1174805.75" table:style-name="ce15">
            <text:p>1174805,7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formula="of:=[.A1901]+1" table:style-name="ce13">
            <text:p>1892</text:p>
          </table:table-cell>
          <table:table-cell office:value-type="string" table:style-name="ce17">
            <text:p>90:24:040102:7659</text:p>
          </table:table-cell>
          <table:table-cell office:value-type="float" office:value="87842.99" table:style-name="ce15">
            <text:p>87842,9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formula="of:=[.A1902]+1" table:style-name="ce13">
            <text:p>1893</text:p>
          </table:table-cell>
          <table:table-cell office:value-type="string" table:style-name="ce17">
            <text:p>90:03:170101:1208</text:p>
          </table:table-cell>
          <table:table-cell office:value-type="float" office:value="243853.52" table:style-name="ce15">
            <text:p>243853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formula="of:=[.A1903]+1" table:style-name="ce13">
            <text:p>1894</text:p>
          </table:table-cell>
          <table:table-cell office:value-type="string" table:style-name="ce17">
            <text:p>90:03:250101:1244</text:p>
          </table:table-cell>
          <table:table-cell office:value-type="float" office:value="290684.83" table:style-name="ce15">
            <text:p>290684,8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formula="of:=[.A1904]+1" table:style-name="ce13">
            <text:p>1895</text:p>
          </table:table-cell>
          <table:table-cell office:value-type="string" table:style-name="ce17">
            <text:p>90:03:250101:1345</text:p>
          </table:table-cell>
          <table:table-cell office:value-type="float" office:value="334465.28999999998" table:style-name="ce15">
            <text:p>334465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formula="of:=[.A1905]+1" table:style-name="ce13">
            <text:p>1896</text:p>
          </table:table-cell>
          <table:table-cell office:value-type="string" table:style-name="ce17">
            <text:p>90:04:010102:14952</text:p>
          </table:table-cell>
          <table:table-cell office:value-type="float" office:value="4505766.7" table:style-name="ce15">
            <text:p>4505766,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formula="of:=[.A1906]+1" table:style-name="ce13">
            <text:p>1897</text:p>
          </table:table-cell>
          <table:table-cell office:value-type="string" table:style-name="ce17">
            <text:p>90:04:010102:5780</text:p>
          </table:table-cell>
          <table:table-cell office:value-type="float" office:value="662233.21" table:style-name="ce15">
            <text:p>662233,2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formula="of:=[.A1907]+1" table:style-name="ce13">
            <text:p>1898</text:p>
          </table:table-cell>
          <table:table-cell office:value-type="string" table:style-name="ce17">
            <text:p>90:04:020103:3495</text:p>
          </table:table-cell>
          <table:table-cell office:value-type="float" office:value="56885780.600000001" table:style-name="ce15">
            <text:p>56885780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formula="of:=[.A1908]+1" table:style-name="ce13">
            <text:p>1899</text:p>
          </table:table-cell>
          <table:table-cell office:value-type="string" table:style-name="ce17">
            <text:p>90:22:010302:3517</text:p>
          </table:table-cell>
          <table:table-cell office:value-type="float" office:value="689864.68" table:style-name="ce15">
            <text:p>689864,6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formula="of:=[.A1909]+1" table:style-name="ce13">
            <text:p>1900</text:p>
          </table:table-cell>
          <table:table-cell office:value-type="string" table:style-name="ce17">
            <text:p>90:22:010305:12619</text:p>
          </table:table-cell>
          <table:table-cell office:value-type="float" office:value="2032389.56" table:style-name="ce15">
            <text:p>2032389,5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formula="of:=[.A1910]+1" table:style-name="ce13">
            <text:p>1901</text:p>
          </table:table-cell>
          <table:table-cell office:value-type="string" table:style-name="ce17">
            <text:p>90:22:010306:1798</text:p>
          </table:table-cell>
          <table:table-cell office:value-type="float" office:value="68833.63" table:style-name="ce15">
            <text:p>68833,6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formula="of:=[.A1911]+1" table:style-name="ce13">
            <text:p>1902</text:p>
          </table:table-cell>
          <table:table-cell office:value-type="string" table:style-name="ce17">
            <text:p>90:22:010309:13226</text:p>
          </table:table-cell>
          <table:table-cell office:value-type="float" office:value="2470734.56" table:style-name="ce15">
            <text:p>2470734,5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formula="of:=[.A1912]+1" table:style-name="ce13">
            <text:p>1903</text:p>
          </table:table-cell>
          <table:table-cell office:value-type="string" table:style-name="ce17">
            <text:p>90:22:010310:6512</text:p>
          </table:table-cell>
          <table:table-cell office:value-type="float" office:value="2570353.02" table:style-name="ce15">
            <text:p>2570353,0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formula="of:=[.A1913]+1" table:style-name="ce13">
            <text:p>1904</text:p>
          </table:table-cell>
          <table:table-cell office:value-type="string" table:style-name="ce17">
            <text:p>90:23:050101:1128</text:p>
          </table:table-cell>
          <table:table-cell office:value-type="float" office:value="1922117.75" table:style-name="ce15">
            <text:p>1922117,7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formula="of:=[.A1914]+1" table:style-name="ce13">
            <text:p>1905</text:p>
          </table:table-cell>
          <table:table-cell office:value-type="string" table:style-name="ce17">
            <text:p>90:24:010102:5364</text:p>
          </table:table-cell>
          <table:table-cell office:value-type="float" office:value="2319159.61" table:style-name="ce15">
            <text:p>2319159,6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formula="of:=[.A1915]+1" table:style-name="ce13">
            <text:p>1906</text:p>
          </table:table-cell>
          <table:table-cell office:value-type="string" table:style-name="ce17">
            <text:p>90:24:010110:14234</text:p>
          </table:table-cell>
          <table:table-cell office:value-type="float" office:value="1892354.32" table:style-name="ce15">
            <text:p>1892354,3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formula="of:=[.A1916]+1" table:style-name="ce13">
            <text:p>1907</text:p>
          </table:table-cell>
          <table:table-cell office:value-type="string" table:style-name="ce17">
            <text:p>90:08:170301:77</text:p>
          </table:table-cell>
          <table:table-cell office:value-type="float" office:value="26936.23" table:style-name="ce15">
            <text:p>26936,2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formula="of:=[.A1917]+1" table:style-name="ce13">
            <text:p>1908</text:p>
          </table:table-cell>
          <table:table-cell office:value-type="string" table:style-name="ce17">
            <text:p>90:09:010103:5000</text:p>
          </table:table-cell>
          <table:table-cell office:value-type="float" office:value="316515.96999999997" table:style-name="ce15">
            <text:p>316515,9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formula="of:=[.A1918]+1" table:style-name="ce13">
            <text:p>1909</text:p>
          </table:table-cell>
          <table:table-cell office:value-type="string" table:style-name="ce17">
            <text:p>90:09:010103:5001</text:p>
          </table:table-cell>
          <table:table-cell office:value-type="float" office:value="496432.03" table:style-name="ce15">
            <text:p>496432,0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formula="of:=[.A1919]+1" table:style-name="ce13">
            <text:p>1910</text:p>
          </table:table-cell>
          <table:table-cell office:value-type="string" table:style-name="ce17">
            <text:p>90:09:010103:5002</text:p>
          </table:table-cell>
          <table:table-cell office:value-type="float" office:value="483678.2" table:style-name="ce15">
            <text:p>483678,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formula="of:=[.A1920]+1" table:style-name="ce13">
            <text:p>1911</text:p>
          </table:table-cell>
          <table:table-cell office:value-type="string" table:style-name="ce17">
            <text:p>90:09:110101:2863</text:p>
          </table:table-cell>
          <table:table-cell office:value-type="float" office:value="1205906.03" table:style-name="ce15">
            <text:p>1205906,0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formula="of:=[.A1921]+1" table:style-name="ce13">
            <text:p>1912</text:p>
          </table:table-cell>
          <table:table-cell office:value-type="string" table:style-name="ce17">
            <text:p>90:10:110101:2882</text:p>
          </table:table-cell>
          <table:table-cell office:value-type="float" office:value="914970.7" table:style-name="ce15">
            <text:p>914970,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formula="of:=[.A1922]+1" table:style-name="ce13">
            <text:p>1913</text:p>
          </table:table-cell>
          <table:table-cell office:value-type="string" table:style-name="ce17">
            <text:p>90:10:120601:2196</text:p>
          </table:table-cell>
          <table:table-cell office:value-type="float" office:value="415201.33" table:style-name="ce15">
            <text:p>415201,3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formula="of:=[.A1923]+1" table:style-name="ce13">
            <text:p>1914</text:p>
          </table:table-cell>
          <table:table-cell office:value-type="string" table:style-name="ce17">
            <text:p>90:11:130201:2328</text:p>
          </table:table-cell>
          <table:table-cell office:value-type="float" office:value="1826256.48" table:style-name="ce15">
            <text:p>1826256,4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formula="of:=[.A1924]+1" table:style-name="ce13">
            <text:p>1915</text:p>
          </table:table-cell>
          <table:table-cell office:value-type="string" table:style-name="ce17">
            <text:p>90:11:180201:171</text:p>
          </table:table-cell>
          <table:table-cell office:value-type="float" office:value="3329318.85" table:style-name="ce15">
            <text:p>3329318,8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formula="of:=[.A1925]+1" table:style-name="ce13">
            <text:p>1916</text:p>
          </table:table-cell>
          <table:table-cell office:value-type="string" table:style-name="ce17">
            <text:p>90:24:040102:9054</text:p>
          </table:table-cell>
          <table:table-cell office:value-type="float" office:value="49961.65" table:style-name="ce15">
            <text:p>49961,6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formula="of:=[.A1926]+1" table:style-name="ce13">
            <text:p>1917</text:p>
          </table:table-cell>
          <table:table-cell office:value-type="string" table:style-name="ce17">
            <text:p>90:24:060301:6519</text:p>
          </table:table-cell>
          <table:table-cell office:value-type="float" office:value="2273597.4900000002" table:style-name="ce15">
            <text:p>2273597,4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formula="of:=[.A1927]+1" table:style-name="ce13">
            <text:p>1918</text:p>
          </table:table-cell>
          <table:table-cell office:value-type="string" table:style-name="ce17">
            <text:p>90:24:070601:2320</text:p>
          </table:table-cell>
          <table:table-cell office:value-type="float" office:value="3265310.99" table:style-name="ce15">
            <text:p>3265310,9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formula="of:=[.A1928]+1" table:style-name="ce13">
            <text:p>1919</text:p>
          </table:table-cell>
          <table:table-cell office:value-type="string" table:style-name="ce17">
            <text:p>90:25:010103:8340</text:p>
          </table:table-cell>
          <table:table-cell office:value-type="float" office:value="264975.63" table:style-name="ce15">
            <text:p>264975,6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formula="of:=[.A1929]+1" table:style-name="ce13">
            <text:p>1920</text:p>
          </table:table-cell>
          <table:table-cell office:value-type="string" table:style-name="ce17">
            <text:p>90:25:010106:354</text:p>
          </table:table-cell>
          <table:table-cell office:value-type="float" office:value="4373747.25" table:style-name="ce15">
            <text:p>4373747,2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formula="of:=[.A1930]+1" table:style-name="ce13">
            <text:p>1921</text:p>
          </table:table-cell>
          <table:table-cell office:value-type="string" table:style-name="ce17">
            <text:p>90:25:010111:1518</text:p>
          </table:table-cell>
          <table:table-cell office:value-type="float" office:value="3229752.23" table:style-name="ce15">
            <text:p>3229752,2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formula="of:=[.A1931]+1" table:style-name="ce13">
            <text:p>1922</text:p>
          </table:table-cell>
          <table:table-cell office:value-type="string" table:style-name="ce17">
            <text:p>90:25:010111:424</text:p>
          </table:table-cell>
          <table:table-cell office:value-type="float" office:value="1582872.28" table:style-name="ce15">
            <text:p>1582872,2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formula="of:=[.A1932]+1" table:style-name="ce13">
            <text:p>1923</text:p>
          </table:table-cell>
          <table:table-cell office:value-type="string" table:style-name="ce17">
            <text:p>90:25:010123:570</text:p>
          </table:table-cell>
          <table:table-cell office:value-type="float" office:value="72493.19" table:style-name="ce15">
            <text:p>72493,1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formula="of:=[.A1933]+1" table:style-name="ce13">
            <text:p>1924</text:p>
          </table:table-cell>
          <table:table-cell office:value-type="string" table:style-name="ce17">
            <text:p>90:12:041801:5780</text:p>
          </table:table-cell>
          <table:table-cell office:value-type="float" office:value="984801.17" table:style-name="ce15">
            <text:p>984801,1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formula="of:=[.A1934]+1" table:style-name="ce13">
            <text:p>1925</text:p>
          </table:table-cell>
          <table:table-cell office:value-type="string" table:style-name="ce17">
            <text:p>90:12:090101:3769</text:p>
          </table:table-cell>
          <table:table-cell office:value-type="float" office:value="54084.41" table:style-name="ce15">
            <text:p>54084,4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formula="of:=[.A1935]+1" table:style-name="ce13">
            <text:p>1926</text:p>
          </table:table-cell>
          <table:table-cell office:value-type="string" table:style-name="ce17">
            <text:p>90:12:090103:4921</text:p>
          </table:table-cell>
          <table:table-cell office:value-type="float" office:value="3695473.67" table:style-name="ce15">
            <text:p>3695473,6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formula="of:=[.A1936]+1" table:style-name="ce13">
            <text:p>1927</text:p>
          </table:table-cell>
          <table:table-cell office:value-type="string" table:style-name="ce17">
            <text:p>90:12:100103:1474</text:p>
          </table:table-cell>
          <table:table-cell office:value-type="float" office:value="713139.39" table:style-name="ce15">
            <text:p>713139,3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formula="of:=[.A1937]+1" table:style-name="ce13">
            <text:p>1928</text:p>
          </table:table-cell>
          <table:table-cell office:value-type="string" table:style-name="ce17">
            <text:p>90:12:120102:949</text:p>
          </table:table-cell>
          <table:table-cell office:value-type="float" office:value="2225094.33" table:style-name="ce15">
            <text:p>2225094,3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formula="of:=[.A1938]+1" table:style-name="ce13">
            <text:p>1929</text:p>
          </table:table-cell>
          <table:table-cell office:value-type="string" table:style-name="ce17">
            <text:p>90:12:131001:59</text:p>
          </table:table-cell>
          <table:table-cell office:value-type="float" office:value="2361752.79" table:style-name="ce15">
            <text:p>2361752,7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formula="of:=[.A1939]+1" table:style-name="ce13">
            <text:p>1930</text:p>
          </table:table-cell>
          <table:table-cell office:value-type="string" table:style-name="ce17">
            <text:p>90:12:131001:60</text:p>
          </table:table-cell>
          <table:table-cell office:value-type="float" office:value="3320417.52" table:style-name="ce15">
            <text:p>3320417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formula="of:=[.A1940]+1" table:style-name="ce13">
            <text:p>1931</text:p>
          </table:table-cell>
          <table:table-cell office:value-type="string" table:style-name="ce17">
            <text:p>90:12:131301:102</text:p>
          </table:table-cell>
          <table:table-cell office:value-type="float" office:value="533952.72" table:style-name="ce15">
            <text:p>533952,7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formula="of:=[.A1941]+1" table:style-name="ce13">
            <text:p>1932</text:p>
          </table:table-cell>
          <table:table-cell office:value-type="string" table:style-name="ce17">
            <text:p>90:25:050801:2634</text:p>
          </table:table-cell>
          <table:table-cell office:value-type="float" office:value="6873591.79" table:style-name="ce15">
            <text:p>6873591,7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formula="of:=[.A1942]+1" table:style-name="ce13">
            <text:p>1933</text:p>
          </table:table-cell>
          <table:table-cell office:value-type="string" table:style-name="ce17">
            <text:p>90:25:060401:235</text:p>
          </table:table-cell>
          <table:table-cell office:value-type="float" office:value="2313358.89" table:style-name="ce15">
            <text:p>2313358,8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formula="of:=[.A1943]+1" table:style-name="ce13">
            <text:p>1934</text:p>
          </table:table-cell>
          <table:table-cell office:value-type="string" table:style-name="ce17">
            <text:p>90:25:070401:1479</text:p>
          </table:table-cell>
          <table:table-cell office:value-type="float" office:value="4323890.07" table:style-name="ce15">
            <text:p>4323890,0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formula="of:=[.A1944]+1" table:style-name="ce13">
            <text:p>1935</text:p>
          </table:table-cell>
          <table:table-cell office:value-type="string" table:style-name="ce17">
            <text:p>90:25:080101:4699</text:p>
          </table:table-cell>
          <table:table-cell office:value-type="float" office:value="119344.46" table:style-name="ce15">
            <text:p>119344,4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formula="of:=[.A1945]+1" table:style-name="ce13">
            <text:p>1936</text:p>
          </table:table-cell>
          <table:table-cell office:value-type="string" table:style-name="ce17">
            <text:p>90:25:090105:3797</text:p>
          </table:table-cell>
          <table:table-cell office:value-type="float" office:value="6172323.9800000004" table:style-name="ce15">
            <text:p>6172323,9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formula="of:=[.A1946]+1" table:style-name="ce13">
            <text:p>1937</text:p>
          </table:table-cell>
          <table:table-cell office:value-type="string" table:style-name="ce17">
            <text:p>90:22:010201:602</text:p>
          </table:table-cell>
          <table:table-cell office:value-type="float" office:value="187775335.97" table:style-name="ce15">
            <text:p>18777533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formula="of:=[.A1947]+1" table:style-name="ce13">
            <text:p>1938</text:p>
          </table:table-cell>
          <table:table-cell office:value-type="string" table:style-name="ce17">
            <text:p>90:01:010105:6594</text:p>
          </table:table-cell>
          <table:table-cell office:value-type="float" office:value="1239805.81" table:style-name="ce15">
            <text:p>1239805,8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formula="of:=[.A1948]+1" table:style-name="ce13">
            <text:p>1939</text:p>
          </table:table-cell>
          <table:table-cell office:value-type="string" table:style-name="ce17">
            <text:p>90:01:010105:6595</text:p>
          </table:table-cell>
          <table:table-cell office:value-type="float" office:value="1420631.92" table:style-name="ce15">
            <text:p>1420631,9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formula="of:=[.A1949]+1" table:style-name="ce13">
            <text:p>1940</text:p>
          </table:table-cell>
          <table:table-cell office:value-type="string" table:style-name="ce17">
            <text:p>90:15:030301:284</text:p>
          </table:table-cell>
          <table:table-cell office:value-type="float" office:value="17897485.68" table:style-name="ce15">
            <text:p>17897485,6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formula="of:=[.A1950]+1" table:style-name="ce13">
            <text:p>1941</text:p>
          </table:table-cell>
          <table:table-cell office:value-type="string" table:style-name="ce17">
            <text:p>90:15:040301:5006</text:p>
          </table:table-cell>
          <table:table-cell office:value-type="float" office:value="253167.76" table:style-name="ce15">
            <text:p>253167,7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formula="of:=[.A1951]+1" table:style-name="ce13">
            <text:p>1942</text:p>
          </table:table-cell>
          <table:table-cell office:value-type="string" table:style-name="ce17">
            <text:p>90:15:040301:5007</text:p>
          </table:table-cell>
          <table:table-cell office:value-type="float" office:value="127633.12" table:style-name="ce15">
            <text:p>127633,1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formula="of:=[.A1952]+1" table:style-name="ce13">
            <text:p>1943</text:p>
          </table:table-cell>
          <table:table-cell office:value-type="string" table:style-name="ce17">
            <text:p>90:15:060302:742</text:p>
          </table:table-cell>
          <table:table-cell office:value-type="float" office:value="592496.43000000005" table:style-name="ce15">
            <text:p>592496,4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formula="of:=[.A1953]+1" table:style-name="ce13">
            <text:p>1944</text:p>
          </table:table-cell>
          <table:table-cell office:value-type="string" table:style-name="ce17">
            <text:p>90:17:010104:1298</text:p>
          </table:table-cell>
          <table:table-cell office:value-type="float" office:value="710847.91" table:style-name="ce15">
            <text:p>710847,9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formula="of:=[.A1954]+1" table:style-name="ce13">
            <text:p>1945</text:p>
          </table:table-cell>
          <table:table-cell office:value-type="string" table:style-name="ce17">
            <text:p>90:17:010109:593</text:p>
          </table:table-cell>
          <table:table-cell office:value-type="float" office:value="6497989.7699999996" table:style-name="ce15">
            <text:p>6497989,7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formula="of:=[.A1955]+1" table:style-name="ce13">
            <text:p>1946</text:p>
          </table:table-cell>
          <table:table-cell office:value-type="string" table:style-name="ce17">
            <text:p>90:17:010109:594</text:p>
          </table:table-cell>
          <table:table-cell office:value-type="float" office:value="1373971.04" table:style-name="ce15">
            <text:p>1373971,0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formula="of:=[.A1956]+1" table:style-name="ce13">
            <text:p>1947</text:p>
          </table:table-cell>
          <table:table-cell office:value-type="string" table:style-name="ce17">
            <text:p>90:17:010109:595</text:p>
          </table:table-cell>
          <table:table-cell office:value-type="float" office:value="640516.66" table:style-name="ce15">
            <text:p>640516,6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formula="of:=[.A1957]+1" table:style-name="ce13">
            <text:p>1948</text:p>
          </table:table-cell>
          <table:table-cell office:value-type="string" table:style-name="ce17">
            <text:p>90:17:010231:195</text:p>
          </table:table-cell>
          <table:table-cell office:value-type="float" office:value="609776.06999999995" table:style-name="ce15">
            <text:p>609776,0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formula="of:=[.A1958]+1" table:style-name="ce13">
            <text:p>1949</text:p>
          </table:table-cell>
          <table:table-cell office:value-type="string" table:style-name="ce17">
            <text:p>90:17:010943:15</text:p>
          </table:table-cell>
          <table:table-cell office:value-type="float" office:value="337474.36" table:style-name="ce15">
            <text:p>337474,3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formula="of:=[.A1959]+1" table:style-name="ce13">
            <text:p>1950</text:p>
          </table:table-cell>
          <table:table-cell office:value-type="string" table:style-name="ce17">
            <text:p>90:18:010120:1137</text:p>
          </table:table-cell>
          <table:table-cell office:value-type="float" office:value="55512767" table:style-name="ce15">
            <text:p>5551276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formula="of:=[.A1960]+1" table:style-name="ce13">
            <text:p>1951</text:p>
          </table:table-cell>
          <table:table-cell office:value-type="string" table:style-name="ce17">
            <text:p>90:18:010120:966</text:p>
          </table:table-cell>
          <table:table-cell office:value-type="float" office:value="133211978.58" table:style-name="ce15">
            <text:p>133211978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formula="of:=[.A1961]+1" table:style-name="ce13">
            <text:p>1952</text:p>
          </table:table-cell>
          <table:table-cell office:value-type="string" table:style-name="ce17">
            <text:p>90:18:010132:2560</text:p>
          </table:table-cell>
          <table:table-cell office:value-type="float" office:value="146530.26" table:style-name="ce15">
            <text:p>146530,2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formula="of:=[.A1962]+1" table:style-name="ce13">
            <text:p>1953</text:p>
          </table:table-cell>
          <table:table-cell office:value-type="string" table:style-name="ce17">
            <text:p>90:18:010132:2561</text:p>
          </table:table-cell>
          <table:table-cell office:value-type="float" office:value="121622.28" table:style-name="ce15">
            <text:p>121622,2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formula="of:=[.A1963]+1" table:style-name="ce13">
            <text:p>1954</text:p>
          </table:table-cell>
          <table:table-cell office:value-type="string" table:style-name="ce17">
            <text:p>90:04:010102:11948</text:p>
          </table:table-cell>
          <table:table-cell office:value-type="float" office:value="678189.45" table:style-name="ce15">
            <text:p>678189,4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formula="of:=[.A1964]+1" table:style-name="ce13">
            <text:p>1955</text:p>
          </table:table-cell>
          <table:table-cell office:value-type="string" table:style-name="ce17">
            <text:p>90:04:010102:11949</text:p>
          </table:table-cell>
          <table:table-cell office:value-type="float" office:value="689136.37" table:style-name="ce15">
            <text:p>689136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formula="of:=[.A1965]+1" table:style-name="ce13">
            <text:p>1956</text:p>
          </table:table-cell>
          <table:table-cell office:value-type="string" table:style-name="ce17">
            <text:p>90:01:000000:1095</text:p>
          </table:table-cell>
          <table:table-cell office:value-type="float" office:value="765321.66" table:style-name="ce15">
            <text:p>765321,6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formula="of:=[.A1966]+1" table:style-name="ce13">
            <text:p>1957</text:p>
          </table:table-cell>
          <table:table-cell office:value-type="string" table:style-name="ce17">
            <text:p>90:01:000000:111</text:p>
          </table:table-cell>
          <table:table-cell office:value-type="float" office:value="992475.62" table:style-name="ce15">
            <text:p>992475,6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formula="of:=[.A1967]+1" table:style-name="ce13">
            <text:p>1958</text:p>
          </table:table-cell>
          <table:table-cell office:value-type="string" table:style-name="ce17">
            <text:p>90:01:000000:1205</text:p>
          </table:table-cell>
          <table:table-cell office:value-type="float" office:value="966342.4" table:style-name="ce15">
            <text:p>966342,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formula="of:=[.A1968]+1" table:style-name="ce13">
            <text:p>1959</text:p>
          </table:table-cell>
          <table:table-cell office:value-type="string" table:style-name="ce17">
            <text:p>90:01:000000:2141</text:p>
          </table:table-cell>
          <table:table-cell office:value-type="float" office:value="957528.84" table:style-name="ce15">
            <text:p>957528,8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formula="of:=[.A1969]+1" table:style-name="ce13">
            <text:p>1960</text:p>
          </table:table-cell>
          <table:table-cell office:value-type="string" table:style-name="ce17">
            <text:p>90:01:000000:569</text:p>
          </table:table-cell>
          <table:table-cell office:value-type="float" office:value="1020209.48" table:style-name="ce15">
            <text:p>1020209,4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formula="of:=[.A1970]+1" table:style-name="ce13">
            <text:p>1961</text:p>
          </table:table-cell>
          <table:table-cell office:value-type="string" table:style-name="ce17">
            <text:p>90:18:010136:943</text:p>
          </table:table-cell>
          <table:table-cell office:value-type="float" office:value="82055.44" table:style-name="ce15">
            <text:p>82055,4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formula="of:=[.A1971]+1" table:style-name="ce13">
            <text:p>1962</text:p>
          </table:table-cell>
          <table:table-cell office:value-type="string" table:style-name="ce17">
            <text:p>90:18:010136:945</text:p>
          </table:table-cell>
          <table:table-cell office:value-type="float" office:value="11838.21" table:style-name="ce15">
            <text:p>11838,2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formula="of:=[.A1972]+1" table:style-name="ce13">
            <text:p>1963</text:p>
          </table:table-cell>
          <table:table-cell office:value-type="string" table:style-name="ce17">
            <text:p>90:18:010136:946</text:p>
          </table:table-cell>
          <table:table-cell office:value-type="float" office:value="28565.39" table:style-name="ce15">
            <text:p>28565,3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formula="of:=[.A1973]+1" table:style-name="ce13">
            <text:p>1964</text:p>
          </table:table-cell>
          <table:table-cell office:value-type="string" table:style-name="ce17">
            <text:p>90:18:010136:947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formula="of:=[.A1974]+1" table:style-name="ce13">
            <text:p>1965</text:p>
          </table:table-cell>
          <table:table-cell office:value-type="string" table:style-name="ce17">
            <text:p>90:18:010136:980</text:p>
          </table:table-cell>
          <table:table-cell office:value-type="float" office:value="198098.52" table:style-name="ce15">
            <text:p>198098,5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formula="of:=[.A1975]+1" table:style-name="ce13">
            <text:p>1966</text:p>
          </table:table-cell>
          <table:table-cell office:value-type="string" table:style-name="ce17">
            <text:p>90:18:010136:981</text:p>
          </table:table-cell>
          <table:table-cell office:value-type="float" office:value="6771597.8899999997" table:style-name="ce15">
            <text:p>6771597,8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formula="of:=[.A1976]+1" table:style-name="ce13">
            <text:p>1967</text:p>
          </table:table-cell>
          <table:table-cell office:value-type="string" table:style-name="ce17">
            <text:p>90:18:010136:982</text:p>
          </table:table-cell>
          <table:table-cell office:value-type="float" office:value="410010.19" table:style-name="ce15">
            <text:p>410010,1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formula="of:=[.A1977]+1" table:style-name="ce13">
            <text:p>1968</text:p>
          </table:table-cell>
          <table:table-cell office:value-type="string" table:style-name="ce17">
            <text:p>90:01:000000:772</text:p>
          </table:table-cell>
          <table:table-cell office:value-type="float" office:value="936173.24" table:style-name="ce15">
            <text:p>936173,2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formula="of:=[.A1978]+1" table:style-name="ce13">
            <text:p>1969</text:p>
          </table:table-cell>
          <table:table-cell office:value-type="string" table:style-name="ce17">
            <text:p>90:01:030101:1452</text:p>
          </table:table-cell>
          <table:table-cell office:value-type="float" office:value="950161.27" table:style-name="ce15">
            <text:p>950161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formula="of:=[.A1979]+1" table:style-name="ce13">
            <text:p>1970</text:p>
          </table:table-cell>
          <table:table-cell office:value-type="string" table:style-name="ce17">
            <text:p>90:01:030101:1468</text:p>
          </table:table-cell>
          <table:table-cell office:value-type="float" office:value="898834.86" table:style-name="ce15">
            <text:p>898834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formula="of:=[.A1980]+1" table:style-name="ce13">
            <text:p>1971</text:p>
          </table:table-cell>
          <table:table-cell office:value-type="string" table:style-name="ce17">
            <text:p>90:01:030101:1754</text:p>
          </table:table-cell>
          <table:table-cell office:value-type="float" office:value="781764.41" table:style-name="ce15">
            <text:p>781764,4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formula="of:=[.A1981]+1" table:style-name="ce13">
            <text:p>1972</text:p>
          </table:table-cell>
          <table:table-cell office:value-type="string" table:style-name="ce17">
            <text:p>90:01:030101:1856</text:p>
          </table:table-cell>
          <table:table-cell office:value-type="float" office:value="950161.27" table:style-name="ce15">
            <text:p>950161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formula="of:=[.A1982]+1" table:style-name="ce13">
            <text:p>1973</text:p>
          </table:table-cell>
          <table:table-cell office:value-type="string" table:style-name="ce17">
            <text:p>90:01:030101:1907</text:p>
          </table:table-cell>
          <table:table-cell office:value-type="float" office:value="971129.96" table:style-name="ce15">
            <text:p>971129,9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formula="of:=[.A1983]+1" table:style-name="ce13">
            <text:p>1974</text:p>
          </table:table-cell>
          <table:table-cell office:value-type="string" table:style-name="ce17">
            <text:p>90:01:030101:1929</text:p>
          </table:table-cell>
          <table:table-cell office:value-type="float" office:value="781764.41" table:style-name="ce15">
            <text:p>781764,4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formula="of:=[.A1984]+1" table:style-name="ce13">
            <text:p>1975</text:p>
          </table:table-cell>
          <table:table-cell office:value-type="string" table:style-name="ce17">
            <text:p>90:01:010104:8403</text:p>
          </table:table-cell>
          <table:table-cell office:value-type="float" office:value="2569114.2200000002" table:style-name="ce15">
            <text:p>2569114,2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formula="of:=[.A1985]+1" table:style-name="ce13">
            <text:p>1976</text:p>
          </table:table-cell>
          <table:table-cell office:value-type="string" table:style-name="ce17">
            <text:p>90:01:010104:8422</text:p>
          </table:table-cell>
          <table:table-cell office:value-type="float" office:value="1949699.83" table:style-name="ce15">
            <text:p>1949699,8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formula="of:=[.A1986]+1" table:style-name="ce13">
            <text:p>1977</text:p>
          </table:table-cell>
          <table:table-cell office:value-type="string" table:style-name="ce17">
            <text:p>90:01:010104:9973</text:p>
          </table:table-cell>
          <table:table-cell office:value-type="float" office:value="70100.44" table:style-name="ce15">
            <text:p>70100,4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formula="of:=[.A1987]+1" table:style-name="ce13">
            <text:p>1978</text:p>
          </table:table-cell>
          <table:table-cell office:value-type="string" table:style-name="ce17">
            <text:p>90:01:010105:1891</text:p>
          </table:table-cell>
          <table:table-cell office:value-type="float" office:value="1612765.62" table:style-name="ce15">
            <text:p>1612765,6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formula="of:=[.A1988]+1" table:style-name="ce13">
            <text:p>1979</text:p>
          </table:table-cell>
          <table:table-cell office:value-type="string" table:style-name="ce17">
            <text:p>90:01:010105:1937</text:p>
          </table:table-cell>
          <table:table-cell office:value-type="float" office:value="1228963.26" table:style-name="ce15">
            <text:p>1228963,2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formula="of:=[.A1989]+1" table:style-name="ce13">
            <text:p>1980</text:p>
          </table:table-cell>
          <table:table-cell office:value-type="string" table:style-name="ce17">
            <text:p>90:01:010105:1949</text:p>
          </table:table-cell>
          <table:table-cell office:value-type="float" office:value="776227.48" table:style-name="ce15">
            <text:p>776227,4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formula="of:=[.A1990]+1" table:style-name="ce13">
            <text:p>1981</text:p>
          </table:table-cell>
          <table:table-cell office:value-type="string" table:style-name="ce17">
            <text:p>90:01:010105:2114</text:p>
          </table:table-cell>
          <table:table-cell office:value-type="float" office:value="934868.93" table:style-name="ce15">
            <text:p>934868,9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formula="of:=[.A1991]+1" table:style-name="ce13">
            <text:p>1982</text:p>
          </table:table-cell>
          <table:table-cell office:value-type="string" table:style-name="ce17">
            <text:p>90:01:010105:7188</text:p>
          </table:table-cell>
          <table:table-cell office:value-type="float" office:value="905038.44" table:style-name="ce15">
            <text:p>905038,4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formula="of:=[.A1992]+1" table:style-name="ce13">
            <text:p>1983</text:p>
          </table:table-cell>
          <table:table-cell office:value-type="string" table:style-name="ce17">
            <text:p>90:01:010105:7244</text:p>
          </table:table-cell>
          <table:table-cell office:value-type="float" office:value="2380522.33" table:style-name="ce15">
            <text:p>2380522,3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formula="of:=[.A1993]+1" table:style-name="ce13">
            <text:p>1984</text:p>
          </table:table-cell>
          <table:table-cell office:value-type="string" table:style-name="ce17">
            <text:p>90:01:010105:7385</text:p>
          </table:table-cell>
          <table:table-cell office:value-type="float" office:value="1267164.96" table:style-name="ce15">
            <text:p>1267164,9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formula="of:=[.A1994]+1" table:style-name="ce13">
            <text:p>1985</text:p>
          </table:table-cell>
          <table:table-cell office:value-type="string" table:style-name="ce17">
            <text:p>90:01:010105:848</text:p>
          </table:table-cell>
          <table:table-cell office:value-type="float" office:value="1649911.93" table:style-name="ce15">
            <text:p>1649911,9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formula="of:=[.A1995]+1" table:style-name="ce13">
            <text:p>1986</text:p>
          </table:table-cell>
          <table:table-cell office:value-type="string" table:style-name="ce17">
            <text:p>90:01:010105:898</text:p>
          </table:table-cell>
          <table:table-cell office:value-type="float" office:value="521753.07" table:style-name="ce15">
            <text:p>521753,0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formula="of:=[.A1996]+1" table:style-name="ce13">
            <text:p>1987</text:p>
          </table:table-cell>
          <table:table-cell office:value-type="string" table:style-name="ce17">
            <text:p>90:01:010105:936</text:p>
          </table:table-cell>
          <table:table-cell office:value-type="float" office:value="2445005" table:style-name="ce15">
            <text:p>244500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formula="of:=[.A1997]+1" table:style-name="ce13">
            <text:p>1988</text:p>
          </table:table-cell>
          <table:table-cell office:value-type="string" table:style-name="ce17">
            <text:p>90:01:010106:4194</text:p>
          </table:table-cell>
          <table:table-cell office:value-type="float" office:value="2609818.62" table:style-name="ce15">
            <text:p>2609818,6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formula="of:=[.A1998]+1" table:style-name="ce13">
            <text:p>1989</text:p>
          </table:table-cell>
          <table:table-cell office:value-type="string" table:style-name="ce17">
            <text:p>90:01:060102:3383</text:p>
          </table:table-cell>
          <table:table-cell office:value-type="float" office:value="2358251.29" table:style-name="ce15">
            <text:p>2358251,2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formula="of:=[.A1999]+1" table:style-name="ce13">
            <text:p>1990</text:p>
          </table:table-cell>
          <table:table-cell office:value-type="string" table:style-name="ce17">
            <text:p>90:01:070801:1514</text:p>
          </table:table-cell>
          <table:table-cell office:value-type="float" office:value="711194.31" table:style-name="ce15">
            <text:p>711194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formula="of:=[.A2000]+1" table:style-name="ce13">
            <text:p>1991</text:p>
          </table:table-cell>
          <table:table-cell office:value-type="string" table:style-name="ce17">
            <text:p>90:01:070801:1553</text:p>
          </table:table-cell>
          <table:table-cell office:value-type="float" office:value="93676.31" table:style-name="ce15">
            <text:p>93676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formula="of:=[.A2001]+1" table:style-name="ce13">
            <text:p>1992</text:p>
          </table:table-cell>
          <table:table-cell office:value-type="string" table:style-name="ce17">
            <text:p>90:01:070801:1554</text:p>
          </table:table-cell>
          <table:table-cell office:value-type="float" office:value="114493.27" table:style-name="ce15">
            <text:p>114493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formula="of:=[.A2002]+1" table:style-name="ce13">
            <text:p>1993</text:p>
          </table:table-cell>
          <table:table-cell office:value-type="string" table:style-name="ce17">
            <text:p>90:01:090601:500</text:p>
          </table:table-cell>
          <table:table-cell office:value-type="float" office:value="1580085.77" table:style-name="ce15">
            <text:p>1580085,7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formula="of:=[.A2003]+1" table:style-name="ce13">
            <text:p>1994</text:p>
          </table:table-cell>
          <table:table-cell office:value-type="string" table:style-name="ce17">
            <text:p>90:01:100501:1572</text:p>
          </table:table-cell>
          <table:table-cell office:value-type="float" office:value="941798.86" table:style-name="ce15">
            <text:p>941798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formula="of:=[.A2004]+1" table:style-name="ce13">
            <text:p>1995</text:p>
          </table:table-cell>
          <table:table-cell office:value-type="string" table:style-name="ce17">
            <text:p>90:01:120101:719</text:p>
          </table:table-cell>
          <table:table-cell office:value-type="float" office:value="1854978.43" table:style-name="ce15">
            <text:p>1854978,4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formula="of:=[.A2005]+1" table:style-name="ce13">
            <text:p>1996</text:p>
          </table:table-cell>
          <table:table-cell office:value-type="string" table:style-name="ce17">
            <text:p>90:01:120301:4262</text:p>
          </table:table-cell>
          <table:table-cell office:value-type="float" office:value="191624.17" table:style-name="ce15">
            <text:p>191624,1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formula="of:=[.A2006]+1" table:style-name="ce13">
            <text:p>1997</text:p>
          </table:table-cell>
          <table:table-cell office:value-type="string" table:style-name="ce17">
            <text:p>90:04:090201:1115</text:p>
          </table:table-cell>
          <table:table-cell office:value-type="float" office:value="1429391.31" table:style-name="ce15">
            <text:p>1429391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formula="of:=[.A2007]+1" table:style-name="ce13">
            <text:p>1998</text:p>
          </table:table-cell>
          <table:table-cell office:value-type="string" table:style-name="ce17">
            <text:p>90:04:100101:5010</text:p>
          </table:table-cell>
          <table:table-cell office:value-type="float" office:value="681764.02" table:style-name="ce15">
            <text:p>681764,0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formula="of:=[.A2008]+1" table:style-name="ce13">
            <text:p>1999</text:p>
          </table:table-cell>
          <table:table-cell office:value-type="string" table:style-name="ce17">
            <text:p>90:04:130101:8767</text:p>
          </table:table-cell>
          <table:table-cell office:value-type="float" office:value="2451105.87" table:style-name="ce15">
            <text:p>2451105,8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formula="of:=[.A2009]+1" table:style-name="ce13">
            <text:p>2000</text:p>
          </table:table-cell>
          <table:table-cell office:value-type="string" table:style-name="ce17">
            <text:p>90:04:130101:8768</text:p>
          </table:table-cell>
          <table:table-cell office:value-type="float" office:value="2780425.24" table:style-name="ce15">
            <text:p>2780425,2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formula="of:=[.A2010]+1" table:style-name="ce13">
            <text:p>2001</text:p>
          </table:table-cell>
          <table:table-cell office:value-type="string" table:style-name="ce17">
            <text:p>90:05:040301:184</text:p>
          </table:table-cell>
          <table:table-cell office:value-type="float" office:value="1931943.9" table:style-name="ce15">
            <text:p>1931943,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formula="of:=[.A2011]+1" table:style-name="ce13">
            <text:p>2002</text:p>
          </table:table-cell>
          <table:table-cell office:value-type="string" table:style-name="ce17">
            <text:p>90:05:090201:572</text:p>
          </table:table-cell>
          <table:table-cell office:value-type="float" office:value="459417.4" table:style-name="ce15">
            <text:p>459417,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formula="of:=[.A2012]+1" table:style-name="ce13">
            <text:p>2003</text:p>
          </table:table-cell>
          <table:table-cell office:value-type="string" table:style-name="ce17">
            <text:p>90:05:120201:437</text:p>
          </table:table-cell>
          <table:table-cell office:value-type="float" office:value="724702.31" table:style-name="ce15">
            <text:p>724702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formula="of:=[.A2013]+1" table:style-name="ce13">
            <text:p>2004</text:p>
          </table:table-cell>
          <table:table-cell office:value-type="string" table:style-name="ce17">
            <text:p>90:05:120301:48</text:p>
          </table:table-cell>
          <table:table-cell office:value-type="float" office:value="432024.12" table:style-name="ce15">
            <text:p>432024,1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formula="of:=[.A2014]+1" table:style-name="ce13">
            <text:p>2005</text:p>
          </table:table-cell>
          <table:table-cell office:value-type="string" table:style-name="ce17">
            <text:p>90:11:210102:2426</text:p>
          </table:table-cell>
          <table:table-cell office:value-type="float" office:value="2200754.36" table:style-name="ce15">
            <text:p>2200754,3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formula="of:=[.A2015]+1" table:style-name="ce13">
            <text:p>2006</text:p>
          </table:table-cell>
          <table:table-cell office:value-type="string" table:style-name="ce17">
            <text:p>90:11:210401:2464</text:p>
          </table:table-cell>
          <table:table-cell office:value-type="float" office:value="1123391.99" table:style-name="ce15">
            <text:p>1123391,9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formula="of:=[.A2016]+1" table:style-name="ce13">
            <text:p>2007</text:p>
          </table:table-cell>
          <table:table-cell office:value-type="string" table:style-name="ce17">
            <text:p>90:11:220401:749</text:p>
          </table:table-cell>
          <table:table-cell office:value-type="float" office:value="711914.84" table:style-name="ce15">
            <text:p>711914,8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formula="of:=[.A2017]+1" table:style-name="ce13">
            <text:p>2008</text:p>
          </table:table-cell>
          <table:table-cell office:value-type="string" table:style-name="ce17">
            <text:p>90:11:220501:1553</text:p>
          </table:table-cell>
          <table:table-cell office:value-type="float" office:value="935498.06" table:style-name="ce15">
            <text:p>935498,0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formula="of:=[.A2018]+1" table:style-name="ce13">
            <text:p>2009</text:p>
          </table:table-cell>
          <table:table-cell office:value-type="string" table:style-name="ce17">
            <text:p>90:11:230102:1872</text:p>
          </table:table-cell>
          <table:table-cell office:value-type="float" office:value="126311.61" table:style-name="ce15">
            <text:p>126311,6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formula="of:=[.A2019]+1" table:style-name="ce13">
            <text:p>2010</text:p>
          </table:table-cell>
          <table:table-cell office:value-type="string" table:style-name="ce17">
            <text:p>90:12:000000:1329</text:p>
          </table:table-cell>
          <table:table-cell office:value-type="float" office:value="1389131.6" table:style-name="ce15">
            <text:p>1389131,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formula="of:=[.A2020]+1" table:style-name="ce13">
            <text:p>2011</text:p>
          </table:table-cell>
          <table:table-cell office:value-type="string" table:style-name="ce17">
            <text:p>90:12:131601:3682</text:p>
          </table:table-cell>
          <table:table-cell office:value-type="float" office:value="3262127.79" table:style-name="ce15">
            <text:p>3262127,7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formula="of:=[.A2021]+1" table:style-name="ce13">
            <text:p>2012</text:p>
          </table:table-cell>
          <table:table-cell office:value-type="string" table:style-name="ce17">
            <text:p>90:12:132401:4090</text:p>
          </table:table-cell>
          <table:table-cell office:value-type="float" office:value="3434400.05" table:style-name="ce15">
            <text:p>3434400,0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formula="of:=[.A2022]+1" table:style-name="ce13">
            <text:p>2013</text:p>
          </table:table-cell>
          <table:table-cell office:value-type="string" table:style-name="ce17">
            <text:p>90:12:140102:1711</text:p>
          </table:table-cell>
          <table:table-cell office:value-type="float" office:value="940208.71" table:style-name="ce15">
            <text:p>940208,7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formula="of:=[.A2023]+1" table:style-name="ce13">
            <text:p>2014</text:p>
          </table:table-cell>
          <table:table-cell office:value-type="string" table:style-name="ce17">
            <text:p>90:12:160101:1489</text:p>
          </table:table-cell>
          <table:table-cell office:value-type="float" office:value="7579.03" table:style-name="ce15">
            <text:p>7579,0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formula="of:=[.A2024]+1" table:style-name="ce13">
            <text:p>2015</text:p>
          </table:table-cell>
          <table:table-cell office:value-type="string" table:style-name="ce17">
            <text:p>90:12:171801:3315</text:p>
          </table:table-cell>
          <table:table-cell office:value-type="float" office:value="997353.37" table:style-name="ce15">
            <text:p>997353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formula="of:=[.A2025]+1" table:style-name="ce13">
            <text:p>2016</text:p>
          </table:table-cell>
          <table:table-cell office:value-type="string" table:style-name="ce17">
            <text:p>90:12:171801:4825</text:p>
          </table:table-cell>
          <table:table-cell office:value-type="float" office:value="2220976.2999999998" table:style-name="ce15">
            <text:p>2220976,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formula="of:=[.A2026]+1" table:style-name="ce13">
            <text:p>2017</text:p>
          </table:table-cell>
          <table:table-cell office:value-type="string" table:style-name="ce17">
            <text:p>90:12:180102:1593</text:p>
          </table:table-cell>
          <table:table-cell office:value-type="float" office:value="24534.27" table:style-name="ce15">
            <text:p>24534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formula="of:=[.A2027]+1" table:style-name="ce13">
            <text:p>2018</text:p>
          </table:table-cell>
          <table:table-cell office:value-type="string" table:style-name="ce17">
            <text:p>90:17:010231:196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formula="of:=[.A2028]+1" table:style-name="ce13">
            <text:p>2019</text:p>
          </table:table-cell>
          <table:table-cell office:value-type="string" table:style-name="ce17">
            <text:p>90:17:010231:197</text:p>
          </table:table-cell>
          <table:table-cell office:value-type="float" office:value="63035.34" table:style-name="ce15">
            <text:p>63035,3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formula="of:=[.A2029]+1" table:style-name="ce13">
            <text:p>2020</text:p>
          </table:table-cell>
          <table:table-cell office:value-type="string" table:style-name="ce17">
            <text:p>90:17:010231:198</text:p>
          </table:table-cell>
          <table:table-cell office:value-type="float" office:value="15683.33" table:style-name="ce15">
            <text:p>15683,3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formula="of:=[.A2030]+1" table:style-name="ce13">
            <text:p>2021</text:p>
          </table:table-cell>
          <table:table-cell office:value-type="string" table:style-name="ce17">
            <text:p>90:17:010231:310</text:p>
          </table:table-cell>
          <table:table-cell office:value-type="float" office:value="420151.78" table:style-name="ce15">
            <text:p>420151,7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formula="of:=[.A2031]+1" table:style-name="ce13">
            <text:p>2022</text:p>
          </table:table-cell>
          <table:table-cell office:value-type="string" table:style-name="ce17">
            <text:p>90:17:010515:752</text:p>
          </table:table-cell>
          <table:table-cell office:value-type="float" office:value="1240869.27" table:style-name="ce15">
            <text:p>1240869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formula="of:=[.A2032]+1" table:style-name="ce13">
            <text:p>2023</text:p>
          </table:table-cell>
          <table:table-cell office:value-type="string" table:style-name="ce17">
            <text:p>90:01:010104:2946</text:p>
          </table:table-cell>
          <table:table-cell office:value-type="float" office:value="958574.3" table:style-name="ce15">
            <text:p>958574,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formula="of:=[.A2033]+1" table:style-name="ce13">
            <text:p>2024</text:p>
          </table:table-cell>
          <table:table-cell office:value-type="string" table:style-name="ce17">
            <text:p>90:01:010104:3018</text:p>
          </table:table-cell>
          <table:table-cell office:value-type="float" office:value="156946.13" table:style-name="ce15">
            <text:p>156946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formula="of:=[.A2034]+1" table:style-name="ce13">
            <text:p>2025</text:p>
          </table:table-cell>
          <table:table-cell office:value-type="string" table:style-name="ce17">
            <text:p>90:01:010104:3117</text:p>
          </table:table-cell>
          <table:table-cell office:value-type="float" office:value="432502.32" table:style-name="ce15">
            <text:p>432502,3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formula="of:=[.A2035]+1" table:style-name="ce13">
            <text:p>2026</text:p>
          </table:table-cell>
          <table:table-cell office:value-type="string" table:style-name="ce17">
            <text:p>90:01:010104:3196</text:p>
          </table:table-cell>
          <table:table-cell office:value-type="float" office:value="83531.3" table:style-name="ce15">
            <text:p>83531,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formula="of:=[.A2036]+1" table:style-name="ce13">
            <text:p>2027</text:p>
          </table:table-cell>
          <table:table-cell office:value-type="string" table:style-name="ce17">
            <text:p>90:01:010104:3197</text:p>
          </table:table-cell>
          <table:table-cell office:value-type="float" office:value="107142.8" table:style-name="ce15">
            <text:p>107142,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formula="of:=[.A2037]+1" table:style-name="ce13">
            <text:p>2028</text:p>
          </table:table-cell>
          <table:table-cell office:value-type="string" table:style-name="ce17">
            <text:p>90:01:010104:4468</text:p>
          </table:table-cell>
          <table:table-cell office:value-type="float" office:value="548534.26" table:style-name="ce15">
            <text:p>548534,2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formula="of:=[.A2038]+1" table:style-name="ce13">
            <text:p>2029</text:p>
          </table:table-cell>
          <table:table-cell office:value-type="string" table:style-name="ce17">
            <text:p>90:01:010104:6432</text:p>
          </table:table-cell>
          <table:table-cell office:value-type="float" office:value="892085.7" table:style-name="ce15">
            <text:p>892085,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formula="of:=[.A2039]+1" table:style-name="ce13">
            <text:p>2030</text:p>
          </table:table-cell>
          <table:table-cell office:value-type="string" table:style-name="ce17">
            <text:p>90:18:010134:2108</text:p>
          </table:table-cell>
          <table:table-cell office:value-type="float" office:value="33823.769999999997" table:style-name="ce15">
            <text:p>33823,7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formula="of:=[.A2040]+1" table:style-name="ce13">
            <text:p>2031</text:p>
          </table:table-cell>
          <table:table-cell office:value-type="string" table:style-name="ce17">
            <text:p>90:18:010135:5482</text:p>
          </table:table-cell>
          <table:table-cell office:value-type="float" office:value="24637.06" table:style-name="ce15">
            <text:p>24637,0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formula="of:=[.A2041]+1" table:style-name="ce13">
            <text:p>2032</text:p>
          </table:table-cell>
          <table:table-cell office:value-type="string" table:style-name="ce17">
            <text:p>90:18:010135:5483</text:p>
          </table:table-cell>
          <table:table-cell office:value-type="float" office:value="611904.71" table:style-name="ce15">
            <text:p>611904,7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formula="of:=[.A2042]+1" table:style-name="ce13">
            <text:p>2033</text:p>
          </table:table-cell>
          <table:table-cell office:value-type="string" table:style-name="ce17">
            <text:p>90:18:010135:6494</text:p>
          </table:table-cell>
          <table:table-cell office:value-type="float" office:value="56777.95" table:style-name="ce15">
            <text:p>56777,9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formula="of:=[.A2043]+1" table:style-name="ce13">
            <text:p>2034</text:p>
          </table:table-cell>
          <table:table-cell office:value-type="string" table:style-name="ce17">
            <text:p>90:18:010135:6495</text:p>
          </table:table-cell>
          <table:table-cell office:value-type="float" office:value="68306.080000000002" table:style-name="ce15">
            <text:p>68306,0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formula="of:=[.A2044]+1" table:style-name="ce13">
            <text:p>2035</text:p>
          </table:table-cell>
          <table:table-cell office:value-type="string" table:style-name="ce17">
            <text:p>90:18:010136:1000</text:p>
          </table:table-cell>
          <table:table-cell office:value-type="float" office:value="29739.41" table:style-name="ce15">
            <text:p>29739,4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formula="of:=[.A2045]+1" table:style-name="ce13">
            <text:p>2036</text:p>
          </table:table-cell>
          <table:table-cell office:value-type="string" table:style-name="ce17">
            <text:p>90:18:010136:1012</text:p>
          </table:table-cell>
          <table:table-cell office:value-type="float" office:value="2684079.06" table:style-name="ce15">
            <text:p>2684079,0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formula="of:=[.A2046]+1" table:style-name="ce13">
            <text:p>2037</text:p>
          </table:table-cell>
          <table:table-cell office:value-type="string" table:style-name="ce17">
            <text:p>90:18:010136:57</text:p>
          </table:table-cell>
          <table:table-cell office:value-type="float" office:value="1590645.9" table:style-name="ce15">
            <text:p>1590645,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formula="of:=[.A2047]+1" table:style-name="ce13">
            <text:p>2038</text:p>
          </table:table-cell>
          <table:table-cell office:value-type="string" table:style-name="ce17">
            <text:p>90:18:010151:4969</text:p>
          </table:table-cell>
          <table:table-cell office:value-type="float" office:value="475948.03" table:style-name="ce15">
            <text:p>475948,0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formula="of:=[.A2048]+1" table:style-name="ce13">
            <text:p>2039</text:p>
          </table:table-cell>
          <table:table-cell office:value-type="string" table:style-name="ce17">
            <text:p>90:18:010151:4977</text:p>
          </table:table-cell>
          <table:table-cell office:value-type="float" office:value="77777.649999999994" table:style-name="ce15">
            <text:p>77777,6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formula="of:=[.A2049]+1" table:style-name="ce13">
            <text:p>2040</text:p>
          </table:table-cell>
          <table:table-cell office:value-type="string" table:style-name="ce17">
            <text:p>90:18:010151:4989</text:p>
          </table:table-cell>
          <table:table-cell office:value-type="float" office:value="23790.81" table:style-name="ce15">
            <text:p>23790,8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formula="of:=[.A2050]+1" table:style-name="ce13">
            <text:p>2041</text:p>
          </table:table-cell>
          <table:table-cell office:value-type="string" table:style-name="ce17">
            <text:p>90:18:010151:499</text:p>
          </table:table-cell>
          <table:table-cell office:value-type="float" office:value="1389250.71" table:style-name="ce15">
            <text:p>1389250,7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formula="of:=[.A2051]+1" table:style-name="ce13">
            <text:p>2042</text:p>
          </table:table-cell>
          <table:table-cell office:value-type="string" table:style-name="ce17">
            <text:p>90:18:010151:4990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formula="of:=[.A2052]+1" table:style-name="ce13">
            <text:p>2043</text:p>
          </table:table-cell>
          <table:table-cell office:value-type="string" table:style-name="ce17">
            <text:p>90:18:010151:644</text:p>
          </table:table-cell>
          <table:table-cell office:value-type="float" office:value="1850909.01" table:style-name="ce15">
            <text:p>1850909,0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formula="of:=[.A2053]+1" table:style-name="ce13">
            <text:p>2044</text:p>
          </table:table-cell>
          <table:table-cell office:value-type="string" table:style-name="ce17">
            <text:p>90:18:010159:4730</text:p>
          </table:table-cell>
          <table:table-cell office:value-type="float" office:value="8535522.6899999995" table:style-name="ce15">
            <text:p>8535522,6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formula="of:=[.A2054]+1" table:style-name="ce13">
            <text:p>2045</text:p>
          </table:table-cell>
          <table:table-cell office:value-type="string" table:style-name="ce17">
            <text:p>90:18:010168:3054</text:p>
          </table:table-cell>
          <table:table-cell office:value-type="float" office:value="5446436.3099999996" table:style-name="ce15">
            <text:p>5446436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formula="of:=[.A2055]+1" table:style-name="ce13">
            <text:p>2046</text:p>
          </table:table-cell>
          <table:table-cell office:value-type="string" table:style-name="ce17">
            <text:p>90:19:010101:4094</text:p>
          </table:table-cell>
          <table:table-cell office:value-type="float" office:value="18565.25" table:style-name="ce15">
            <text:p>18565,2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formula="of:=[.A2056]+1" table:style-name="ce13">
            <text:p>2047</text:p>
          </table:table-cell>
          <table:table-cell office:value-type="string" table:style-name="ce17">
            <text:p>90:19:010101:4095</text:p>
          </table:table-cell>
          <table:table-cell office:value-type="float" office:value="487284.13" table:style-name="ce15">
            <text:p>487284,1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formula="of:=[.A2057]+1" table:style-name="ce13">
            <text:p>2048</text:p>
          </table:table-cell>
          <table:table-cell office:value-type="string" table:style-name="ce17">
            <text:p>90:19:010101:4379</text:p>
          </table:table-cell>
          <table:table-cell office:value-type="float" office:value="29421.09" table:style-name="ce15">
            <text:p>29421,0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formula="of:=[.A2058]+1" table:style-name="ce13">
            <text:p>2049</text:p>
          </table:table-cell>
          <table:table-cell office:value-type="string" table:style-name="ce17">
            <text:p>90:19:010108:1546</text:p>
          </table:table-cell>
          <table:table-cell office:value-type="float" office:value="64624.07" table:style-name="ce15">
            <text:p>64624,0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formula="of:=[.A2059]+1" table:style-name="ce13">
            <text:p>2050</text:p>
          </table:table-cell>
          <table:table-cell office:value-type="string" table:style-name="ce17">
            <text:p>90:19:010108:1549</text:p>
          </table:table-cell>
          <table:table-cell office:value-type="float" office:value="590188.47" table:style-name="ce15">
            <text:p>590188,4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formula="of:=[.A2060]+1" table:style-name="ce13">
            <text:p>2051</text:p>
          </table:table-cell>
          <table:table-cell office:value-type="string" table:style-name="ce17">
            <text:p>90:19:010108:1551</text:p>
          </table:table-cell>
          <table:table-cell office:value-type="float" office:value="78692.679999999993" table:style-name="ce15">
            <text:p>78692,6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formula="of:=[.A2061]+1" table:style-name="ce13">
            <text:p>2052</text:p>
          </table:table-cell>
          <table:table-cell office:value-type="string" table:style-name="ce17">
            <text:p>90:19:010108:1552</text:p>
          </table:table-cell>
          <table:table-cell office:value-type="float" office:value="49371.31" table:style-name="ce15">
            <text:p>49371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formula="of:=[.A2062]+1" table:style-name="ce13">
            <text:p>2053</text:p>
          </table:table-cell>
          <table:table-cell office:value-type="string" table:style-name="ce17">
            <text:p>90:19:010109:3029</text:p>
          </table:table-cell>
          <table:table-cell office:value-type="float" office:value="507681.43" table:style-name="ce15">
            <text:p>507681,43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formula="of:=[.A2063]+1" table:style-name="ce13">
            <text:p>2054</text:p>
          </table:table-cell>
          <table:table-cell office:value-type="string" table:style-name="ce17">
            <text:p>90:22:010104:2266</text:p>
          </table:table-cell>
          <table:table-cell office:value-type="float" office:value="16699.32" table:style-name="ce15">
            <text:p>16699,3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formula="of:=[.A2064]+1" table:style-name="ce13">
            <text:p>2055</text:p>
          </table:table-cell>
          <table:table-cell office:value-type="string" table:style-name="ce17">
            <text:p>90:22:010104:2267</text:p>
          </table:table-cell>
          <table:table-cell office:value-type="float" office:value="145910.85999999999" table:style-name="ce15">
            <text:p>145910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formula="of:=[.A2065]+1" table:style-name="ce13">
            <text:p>2056</text:p>
          </table:table-cell>
          <table:table-cell office:value-type="string" table:style-name="ce17">
            <text:p>90:22:010104:2268</text:p>
          </table:table-cell>
          <table:table-cell office:value-type="float" office:value="99433.38" table:style-name="ce15">
            <text:p>99433,3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formula="of:=[.A2066]+1" table:style-name="ce13">
            <text:p>2057</text:p>
          </table:table-cell>
          <table:table-cell office:value-type="string" table:style-name="ce17">
            <text:p>90:22:010104:2269</text:p>
          </table:table-cell>
          <table:table-cell office:value-type="float" office:value="33856.15" table:style-name="ce15">
            <text:p>33856,1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formula="of:=[.A2067]+1" table:style-name="ce13">
            <text:p>2058</text:p>
          </table:table-cell>
          <table:table-cell office:value-type="string" table:style-name="ce17">
            <text:p>90:22:010104:2271</text:p>
          </table:table-cell>
          <table:table-cell office:value-type="float" office:value="765293.12" table:style-name="ce15">
            <text:p>765293,1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formula="of:=[.A2068]+1" table:style-name="ce13">
            <text:p>2059</text:p>
          </table:table-cell>
          <table:table-cell office:value-type="string" table:style-name="ce17">
            <text:p>90:22:010104:2272</text:p>
          </table:table-cell>
          <table:table-cell office:value-type="float" office:value="44317.55" table:style-name="ce15">
            <text:p>44317,5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formula="of:=[.A2069]+1" table:style-name="ce13">
            <text:p>2060</text:p>
          </table:table-cell>
          <table:table-cell office:value-type="string" table:style-name="ce17">
            <text:p>90:22:010104:2274</text:p>
          </table:table-cell>
          <table:table-cell office:value-type="float" office:value="26840.91" table:style-name="ce15">
            <text:p>26840,9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formula="of:=[.A2070]+1" table:style-name="ce13">
            <text:p>2061</text:p>
          </table:table-cell>
          <table:table-cell office:value-type="string" table:style-name="ce17">
            <text:p>90:22:010104:2275</text:p>
          </table:table-cell>
          <table:table-cell office:value-type="float" office:value="126884.31" table:style-name="ce15">
            <text:p>126884,3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formula="of:=[.A2071]+1" table:style-name="ce13">
            <text:p>2062</text:p>
          </table:table-cell>
          <table:table-cell office:value-type="string" table:style-name="ce17">
            <text:p>90:22:010204:6703</text:p>
          </table:table-cell>
          <table:table-cell office:value-type="float" office:value="392724350.22000003" table:style-name="ce15">
            <text:p>392724350,2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formula="of:=[.A2072]+1" table:style-name="ce13">
            <text:p>2063</text:p>
          </table:table-cell>
          <table:table-cell office:value-type="string" table:style-name="ce17">
            <text:p>90:22:010205:1214</text:p>
          </table:table-cell>
          <table:table-cell office:value-type="float" office:value="2331303.17" table:style-name="ce15">
            <text:p>2331303,1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formula="of:=[.A2073]+1" table:style-name="ce13">
            <text:p>2064</text:p>
          </table:table-cell>
          <table:table-cell office:value-type="string" table:style-name="ce17">
            <text:p>90:22:010211:1550</text:p>
          </table:table-cell>
          <table:table-cell office:value-type="float" office:value="2495276.56" table:style-name="ce15">
            <text:p>2495276,5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formula="of:=[.A2074]+1" table:style-name="ce13">
            <text:p>2065</text:p>
          </table:table-cell>
          <table:table-cell office:value-type="string" table:style-name="ce17">
            <text:p>90:22:010212:1240</text:p>
          </table:table-cell>
          <table:table-cell office:value-type="float" office:value="2093199.58" table:style-name="ce15">
            <text:p>2093199,58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formula="of:=[.A2075]+1" table:style-name="ce13">
            <text:p>2066</text:p>
          </table:table-cell>
          <table:table-cell office:value-type="string" table:style-name="ce17">
            <text:p>90:22:010212:642</text:p>
          </table:table-cell>
          <table:table-cell office:value-type="float" office:value="2169958.41" table:style-name="ce15">
            <text:p>2169958,4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formula="of:=[.A2076]+1" table:style-name="ce13">
            <text:p>2067</text:p>
          </table:table-cell>
          <table:table-cell office:value-type="string" table:style-name="ce17">
            <text:p>90:22:010213:686</text:p>
          </table:table-cell>
          <table:table-cell office:value-type="float" office:value="2909447.27" table:style-name="ce15">
            <text:p>2909447,2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formula="of:=[.A2077]+1" table:style-name="ce13">
            <text:p>2068</text:p>
          </table:table-cell>
          <table:table-cell office:value-type="string" table:style-name="ce17">
            <text:p>90:23:010143:58</text:p>
          </table:table-cell>
          <table:table-cell office:value-type="float" office:value="550179.1" table:style-name="ce15">
            <text:p>550179,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formula="of:=[.A2078]+1" table:style-name="ce13">
            <text:p>2069</text:p>
          </table:table-cell>
          <table:table-cell office:value-type="string" table:style-name="ce17">
            <text:p>90:23:010143:59</text:p>
          </table:table-cell>
          <table:table-cell office:value-type="float" office:value="599173.81000000006" table:style-name="ce15">
            <text:p>599173,81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formula="of:=[.A2079]+1" table:style-name="ce13">
            <text:p>2070</text:p>
          </table:table-cell>
          <table:table-cell office:value-type="string" table:style-name="ce17">
            <text:p>90:23:010143:598</text:p>
          </table:table-cell>
          <table:table-cell office:value-type="float" office:value="300613.45" table:style-name="ce15">
            <text:p>300613,45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formula="of:=[.A2080]+1" table:style-name="ce13">
            <text:p>2071</text:p>
          </table:table-cell>
          <table:table-cell office:value-type="string" table:style-name="ce17">
            <text:p>90:23:010143:631</text:p>
          </table:table-cell>
          <table:table-cell office:value-type="float" office:value="747494.26" table:style-name="ce15">
            <text:p>747494,2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formula="of:=[.A2081]+1" table:style-name="ce13">
            <text:p>2072</text:p>
          </table:table-cell>
          <table:table-cell office:value-type="string" table:style-name="ce17">
            <text:p>90:23:010143:632</text:p>
          </table:table-cell>
          <table:table-cell office:value-type="float" office:value="1101052.49" table:style-name="ce15">
            <text:p>1101052,49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formula="of:=[.A2082]+1" table:style-name="ce13">
            <text:p>2073</text:p>
          </table:table-cell>
          <table:table-cell office:value-type="string" table:style-name="ce17">
            <text:p>90:23:010143:633</text:p>
          </table:table-cell>
          <table:table-cell office:value-type="float" office:value="630092.84" table:style-name="ce15">
            <text:p>630092,84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formula="of:=[.A2083]+1" table:style-name="ce13">
            <text:p>2074</text:p>
          </table:table-cell>
          <table:table-cell office:value-type="string" table:style-name="ce17">
            <text:p>90:23:010143:982</text:p>
          </table:table-cell>
          <table:table-cell office:value-type="float" office:value="369920.37" table:style-name="ce15">
            <text:p>369920,37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formula="of:=[.A2084]+1" table:style-name="ce13">
            <text:p>2075</text:p>
          </table:table-cell>
          <table:table-cell office:value-type="string" table:style-name="ce17">
            <text:p>90:23:010147:33</text:p>
          </table:table-cell>
          <table:table-cell office:value-type="float" office:value="707525.86" table:style-name="ce15">
            <text:p>707525,86</text:p>
          </table:table-cell>
          <table:table-cell office:value-type="string" table:style-name="ce18">
            <text:p>21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formula="of:=[.A2085]+1" table:style-name="ce13">
            <text:p>2076</text:p>
          </table:table-cell>
          <table:table-cell office:value-type="string" table:style-name="ce17">
            <text:p>90:01:030103:1025</text:p>
          </table:table-cell>
          <table:table-cell office:value-type="float" office:value="6408036.4800000004" table:style-name="ce15">
            <text:p>6408036,4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formula="of:=[.A2086]+1" table:style-name="ce13">
            <text:p>2077</text:p>
          </table:table-cell>
          <table:table-cell office:value-type="string" table:style-name="ce17">
            <text:p>90:01:030103:321</text:p>
          </table:table-cell>
          <table:table-cell office:value-type="float" office:value="93966.28" table:style-name="ce15">
            <text:p>93966,2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formula="of:=[.A2087]+1" table:style-name="ce13">
            <text:p>2078</text:p>
          </table:table-cell>
          <table:table-cell office:value-type="string" table:style-name="ce17">
            <text:p>90:01:030104:340</text:p>
          </table:table-cell>
          <table:table-cell office:value-type="float" office:value="2944537.44" table:style-name="ce15">
            <text:p>2944537,4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formula="of:=[.A2088]+1" table:style-name="ce13">
            <text:p>2079</text:p>
          </table:table-cell>
          <table:table-cell office:value-type="string" table:style-name="ce17">
            <text:p>90:01:030201:192</text:p>
          </table:table-cell>
          <table:table-cell office:value-type="float" office:value="1904081.2" table:style-name="ce15">
            <text:p>1904081,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formula="of:=[.A2089]+1" table:style-name="ce13">
            <text:p>2080</text:p>
          </table:table-cell>
          <table:table-cell office:value-type="string" table:style-name="ce17">
            <text:p>90:01:030201:616</text:p>
          </table:table-cell>
          <table:table-cell office:value-type="float" office:value="47009.72" table:style-name="ce15">
            <text:p>47009,7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formula="of:=[.A2090]+1" table:style-name="ce13">
            <text:p>2081</text:p>
          </table:table-cell>
          <table:table-cell office:value-type="string" table:style-name="ce17">
            <text:p>90:01:030201:772</text:p>
          </table:table-cell>
          <table:table-cell office:value-type="float" office:value="936704.77" table:style-name="ce15">
            <text:p>936704,7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formula="of:=[.A2091]+1" table:style-name="ce13">
            <text:p>2082</text:p>
          </table:table-cell>
          <table:table-cell office:value-type="string" table:style-name="ce17">
            <text:p>90:01:030401:139</text:p>
          </table:table-cell>
          <table:table-cell office:value-type="float" office:value="341989.75" table:style-name="ce15">
            <text:p>341989,7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formula="of:=[.A2092]+1" table:style-name="ce13">
            <text:p>2083</text:p>
          </table:table-cell>
          <table:table-cell office:value-type="string" table:style-name="ce17">
            <text:p>90:01:030901:355</text:p>
          </table:table-cell>
          <table:table-cell office:value-type="float" office:value="1928277.41" table:style-name="ce15">
            <text:p>1928277,4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formula="of:=[.A2093]+1" table:style-name="ce13">
            <text:p>2084</text:p>
          </table:table-cell>
          <table:table-cell office:value-type="string" table:style-name="ce17">
            <text:p>90:01:031001:672</text:p>
          </table:table-cell>
          <table:table-cell office:value-type="float" office:value="807957.43" table:style-name="ce15">
            <text:p>807957,4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formula="of:=[.A2094]+1" table:style-name="ce13">
            <text:p>2085</text:p>
          </table:table-cell>
          <table:table-cell office:value-type="string" table:style-name="ce17">
            <text:p>90:01:031201:59</text:p>
          </table:table-cell>
          <table:table-cell office:value-type="float" office:value="484081.22" table:style-name="ce15">
            <text:p>484081,2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formula="of:=[.A2095]+1" table:style-name="ce13">
            <text:p>2086</text:p>
          </table:table-cell>
          <table:table-cell office:value-type="string" table:style-name="ce17">
            <text:p>90:01:031301:250</text:p>
          </table:table-cell>
          <table:table-cell office:value-type="float" office:value="4026008.51" table:style-name="ce15">
            <text:p>4026008,5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formula="of:=[.A2096]+1" table:style-name="ce13">
            <text:p>2087</text:p>
          </table:table-cell>
          <table:table-cell office:value-type="string" table:style-name="ce17">
            <text:p>90:01:031301:294</text:p>
          </table:table-cell>
          <table:table-cell office:value-type="float" office:value="5820571.8499999996" table:style-name="ce15">
            <text:p>5820571,8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formula="of:=[.A2097]+1" table:style-name="ce13">
            <text:p>2088</text:p>
          </table:table-cell>
          <table:table-cell office:value-type="string" table:style-name="ce17">
            <text:p>90:01:031302:460</text:p>
          </table:table-cell>
          <table:table-cell office:value-type="float" office:value="362808.29" table:style-name="ce15">
            <text:p>362808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formula="of:=[.A2098]+1" table:style-name="ce13">
            <text:p>2089</text:p>
          </table:table-cell>
          <table:table-cell office:value-type="string" table:style-name="ce17">
            <text:p>90:01:090101:1159</text:p>
          </table:table-cell>
          <table:table-cell office:value-type="float" office:value="369847.1" table:style-name="ce15">
            <text:p>369847,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formula="of:=[.A2099]+1" table:style-name="ce13">
            <text:p>2090</text:p>
          </table:table-cell>
          <table:table-cell office:value-type="string" table:style-name="ce17">
            <text:p>90:01:090101:1160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formula="of:=[.A2100]+1" table:style-name="ce13">
            <text:p>2091</text:p>
          </table:table-cell>
          <table:table-cell office:value-type="string" table:style-name="ce17">
            <text:p>90:01:100601:1188</text:p>
          </table:table-cell>
          <table:table-cell office:value-type="float" office:value="59495.4" table:style-name="ce15">
            <text:p>59495,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formula="of:=[.A2101]+1" table:style-name="ce13">
            <text:p>2092</text:p>
          </table:table-cell>
          <table:table-cell office:value-type="string" table:style-name="ce17">
            <text:p>90:01:120401:9</text:p>
          </table:table-cell>
          <table:table-cell office:value-type="float" office:value="3053595.97" table:style-name="ce15">
            <text:p>3053595,9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formula="of:=[.A2102]+1" table:style-name="ce13">
            <text:p>2093</text:p>
          </table:table-cell>
          <table:table-cell office:value-type="string" table:style-name="ce17">
            <text:p>90:01:170102:1088</text:p>
          </table:table-cell>
          <table:table-cell office:value-type="float" office:value="15357198.029999999" table:style-name="ce15">
            <text:p>15357198,0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formula="of:=[.A2103]+1" table:style-name="ce13">
            <text:p>2094</text:p>
          </table:table-cell>
          <table:table-cell office:value-type="string" table:style-name="ce17">
            <text:p>90:02:010103:1729</text:p>
          </table:table-cell>
          <table:table-cell office:value-type="float" office:value="51472.41" table:style-name="ce15">
            <text:p>51472,4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formula="of:=[.A2104]+1" table:style-name="ce13">
            <text:p>2095</text:p>
          </table:table-cell>
          <table:table-cell office:value-type="string" table:style-name="ce17">
            <text:p>90:02:020101:2429</text:p>
          </table:table-cell>
          <table:table-cell office:value-type="float" office:value="3246716.7" table:style-name="ce15">
            <text:p>3246716,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formula="of:=[.A2105]+1" table:style-name="ce13">
            <text:p>2096</text:p>
          </table:table-cell>
          <table:table-cell office:value-type="string" table:style-name="ce17">
            <text:p>90:02:020101:2430</text:p>
          </table:table-cell>
          <table:table-cell office:value-type="float" office:value="4450053.82" table:style-name="ce15">
            <text:p>4450053,8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formula="of:=[.A2106]+1" table:style-name="ce13">
            <text:p>2097</text:p>
          </table:table-cell>
          <table:table-cell office:value-type="string" table:style-name="ce17">
            <text:p>90:07:160401:216</text:p>
          </table:table-cell>
          <table:table-cell office:value-type="float" office:value="1081190.24" table:style-name="ce15">
            <text:p>1081190,2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formula="of:=[.A2107]+1" table:style-name="ce13">
            <text:p>2098</text:p>
          </table:table-cell>
          <table:table-cell office:value-type="string" table:style-name="ce17">
            <text:p>90:07:250101:1794</text:p>
          </table:table-cell>
          <table:table-cell office:value-type="float" office:value="551183.25" table:style-name="ce15">
            <text:p>551183,2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formula="of:=[.A2108]+1" table:style-name="ce13">
            <text:p>2099</text:p>
          </table:table-cell>
          <table:table-cell office:value-type="string" table:style-name="ce17">
            <text:p>90:07:250101:1795</text:p>
          </table:table-cell>
          <table:table-cell office:value-type="float" office:value="745221.57" table:style-name="ce15">
            <text:p>745221,5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formula="of:=[.A2109]+1" table:style-name="ce13">
            <text:p>2100</text:p>
          </table:table-cell>
          <table:table-cell office:value-type="string" table:style-name="ce17">
            <text:p>90:08:010101:2291</text:p>
          </table:table-cell>
          <table:table-cell office:value-type="float" office:value="1501580.63" table:style-name="ce15">
            <text:p>1501580,6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formula="of:=[.A2110]+1" table:style-name="ce13">
            <text:p>2101</text:p>
          </table:table-cell>
          <table:table-cell office:value-type="string" table:style-name="ce17">
            <text:p>90:08:010101:2489</text:p>
          </table:table-cell>
          <table:table-cell office:value-type="float" office:value="1846738.4" table:style-name="ce15">
            <text:p>1846738,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formula="of:=[.A2111]+1" table:style-name="ce13">
            <text:p>2102</text:p>
          </table:table-cell>
          <table:table-cell office:value-type="string" table:style-name="ce17">
            <text:p>90:08:010101:2490</text:p>
          </table:table-cell>
          <table:table-cell office:value-type="float" office:value="104828.25" table:style-name="ce15">
            <text:p>104828,2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formula="of:=[.A2112]+1" table:style-name="ce13">
            <text:p>2103</text:p>
          </table:table-cell>
          <table:table-cell office:value-type="string" table:style-name="ce17">
            <text:p>90:08:010101:2491</text:p>
          </table:table-cell>
          <table:table-cell office:value-type="float" office:value="31053.87" table:style-name="ce15">
            <text:p>31053,8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formula="of:=[.A2113]+1" table:style-name="ce13">
            <text:p>2104</text:p>
          </table:table-cell>
          <table:table-cell office:value-type="string" table:style-name="ce17">
            <text:p>90:08:010101:2492</text:p>
          </table:table-cell>
          <table:table-cell office:value-type="float" office:value="35911.760000000002" table:style-name="ce15">
            <text:p>35911,7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formula="of:=[.A2114]+1" table:style-name="ce13">
            <text:p>2105</text:p>
          </table:table-cell>
          <table:table-cell office:value-type="string" table:style-name="ce17">
            <text:p>90:11:150102:560</text:p>
          </table:table-cell>
          <table:table-cell office:value-type="float" office:value="184168.71" table:style-name="ce15">
            <text:p>184168,7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formula="of:=[.A2115]+1" table:style-name="ce13">
            <text:p>2106</text:p>
          </table:table-cell>
          <table:table-cell office:value-type="string" table:style-name="ce17">
            <text:p>90:11:160101:4719</text:p>
          </table:table-cell>
          <table:table-cell office:value-type="float" office:value="2427879.7799999998" table:style-name="ce15">
            <text:p>2427879,7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formula="of:=[.A2116]+1" table:style-name="ce13">
            <text:p>2107</text:p>
          </table:table-cell>
          <table:table-cell office:value-type="string" table:style-name="ce17">
            <text:p>90:11:160201:6336</text:p>
          </table:table-cell>
          <table:table-cell office:value-type="float" office:value="2545417.1800000002" table:style-name="ce15">
            <text:p>2545417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formula="of:=[.A2117]+1" table:style-name="ce13">
            <text:p>2108</text:p>
          </table:table-cell>
          <table:table-cell office:value-type="string" table:style-name="ce17">
            <text:p>90:11:160201:6337</text:p>
          </table:table-cell>
          <table:table-cell office:value-type="float" office:value="2108657.34" table:style-name="ce15">
            <text:p>2108657,3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formula="of:=[.A2118]+1" table:style-name="ce13">
            <text:p>2109</text:p>
          </table:table-cell>
          <table:table-cell office:value-type="string" table:style-name="ce17">
            <text:p>90:11:210102:2427</text:p>
          </table:table-cell>
          <table:table-cell office:value-type="float" office:value="1684095.03" table:style-name="ce15">
            <text:p>1684095,0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formula="of:=[.A2119]+1" table:style-name="ce13">
            <text:p>2110</text:p>
          </table:table-cell>
          <table:table-cell office:value-type="string" table:style-name="ce17">
            <text:p>90:11:210401:1506</text:p>
          </table:table-cell>
          <table:table-cell office:value-type="float" office:value="165468.13" table:style-name="ce15">
            <text:p>165468,1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formula="of:=[.A2120]+1" table:style-name="ce13">
            <text:p>2111</text:p>
          </table:table-cell>
          <table:table-cell office:value-type="string" table:style-name="ce17">
            <text:p>90:11:210401:1514</text:p>
          </table:table-cell>
          <table:table-cell office:value-type="float" office:value="99128.37" table:style-name="ce15">
            <text:p>99128,3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formula="of:=[.A2121]+1" table:style-name="ce13">
            <text:p>2112</text:p>
          </table:table-cell>
          <table:table-cell office:value-type="string" table:style-name="ce17">
            <text:p>90:11:210401:2084</text:p>
          </table:table-cell>
          <table:table-cell office:value-type="float" office:value="492166.93" table:style-name="ce15">
            <text:p>492166,9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formula="of:=[.A2122]+1" table:style-name="ce13">
            <text:p>2113</text:p>
          </table:table-cell>
          <table:table-cell office:value-type="string" table:style-name="ce17">
            <text:p>90:17:010942:27</text:p>
          </table:table-cell>
          <table:table-cell office:value-type="float" office:value="376447.73" table:style-name="ce15">
            <text:p>376447,7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formula="of:=[.A2123]+1" table:style-name="ce13">
            <text:p>2114</text:p>
          </table:table-cell>
          <table:table-cell office:value-type="string" table:style-name="ce17">
            <text:p>90:17:010947:2009</text:p>
          </table:table-cell>
          <table:table-cell office:value-type="float" office:value="902509.44" table:style-name="ce15">
            <text:p>902509,4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formula="of:=[.A2124]+1" table:style-name="ce13">
            <text:p>2115</text:p>
          </table:table-cell>
          <table:table-cell office:value-type="string" table:style-name="ce17">
            <text:p>90:17:010947:2010</text:p>
          </table:table-cell>
          <table:table-cell office:value-type="float" office:value="926187.68" table:style-name="ce15">
            <text:p>926187,6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formula="of:=[.A2125]+1" table:style-name="ce13">
            <text:p>2116</text:p>
          </table:table-cell>
          <table:table-cell office:value-type="string" table:style-name="ce17">
            <text:p>90:17:010947:2011</text:p>
          </table:table-cell>
          <table:table-cell office:value-type="float" office:value="469830.81" table:style-name="ce15">
            <text:p>469830,8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formula="of:=[.A2126]+1" table:style-name="ce13">
            <text:p>2117</text:p>
          </table:table-cell>
          <table:table-cell office:value-type="string" table:style-name="ce17">
            <text:p>90:17:010947:2012</text:p>
          </table:table-cell>
          <table:table-cell office:value-type="float" office:value="434979.21" table:style-name="ce15">
            <text:p>434979,2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formula="of:=[.A2127]+1" table:style-name="ce13">
            <text:p>2118</text:p>
          </table:table-cell>
          <table:table-cell office:value-type="string" table:style-name="ce17">
            <text:p>90:18:010134:5442</text:p>
          </table:table-cell>
          <table:table-cell office:value-type="float" office:value="28828.29" table:style-name="ce15">
            <text:p>28828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formula="of:=[.A2128]+1" table:style-name="ce13">
            <text:p>2119</text:p>
          </table:table-cell>
          <table:table-cell office:value-type="string" table:style-name="ce17">
            <text:p>90:18:010135:2408</text:p>
          </table:table-cell>
          <table:table-cell office:value-type="float" office:value="651138.05000000005" table:style-name="ce15">
            <text:p>651138,0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formula="of:=[.A2129]+1" table:style-name="ce13">
            <text:p>2120</text:p>
          </table:table-cell>
          <table:table-cell office:value-type="string" table:style-name="ce17">
            <text:p>90:18:010135:2411</text:p>
          </table:table-cell>
          <table:table-cell office:value-type="float" office:value="42595.65" table:style-name="ce15">
            <text:p>42595,6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formula="of:=[.A2130]+1" table:style-name="ce13">
            <text:p>2121</text:p>
          </table:table-cell>
          <table:table-cell office:value-type="string" table:style-name="ce17">
            <text:p>90:18:010135:2413</text:p>
          </table:table-cell>
          <table:table-cell office:value-type="float" office:value="93416.67" table:style-name="ce15">
            <text:p>93416,6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formula="of:=[.A2131]+1" table:style-name="ce13">
            <text:p>2122</text:p>
          </table:table-cell>
          <table:table-cell office:value-type="string" table:style-name="ce17">
            <text:p>90:18:010151:5030</text:p>
          </table:table-cell>
          <table:table-cell office:value-type="float" office:value="461277.12" table:style-name="ce15">
            <text:p>461277,1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formula="of:=[.A2132]+1" table:style-name="ce13">
            <text:p>2123</text:p>
          </table:table-cell>
          <table:table-cell office:value-type="string" table:style-name="ce17">
            <text:p>90:18:010151:692</text:p>
          </table:table-cell>
          <table:table-cell office:value-type="float" office:value="1764516.13" table:style-name="ce15">
            <text:p>1764516,1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formula="of:=[.A2133]+1" table:style-name="ce13">
            <text:p>2124</text:p>
          </table:table-cell>
          <table:table-cell office:value-type="string" table:style-name="ce17">
            <text:p>90:01:030503:100</text:p>
          </table:table-cell>
          <table:table-cell office:value-type="float" office:value="761037.84" table:style-name="ce15">
            <text:p>761037,8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formula="of:=[.A2134]+1" table:style-name="ce13">
            <text:p>2125</text:p>
          </table:table-cell>
          <table:table-cell office:value-type="string" table:style-name="ce17">
            <text:p>90:01:030503:101</text:p>
          </table:table-cell>
          <table:table-cell office:value-type="float" office:value="1674936.28" table:style-name="ce15">
            <text:p>1674936,2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formula="of:=[.A2135]+1" table:style-name="ce13">
            <text:p>2126</text:p>
          </table:table-cell>
          <table:table-cell office:value-type="string" table:style-name="ce17">
            <text:p>90:01:030801:1155</text:p>
          </table:table-cell>
          <table:table-cell office:value-type="float" office:value="804654.62" table:style-name="ce15">
            <text:p>804654,6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formula="of:=[.A2136]+1" table:style-name="ce13">
            <text:p>2127</text:p>
          </table:table-cell>
          <table:table-cell office:value-type="string" table:style-name="ce17">
            <text:p>90:01:030801:1156</text:p>
          </table:table-cell>
          <table:table-cell office:value-type="float" office:value="789058.1" table:style-name="ce15">
            <text:p>789058,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formula="of:=[.A2137]+1" table:style-name="ce13">
            <text:p>2128</text:p>
          </table:table-cell>
          <table:table-cell office:value-type="string" table:style-name="ce17">
            <text:p>90:01:170102:2086</text:p>
          </table:table-cell>
          <table:table-cell office:value-type="float" office:value="243244.28" table:style-name="ce15">
            <text:p>243244,2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formula="of:=[.A2138]+1" table:style-name="ce13">
            <text:p>2129</text:p>
          </table:table-cell>
          <table:table-cell office:value-type="string" table:style-name="ce17">
            <text:p>90:24:030101:6314</text:p>
          </table:table-cell>
          <table:table-cell office:value-type="float" office:value="4123565.35" table:style-name="ce15">
            <text:p>4123565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formula="of:=[.A2139]+1" table:style-name="ce13">
            <text:p>2130</text:p>
          </table:table-cell>
          <table:table-cell office:value-type="string" table:style-name="ce17">
            <text:p>90:24:030101:6315</text:p>
          </table:table-cell>
          <table:table-cell office:value-type="float" office:value="8702515.7400000002" table:style-name="ce15">
            <text:p>8702515,7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formula="of:=[.A2140]+1" table:style-name="ce13">
            <text:p>2131</text:p>
          </table:table-cell>
          <table:table-cell office:value-type="string" table:style-name="ce17">
            <text:p>90:24:030101:958</text:p>
          </table:table-cell>
          <table:table-cell office:value-type="float" office:value="9602528.6999999993" table:style-name="ce15">
            <text:p>9602528,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formula="of:=[.A2141]+1" table:style-name="ce13">
            <text:p>2132</text:p>
          </table:table-cell>
          <table:table-cell office:value-type="string" table:style-name="ce17">
            <text:p>90:02:010104:2740</text:p>
          </table:table-cell>
          <table:table-cell office:value-type="float" office:value="1711753.34" table:style-name="ce15">
            <text:p>1711753,3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formula="of:=[.A2142]+1" table:style-name="ce13">
            <text:p>2133</text:p>
          </table:table-cell>
          <table:table-cell office:value-type="string" table:style-name="ce17">
            <text:p>90:03:020102:539</text:p>
          </table:table-cell>
          <table:table-cell office:value-type="float" office:value="588978.14" table:style-name="ce15">
            <text:p>588978,1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formula="of:=[.A2143]+1" table:style-name="ce13">
            <text:p>2134</text:p>
          </table:table-cell>
          <table:table-cell office:value-type="string" table:style-name="ce17">
            <text:p>90:03:020102:540</text:p>
          </table:table-cell>
          <table:table-cell office:value-type="float" office:value="532256.96" table:style-name="ce15">
            <text:p>532256,9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formula="of:=[.A2144]+1" table:style-name="ce13">
            <text:p>2135</text:p>
          </table:table-cell>
          <table:table-cell office:value-type="string" table:style-name="ce17">
            <text:p>90:04:020105:3152</text:p>
          </table:table-cell>
          <table:table-cell office:value-type="float" office:value="746712.5" table:style-name="ce15">
            <text:p>746712,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formula="of:=[.A2145]+1" table:style-name="ce13">
            <text:p>2136</text:p>
          </table:table-cell>
          <table:table-cell office:value-type="string" table:style-name="ce17">
            <text:p>90:05:010103:268</text:p>
          </table:table-cell>
          <table:table-cell office:value-type="float" office:value="501772.24" table:style-name="ce15">
            <text:p>501772,2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formula="of:=[.A2146]+1" table:style-name="ce13">
            <text:p>2137</text:p>
          </table:table-cell>
          <table:table-cell office:value-type="string" table:style-name="ce17">
            <text:p>90:01:030501:245</text:p>
          </table:table-cell>
          <table:table-cell office:value-type="float" office:value="4824672.8899999997" table:style-name="ce15">
            <text:p>4824672,8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formula="of:=[.A2147]+1" table:style-name="ce13">
            <text:p>2138</text:p>
          </table:table-cell>
          <table:table-cell office:value-type="string" table:style-name="ce17">
            <text:p>90:01:030501:249</text:p>
          </table:table-cell>
          <table:table-cell office:value-type="float" office:value="1338609.04" table:style-name="ce15">
            <text:p>1338609,0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formula="of:=[.A2148]+1" table:style-name="ce13">
            <text:p>2139</text:p>
          </table:table-cell>
          <table:table-cell office:value-type="string" table:style-name="ce17">
            <text:p>90:01:030501:264</text:p>
          </table:table-cell>
          <table:table-cell office:value-type="float" office:value="1402540.4" table:style-name="ce15">
            <text:p>1402540,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formula="of:=[.A2149]+1" table:style-name="ce13">
            <text:p>2140</text:p>
          </table:table-cell>
          <table:table-cell office:value-type="string" table:style-name="ce17">
            <text:p>90:01:030501:96</text:p>
          </table:table-cell>
          <table:table-cell office:value-type="float" office:value="401143.29" table:style-name="ce15">
            <text:p>401143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formula="of:=[.A2150]+1" table:style-name="ce13">
            <text:p>2141</text:p>
          </table:table-cell>
          <table:table-cell office:value-type="string" table:style-name="ce17">
            <text:p>90:01:030503:25</text:p>
          </table:table-cell>
          <table:table-cell office:value-type="float" office:value="743382.76" table:style-name="ce15">
            <text:p>743382,7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formula="of:=[.A2151]+1" table:style-name="ce13">
            <text:p>2142</text:p>
          </table:table-cell>
          <table:table-cell office:value-type="string" table:style-name="ce17">
            <text:p>90:01:030503:69</text:p>
          </table:table-cell>
          <table:table-cell office:value-type="float" office:value="2417224.33" table:style-name="ce15">
            <text:p>2417224,3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formula="of:=[.A2152]+1" table:style-name="ce13">
            <text:p>2143</text:p>
          </table:table-cell>
          <table:table-cell office:value-type="string" table:style-name="ce17">
            <text:p>90:01:030601:1036</text:p>
          </table:table-cell>
          <table:table-cell office:value-type="float" office:value="4807300.25" table:style-name="ce15">
            <text:p>4807300,2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formula="of:=[.A2153]+1" table:style-name="ce13">
            <text:p>2144</text:p>
          </table:table-cell>
          <table:table-cell office:value-type="string" table:style-name="ce17">
            <text:p>90:01:031302:493</text:p>
          </table:table-cell>
          <table:table-cell office:value-type="float" office:value="3684632.36" table:style-name="ce15">
            <text:p>3684632,3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formula="of:=[.A2154]+1" table:style-name="ce13">
            <text:p>2145</text:p>
          </table:table-cell>
          <table:table-cell office:value-type="string" table:style-name="ce17">
            <text:p>90:01:031501:1355</text:p>
          </table:table-cell>
          <table:table-cell office:value-type="float" office:value="3778286.64" table:style-name="ce15">
            <text:p>3778286,6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formula="of:=[.A2155]+1" table:style-name="ce13">
            <text:p>2146</text:p>
          </table:table-cell>
          <table:table-cell office:value-type="string" table:style-name="ce17">
            <text:p>90:01:031501:1357</text:p>
          </table:table-cell>
          <table:table-cell office:value-type="float" office:value="2884562.14" table:style-name="ce15">
            <text:p>2884562,1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formula="of:=[.A2156]+1" table:style-name="ce13">
            <text:p>2147</text:p>
          </table:table-cell>
          <table:table-cell office:value-type="string" table:style-name="ce17">
            <text:p>90:01:031501:1364</text:p>
          </table:table-cell>
          <table:table-cell office:value-type="float" office:value="1802188.85" table:style-name="ce15">
            <text:p>1802188,8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formula="of:=[.A2157]+1" table:style-name="ce13">
            <text:p>2148</text:p>
          </table:table-cell>
          <table:table-cell office:value-type="string" table:style-name="ce17">
            <text:p>90:01:031501:1429</text:p>
          </table:table-cell>
          <table:table-cell office:value-type="float" office:value="4075228.42" table:style-name="ce15">
            <text:p>4075228,4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formula="of:=[.A2158]+1" table:style-name="ce13">
            <text:p>2149</text:p>
          </table:table-cell>
          <table:table-cell office:value-type="string" table:style-name="ce17">
            <text:p>90:01:031501:145</text:p>
          </table:table-cell>
          <table:table-cell office:value-type="float" office:value="306913.57" table:style-name="ce15">
            <text:p>306913,5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formula="of:=[.A2159]+1" table:style-name="ce13">
            <text:p>2150</text:p>
          </table:table-cell>
          <table:table-cell office:value-type="string" table:style-name="ce17">
            <text:p>90:01:031501:1608</text:p>
          </table:table-cell>
          <table:table-cell office:value-type="float" office:value="1509699.29" table:style-name="ce15">
            <text:p>1509699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formula="of:=[.A2160]+1" table:style-name="ce13">
            <text:p>2151</text:p>
          </table:table-cell>
          <table:table-cell office:value-type="string" table:style-name="ce17">
            <text:p>90:02:020102:3363</text:p>
          </table:table-cell>
          <table:table-cell office:value-type="float" office:value="2240991.12" table:style-name="ce15">
            <text:p>2240991,1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formula="of:=[.A2161]+1" table:style-name="ce13">
            <text:p>2152</text:p>
          </table:table-cell>
          <table:table-cell office:value-type="string" table:style-name="ce17">
            <text:p>90:02:100101:1237</text:p>
          </table:table-cell>
          <table:table-cell office:value-type="float" office:value="3729346.44" table:style-name="ce15">
            <text:p>3729346,4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formula="of:=[.A2162]+1" table:style-name="ce13">
            <text:p>2153</text:p>
          </table:table-cell>
          <table:table-cell office:value-type="string" table:style-name="ce17">
            <text:p>90:02:140201:788</text:p>
          </table:table-cell>
          <table:table-cell office:value-type="float" office:value="148120.66" table:style-name="ce15">
            <text:p>148120,6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formula="of:=[.A2163]+1" table:style-name="ce13">
            <text:p>2154</text:p>
          </table:table-cell>
          <table:table-cell office:value-type="string" table:style-name="ce17">
            <text:p>90:03:020101:1040</text:p>
          </table:table-cell>
          <table:table-cell office:value-type="float" office:value="110063676.95999999" table:style-name="ce15">
            <text:p>11006367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formula="of:=[.A2164]+1" table:style-name="ce13">
            <text:p>2155</text:p>
          </table:table-cell>
          <table:table-cell office:value-type="string" table:style-name="ce17">
            <text:p>90:03:070101:530</text:p>
          </table:table-cell>
          <table:table-cell office:value-type="float" office:value="1942567.01" table:style-name="ce15">
            <text:p>1942567,0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formula="of:=[.A2165]+1" table:style-name="ce13">
            <text:p>2156</text:p>
          </table:table-cell>
          <table:table-cell office:value-type="string" table:style-name="ce17">
            <text:p>90:04:010102:14904</text:p>
          </table:table-cell>
          <table:table-cell office:value-type="float" office:value="3930482.35" table:style-name="ce15">
            <text:p>3930482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formula="of:=[.A2166]+1" table:style-name="ce13">
            <text:p>2157</text:p>
          </table:table-cell>
          <table:table-cell office:value-type="string" table:style-name="ce17">
            <text:p>90:04:020101:2008</text:p>
          </table:table-cell>
          <table:table-cell office:value-type="float" office:value="658672.92000000004" table:style-name="ce15">
            <text:p>658672,9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formula="of:=[.A2167]+1" table:style-name="ce13">
            <text:p>2158</text:p>
          </table:table-cell>
          <table:table-cell office:value-type="string" table:style-name="ce17">
            <text:p>90:04:020103:4212</text:p>
          </table:table-cell>
          <table:table-cell office:value-type="float" office:value="206568.27" table:style-name="ce15">
            <text:p>206568,2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formula="of:=[.A2168]+1" table:style-name="ce13">
            <text:p>2159</text:p>
          </table:table-cell>
          <table:table-cell office:value-type="string" table:style-name="ce17">
            <text:p>90:08:010101:2493</text:p>
          </table:table-cell>
          <table:table-cell office:value-type="float" office:value="83267.83" table:style-name="ce15">
            <text:p>83267,8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formula="of:=[.A2169]+1" table:style-name="ce13">
            <text:p>2160</text:p>
          </table:table-cell>
          <table:table-cell office:value-type="string" table:style-name="ce17">
            <text:p>90:08:010101:2494</text:p>
          </table:table-cell>
          <table:table-cell office:value-type="float" office:value="122035.12" table:style-name="ce15">
            <text:p>122035,1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formula="of:=[.A2170]+1" table:style-name="ce13">
            <text:p>2161</text:p>
          </table:table-cell>
          <table:table-cell office:value-type="string" table:style-name="ce17">
            <text:p>90:08:010101:2495</text:p>
          </table:table-cell>
          <table:table-cell office:value-type="float" office:value="151666.41" table:style-name="ce15">
            <text:p>151666,4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formula="of:=[.A2171]+1" table:style-name="ce13">
            <text:p>2162</text:p>
          </table:table-cell>
          <table:table-cell office:value-type="string" table:style-name="ce17">
            <text:p>90:08:050101:1846</text:p>
          </table:table-cell>
          <table:table-cell office:value-type="float" office:value="45637.18" table:style-name="ce15">
            <text:p>45637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formula="of:=[.A2172]+1" table:style-name="ce13">
            <text:p>2163</text:p>
          </table:table-cell>
          <table:table-cell office:value-type="string" table:style-name="ce17">
            <text:p>90:08:050201:1201</text:p>
          </table:table-cell>
          <table:table-cell office:value-type="float" office:value="441206.24" table:style-name="ce15">
            <text:p>441206,2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formula="of:=[.A2173]+1" table:style-name="ce13">
            <text:p>2164</text:p>
          </table:table-cell>
          <table:table-cell office:value-type="string" table:style-name="ce17">
            <text:p>90:08:140101:2165</text:p>
          </table:table-cell>
          <table:table-cell office:value-type="float" office:value="1640560.82" table:style-name="ce15">
            <text:p>1640560,8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formula="of:=[.A2174]+1" table:style-name="ce13">
            <text:p>2165</text:p>
          </table:table-cell>
          <table:table-cell office:value-type="string" table:style-name="ce17">
            <text:p>90:08:140201:121</text:p>
          </table:table-cell>
          <table:table-cell office:value-type="float" office:value="478382.74" table:style-name="ce15">
            <text:p>478382,7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formula="of:=[.A2175]+1" table:style-name="ce13">
            <text:p>2166</text:p>
          </table:table-cell>
          <table:table-cell office:value-type="string" table:style-name="ce17">
            <text:p>90:08:140201:303</text:p>
          </table:table-cell>
          <table:table-cell office:value-type="float" office:value="209505.25" table:style-name="ce15">
            <text:p>209505,2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formula="of:=[.A2176]+1" table:style-name="ce13">
            <text:p>2167</text:p>
          </table:table-cell>
          <table:table-cell office:value-type="string" table:style-name="ce17">
            <text:p>90:11:210401:454</text:p>
          </table:table-cell>
          <table:table-cell office:value-type="float" office:value="859401.94" table:style-name="ce15">
            <text:p>859401,9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formula="of:=[.A2177]+1" table:style-name="ce13">
            <text:p>2168</text:p>
          </table:table-cell>
          <table:table-cell office:value-type="string" table:style-name="ce17">
            <text:p>90:11:210401:455</text:p>
          </table:table-cell>
          <table:table-cell office:value-type="float" office:value="994658.78" table:style-name="ce15">
            <text:p>994658,7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formula="of:=[.A2178]+1" table:style-name="ce13">
            <text:p>2169</text:p>
          </table:table-cell>
          <table:table-cell office:value-type="string" table:style-name="ce17">
            <text:p>90:11:211401:2883</text:p>
          </table:table-cell>
          <table:table-cell office:value-type="float" office:value="4496682.88" table:style-name="ce15">
            <text:p>4496682,8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formula="of:=[.A2179]+1" table:style-name="ce13">
            <text:p>2170</text:p>
          </table:table-cell>
          <table:table-cell office:value-type="string" table:style-name="ce17">
            <text:p>90:11:220301:8178</text:p>
          </table:table-cell>
          <table:table-cell office:value-type="float" office:value="2496058.84" table:style-name="ce15">
            <text:p>2496058,8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formula="of:=[.A2180]+1" table:style-name="ce13">
            <text:p>2171</text:p>
          </table:table-cell>
          <table:table-cell office:value-type="string" table:style-name="ce17">
            <text:p>90:12:030101:4730</text:p>
          </table:table-cell>
          <table:table-cell office:value-type="float" office:value="240539.35" table:style-name="ce15">
            <text:p>240539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formula="of:=[.A2181]+1" table:style-name="ce13">
            <text:p>2172</text:p>
          </table:table-cell>
          <table:table-cell office:value-type="string" table:style-name="ce17">
            <text:p>90:12:040904:541</text:p>
          </table:table-cell>
          <table:table-cell office:value-type="float" office:value="783027.18" table:style-name="ce15">
            <text:p>783027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formula="of:=[.A2182]+1" table:style-name="ce13">
            <text:p>2173</text:p>
          </table:table-cell>
          <table:table-cell office:value-type="string" table:style-name="ce17">
            <text:p>90:12:041801:4244</text:p>
          </table:table-cell>
          <table:table-cell office:value-type="float" office:value="46899.92" table:style-name="ce15">
            <text:p>46899,9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formula="of:=[.A2183]+1" table:style-name="ce13">
            <text:p>2174</text:p>
          </table:table-cell>
          <table:table-cell office:value-type="string" table:style-name="ce17">
            <text:p>90:12:041801:440</text:p>
          </table:table-cell>
          <table:table-cell office:value-type="float" office:value="1231475.17" table:style-name="ce15">
            <text:p>1231475,1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formula="of:=[.A2184]+1" table:style-name="ce13">
            <text:p>2175</text:p>
          </table:table-cell>
          <table:table-cell office:value-type="string" table:style-name="ce17">
            <text:p>90:18:010135:2414</text:p>
          </table:table-cell>
          <table:table-cell office:value-type="float" office:value="108398.59" table:style-name="ce15">
            <text:p>108398,5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formula="of:=[.A2185]+1" table:style-name="ce13">
            <text:p>2176</text:p>
          </table:table-cell>
          <table:table-cell office:value-type="string" table:style-name="ce17">
            <text:p>90:18:010135:2415</text:p>
          </table:table-cell>
          <table:table-cell office:value-type="float" office:value="89010.22" table:style-name="ce15">
            <text:p>89010,2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formula="of:=[.A2186]+1" table:style-name="ce13">
            <text:p>2177</text:p>
          </table:table-cell>
          <table:table-cell office:value-type="string" table:style-name="ce17">
            <text:p>90:18:010135:5486</text:p>
          </table:table-cell>
          <table:table-cell office:value-type="float" office:value="38660.06" table:style-name="ce15">
            <text:p>38660,0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formula="of:=[.A2187]+1" table:style-name="ce13">
            <text:p>2178</text:p>
          </table:table-cell>
          <table:table-cell office:value-type="string" table:style-name="ce17">
            <text:p>90:18:010135:6161</text:p>
          </table:table-cell>
          <table:table-cell office:value-type="float" office:value="207840.83" table:style-name="ce15">
            <text:p>207840,8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formula="of:=[.A2188]+1" table:style-name="ce13">
            <text:p>2179</text:p>
          </table:table-cell>
          <table:table-cell office:value-type="string" table:style-name="ce17">
            <text:p>90:18:010135:6164</text:p>
          </table:table-cell>
          <table:table-cell office:value-type="float" office:value="104598.69" table:style-name="ce15">
            <text:p>104598,6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formula="of:=[.A2189]+1" table:style-name="ce13">
            <text:p>2180</text:p>
          </table:table-cell>
          <table:table-cell office:value-type="string" table:style-name="ce17">
            <text:p>90:18:010135:6496</text:p>
          </table:table-cell>
          <table:table-cell office:value-type="float" office:value="1790381.35" table:style-name="ce15">
            <text:p>1790381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formula="of:=[.A2190]+1" table:style-name="ce13">
            <text:p>2181</text:p>
          </table:table-cell>
          <table:table-cell office:value-type="string" table:style-name="ce17">
            <text:p>90:18:010151:3353</text:p>
          </table:table-cell>
          <table:table-cell office:value-type="float" office:value="360346.44" table:style-name="ce15">
            <text:p>360346,4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formula="of:=[.A2191]+1" table:style-name="ce13">
            <text:p>2182</text:p>
          </table:table-cell>
          <table:table-cell office:value-type="string" table:style-name="ce17">
            <text:p>90:18:010151:3646</text:p>
          </table:table-cell>
          <table:table-cell office:value-type="float" office:value="1659247.92" table:style-name="ce15">
            <text:p>1659247,9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formula="of:=[.A2192]+1" table:style-name="ce13">
            <text:p>2183</text:p>
          </table:table-cell>
          <table:table-cell office:value-type="string" table:style-name="ce17">
            <text:p>90:01:170102:2087</text:p>
          </table:table-cell>
          <table:table-cell office:value-type="float" office:value="250078.49" table:style-name="ce15">
            <text:p>250078,4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formula="of:=[.A2193]+1" table:style-name="ce13">
            <text:p>2184</text:p>
          </table:table-cell>
          <table:table-cell office:value-type="string" table:style-name="ce17">
            <text:p>90:01:170102:2088</text:p>
          </table:table-cell>
          <table:table-cell office:value-type="float" office:value="256906.68" table:style-name="ce15">
            <text:p>256906,6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formula="of:=[.A2194]+1" table:style-name="ce13">
            <text:p>2185</text:p>
          </table:table-cell>
          <table:table-cell office:value-type="string" table:style-name="ce17">
            <text:p>90:01:170102:2089</text:p>
          </table:table-cell>
          <table:table-cell office:value-type="float" office:value="170744.43" table:style-name="ce15">
            <text:p>170744,4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formula="of:=[.A2195]+1" table:style-name="ce13">
            <text:p>2186</text:p>
          </table:table-cell>
          <table:table-cell office:value-type="string" table:style-name="ce17">
            <text:p>90:01:170102:2090</text:p>
          </table:table-cell>
          <table:table-cell office:value-type="float" office:value="240087.85" table:style-name="ce15">
            <text:p>240087,8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formula="of:=[.A2196]+1" table:style-name="ce13">
            <text:p>2187</text:p>
          </table:table-cell>
          <table:table-cell office:value-type="string" table:style-name="ce17">
            <text:p>90:01:170102:2091</text:p>
          </table:table-cell>
          <table:table-cell office:value-type="float" office:value="240614.06" table:style-name="ce15">
            <text:p>240614,0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formula="of:=[.A2197]+1" table:style-name="ce13">
            <text:p>2188</text:p>
          </table:table-cell>
          <table:table-cell office:value-type="string" table:style-name="ce17">
            <text:p>90:01:170102:2092</text:p>
          </table:table-cell>
          <table:table-cell office:value-type="float" office:value="169677.8" table:style-name="ce15">
            <text:p>169677,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formula="of:=[.A2198]+1" table:style-name="ce13">
            <text:p>2189</text:p>
          </table:table-cell>
          <table:table-cell office:value-type="string" table:style-name="ce17">
            <text:p>90:01:170102:2093</text:p>
          </table:table-cell>
          <table:table-cell office:value-type="float" office:value="158459.84" table:style-name="ce15">
            <text:p>158459,8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formula="of:=[.A2199]+1" table:style-name="ce13">
            <text:p>2190</text:p>
          </table:table-cell>
          <table:table-cell office:value-type="string" table:style-name="ce17">
            <text:p>90:01:170102:2094</text:p>
          </table:table-cell>
          <table:table-cell office:value-type="float" office:value="243770.22" table:style-name="ce15">
            <text:p>243770,2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formula="of:=[.A2200]+1" table:style-name="ce13">
            <text:p>2191</text:p>
          </table:table-cell>
          <table:table-cell office:value-type="string" table:style-name="ce17">
            <text:p>90:05:050102:1518</text:p>
          </table:table-cell>
          <table:table-cell office:value-type="float" office:value="2075026.86" table:style-name="ce15">
            <text:p>2075026,8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formula="of:=[.A2201]+1" table:style-name="ce13">
            <text:p>2192</text:p>
          </table:table-cell>
          <table:table-cell office:value-type="string" table:style-name="ce17">
            <text:p>90:05:050102:1885</text:p>
          </table:table-cell>
          <table:table-cell office:value-type="float" office:value="520012.27" table:style-name="ce15">
            <text:p>520012,2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formula="of:=[.A2202]+1" table:style-name="ce13">
            <text:p>2193</text:p>
          </table:table-cell>
          <table:table-cell office:value-type="string" table:style-name="ce17">
            <text:p>90:05:050102:522</text:p>
          </table:table-cell>
          <table:table-cell office:value-type="float" office:value="621352.98" table:style-name="ce15">
            <text:p>621352,9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formula="of:=[.A2203]+1" table:style-name="ce13">
            <text:p>2194</text:p>
          </table:table-cell>
          <table:table-cell office:value-type="string" table:style-name="ce17">
            <text:p>90:08:010104:2789</text:p>
          </table:table-cell>
          <table:table-cell office:value-type="float" office:value="878129.45" table:style-name="ce15">
            <text:p>878129,4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formula="of:=[.A2204]+1" table:style-name="ce13">
            <text:p>2195</text:p>
          </table:table-cell>
          <table:table-cell office:value-type="string" table:style-name="ce17">
            <text:p>90:08:060101:2172</text:p>
          </table:table-cell>
          <table:table-cell office:value-type="float" office:value="538370.6" table:style-name="ce15">
            <text:p>538370,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formula="of:=[.A2205]+1" table:style-name="ce13">
            <text:p>2196</text:p>
          </table:table-cell>
          <table:table-cell office:value-type="string" table:style-name="ce17">
            <text:p>90:09:010101:5088</text:p>
          </table:table-cell>
          <table:table-cell office:value-type="float" office:value="1892750.29" table:style-name="ce15">
            <text:p>1892750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formula="of:=[.A2206]+1" table:style-name="ce13">
            <text:p>2197</text:p>
          </table:table-cell>
          <table:table-cell office:value-type="string" table:style-name="ce17">
            <text:p>90:11:210401:2383</text:p>
          </table:table-cell>
          <table:table-cell office:value-type="float" office:value="588708.75" table:style-name="ce15">
            <text:p>588708,7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formula="of:=[.A2207]+1" table:style-name="ce13">
            <text:p>2198</text:p>
          </table:table-cell>
          <table:table-cell office:value-type="string" table:style-name="ce17">
            <text:p>90:11:210401:2384</text:p>
          </table:table-cell>
          <table:table-cell office:value-type="float" office:value="879101.18" table:style-name="ce15">
            <text:p>879101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formula="of:=[.A2208]+1" table:style-name="ce13">
            <text:p>2199</text:p>
          </table:table-cell>
          <table:table-cell office:value-type="string" table:style-name="ce17">
            <text:p>90:18:010133:1674</text:p>
          </table:table-cell>
          <table:table-cell office:value-type="float" office:value="2820066.83" table:style-name="ce15">
            <text:p>2820066,8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formula="of:=[.A2209]+1" table:style-name="ce13">
            <text:p>2200</text:p>
          </table:table-cell>
          <table:table-cell office:value-type="string" table:style-name="ce17">
            <text:p>90:18:010146:4702</text:p>
          </table:table-cell>
          <table:table-cell office:value-type="float" office:value="3143239.13" table:style-name="ce15">
            <text:p>3143239,1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formula="of:=[.A2210]+1" table:style-name="ce13">
            <text:p>2201</text:p>
          </table:table-cell>
          <table:table-cell office:value-type="string" table:style-name="ce17">
            <text:p>90:18:010147:6204</text:p>
          </table:table-cell>
          <table:table-cell office:value-type="float" office:value="809403.37" table:style-name="ce15">
            <text:p>809403,3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formula="of:=[.A2211]+1" table:style-name="ce13">
            <text:p>2202</text:p>
          </table:table-cell>
          <table:table-cell office:value-type="string" table:style-name="ce17">
            <text:p>90:18:010147:6944</text:p>
          </table:table-cell>
          <table:table-cell office:value-type="float" office:value="708949.18" table:style-name="ce15">
            <text:p>708949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formula="of:=[.A2212]+1" table:style-name="ce13">
            <text:p>2203</text:p>
          </table:table-cell>
          <table:table-cell office:value-type="string" table:style-name="ce17">
            <text:p>90:18:010147:6945</text:p>
          </table:table-cell>
          <table:table-cell office:value-type="float" office:value="3982243.63" table:style-name="ce15">
            <text:p>3982243,6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formula="of:=[.A2213]+1" table:style-name="ce13">
            <text:p>2204</text:p>
          </table:table-cell>
          <table:table-cell office:value-type="string" table:style-name="ce17">
            <text:p>90:18:030103:3148</text:p>
          </table:table-cell>
          <table:table-cell office:value-type="float" office:value="1304651.53" table:style-name="ce15">
            <text:p>1304651,5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formula="of:=[.A2214]+1" table:style-name="ce13">
            <text:p>2205</text:p>
          </table:table-cell>
          <table:table-cell office:value-type="string" table:style-name="ce17">
            <text:p>90:18:030103:3149</text:p>
          </table:table-cell>
          <table:table-cell office:value-type="float" office:value="2092197" table:style-name="ce15">
            <text:p>209219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formula="of:=[.A2215]+1" table:style-name="ce13">
            <text:p>2206</text:p>
          </table:table-cell>
          <table:table-cell office:value-type="string" table:style-name="ce17">
            <text:p>90:19:010107:1749</text:p>
          </table:table-cell>
          <table:table-cell office:value-type="float" office:value="1281807.1599999999" table:style-name="ce15">
            <text:p>1281807,1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formula="of:=[.A2216]+1" table:style-name="ce13">
            <text:p>2207</text:p>
          </table:table-cell>
          <table:table-cell office:value-type="string" table:style-name="ce17">
            <text:p>90:19:010110:31628</text:p>
          </table:table-cell>
          <table:table-cell office:value-type="float" office:value="1081330.1299999999" table:style-name="ce15">
            <text:p>1081330,1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formula="of:=[.A2217]+1" table:style-name="ce13">
            <text:p>2208</text:p>
          </table:table-cell>
          <table:table-cell office:value-type="string" table:style-name="ce17">
            <text:p>90:24:030101:6311</text:p>
          </table:table-cell>
          <table:table-cell office:value-type="float" office:value="1939868.57" table:style-name="ce15">
            <text:p>1939868,5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formula="of:=[.A2218]+1" table:style-name="ce13">
            <text:p>2209</text:p>
          </table:table-cell>
          <table:table-cell office:value-type="string" table:style-name="ce17">
            <text:p>90:24:030101:6313</text:p>
          </table:table-cell>
          <table:table-cell office:value-type="float" office:value="4880149.95" table:style-name="ce15">
            <text:p>4880149,9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formula="of:=[.A2219]+1" table:style-name="ce13">
            <text:p>2210</text:p>
          </table:table-cell>
          <table:table-cell office:value-type="string" table:style-name="ce17">
            <text:p>90:24:030101:6315</text:p>
          </table:table-cell>
          <table:table-cell office:value-type="float" office:value="8702515.7400000002" table:style-name="ce15">
            <text:p>8702515,7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formula="of:=[.A2220]+1" table:style-name="ce13">
            <text:p>2211</text:p>
          </table:table-cell>
          <table:table-cell office:value-type="string" table:style-name="ce17">
            <text:p>90:25:010104:6182</text:p>
          </table:table-cell>
          <table:table-cell office:value-type="float" office:value="2371882.69" table:style-name="ce15">
            <text:p>2371882,6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formula="of:=[.A2221]+1" table:style-name="ce13">
            <text:p>2212</text:p>
          </table:table-cell>
          <table:table-cell office:value-type="string" table:style-name="ce17">
            <text:p>90:25:010106:4352</text:p>
          </table:table-cell>
          <table:table-cell office:value-type="float" office:value="3422302.51" table:style-name="ce15">
            <text:p>3422302,5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formula="of:=[.A2222]+1" table:style-name="ce13">
            <text:p>2213</text:p>
          </table:table-cell>
          <table:table-cell office:value-type="string" table:style-name="ce17">
            <text:p>90:25:010109:7630</text:p>
          </table:table-cell>
          <table:table-cell office:value-type="float" office:value="2063381.22" table:style-name="ce15">
            <text:p>2063381,2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formula="of:=[.A2223]+1" table:style-name="ce13">
            <text:p>2214</text:p>
          </table:table-cell>
          <table:table-cell office:value-type="string" table:style-name="ce17">
            <text:p>90:25:010109:9627</text:p>
          </table:table-cell>
          <table:table-cell office:value-type="float" office:value="3034791.35" table:style-name="ce15">
            <text:p>3034791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formula="of:=[.A2224]+1" table:style-name="ce13">
            <text:p>2215</text:p>
          </table:table-cell>
          <table:table-cell office:value-type="string" table:style-name="ce17">
            <text:p>90:25:010109:9628</text:p>
          </table:table-cell>
          <table:table-cell office:value-type="float" office:value="1979807.46" table:style-name="ce15">
            <text:p>1979807,4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formula="of:=[.A2225]+1" table:style-name="ce13">
            <text:p>2216</text:p>
          </table:table-cell>
          <table:table-cell office:value-type="string" table:style-name="ce17">
            <text:p>90:25:010114:52</text:p>
          </table:table-cell>
          <table:table-cell office:value-type="float" office:value="527671.29" table:style-name="ce15">
            <text:p>527671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formula="of:=[.A2226]+1" table:style-name="ce13">
            <text:p>2217</text:p>
          </table:table-cell>
          <table:table-cell office:value-type="string" table:style-name="ce17">
            <text:p>90:18:010159:4731</text:p>
          </table:table-cell>
          <table:table-cell office:value-type="float" office:value="4507975.2300000004" table:style-name="ce15">
            <text:p>4507975,2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formula="of:=[.A2227]+1" table:style-name="ce13">
            <text:p>2218</text:p>
          </table:table-cell>
          <table:table-cell office:value-type="string" table:style-name="ce17">
            <text:p>90:18:010160:1297</text:p>
          </table:table-cell>
          <table:table-cell office:value-type="float" office:value="249872.02" table:style-name="ce15">
            <text:p>249872,0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formula="of:=[.A2228]+1" table:style-name="ce13">
            <text:p>2219</text:p>
          </table:table-cell>
          <table:table-cell office:value-type="string" table:style-name="ce17">
            <text:p>90:18:010160:1298</text:p>
          </table:table-cell>
          <table:table-cell office:value-type="float" office:value="8883.82" table:style-name="ce15">
            <text:p>8883,8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formula="of:=[.A2229]+1" table:style-name="ce13">
            <text:p>2220</text:p>
          </table:table-cell>
          <table:table-cell office:value-type="string" table:style-name="ce17">
            <text:p>90:19:010103:2540</text:p>
          </table:table-cell>
          <table:table-cell office:value-type="float" office:value="627784.54" table:style-name="ce15">
            <text:p>627784,5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formula="of:=[.A2230]+1" table:style-name="ce13">
            <text:p>2221</text:p>
          </table:table-cell>
          <table:table-cell office:value-type="string" table:style-name="ce17">
            <text:p>90:19:010103:31199</text:p>
          </table:table-cell>
          <table:table-cell office:value-type="float" office:value="2424386.5499999998" table:style-name="ce15">
            <text:p>2424386,5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formula="of:=[.A2231]+1" table:style-name="ce13">
            <text:p>2222</text:p>
          </table:table-cell>
          <table:table-cell office:value-type="string" table:style-name="ce17">
            <text:p>90:19:010109:29415</text:p>
          </table:table-cell>
          <table:table-cell office:value-type="float" office:value="131075.35999999999" table:style-name="ce15">
            <text:p>131075,3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formula="of:=[.A2232]+1" table:style-name="ce13">
            <text:p>2223</text:p>
          </table:table-cell>
          <table:table-cell office:value-type="string" table:style-name="ce17">
            <text:p>90:19:010109:29416</text:p>
          </table:table-cell>
          <table:table-cell office:value-type="float" office:value="70434.17" table:style-name="ce15">
            <text:p>70434,1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formula="of:=[.A2233]+1" table:style-name="ce13">
            <text:p>2224</text:p>
          </table:table-cell>
          <table:table-cell office:value-type="string" table:style-name="ce17">
            <text:p>90:19:010110:7548</text:p>
          </table:table-cell>
          <table:table-cell office:value-type="float" office:value="739970.58" table:style-name="ce15">
            <text:p>739970,5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formula="of:=[.A2234]+1" table:style-name="ce13">
            <text:p>2225</text:p>
          </table:table-cell>
          <table:table-cell office:value-type="string" table:style-name="ce17">
            <text:p>90:19:010113:4993</text:p>
          </table:table-cell>
          <table:table-cell office:value-type="float" office:value="743377.99" table:style-name="ce15">
            <text:p>743377,9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formula="of:=[.A2235]+1" table:style-name="ce13">
            <text:p>2226</text:p>
          </table:table-cell>
          <table:table-cell office:value-type="string" table:style-name="ce17">
            <text:p>90:22:010601:357</text:p>
          </table:table-cell>
          <table:table-cell office:value-type="float" office:value="9205779.2899999991" table:style-name="ce15">
            <text:p>9205779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formula="of:=[.A2236]+1" table:style-name="ce13">
            <text:p>2227</text:p>
          </table:table-cell>
          <table:table-cell office:value-type="string" table:style-name="ce17">
            <text:p>90:23:010152:100</text:p>
          </table:table-cell>
          <table:table-cell office:value-type="float" office:value="625414.09" table:style-name="ce15">
            <text:p>625414,0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formula="of:=[.A2237]+1" table:style-name="ce13">
            <text:p>2228</text:p>
          </table:table-cell>
          <table:table-cell office:value-type="string" table:style-name="ce17">
            <text:p>90:23:010152:101</text:p>
          </table:table-cell>
          <table:table-cell office:value-type="float" office:value="521051.5" table:style-name="ce15">
            <text:p>521051,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formula="of:=[.A2238]+1" table:style-name="ce13">
            <text:p>2229</text:p>
          </table:table-cell>
          <table:table-cell office:value-type="string" table:style-name="ce17">
            <text:p>90:23:010152:102</text:p>
          </table:table-cell>
          <table:table-cell office:value-type="float" office:value="257004.72" table:style-name="ce15">
            <text:p>257004,7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formula="of:=[.A2239]+1" table:style-name="ce13">
            <text:p>2230</text:p>
          </table:table-cell>
          <table:table-cell office:value-type="string" table:style-name="ce17">
            <text:p>90:23:010152:103</text:p>
          </table:table-cell>
          <table:table-cell office:value-type="float" office:value="380714.43" table:style-name="ce15">
            <text:p>380714,4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formula="of:=[.A2240]+1" table:style-name="ce13">
            <text:p>2231</text:p>
          </table:table-cell>
          <table:table-cell office:value-type="string" table:style-name="ce17">
            <text:p>90:23:010152:104</text:p>
          </table:table-cell>
          <table:table-cell office:value-type="float" office:value="33330.629999999997" table:style-name="ce15">
            <text:p>33330,6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formula="of:=[.A2241]+1" table:style-name="ce13">
            <text:p>2232</text:p>
          </table:table-cell>
          <table:table-cell office:value-type="string" table:style-name="ce17">
            <text:p>90:23:010152:105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formula="of:=[.A2242]+1" table:style-name="ce13">
            <text:p>2233</text:p>
          </table:table-cell>
          <table:table-cell office:value-type="string" table:style-name="ce17">
            <text:p>90:24:030102:6307</text:p>
          </table:table-cell>
          <table:table-cell office:value-type="float" office:value="3177263.87" table:style-name="ce15">
            <text:p>3177263,8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formula="of:=[.A2243]+1" table:style-name="ce13">
            <text:p>2234</text:p>
          </table:table-cell>
          <table:table-cell office:value-type="string" table:style-name="ce17">
            <text:p>90:24:030102:6836</text:p>
          </table:table-cell>
          <table:table-cell office:value-type="float" office:value="66546.679999999993" table:style-name="ce15">
            <text:p>66546,6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formula="of:=[.A2244]+1" table:style-name="ce13">
            <text:p>2235</text:p>
          </table:table-cell>
          <table:table-cell office:value-type="string" table:style-name="ce17">
            <text:p>90:24:030102:6837</text:p>
          </table:table-cell>
          <table:table-cell office:value-type="float" office:value="37764" table:style-name="ce15">
            <text:p>3776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formula="of:=[.A2245]+1" table:style-name="ce13">
            <text:p>2236</text:p>
          </table:table-cell>
          <table:table-cell office:value-type="string" table:style-name="ce17">
            <text:p>90:24:030102:6838</text:p>
          </table:table-cell>
          <table:table-cell office:value-type="float" office:value="473424.61" table:style-name="ce15">
            <text:p>473424,6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formula="of:=[.A2246]+1" table:style-name="ce13">
            <text:p>2237</text:p>
          </table:table-cell>
          <table:table-cell office:value-type="string" table:style-name="ce17">
            <text:p>90:24:040102:15443</text:p>
          </table:table-cell>
          <table:table-cell office:value-type="float" office:value="193757.84" table:style-name="ce15">
            <text:p>193757,8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formula="of:=[.A2247]+1" table:style-name="ce13">
            <text:p>2238</text:p>
          </table:table-cell>
          <table:table-cell office:value-type="string" table:style-name="ce17">
            <text:p>90:24:060101:5348</text:p>
          </table:table-cell>
          <table:table-cell office:value-type="float" office:value="29505225.460000001" table:style-name="ce15">
            <text:p>29505225,4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formula="of:=[.A2248]+1" table:style-name="ce13">
            <text:p>2239</text:p>
          </table:table-cell>
          <table:table-cell office:value-type="string" table:style-name="ce17">
            <text:p>90:24:060101:8075</text:p>
          </table:table-cell>
          <table:table-cell office:value-type="float" office:value="39486.9" table:style-name="ce15">
            <text:p>39486,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formula="of:=[.A2249]+1" table:style-name="ce13">
            <text:p>2240</text:p>
          </table:table-cell>
          <table:table-cell office:value-type="string" table:style-name="ce17">
            <text:p>90:25:010104:6183</text:p>
          </table:table-cell>
          <table:table-cell office:value-type="float" office:value="6479190.1699999999" table:style-name="ce15">
            <text:p>6479190,1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formula="of:=[.A2250]+1" table:style-name="ce13">
            <text:p>2241</text:p>
          </table:table-cell>
          <table:table-cell office:value-type="string" table:style-name="ce17">
            <text:p>90:25:010115:4534</text:p>
          </table:table-cell>
          <table:table-cell office:value-type="float" office:value="2390989.04" table:style-name="ce15">
            <text:p>2390989,0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formula="of:=[.A2251]+1" table:style-name="ce13">
            <text:p>2242</text:p>
          </table:table-cell>
          <table:table-cell office:value-type="string" table:style-name="ce17">
            <text:p>90:19:010113:4994</text:p>
          </table:table-cell>
          <table:table-cell office:value-type="float" office:value="51699.26" table:style-name="ce15">
            <text:p>51699,2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formula="of:=[.A2252]+1" table:style-name="ce13">
            <text:p>2243</text:p>
          </table:table-cell>
          <table:table-cell office:value-type="string" table:style-name="ce17">
            <text:p>90:19:010116:2585</text:p>
          </table:table-cell>
          <table:table-cell office:value-type="float" office:value="478283.4" table:style-name="ce15">
            <text:p>478283,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formula="of:=[.A2253]+1" table:style-name="ce13">
            <text:p>2244</text:p>
          </table:table-cell>
          <table:table-cell office:value-type="string" table:style-name="ce17">
            <text:p>90:21:010106:3914</text:p>
          </table:table-cell>
          <table:table-cell office:value-type="float" office:value="4607603.16" table:style-name="ce15">
            <text:p>4607603,1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formula="of:=[.A2254]+1" table:style-name="ce13">
            <text:p>2245</text:p>
          </table:table-cell>
          <table:table-cell office:value-type="string" table:style-name="ce17">
            <text:p>90:22:010101:5466</text:p>
          </table:table-cell>
          <table:table-cell office:value-type="float" office:value="1835549.39" table:style-name="ce15">
            <text:p>1835549,3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formula="of:=[.A2255]+1" table:style-name="ce13">
            <text:p>2246</text:p>
          </table:table-cell>
          <table:table-cell office:value-type="string" table:style-name="ce17">
            <text:p>90:22:010106:14376</text:p>
          </table:table-cell>
          <table:table-cell office:value-type="float" office:value="102505.75" table:style-name="ce15">
            <text:p>102505,7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formula="of:=[.A2256]+1" table:style-name="ce13">
            <text:p>2247</text:p>
          </table:table-cell>
          <table:table-cell office:value-type="string" table:style-name="ce17">
            <text:p>90:22:010106:14377</text:p>
          </table:table-cell>
          <table:table-cell office:value-type="float" office:value="12938199.220000001" table:style-name="ce15">
            <text:p>12938199,2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formula="of:=[.A2257]+1" table:style-name="ce13">
            <text:p>2248</text:p>
          </table:table-cell>
          <table:table-cell office:value-type="string" table:style-name="ce17">
            <text:p>90:22:010208:2702</text:p>
          </table:table-cell>
          <table:table-cell office:value-type="float" office:value="2120538.58" table:style-name="ce15">
            <text:p>2120538,5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formula="of:=[.A2258]+1" table:style-name="ce13">
            <text:p>2249</text:p>
          </table:table-cell>
          <table:table-cell office:value-type="string" table:style-name="ce17">
            <text:p>90:22:010208:2703</text:p>
          </table:table-cell>
          <table:table-cell office:value-type="float" office:value="205971.48" table:style-name="ce15">
            <text:p>205971,4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formula="of:=[.A2259]+1" table:style-name="ce13">
            <text:p>2250</text:p>
          </table:table-cell>
          <table:table-cell office:value-type="string" table:style-name="ce17">
            <text:p>90:19:010113:17430</text:p>
          </table:table-cell>
          <table:table-cell office:value-type="float" office:value="2866490.47" table:style-name="ce15">
            <text:p>2866490,4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formula="of:=[.A2260]+1" table:style-name="ce13">
            <text:p>2251</text:p>
          </table:table-cell>
          <table:table-cell office:value-type="string" table:style-name="ce17">
            <text:p>90:19:010113:28315</text:p>
          </table:table-cell>
          <table:table-cell office:value-type="float" office:value="2695028.05" table:style-name="ce15">
            <text:p>2695028,0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formula="of:=[.A2261]+1" table:style-name="ce13">
            <text:p>2252</text:p>
          </table:table-cell>
          <table:table-cell office:value-type="string" table:style-name="ce17">
            <text:p>90:19:010113:28316</text:p>
          </table:table-cell>
          <table:table-cell office:value-type="float" office:value="2948441.13" table:style-name="ce15">
            <text:p>2948441,1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formula="of:=[.A2262]+1" table:style-name="ce13">
            <text:p>2253</text:p>
          </table:table-cell>
          <table:table-cell office:value-type="string" table:style-name="ce17">
            <text:p>90:19:010116:9464</text:p>
          </table:table-cell>
          <table:table-cell office:value-type="float" office:value="1794856.35" table:style-name="ce15">
            <text:p>1794856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formula="of:=[.A2263]+1" table:style-name="ce13">
            <text:p>2254</text:p>
          </table:table-cell>
          <table:table-cell office:value-type="string" table:style-name="ce17">
            <text:p>90:22:010101:2889</text:p>
          </table:table-cell>
          <table:table-cell office:value-type="float" office:value="3448991.69" table:style-name="ce15">
            <text:p>3448991,6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formula="of:=[.A2264]+1" table:style-name="ce13">
            <text:p>2255</text:p>
          </table:table-cell>
          <table:table-cell office:value-type="string" table:style-name="ce17">
            <text:p>90:22:010201:9675</text:p>
          </table:table-cell>
          <table:table-cell office:value-type="float" office:value="23431579.32" table:style-name="ce15">
            <text:p>23431579,3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formula="of:=[.A2265]+1" table:style-name="ce13">
            <text:p>2256</text:p>
          </table:table-cell>
          <table:table-cell office:value-type="string" table:style-name="ce17">
            <text:p>90:22:010202:8015</text:p>
          </table:table-cell>
          <table:table-cell office:value-type="float" office:value="643272.35" table:style-name="ce15">
            <text:p>643272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formula="of:=[.A2266]+1" table:style-name="ce13">
            <text:p>2257</text:p>
          </table:table-cell>
          <table:table-cell office:value-type="string" table:style-name="ce17">
            <text:p>90:22:010204:13816</text:p>
          </table:table-cell>
          <table:table-cell office:value-type="float" office:value="3125253.67" table:style-name="ce15">
            <text:p>3125253,6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formula="of:=[.A2267]+1" table:style-name="ce13">
            <text:p>2258</text:p>
          </table:table-cell>
          <table:table-cell office:value-type="string" table:style-name="ce17">
            <text:p>90:22:010217:21743</text:p>
          </table:table-cell>
          <table:table-cell office:value-type="float" office:value="1409694.76" table:style-name="ce15">
            <text:p>1409694,7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formula="of:=[.A2268]+1" table:style-name="ce13">
            <text:p>2259</text:p>
          </table:table-cell>
          <table:table-cell office:value-type="string" table:style-name="ce17">
            <text:p>90:25:010119:4971</text:p>
          </table:table-cell>
          <table:table-cell office:value-type="float" office:value="5252583.47" table:style-name="ce15">
            <text:p>5252583,4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formula="of:=[.A2269]+1" table:style-name="ce13">
            <text:p>2260</text:p>
          </table:table-cell>
          <table:table-cell office:value-type="string" table:style-name="ce17">
            <text:p>90:25:040101:3896</text:p>
          </table:table-cell>
          <table:table-cell office:value-type="float" office:value="2571883.23" table:style-name="ce15">
            <text:p>2571883,2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formula="of:=[.A2270]+1" table:style-name="ce13">
            <text:p>2261</text:p>
          </table:table-cell>
          <table:table-cell office:value-type="string" table:style-name="ce17">
            <text:p>90:25:050701:30</text:p>
          </table:table-cell>
          <table:table-cell office:value-type="float" office:value="4268758.28" table:style-name="ce15">
            <text:p>4268758,2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formula="of:=[.A2271]+1" table:style-name="ce13">
            <text:p>2262</text:p>
          </table:table-cell>
          <table:table-cell office:value-type="string" table:style-name="ce17">
            <text:p>90:25:090102:3924</text:p>
          </table:table-cell>
          <table:table-cell office:value-type="float" office:value="3097547.74" table:style-name="ce15">
            <text:p>3097547,7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formula="of:=[.A2272]+1" table:style-name="ce13">
            <text:p>2263</text:p>
          </table:table-cell>
          <table:table-cell office:value-type="string" table:style-name="ce17">
            <text:p>90:25:010114:52</text:p>
          </table:table-cell>
          <table:table-cell office:value-type="float" office:value="527671.29" table:style-name="ce15">
            <text:p>527671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formula="of:=[.A2273]+1" table:style-name="ce13">
            <text:p>2264</text:p>
          </table:table-cell>
          <table:table-cell office:value-type="string" table:style-name="ce17">
            <text:p>90:22:010208:2704</text:p>
          </table:table-cell>
          <table:table-cell office:value-type="float" office:value="880562.63" table:style-name="ce15">
            <text:p>880562,6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formula="of:=[.A2274]+1" table:style-name="ce13">
            <text:p>2265</text:p>
          </table:table-cell>
          <table:table-cell office:value-type="string" table:style-name="ce17">
            <text:p>90:22:010208:2705</text:p>
          </table:table-cell>
          <table:table-cell office:value-type="float" office:value="63475.14" table:style-name="ce15">
            <text:p>63475,1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formula="of:=[.A2275]+1" table:style-name="ce13">
            <text:p>2266</text:p>
          </table:table-cell>
          <table:table-cell office:value-type="string" table:style-name="ce17">
            <text:p>90:22:010210:1542</text:p>
          </table:table-cell>
          <table:table-cell office:value-type="float" office:value="925550.5" table:style-name="ce15">
            <text:p>925550,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formula="of:=[.A2276]+1" table:style-name="ce13">
            <text:p>2267</text:p>
          </table:table-cell>
          <table:table-cell office:value-type="string" table:style-name="ce17">
            <text:p>90:22:010210:1661</text:p>
          </table:table-cell>
          <table:table-cell office:value-type="float" office:value="457953.82" table:style-name="ce15">
            <text:p>457953,8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formula="of:=[.A2277]+1" table:style-name="ce13">
            <text:p>2268</text:p>
          </table:table-cell>
          <table:table-cell office:value-type="string" table:style-name="ce17">
            <text:p>90:22:010210:1929</text:p>
          </table:table-cell>
          <table:table-cell office:value-type="float" office:value="3430354.72" table:style-name="ce15">
            <text:p>3430354,7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formula="of:=[.A2278]+1" table:style-name="ce13">
            <text:p>2269</text:p>
          </table:table-cell>
          <table:table-cell office:value-type="string" table:style-name="ce17">
            <text:p>90:22:010212:1481</text:p>
          </table:table-cell>
          <table:table-cell office:value-type="float" office:value="3030924.93" table:style-name="ce15">
            <text:p>3030924,9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formula="of:=[.A2279]+1" table:style-name="ce13">
            <text:p>2270</text:p>
          </table:table-cell>
          <table:table-cell office:value-type="string" table:style-name="ce17">
            <text:p>90:22:010214:1205</text:p>
          </table:table-cell>
          <table:table-cell office:value-type="float" office:value="5761416.7400000002" table:style-name="ce15">
            <text:p>5761416,7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formula="of:=[.A2280]+1" table:style-name="ce13">
            <text:p>2271</text:p>
          </table:table-cell>
          <table:table-cell office:value-type="string" table:style-name="ce17">
            <text:p>90:22:010214:1693</text:p>
          </table:table-cell>
          <table:table-cell office:value-type="float" office:value="4008117.33" table:style-name="ce15">
            <text:p>4008117,3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formula="of:=[.A2281]+1" table:style-name="ce13">
            <text:p>2272</text:p>
          </table:table-cell>
          <table:table-cell office:value-type="string" table:style-name="ce17">
            <text:p>90:22:010214:1768</text:p>
          </table:table-cell>
          <table:table-cell office:value-type="float" office:value="4982957.8899999997" table:style-name="ce15">
            <text:p>4982957,8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formula="of:=[.A2282]+1" table:style-name="ce13">
            <text:p>2273</text:p>
          </table:table-cell>
          <table:table-cell office:value-type="string" table:style-name="ce17">
            <text:p>90:22:010225:1246</text:p>
          </table:table-cell>
          <table:table-cell office:value-type="float" office:value="702528.58" table:style-name="ce15">
            <text:p>702528,5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formula="of:=[.A2283]+1" table:style-name="ce13">
            <text:p>2274</text:p>
          </table:table-cell>
          <table:table-cell office:value-type="string" table:style-name="ce17">
            <text:p>90:22:010303:516</text:p>
          </table:table-cell>
          <table:table-cell office:value-type="float" office:value="1773179.78" table:style-name="ce15">
            <text:p>1773179,7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formula="of:=[.A2284]+1" table:style-name="ce13">
            <text:p>2275</text:p>
          </table:table-cell>
          <table:table-cell office:value-type="string" table:style-name="ce17">
            <text:p>90:22:010308:6682</text:p>
          </table:table-cell>
          <table:table-cell office:value-type="float" office:value="1591911.98" table:style-name="ce15">
            <text:p>1591911,9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formula="of:=[.A2285]+1" table:style-name="ce13">
            <text:p>2276</text:p>
          </table:table-cell>
          <table:table-cell office:value-type="string" table:style-name="ce17">
            <text:p>90:22:010309:4529</text:p>
          </table:table-cell>
          <table:table-cell office:value-type="float" office:value="671965.92" table:style-name="ce15">
            <text:p>671965,9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formula="of:=[.A2286]+1" table:style-name="ce13">
            <text:p>2277</text:p>
          </table:table-cell>
          <table:table-cell office:value-type="string" table:style-name="ce17">
            <text:p>90:22:010309:4533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formula="of:=[.A2287]+1" table:style-name="ce13">
            <text:p>2278</text:p>
          </table:table-cell>
          <table:table-cell office:value-type="string" table:style-name="ce17">
            <text:p>90:22:010311:3153</text:p>
          </table:table-cell>
          <table:table-cell office:value-type="float" office:value="139968.95999999999" table:style-name="ce15">
            <text:p>139968,9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formula="of:=[.A2288]+1" table:style-name="ce13">
            <text:p>2279</text:p>
          </table:table-cell>
          <table:table-cell office:value-type="string" table:style-name="ce17">
            <text:p>90:22:010601:1526</text:p>
          </table:table-cell>
          <table:table-cell office:value-type="float" office:value="35044587.200000003" table:style-name="ce15">
            <text:p>35044587,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formula="of:=[.A2289]+1" table:style-name="ce13">
            <text:p>2280</text:p>
          </table:table-cell>
          <table:table-cell office:value-type="string" table:style-name="ce17">
            <text:p>90:01:030601:312</text:p>
          </table:table-cell>
          <table:table-cell office:value-type="float" office:value="5483067.8700000001" table:style-name="ce15">
            <text:p>5483067,8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formula="of:=[.A2290]+1" table:style-name="ce13">
            <text:p>2281</text:p>
          </table:table-cell>
          <table:table-cell office:value-type="string" table:style-name="ce17">
            <text:p>90:01:030701:455</text:p>
          </table:table-cell>
          <table:table-cell office:value-type="float" office:value="2799163.25" table:style-name="ce15">
            <text:p>2799163,2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formula="of:=[.A2291]+1" table:style-name="ce13">
            <text:p>2282</text:p>
          </table:table-cell>
          <table:table-cell office:value-type="string" table:style-name="ce17">
            <text:p>90:01:030701:723</text:p>
          </table:table-cell>
          <table:table-cell office:value-type="float" office:value="841481.01" table:style-name="ce15">
            <text:p>841481,0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formula="of:=[.A2292]+1" table:style-name="ce13">
            <text:p>2283</text:p>
          </table:table-cell>
          <table:table-cell office:value-type="string" table:style-name="ce17">
            <text:p>90:01:030702:930</text:p>
          </table:table-cell>
          <table:table-cell office:value-type="float" office:value="2532907.7200000002" table:style-name="ce15">
            <text:p>2532907,7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formula="of:=[.A2293]+1" table:style-name="ce13">
            <text:p>2284</text:p>
          </table:table-cell>
          <table:table-cell office:value-type="string" table:style-name="ce17">
            <text:p>90:01:030801:1187</text:p>
          </table:table-cell>
          <table:table-cell office:value-type="float" office:value="3169719.7" table:style-name="ce15">
            <text:p>3169719,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formula="of:=[.A2294]+1" table:style-name="ce13">
            <text:p>2285</text:p>
          </table:table-cell>
          <table:table-cell office:value-type="string" table:style-name="ce17">
            <text:p>90:01:030801:1223</text:p>
          </table:table-cell>
          <table:table-cell office:value-type="float" office:value="2147638.5099999998" table:style-name="ce15">
            <text:p>2147638,5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formula="of:=[.A2295]+1" table:style-name="ce13">
            <text:p>2286</text:p>
          </table:table-cell>
          <table:table-cell office:value-type="string" table:style-name="ce17">
            <text:p>90:01:030801:1230</text:p>
          </table:table-cell>
          <table:table-cell office:value-type="float" office:value="4803568.93" table:style-name="ce15">
            <text:p>4803568,9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formula="of:=[.A2296]+1" table:style-name="ce13">
            <text:p>2287</text:p>
          </table:table-cell>
          <table:table-cell office:value-type="string" table:style-name="ce17">
            <text:p>90:01:031501:1622</text:p>
          </table:table-cell>
          <table:table-cell office:value-type="float" office:value="3746819.07" table:style-name="ce15">
            <text:p>3746819,0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formula="of:=[.A2297]+1" table:style-name="ce13">
            <text:p>2288</text:p>
          </table:table-cell>
          <table:table-cell office:value-type="string" table:style-name="ce17">
            <text:p>90:01:031501:1625</text:p>
          </table:table-cell>
          <table:table-cell office:value-type="float" office:value="1785484.47" table:style-name="ce15">
            <text:p>1785484,4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formula="of:=[.A2298]+1" table:style-name="ce13">
            <text:p>2289</text:p>
          </table:table-cell>
          <table:table-cell office:value-type="string" table:style-name="ce17">
            <text:p>90:01:031501:1629</text:p>
          </table:table-cell>
          <table:table-cell office:value-type="float" office:value="1431244.37" table:style-name="ce15">
            <text:p>1431244,3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formula="of:=[.A2299]+1" table:style-name="ce13">
            <text:p>2290</text:p>
          </table:table-cell>
          <table:table-cell office:value-type="string" table:style-name="ce17">
            <text:p>90:01:031501:1638</text:p>
          </table:table-cell>
          <table:table-cell office:value-type="float" office:value="2415233.81" table:style-name="ce15">
            <text:p>2415233,8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formula="of:=[.A2300]+1" table:style-name="ce13">
            <text:p>2291</text:p>
          </table:table-cell>
          <table:table-cell office:value-type="string" table:style-name="ce17">
            <text:p>90:01:031501:1645</text:p>
          </table:table-cell>
          <table:table-cell office:value-type="float" office:value="5256973.84" table:style-name="ce15">
            <text:p>5256973,8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formula="of:=[.A2301]+1" table:style-name="ce13">
            <text:p>2292</text:p>
          </table:table-cell>
          <table:table-cell office:value-type="string" table:style-name="ce17">
            <text:p>90:01:031501:1646</text:p>
          </table:table-cell>
          <table:table-cell office:value-type="float" office:value="8956065.3499999996" table:style-name="ce15">
            <text:p>8956065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formula="of:=[.A2302]+1" table:style-name="ce13">
            <text:p>2293</text:p>
          </table:table-cell>
          <table:table-cell office:value-type="string" table:style-name="ce17">
            <text:p>90:01:031501:1654</text:p>
          </table:table-cell>
          <table:table-cell office:value-type="float" office:value="7142237.2800000003" table:style-name="ce15">
            <text:p>7142237,2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formula="of:=[.A2303]+1" table:style-name="ce13">
            <text:p>2294</text:p>
          </table:table-cell>
          <table:table-cell office:value-type="string" table:style-name="ce17">
            <text:p>90:23:010152:106</text:p>
          </table:table-cell>
          <table:table-cell office:value-type="float" office:value="1666253.55" table:style-name="ce15">
            <text:p>1666253,5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formula="of:=[.A2304]+1" table:style-name="ce13">
            <text:p>2295</text:p>
          </table:table-cell>
          <table:table-cell office:value-type="string" table:style-name="ce17">
            <text:p>90:23:010152:108</text:p>
          </table:table-cell>
          <table:table-cell office:value-type="float" office:value="633079.02" table:style-name="ce15">
            <text:p>633079,0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formula="of:=[.A2305]+1" table:style-name="ce13">
            <text:p>2296</text:p>
          </table:table-cell>
          <table:table-cell office:value-type="string" table:style-name="ce17">
            <text:p>90:23:010152:110</text:p>
          </table:table-cell>
          <table:table-cell office:value-type="float" office:value="13106.11" table:style-name="ce15">
            <text:p>13106,1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formula="of:=[.A2306]+1" table:style-name="ce13">
            <text:p>2297</text:p>
          </table:table-cell>
          <table:table-cell office:value-type="string" table:style-name="ce17">
            <text:p>90:23:010152:98</text:p>
          </table:table-cell>
          <table:table-cell office:value-type="float" office:value="642317.18000000005" table:style-name="ce15">
            <text:p>642317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formula="of:=[.A2307]+1" table:style-name="ce13">
            <text:p>2298</text:p>
          </table:table-cell>
          <table:table-cell office:value-type="string" table:style-name="ce17">
            <text:p>90:23:010152:99</text:p>
          </table:table-cell>
          <table:table-cell office:value-type="float" office:value="248035.84" table:style-name="ce15">
            <text:p>248035,8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formula="of:=[.A2308]+1" table:style-name="ce13">
            <text:p>2299</text:p>
          </table:table-cell>
          <table:table-cell office:value-type="string" table:style-name="ce17">
            <text:p>90:23:040101:91</text:p>
          </table:table-cell>
          <table:table-cell office:value-type="float" office:value="44150.25" table:style-name="ce15">
            <text:p>44150,2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formula="of:=[.A2309]+1" table:style-name="ce13">
            <text:p>2300</text:p>
          </table:table-cell>
          <table:table-cell office:value-type="string" table:style-name="ce17">
            <text:p>90:23:040101:93</text:p>
          </table:table-cell>
          <table:table-cell office:value-type="float" office:value="27261.13" table:style-name="ce15">
            <text:p>27261,1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formula="of:=[.A2310]+1" table:style-name="ce13">
            <text:p>2301</text:p>
          </table:table-cell>
          <table:table-cell office:value-type="string" table:style-name="ce17">
            <text:p>90:04:020103:4213</text:p>
          </table:table-cell>
          <table:table-cell office:value-type="float" office:value="93510.77" table:style-name="ce15">
            <text:p>93510,7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formula="of:=[.A2311]+1" table:style-name="ce13">
            <text:p>2302</text:p>
          </table:table-cell>
          <table:table-cell office:value-type="string" table:style-name="ce17">
            <text:p>90:04:080101:1970</text:p>
          </table:table-cell>
          <table:table-cell office:value-type="float" office:value="1583212.36" table:style-name="ce15">
            <text:p>1583212,3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formula="of:=[.A2312]+1" table:style-name="ce13">
            <text:p>2303</text:p>
          </table:table-cell>
          <table:table-cell office:value-type="string" table:style-name="ce17">
            <text:p>90:04:090101:3179</text:p>
          </table:table-cell>
          <table:table-cell office:value-type="float" office:value="64357.19" table:style-name="ce15">
            <text:p>64357,1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formula="of:=[.A2313]+1" table:style-name="ce13">
            <text:p>2304</text:p>
          </table:table-cell>
          <table:table-cell office:value-type="string" table:style-name="ce17">
            <text:p>90:05:050901:381</text:p>
          </table:table-cell>
          <table:table-cell office:value-type="float" office:value="739422.11" table:style-name="ce15">
            <text:p>739422,1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formula="of:=[.A2314]+1" table:style-name="ce13">
            <text:p>2305</text:p>
          </table:table-cell>
          <table:table-cell office:value-type="string" table:style-name="ce17">
            <text:p>90:05:060101:1787</text:p>
          </table:table-cell>
          <table:table-cell office:value-type="float" office:value="383814.71" table:style-name="ce15">
            <text:p>383814,7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formula="of:=[.A2315]+1" table:style-name="ce13">
            <text:p>2306</text:p>
          </table:table-cell>
          <table:table-cell office:value-type="string" table:style-name="ce17">
            <text:p>90:23:060501:24</text:p>
          </table:table-cell>
          <table:table-cell office:value-type="float" office:value="557616.75" table:style-name="ce15">
            <text:p>557616,7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formula="of:=[.A2316]+1" table:style-name="ce13">
            <text:p>2307</text:p>
          </table:table-cell>
          <table:table-cell office:value-type="string" table:style-name="ce17">
            <text:p>90:23:070122:7</text:p>
          </table:table-cell>
          <table:table-cell office:value-type="float" office:value="45462.93" table:style-name="ce15">
            <text:p>45462,9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formula="of:=[.A2317]+1" table:style-name="ce13">
            <text:p>2308</text:p>
          </table:table-cell>
          <table:table-cell office:value-type="string" table:style-name="ce17">
            <text:p>90:23:070122:8</text:p>
          </table:table-cell>
          <table:table-cell office:value-type="float" office:value="130747.12" table:style-name="ce15">
            <text:p>130747,1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formula="of:=[.A2318]+1" table:style-name="ce13">
            <text:p>2309</text:p>
          </table:table-cell>
          <table:table-cell office:value-type="string" table:style-name="ce17">
            <text:p>90:23:081401:1610</text:p>
          </table:table-cell>
          <table:table-cell office:value-type="float" office:value="2235738.4500000002" table:style-name="ce15">
            <text:p>2235738,4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formula="of:=[.A2319]+1" table:style-name="ce13">
            <text:p>2310</text:p>
          </table:table-cell>
          <table:table-cell office:value-type="string" table:style-name="ce17">
            <text:p>90:24:010105:23645</text:p>
          </table:table-cell>
          <table:table-cell office:value-type="float" office:value="7296948.96" table:style-name="ce15">
            <text:p>7296948,9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formula="of:=[.A2320]+1" table:style-name="ce13">
            <text:p>2311</text:p>
          </table:table-cell>
          <table:table-cell office:value-type="string" table:style-name="ce17">
            <text:p>90:24:010105:5498</text:p>
          </table:table-cell>
          <table:table-cell office:value-type="float" office:value="1443389.14" table:style-name="ce15">
            <text:p>1443389,1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formula="of:=[.A2321]+1" table:style-name="ce13">
            <text:p>2312</text:p>
          </table:table-cell>
          <table:table-cell office:value-type="string" table:style-name="ce17">
            <text:p>90:24:010105:5522</text:p>
          </table:table-cell>
          <table:table-cell office:value-type="float" office:value="578375.91" table:style-name="ce15">
            <text:p>578375,9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formula="of:=[.A2322]+1" table:style-name="ce13">
            <text:p>2313</text:p>
          </table:table-cell>
          <table:table-cell office:value-type="string" table:style-name="ce17">
            <text:p>90:24:030101:5271</text:p>
          </table:table-cell>
          <table:table-cell office:value-type="float" office:value="62011254.979999997" table:style-name="ce15">
            <text:p>62011254,9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formula="of:=[.A2323]+1" table:style-name="ce13">
            <text:p>2314</text:p>
          </table:table-cell>
          <table:table-cell office:value-type="string" table:style-name="ce17">
            <text:p>90:08:140201:304</text:p>
          </table:table-cell>
          <table:table-cell office:value-type="float" office:value="109841.86" table:style-name="ce15">
            <text:p>109841,8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formula="of:=[.A2324]+1" table:style-name="ce13">
            <text:p>2315</text:p>
          </table:table-cell>
          <table:table-cell office:value-type="string" table:style-name="ce17">
            <text:p>90:08:140201:588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formula="of:=[.A2325]+1" table:style-name="ce13">
            <text:p>2316</text:p>
          </table:table-cell>
          <table:table-cell office:value-type="string" table:style-name="ce17">
            <text:p>90:08:140201:589</text:p>
          </table:table-cell>
          <table:table-cell office:value-type="float" office:value="63365.9" table:style-name="ce15">
            <text:p>63365,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formula="of:=[.A2326]+1" table:style-name="ce13">
            <text:p>2317</text:p>
          </table:table-cell>
          <table:table-cell office:value-type="string" table:style-name="ce17">
            <text:p>90:08:140201:590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formula="of:=[.A2327]+1" table:style-name="ce13">
            <text:p>2318</text:p>
          </table:table-cell>
          <table:table-cell office:value-type="string" table:style-name="ce17">
            <text:p>90:08:140201:647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formula="of:=[.A2328]+1" table:style-name="ce13">
            <text:p>2319</text:p>
          </table:table-cell>
          <table:table-cell office:value-type="string" table:style-name="ce17">
            <text:p>90:08:140201:693</text:p>
          </table:table-cell>
          <table:table-cell office:value-type="float" office:value="23065.72" table:style-name="ce15">
            <text:p>23065,7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formula="of:=[.A2329]+1" table:style-name="ce13">
            <text:p>2320</text:p>
          </table:table-cell>
          <table:table-cell office:value-type="string" table:style-name="ce17">
            <text:p>90:08:140201:694</text:p>
          </table:table-cell>
          <table:table-cell office:value-type="float" office:value="42659.51" table:style-name="ce15">
            <text:p>42659,5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formula="of:=[.A2330]+1" table:style-name="ce13">
            <text:p>2321</text:p>
          </table:table-cell>
          <table:table-cell office:value-type="string" table:style-name="ce17">
            <text:p>90:10:060101:30</text:p>
          </table:table-cell>
          <table:table-cell office:value-type="float" office:value="2233334.56" table:style-name="ce15">
            <text:p>2233334,5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formula="of:=[.A2331]+1" table:style-name="ce13">
            <text:p>2322</text:p>
          </table:table-cell>
          <table:table-cell office:value-type="string" table:style-name="ce17">
            <text:p>90:12:131601:3683</text:p>
          </table:table-cell>
          <table:table-cell office:value-type="float" office:value="5861658.6399999997" table:style-name="ce15">
            <text:p>5861658,6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formula="of:=[.A2332]+1" table:style-name="ce13">
            <text:p>2323</text:p>
          </table:table-cell>
          <table:table-cell office:value-type="string" table:style-name="ce17">
            <text:p>90:12:131601:3684</text:p>
          </table:table-cell>
          <table:table-cell office:value-type="float" office:value="5219437.54" table:style-name="ce15">
            <text:p>5219437,5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formula="of:=[.A2333]+1" table:style-name="ce13">
            <text:p>2324</text:p>
          </table:table-cell>
          <table:table-cell office:value-type="string" table:style-name="ce17">
            <text:p>90:12:132201:3739</text:p>
          </table:table-cell>
          <table:table-cell office:value-type="float" office:value="5659468.2699999996" table:style-name="ce15">
            <text:p>5659468,2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formula="of:=[.A2334]+1" table:style-name="ce13">
            <text:p>2325</text:p>
          </table:table-cell>
          <table:table-cell office:value-type="string" table:style-name="ce17">
            <text:p>90:12:132201:3897</text:p>
          </table:table-cell>
          <table:table-cell office:value-type="float" office:value="5888092.2199999997" table:style-name="ce15">
            <text:p>5888092,2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formula="of:=[.A2335]+1" table:style-name="ce13">
            <text:p>2326</text:p>
          </table:table-cell>
          <table:table-cell office:value-type="string" table:style-name="ce17">
            <text:p>90:12:132401:3807</text:p>
          </table:table-cell>
          <table:table-cell office:value-type="float" office:value="4677277.5199999996" table:style-name="ce15">
            <text:p>4677277,5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formula="of:=[.A2336]+1" table:style-name="ce13">
            <text:p>2327</text:p>
          </table:table-cell>
          <table:table-cell office:value-type="string" table:style-name="ce17">
            <text:p>90:12:150501:1016</text:p>
          </table:table-cell>
          <table:table-cell office:value-type="float" office:value="7157540.1500000004" table:style-name="ce15">
            <text:p>7157540,1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formula="of:=[.A2337]+1" table:style-name="ce13">
            <text:p>2328</text:p>
          </table:table-cell>
          <table:table-cell office:value-type="string" table:style-name="ce17">
            <text:p>90:15:051001:1081</text:p>
          </table:table-cell>
          <table:table-cell office:value-type="float" office:value="172629.51" table:style-name="ce15">
            <text:p>172629,5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formula="of:=[.A2338]+1" table:style-name="ce13">
            <text:p>2329</text:p>
          </table:table-cell>
          <table:table-cell office:value-type="string" table:style-name="ce17">
            <text:p>90:15:051001:1082</text:p>
          </table:table-cell>
          <table:table-cell office:value-type="float" office:value="2669139.09" table:style-name="ce15">
            <text:p>2669139,0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formula="of:=[.A2339]+1" table:style-name="ce13">
            <text:p>2330</text:p>
          </table:table-cell>
          <table:table-cell office:value-type="string" table:style-name="ce17">
            <text:p>90:17:010231:1566</text:p>
          </table:table-cell>
          <table:table-cell office:value-type="float" office:value="1181291.27" table:style-name="ce15">
            <text:p>1181291,2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formula="of:=[.A2340]+1" table:style-name="ce13">
            <text:p>2331</text:p>
          </table:table-cell>
          <table:table-cell office:value-type="string" table:style-name="ce17">
            <text:p>90:18:010114:1142</text:p>
          </table:table-cell>
          <table:table-cell office:value-type="float" office:value="1652325.34" table:style-name="ce15">
            <text:p>1652325,3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formula="of:=[.A2341]+1" table:style-name="ce13">
            <text:p>2332</text:p>
          </table:table-cell>
          <table:table-cell office:value-type="string" table:style-name="ce17">
            <text:p>90:18:010120:2906</text:p>
          </table:table-cell>
          <table:table-cell office:value-type="float" office:value="2860103.18" table:style-name="ce15">
            <text:p>2860103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formula="of:=[.A2342]+1" table:style-name="ce13">
            <text:p>2333</text:p>
          </table:table-cell>
          <table:table-cell office:value-type="string" table:style-name="ce17">
            <text:p>90:18:010126:1684</text:p>
          </table:table-cell>
          <table:table-cell office:value-type="float" office:value="2588698.38" table:style-name="ce15">
            <text:p>2588698,3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formula="of:=[.A2343]+1" table:style-name="ce13">
            <text:p>2334</text:p>
          </table:table-cell>
          <table:table-cell office:value-type="string" table:style-name="ce17">
            <text:p>90:18:010127:1977</text:p>
          </table:table-cell>
          <table:table-cell office:value-type="float" office:value="2155756.02" table:style-name="ce15">
            <text:p>2155756,0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formula="of:=[.A2344]+1" table:style-name="ce13">
            <text:p>2335</text:p>
          </table:table-cell>
          <table:table-cell office:value-type="string" table:style-name="ce17">
            <text:p>90:18:010128:1787</text:p>
          </table:table-cell>
          <table:table-cell office:value-type="float" office:value="1846366.75" table:style-name="ce15">
            <text:p>1846366,7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formula="of:=[.A2345]+1" table:style-name="ce13">
            <text:p>2336</text:p>
          </table:table-cell>
          <table:table-cell office:value-type="string" table:style-name="ce17">
            <text:p>90:18:010128:1788</text:p>
          </table:table-cell>
          <table:table-cell office:value-type="float" office:value="2033440.49" table:style-name="ce15">
            <text:p>2033440,4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formula="of:=[.A2346]+1" table:style-name="ce13">
            <text:p>2337</text:p>
          </table:table-cell>
          <table:table-cell office:value-type="string" table:style-name="ce17">
            <text:p>90:18:010151:3647</text:p>
          </table:table-cell>
          <table:table-cell office:value-type="float" office:value="49813.51" table:style-name="ce15">
            <text:p>49813,5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formula="of:=[.A2347]+1" table:style-name="ce13">
            <text:p>2338</text:p>
          </table:table-cell>
          <table:table-cell office:value-type="string" table:style-name="ce17">
            <text:p>90:18:010151:3648</text:p>
          </table:table-cell>
          <table:table-cell office:value-type="float" office:value="6691.16" table:style-name="ce15">
            <text:p>6691,1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formula="of:=[.A2348]+1" table:style-name="ce13">
            <text:p>2339</text:p>
          </table:table-cell>
          <table:table-cell office:value-type="string" table:style-name="ce17">
            <text:p>90:18:010151:3649</text:p>
          </table:table-cell>
          <table:table-cell office:value-type="float" office:value="27279.360000000001" table:style-name="ce15">
            <text:p>27279,3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formula="of:=[.A2349]+1" table:style-name="ce13">
            <text:p>2340</text:p>
          </table:table-cell>
          <table:table-cell office:value-type="string" table:style-name="ce17">
            <text:p>90:18:010151:3762</text:p>
          </table:table-cell>
          <table:table-cell office:value-type="float" office:value="43692.73" table:style-name="ce15">
            <text:p>43692,7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formula="of:=[.A2350]+1" table:style-name="ce13">
            <text:p>2341</text:p>
          </table:table-cell>
          <table:table-cell office:value-type="string" table:style-name="ce17">
            <text:p>90:18:010151:3763</text:p>
          </table:table-cell>
          <table:table-cell office:value-type="float" office:value="113521.05" table:style-name="ce15">
            <text:p>113521,0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formula="of:=[.A2351]+1" table:style-name="ce13">
            <text:p>2342</text:p>
          </table:table-cell>
          <table:table-cell office:value-type="string" table:style-name="ce17">
            <text:p>90:18:010151:3765</text:p>
          </table:table-cell>
          <table:table-cell office:value-type="float" office:value="16870.89" table:style-name="ce15">
            <text:p>16870,8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formula="of:=[.A2352]+1" table:style-name="ce13">
            <text:p>2343</text:p>
          </table:table-cell>
          <table:table-cell office:value-type="string" table:style-name="ce17">
            <text:p>90:18:010151:3766</text:p>
          </table:table-cell>
          <table:table-cell office:value-type="float" office:value="6576.79" table:style-name="ce15">
            <text:p>6576,7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formula="of:=[.A2353]+1" table:style-name="ce13">
            <text:p>2344</text:p>
          </table:table-cell>
          <table:table-cell office:value-type="string" table:style-name="ce17">
            <text:p>90:18:010151:3767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formula="of:=[.A2354]+1" table:style-name="ce13">
            <text:p>2345</text:p>
          </table:table-cell>
          <table:table-cell office:value-type="string" table:style-name="ce17">
            <text:p>90:25:010124:2658</text:p>
          </table:table-cell>
          <table:table-cell office:value-type="float" office:value="704842.38" table:style-name="ce15">
            <text:p>704842,3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formula="of:=[.A2355]+1" table:style-name="ce13">
            <text:p>2346</text:p>
          </table:table-cell>
          <table:table-cell office:value-type="string" table:style-name="ce17">
            <text:p>90:25:010124:6063</text:p>
          </table:table-cell>
          <table:table-cell office:value-type="float" office:value="98213.34" table:style-name="ce15">
            <text:p>98213,3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formula="of:=[.A2356]+1" table:style-name="ce13">
            <text:p>2347</text:p>
          </table:table-cell>
          <table:table-cell office:value-type="string" table:style-name="ce17">
            <text:p>90:25:030501:2033</text:p>
          </table:table-cell>
          <table:table-cell office:value-type="float" office:value="72505.77" table:style-name="ce15">
            <text:p>72505,7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formula="of:=[.A2357]+1" table:style-name="ce13">
            <text:p>2348</text:p>
          </table:table-cell>
          <table:table-cell office:value-type="string" table:style-name="ce17">
            <text:p>90:25:030501:2034</text:p>
          </table:table-cell>
          <table:table-cell office:value-type="float" office:value="102287.08" table:style-name="ce15">
            <text:p>102287,0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formula="of:=[.A2358]+1" table:style-name="ce13">
            <text:p>2349</text:p>
          </table:table-cell>
          <table:table-cell office:value-type="string" table:style-name="ce17">
            <text:p>90:25:030501:2035</text:p>
          </table:table-cell>
          <table:table-cell office:value-type="float" office:value="111542.12" table:style-name="ce15">
            <text:p>111542,1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formula="of:=[.A2359]+1" table:style-name="ce13">
            <text:p>2350</text:p>
          </table:table-cell>
          <table:table-cell office:value-type="string" table:style-name="ce17">
            <text:p>90:25:060103:137</text:p>
          </table:table-cell>
          <table:table-cell office:value-type="float" office:value="3391678.77" table:style-name="ce15">
            <text:p>3391678,7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formula="of:=[.A2360]+1" table:style-name="ce13">
            <text:p>2351</text:p>
          </table:table-cell>
          <table:table-cell office:value-type="string" table:style-name="ce17">
            <text:p>90:01:170102:2095</text:p>
          </table:table-cell>
          <table:table-cell office:value-type="float" office:value="251129.41" table:style-name="ce15">
            <text:p>251129,4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formula="of:=[.A2361]+1" table:style-name="ce13">
            <text:p>2352</text:p>
          </table:table-cell>
          <table:table-cell office:value-type="string" table:style-name="ce17">
            <text:p>90:01:170102:2096</text:p>
          </table:table-cell>
          <table:table-cell office:value-type="float" office:value="245873.53" table:style-name="ce15">
            <text:p>245873,5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formula="of:=[.A2362]+1" table:style-name="ce13">
            <text:p>2353</text:p>
          </table:table-cell>
          <table:table-cell office:value-type="string" table:style-name="ce17">
            <text:p>90:11:210401:2383</text:p>
          </table:table-cell>
          <table:table-cell office:value-type="float" office:value="588708.75" table:style-name="ce15">
            <text:p>588708,7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formula="of:=[.A2363]+1" table:style-name="ce13">
            <text:p>2354</text:p>
          </table:table-cell>
          <table:table-cell office:value-type="string" table:style-name="ce17">
            <text:p>90:11:210401:2384</text:p>
          </table:table-cell>
          <table:table-cell office:value-type="float" office:value="879101.18" table:style-name="ce15">
            <text:p>879101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formula="of:=[.A2364]+1" table:style-name="ce13">
            <text:p>2355</text:p>
          </table:table-cell>
          <table:table-cell office:value-type="string" table:style-name="ce17">
            <text:p>90:19:010110:17302</text:p>
          </table:table-cell>
          <table:table-cell office:value-type="float" office:value="1226560.29" table:style-name="ce15">
            <text:p>1226560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formula="of:=[.A2365]+1" table:style-name="ce13">
            <text:p>2356</text:p>
          </table:table-cell>
          <table:table-cell office:value-type="string" table:style-name="ce17">
            <text:p>90:19:010110:17303</text:p>
          </table:table-cell>
          <table:table-cell office:value-type="float" office:value="1533447.91" table:style-name="ce15">
            <text:p>1533447,9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formula="of:=[.A2366]+1" table:style-name="ce13">
            <text:p>2357</text:p>
          </table:table-cell>
          <table:table-cell office:value-type="string" table:style-name="ce17">
            <text:p>90:24:030101:523</text:p>
          </table:table-cell>
          <table:table-cell office:value-type="float" office:value="9211686.4199999999" table:style-name="ce15">
            <text:p>9211686,4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formula="of:=[.A2367]+1" table:style-name="ce13">
            <text:p>2358</text:p>
          </table:table-cell>
          <table:table-cell office:value-type="string" table:style-name="ce17">
            <text:p>90:11:240101:4543</text:p>
          </table:table-cell>
          <table:table-cell office:value-type="float" office:value="2938115.86" table:style-name="ce15">
            <text:p>2938115,8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formula="of:=[.A2368]+1" table:style-name="ce13">
            <text:p>2359</text:p>
          </table:table-cell>
          <table:table-cell office:value-type="string" table:style-name="ce17">
            <text:p>90:12:010301:1995</text:p>
          </table:table-cell>
          <table:table-cell office:value-type="float" office:value="1063535.03" table:style-name="ce15">
            <text:p>1063535,0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formula="of:=[.A2369]+1" table:style-name="ce13">
            <text:p>2360</text:p>
          </table:table-cell>
          <table:table-cell office:value-type="string" table:style-name="ce17">
            <text:p>90:12:010801:5510</text:p>
          </table:table-cell>
          <table:table-cell office:value-type="float" office:value="2602757.09" table:style-name="ce15">
            <text:p>2602757,0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formula="of:=[.A2370]+1" table:style-name="ce13">
            <text:p>2361</text:p>
          </table:table-cell>
          <table:table-cell office:value-type="string" table:style-name="ce17">
            <text:p>90:12:090103:4922</text:p>
          </table:table-cell>
          <table:table-cell office:value-type="float" office:value="2527871.4300000002" table:style-name="ce15">
            <text:p>2527871,4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formula="of:=[.A2371]+1" table:style-name="ce13">
            <text:p>2362</text:p>
          </table:table-cell>
          <table:table-cell office:value-type="string" table:style-name="ce17">
            <text:p>90:12:090103:4923</text:p>
          </table:table-cell>
          <table:table-cell office:value-type="float" office:value="767421.16" table:style-name="ce15">
            <text:p>767421,1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formula="of:=[.A2372]+1" table:style-name="ce13">
            <text:p>2363</text:p>
          </table:table-cell>
          <table:table-cell office:value-type="string" table:style-name="ce17">
            <text:p>90:12:090202:1164</text:p>
          </table:table-cell>
          <table:table-cell office:value-type="float" office:value="4774330.43" table:style-name="ce15">
            <text:p>4774330,4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formula="of:=[.A2373]+1" table:style-name="ce13">
            <text:p>2364</text:p>
          </table:table-cell>
          <table:table-cell office:value-type="string" table:style-name="ce17">
            <text:p>90:13:010108:4775</text:p>
          </table:table-cell>
          <table:table-cell office:value-type="float" office:value="1231006.69" table:style-name="ce15">
            <text:p>1231006,6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formula="of:=[.A2374]+1" table:style-name="ce13">
            <text:p>2365</text:p>
          </table:table-cell>
          <table:table-cell office:value-type="string" table:style-name="ce17">
            <text:p>90:15:010102:3103</text:p>
          </table:table-cell>
          <table:table-cell office:value-type="float" office:value="1566795.86" table:style-name="ce15">
            <text:p>1566795,8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formula="of:=[.A2375]+1" table:style-name="ce13">
            <text:p>2366</text:p>
          </table:table-cell>
          <table:table-cell office:value-type="string" table:style-name="ce17">
            <text:p>90:15:010106:1735</text:p>
          </table:table-cell>
          <table:table-cell office:value-type="float" office:value="2374048.98" table:style-name="ce15">
            <text:p>2374048,9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formula="of:=[.A2376]+1" table:style-name="ce13">
            <text:p>2367</text:p>
          </table:table-cell>
          <table:table-cell office:value-type="string" table:style-name="ce17">
            <text:p>90:01:020601:2408</text:p>
          </table:table-cell>
          <table:table-cell office:value-type="float" office:value="3770699.08" table:style-name="ce15">
            <text:p>3770699,0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formula="of:=[.A2377]+1" table:style-name="ce13">
            <text:p>2368</text:p>
          </table:table-cell>
          <table:table-cell office:value-type="string" table:style-name="ce17">
            <text:p>90:01:020701:1148</text:p>
          </table:table-cell>
          <table:table-cell office:value-type="float" office:value="1835868.85" table:style-name="ce15">
            <text:p>1835868,8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formula="of:=[.A2378]+1" table:style-name="ce13">
            <text:p>2369</text:p>
          </table:table-cell>
          <table:table-cell office:value-type="string" table:style-name="ce17">
            <text:p>90:01:030101:112</text:p>
          </table:table-cell>
          <table:table-cell office:value-type="float" office:value="505847.3" table:style-name="ce15">
            <text:p>505847,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formula="of:=[.A2379]+1" table:style-name="ce13">
            <text:p>2370</text:p>
          </table:table-cell>
          <table:table-cell office:value-type="string" table:style-name="ce17">
            <text:p>90:01:030101:2071</text:p>
          </table:table-cell>
          <table:table-cell office:value-type="float" office:value="6670661.5099999998" table:style-name="ce15">
            <text:p>6670661,5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formula="of:=[.A2380]+1" table:style-name="ce13">
            <text:p>2371</text:p>
          </table:table-cell>
          <table:table-cell office:value-type="string" table:style-name="ce17">
            <text:p>90:01:030102:1401</text:p>
          </table:table-cell>
          <table:table-cell office:value-type="float" office:value="914508.86" table:style-name="ce15">
            <text:p>914508,8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formula="of:=[.A2381]+1" table:style-name="ce13">
            <text:p>2372</text:p>
          </table:table-cell>
          <table:table-cell office:value-type="string" table:style-name="ce17">
            <text:p>90:01:030102:30</text:p>
          </table:table-cell>
          <table:table-cell office:value-type="float" office:value="1594580.35" table:style-name="ce15">
            <text:p>1594580,3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formula="of:=[.A2382]+1" table:style-name="ce13">
            <text:p>2373</text:p>
          </table:table-cell>
          <table:table-cell office:value-type="string" table:style-name="ce17">
            <text:p>90:01:030102:312</text:p>
          </table:table-cell>
          <table:table-cell office:value-type="float" office:value="434100" table:style-name="ce15">
            <text:p>434100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formula="of:=[.A2383]+1" table:style-name="ce13">
            <text:p>2374</text:p>
          </table:table-cell>
          <table:table-cell office:value-type="string" table:style-name="ce17">
            <text:p>90:01:030801:1232</text:p>
          </table:table-cell>
          <table:table-cell office:value-type="float" office:value="4646430.34" table:style-name="ce15">
            <text:p>4646430,3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formula="of:=[.A2384]+1" table:style-name="ce13">
            <text:p>2375</text:p>
          </table:table-cell>
          <table:table-cell office:value-type="string" table:style-name="ce17">
            <text:p>90:01:030801:1236</text:p>
          </table:table-cell>
          <table:table-cell office:value-type="float" office:value="6640629.71" table:style-name="ce15">
            <text:p>6640629,7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formula="of:=[.A2385]+1" table:style-name="ce13">
            <text:p>2376</text:p>
          </table:table-cell>
          <table:table-cell office:value-type="string" table:style-name="ce17">
            <text:p>90:01:030801:1242</text:p>
          </table:table-cell>
          <table:table-cell office:value-type="float" office:value="6555945.5999999996" table:style-name="ce15">
            <text:p>6555945,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formula="of:=[.A2386]+1" table:style-name="ce13">
            <text:p>2377</text:p>
          </table:table-cell>
          <table:table-cell office:value-type="string" table:style-name="ce17">
            <text:p>90:01:030801:1247</text:p>
          </table:table-cell>
          <table:table-cell office:value-type="float" office:value="1743423.91" table:style-name="ce15">
            <text:p>1743423,9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formula="of:=[.A2387]+1" table:style-name="ce13">
            <text:p>2378</text:p>
          </table:table-cell>
          <table:table-cell office:value-type="string" table:style-name="ce17">
            <text:p>90:01:030801:1795</text:p>
          </table:table-cell>
          <table:table-cell office:value-type="float" office:value="224458.37" table:style-name="ce15">
            <text:p>224458,3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formula="of:=[.A2388]+1" table:style-name="ce13">
            <text:p>2379</text:p>
          </table:table-cell>
          <table:table-cell office:value-type="string" table:style-name="ce17">
            <text:p>90:01:030801:342</text:p>
          </table:table-cell>
          <table:table-cell office:value-type="float" office:value="3463648.57" table:style-name="ce15">
            <text:p>3463648,5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formula="of:=[.A2389]+1" table:style-name="ce13">
            <text:p>2380</text:p>
          </table:table-cell>
          <table:table-cell office:value-type="string" table:style-name="ce17">
            <text:p>90:01:030801:594</text:p>
          </table:table-cell>
          <table:table-cell office:value-type="float" office:value="5130676.0199999996" table:style-name="ce15">
            <text:p>5130676,0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formula="of:=[.A2390]+1" table:style-name="ce13">
            <text:p>2381</text:p>
          </table:table-cell>
          <table:table-cell office:value-type="string" table:style-name="ce17">
            <text:p>90:01:031501:1662</text:p>
          </table:table-cell>
          <table:table-cell office:value-type="float" office:value="1628188.67" table:style-name="ce15">
            <text:p>1628188,6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formula="of:=[.A2391]+1" table:style-name="ce13">
            <text:p>2382</text:p>
          </table:table-cell>
          <table:table-cell office:value-type="string" table:style-name="ce17">
            <text:p>90:01:031501:1679</text:p>
          </table:table-cell>
          <table:table-cell office:value-type="float" office:value="4512845.2" table:style-name="ce15">
            <text:p>4512845,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formula="of:=[.A2392]+1" table:style-name="ce13">
            <text:p>2383</text:p>
          </table:table-cell>
          <table:table-cell office:value-type="string" table:style-name="ce17">
            <text:p>90:01:031501:1680</text:p>
          </table:table-cell>
          <table:table-cell office:value-type="float" office:value="3035457.93" table:style-name="ce15">
            <text:p>3035457,9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formula="of:=[.A2393]+1" table:style-name="ce13">
            <text:p>2384</text:p>
          </table:table-cell>
          <table:table-cell office:value-type="string" table:style-name="ce17">
            <text:p>90:01:031501:1695</text:p>
          </table:table-cell>
          <table:table-cell office:value-type="float" office:value="6097973.6500000004" table:style-name="ce15">
            <text:p>6097973,6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formula="of:=[.A2394]+1" table:style-name="ce13">
            <text:p>2385</text:p>
          </table:table-cell>
          <table:table-cell office:value-type="string" table:style-name="ce17">
            <text:p>90:01:031501:1720</text:p>
          </table:table-cell>
          <table:table-cell office:value-type="float" office:value="2845953.57" table:style-name="ce15">
            <text:p>2845953,5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formula="of:=[.A2395]+1" table:style-name="ce13">
            <text:p>2386</text:p>
          </table:table-cell>
          <table:table-cell office:value-type="string" table:style-name="ce17">
            <text:p>90:01:031501:1727</text:p>
          </table:table-cell>
          <table:table-cell office:value-type="float" office:value="7190999.8399999999" table:style-name="ce15">
            <text:p>7190999,8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formula="of:=[.A2396]+1" table:style-name="ce13">
            <text:p>2387</text:p>
          </table:table-cell>
          <table:table-cell office:value-type="string" table:style-name="ce17">
            <text:p>90:01:031501:1766</text:p>
          </table:table-cell>
          <table:table-cell office:value-type="float" office:value="6161896.7300000004" table:style-name="ce15">
            <text:p>6161896,7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formula="of:=[.A2397]+1" table:style-name="ce13">
            <text:p>2388</text:p>
          </table:table-cell>
          <table:table-cell office:value-type="string" table:style-name="ce17">
            <text:p>90:05:110601:892</text:p>
          </table:table-cell>
          <table:table-cell office:value-type="float" office:value="104108.11" table:style-name="ce15">
            <text:p>104108,1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formula="of:=[.A2398]+1" table:style-name="ce13">
            <text:p>2389</text:p>
          </table:table-cell>
          <table:table-cell office:value-type="string" table:style-name="ce17">
            <text:p>90:06:080501:1724</text:p>
          </table:table-cell>
          <table:table-cell office:value-type="float" office:value="201348.43" table:style-name="ce15">
            <text:p>201348,4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formula="of:=[.A2399]+1" table:style-name="ce13">
            <text:p>2390</text:p>
          </table:table-cell>
          <table:table-cell office:value-type="string" table:style-name="ce17">
            <text:p>90:06:090301:31</text:p>
          </table:table-cell>
          <table:table-cell office:value-type="float" office:value="747214.8" table:style-name="ce15">
            <text:p>747214,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formula="of:=[.A2400]+1" table:style-name="ce13">
            <text:p>2391</text:p>
          </table:table-cell>
          <table:table-cell office:value-type="string" table:style-name="ce17">
            <text:p>90:06:100201:653</text:p>
          </table:table-cell>
          <table:table-cell office:value-type="float" office:value="281713.51" table:style-name="ce15">
            <text:p>281713,5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formula="of:=[.A2401]+1" table:style-name="ce13">
            <text:p>2392</text:p>
          </table:table-cell>
          <table:table-cell office:value-type="string" table:style-name="ce17">
            <text:p>90:07:090201:1457</text:p>
          </table:table-cell>
          <table:table-cell office:value-type="float" office:value="119964.09" table:style-name="ce15">
            <text:p>119964,0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formula="of:=[.A2402]+1" table:style-name="ce13">
            <text:p>2393</text:p>
          </table:table-cell>
          <table:table-cell office:value-type="string" table:style-name="ce17">
            <text:p>90:07:100101:3648</text:p>
          </table:table-cell>
          <table:table-cell office:value-type="float" office:value="927335.94" table:style-name="ce15">
            <text:p>927335,9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formula="of:=[.A2403]+1" table:style-name="ce13">
            <text:p>2394</text:p>
          </table:table-cell>
          <table:table-cell office:value-type="string" table:style-name="ce17">
            <text:p>90:07:150101:2045</text:p>
          </table:table-cell>
          <table:table-cell office:value-type="float" office:value="113372.65" table:style-name="ce15">
            <text:p>113372,6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formula="of:=[.A2404]+1" table:style-name="ce13">
            <text:p>2395</text:p>
          </table:table-cell>
          <table:table-cell office:value-type="string" table:style-name="ce17">
            <text:p>90:07:160401:215</text:p>
          </table:table-cell>
          <table:table-cell office:value-type="float" office:value="24406557.140000001" table:style-name="ce15">
            <text:p>24406557,1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formula="of:=[.A2405]+1" table:style-name="ce13">
            <text:p>2396</text:p>
          </table:table-cell>
          <table:table-cell office:value-type="string" table:style-name="ce17">
            <text:p>90:10:080201:367</text:p>
          </table:table-cell>
          <table:table-cell office:value-type="float" office:value="58459.61" table:style-name="ce15">
            <text:p>58459,6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formula="of:=[.A2406]+1" table:style-name="ce13">
            <text:p>2397</text:p>
          </table:table-cell>
          <table:table-cell office:value-type="string" table:style-name="ce17">
            <text:p>90:11:010102:1667</text:p>
          </table:table-cell>
          <table:table-cell office:value-type="float" office:value="4532092.83" table:style-name="ce15">
            <text:p>4532092,8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formula="of:=[.A2407]+1" table:style-name="ce13">
            <text:p>2398</text:p>
          </table:table-cell>
          <table:table-cell office:value-type="string" table:style-name="ce17">
            <text:p>90:11:010102:5694</text:p>
          </table:table-cell>
          <table:table-cell office:value-type="float" office:value="823873.99" table:style-name="ce15">
            <text:p>823873,9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formula="of:=[.A2408]+1" table:style-name="ce13">
            <text:p>2399</text:p>
          </table:table-cell>
          <table:table-cell office:value-type="string" table:style-name="ce17">
            <text:p>90:11:010102:5695</text:p>
          </table:table-cell>
          <table:table-cell office:value-type="float" office:value="45763.38" table:style-name="ce15">
            <text:p>45763,3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formula="of:=[.A2409]+1" table:style-name="ce13">
            <text:p>2400</text:p>
          </table:table-cell>
          <table:table-cell office:value-type="string" table:style-name="ce17">
            <text:p>90:11:130101:4978</text:p>
          </table:table-cell>
          <table:table-cell office:value-type="float" office:value="1647598.88" table:style-name="ce15">
            <text:p>1647598,8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formula="of:=[.A2410]+1" table:style-name="ce13">
            <text:p>2401</text:p>
          </table:table-cell>
          <table:table-cell office:value-type="string" table:style-name="ce17">
            <text:p>90:11:140101:3319</text:p>
          </table:table-cell>
          <table:table-cell office:value-type="float" office:value="164779.34" table:style-name="ce15">
            <text:p>164779,3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formula="of:=[.A2411]+1" table:style-name="ce13">
            <text:p>2402</text:p>
          </table:table-cell>
          <table:table-cell office:value-type="string" table:style-name="ce17">
            <text:p>90:11:140201:1744</text:p>
          </table:table-cell>
          <table:table-cell office:value-type="float" office:value="90050.37" table:style-name="ce15">
            <text:p>90050,3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formula="of:=[.A2412]+1" table:style-name="ce13">
            <text:p>2403</text:p>
          </table:table-cell>
          <table:table-cell office:value-type="string" table:style-name="ce17">
            <text:p>90:11:140201:1745</text:p>
          </table:table-cell>
          <table:table-cell office:value-type="float" office:value="38119.480000000003" table:style-name="ce15">
            <text:p>38119,4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formula="of:=[.A2413]+1" table:style-name="ce13">
            <text:p>2404</text:p>
          </table:table-cell>
          <table:table-cell office:value-type="string" table:style-name="ce17">
            <text:p>90:11:150102:559</text:p>
          </table:table-cell>
          <table:table-cell office:value-type="float" office:value="687703.07" table:style-name="ce15">
            <text:p>687703,0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formula="of:=[.A2414]+1" table:style-name="ce13">
            <text:p>2405</text:p>
          </table:table-cell>
          <table:table-cell office:value-type="string" table:style-name="ce17">
            <text:p>90:12:160201:1347</text:p>
          </table:table-cell>
          <table:table-cell office:value-type="float" office:value="1019562.19" table:style-name="ce15">
            <text:p>1019562,1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formula="of:=[.A2415]+1" table:style-name="ce13">
            <text:p>2406</text:p>
          </table:table-cell>
          <table:table-cell office:value-type="string" table:style-name="ce17">
            <text:p>90:12:200102:2650</text:p>
          </table:table-cell>
          <table:table-cell office:value-type="float" office:value="1132736.27" table:style-name="ce15">
            <text:p>1132736,2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formula="of:=[.A2416]+1" table:style-name="ce13">
            <text:p>2407</text:p>
          </table:table-cell>
          <table:table-cell office:value-type="string" table:style-name="ce17">
            <text:p>90:13:020201:528</text:p>
          </table:table-cell>
          <table:table-cell office:value-type="float" office:value="1090941.83" table:style-name="ce15">
            <text:p>1090941,8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formula="of:=[.A2417]+1" table:style-name="ce13">
            <text:p>2408</text:p>
          </table:table-cell>
          <table:table-cell office:value-type="string" table:style-name="ce17">
            <text:p>90:13:030101:1871</text:p>
          </table:table-cell>
          <table:table-cell office:value-type="float" office:value="1252696.1100000001" table:style-name="ce15">
            <text:p>1252696,1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formula="of:=[.A2418]+1" table:style-name="ce13">
            <text:p>2409</text:p>
          </table:table-cell>
          <table:table-cell office:value-type="string" table:style-name="ce17">
            <text:p>90:13:050102:1255</text:p>
          </table:table-cell>
          <table:table-cell office:value-type="float" office:value="1070057.1399999999" table:style-name="ce15">
            <text:p>1070057,1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formula="of:=[.A2419]+1" table:style-name="ce13">
            <text:p>2410</text:p>
          </table:table-cell>
          <table:table-cell office:value-type="string" table:style-name="ce17">
            <text:p>90:14:110201:771</text:p>
          </table:table-cell>
          <table:table-cell office:value-type="float" office:value="492007.3" table:style-name="ce15">
            <text:p>492007,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formula="of:=[.A2420]+1" table:style-name="ce13">
            <text:p>2411</text:p>
          </table:table-cell>
          <table:table-cell office:value-type="string" table:style-name="ce17">
            <text:p>90:15:010102:3104</text:p>
          </table:table-cell>
          <table:table-cell office:value-type="float" office:value="7003347.4699999997" table:style-name="ce15">
            <text:p>7003347,4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formula="of:=[.A2421]+1" table:style-name="ce13">
            <text:p>2412</text:p>
          </table:table-cell>
          <table:table-cell office:value-type="string" table:style-name="ce17">
            <text:p>90:15:030102:803</text:p>
          </table:table-cell>
          <table:table-cell office:value-type="float" office:value="3194402.26" table:style-name="ce15">
            <text:p>3194402,2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formula="of:=[.A2422]+1" table:style-name="ce13">
            <text:p>2413</text:p>
          </table:table-cell>
          <table:table-cell office:value-type="string" table:style-name="ce17">
            <text:p>90:15:060302:1515</text:p>
          </table:table-cell>
          <table:table-cell office:value-type="float" office:value="4045775.8" table:style-name="ce15">
            <text:p>4045775,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formula="of:=[.A2423]+1" table:style-name="ce13">
            <text:p>2414</text:p>
          </table:table-cell>
          <table:table-cell office:value-type="string" table:style-name="ce17">
            <text:p>90:18:010151:4700</text:p>
          </table:table-cell>
          <table:table-cell office:value-type="float" office:value="51120.69" table:style-name="ce15">
            <text:p>51120,6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formula="of:=[.A2424]+1" table:style-name="ce13">
            <text:p>2415</text:p>
          </table:table-cell>
          <table:table-cell office:value-type="string" table:style-name="ce17">
            <text:p>90:18:010151:4701</text:p>
          </table:table-cell>
          <table:table-cell office:value-type="float" office:value="68932.34" table:style-name="ce15">
            <text:p>68932,3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formula="of:=[.A2425]+1" table:style-name="ce13">
            <text:p>2416</text:p>
          </table:table-cell>
          <table:table-cell office:value-type="string" table:style-name="ce17">
            <text:p>90:18:010151:4972</text:p>
          </table:table-cell>
          <table:table-cell office:value-type="float" office:value="37401.9" table:style-name="ce15">
            <text:p>37401,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formula="of:=[.A2426]+1" table:style-name="ce13">
            <text:p>2417</text:p>
          </table:table-cell>
          <table:table-cell office:value-type="string" table:style-name="ce17">
            <text:p>90:18:010151:4973</text:p>
          </table:table-cell>
          <table:table-cell office:value-type="float" office:value="40381.46" table:style-name="ce15">
            <text:p>40381,4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formula="of:=[.A2427]+1" table:style-name="ce13">
            <text:p>2418</text:p>
          </table:table-cell>
          <table:table-cell office:value-type="string" table:style-name="ce17">
            <text:p>90:18:010151:4974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formula="of:=[.A2428]+1" table:style-name="ce13">
            <text:p>2419</text:p>
          </table:table-cell>
          <table:table-cell office:value-type="string" table:style-name="ce17">
            <text:p>90:18:010151:4975</text:p>
          </table:table-cell>
          <table:table-cell office:value-type="float" office:value="25612.27" table:style-name="ce15">
            <text:p>25612,2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formula="of:=[.A2429]+1" table:style-name="ce13">
            <text:p>2420</text:p>
          </table:table-cell>
          <table:table-cell office:value-type="string" table:style-name="ce17">
            <text:p>90:18:010151:4984</text:p>
          </table:table-cell>
          <table:table-cell office:value-type="float" office:value="1390976.87" table:style-name="ce15">
            <text:p>1390976,8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formula="of:=[.A2430]+1" table:style-name="ce13">
            <text:p>2421</text:p>
          </table:table-cell>
          <table:table-cell office:value-type="string" table:style-name="ce17">
            <text:p>90:18:010151:503</text:p>
          </table:table-cell>
          <table:table-cell office:value-type="float" office:value="60443.18" table:style-name="ce15">
            <text:p>60443,1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formula="of:=[.A2431]+1" table:style-name="ce13">
            <text:p>2422</text:p>
          </table:table-cell>
          <table:table-cell office:value-type="string" table:style-name="ce17">
            <text:p>90:01:020101:1241</text:p>
          </table:table-cell>
          <table:table-cell office:value-type="float" office:value="7398225.6699999999" table:style-name="ce15">
            <text:p>7398225,6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formula="of:=[.A2432]+1" table:style-name="ce13">
            <text:p>2423</text:p>
          </table:table-cell>
          <table:table-cell office:value-type="string" table:style-name="ce17">
            <text:p>90:01:020401:589</text:p>
          </table:table-cell>
          <table:table-cell office:value-type="float" office:value="52900.24" table:style-name="ce15">
            <text:p>52900,2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formula="of:=[.A2433]+1" table:style-name="ce13">
            <text:p>2424</text:p>
          </table:table-cell>
          <table:table-cell office:value-type="string" table:style-name="ce17">
            <text:p>90:01:020401:593</text:p>
          </table:table-cell>
          <table:table-cell office:value-type="float" office:value="942637.61" table:style-name="ce15">
            <text:p>942637,6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formula="of:=[.A2434]+1" table:style-name="ce13">
            <text:p>2425</text:p>
          </table:table-cell>
          <table:table-cell office:value-type="string" table:style-name="ce17">
            <text:p>90:01:020401:594</text:p>
          </table:table-cell>
          <table:table-cell office:value-type="float" office:value="62336.49" table:style-name="ce15">
            <text:p>62336,4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formula="of:=[.A2435]+1" table:style-name="ce13">
            <text:p>2426</text:p>
          </table:table-cell>
          <table:table-cell office:value-type="string" table:style-name="ce17">
            <text:p>90:01:020401:595</text:p>
          </table:table-cell>
          <table:table-cell office:value-type="float" office:value="12352.85" table:style-name="ce15">
            <text:p>12352,8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formula="of:=[.A2436]+1" table:style-name="ce13">
            <text:p>2427</text:p>
          </table:table-cell>
          <table:table-cell office:value-type="string" table:style-name="ce17">
            <text:p>90:01:020501:372</text:p>
          </table:table-cell>
          <table:table-cell office:value-type="float" office:value="12128894.74" table:style-name="ce15">
            <text:p>12128894,7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formula="of:=[.A2437]+1" table:style-name="ce13">
            <text:p>2428</text:p>
          </table:table-cell>
          <table:table-cell office:value-type="string" table:style-name="ce17">
            <text:p>90:01:020601:1839</text:p>
          </table:table-cell>
          <table:table-cell office:value-type="float" office:value="38444.089999999997" table:style-name="ce15">
            <text:p>38444,0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formula="of:=[.A2438]+1" table:style-name="ce13">
            <text:p>2429</text:p>
          </table:table-cell>
          <table:table-cell office:value-type="string" table:style-name="ce17">
            <text:p>90:24:030101:527</text:p>
          </table:table-cell>
          <table:table-cell office:value-type="float" office:value="4976964.09" table:style-name="ce15">
            <text:p>4976964,0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formula="of:=[.A2439]+1" table:style-name="ce13">
            <text:p>2430</text:p>
          </table:table-cell>
          <table:table-cell office:value-type="string" table:style-name="ce17">
            <text:p>90:24:030101:6308</text:p>
          </table:table-cell>
          <table:table-cell office:value-type="float" office:value="8340359.1299999999" table:style-name="ce15">
            <text:p>8340359,1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formula="of:=[.A2440]+1" table:style-name="ce13">
            <text:p>2431</text:p>
          </table:table-cell>
          <table:table-cell office:value-type="string" table:style-name="ce17">
            <text:p>90:24:030101:6309</text:p>
          </table:table-cell>
          <table:table-cell office:value-type="float" office:value="4976964.09" table:style-name="ce15">
            <text:p>4976964,09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formula="of:=[.A2441]+1" table:style-name="ce13">
            <text:p>2432</text:p>
          </table:table-cell>
          <table:table-cell office:value-type="string" table:style-name="ce17">
            <text:p>90:24:030101:6310</text:p>
          </table:table-cell>
          <table:table-cell office:value-type="float" office:value="1950625.7" table:style-name="ce15">
            <text:p>1950625,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formula="of:=[.A2442]+1" table:style-name="ce13">
            <text:p>2433</text:p>
          </table:table-cell>
          <table:table-cell office:value-type="string" table:style-name="ce17">
            <text:p>90:24:030101:6311</text:p>
          </table:table-cell>
          <table:table-cell office:value-type="float" office:value="1939868.57" table:style-name="ce15">
            <text:p>1939868,5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formula="of:=[.A2443]+1" table:style-name="ce13">
            <text:p>2434</text:p>
          </table:table-cell>
          <table:table-cell office:value-type="string" table:style-name="ce17">
            <text:p>90:24:030101:6312</text:p>
          </table:table-cell>
          <table:table-cell office:value-type="float" office:value="9211686.4199999999" table:style-name="ce15">
            <text:p>9211686,4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formula="of:=[.A2444]+1" table:style-name="ce13">
            <text:p>2435</text:p>
          </table:table-cell>
          <table:table-cell office:value-type="string" table:style-name="ce17">
            <text:p>90:24:030101:6313</text:p>
          </table:table-cell>
          <table:table-cell office:value-type="float" office:value="4880149.95" table:style-name="ce15">
            <text:p>4880149,9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formula="of:=[.A2445]+1" table:style-name="ce13">
            <text:p>2436</text:p>
          </table:table-cell>
          <table:table-cell office:value-type="string" table:style-name="ce17">
            <text:p>90:15:010107:4591</text:p>
          </table:table-cell>
          <table:table-cell office:value-type="float" office:value="1895665.58" table:style-name="ce15">
            <text:p>1895665,5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formula="of:=[.A2446]+1" table:style-name="ce13">
            <text:p>2437</text:p>
          </table:table-cell>
          <table:table-cell office:value-type="string" table:style-name="ce17">
            <text:p>90:15:010109:2165</text:p>
          </table:table-cell>
          <table:table-cell office:value-type="float" office:value="3362648.1" table:style-name="ce15">
            <text:p>3362648,1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formula="of:=[.A2447]+1" table:style-name="ce13">
            <text:p>2438</text:p>
          </table:table-cell>
          <table:table-cell office:value-type="string" table:style-name="ce17">
            <text:p>90:15:020101:4468</text:p>
          </table:table-cell>
          <table:table-cell office:value-type="float" office:value="2490221.67" table:style-name="ce15">
            <text:p>2490221,6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formula="of:=[.A2448]+1" table:style-name="ce13">
            <text:p>2439</text:p>
          </table:table-cell>
          <table:table-cell office:value-type="string" table:style-name="ce17">
            <text:p>90:15:020103:833</text:p>
          </table:table-cell>
          <table:table-cell office:value-type="float" office:value="2439824.62" table:style-name="ce15">
            <text:p>2439824,6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formula="of:=[.A2449]+1" table:style-name="ce13">
            <text:p>2440</text:p>
          </table:table-cell>
          <table:table-cell office:value-type="string" table:style-name="ce17">
            <text:p>90:15:020103:837</text:p>
          </table:table-cell>
          <table:table-cell office:value-type="float" office:value="2463282.12" table:style-name="ce15">
            <text:p>2463282,1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formula="of:=[.A2450]+1" table:style-name="ce13">
            <text:p>2441</text:p>
          </table:table-cell>
          <table:table-cell office:value-type="string" table:style-name="ce17">
            <text:p>90:15:030302:1703</text:p>
          </table:table-cell>
          <table:table-cell office:value-type="float" office:value="2209047.48" table:style-name="ce15">
            <text:p>2209047,48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formula="of:=[.A2451]+1" table:style-name="ce13">
            <text:p>2442</text:p>
          </table:table-cell>
          <table:table-cell office:value-type="string" table:style-name="ce17">
            <text:p>90:15:040201:337</text:p>
          </table:table-cell>
          <table:table-cell office:value-type="float" office:value="2511154.4" table:style-name="ce15">
            <text:p>2511154,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formula="of:=[.A2452]+1" table:style-name="ce13">
            <text:p>2443</text:p>
          </table:table-cell>
          <table:table-cell office:value-type="string" table:style-name="ce17">
            <text:p>90:22:010217:21744</text:p>
          </table:table-cell>
          <table:table-cell office:value-type="float" office:value="2053251.07" table:style-name="ce15">
            <text:p>2053251,0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formula="of:=[.A2453]+1" table:style-name="ce13">
            <text:p>2444</text:p>
          </table:table-cell>
          <table:table-cell office:value-type="string" table:style-name="ce17">
            <text:p>90:22:010217:21745</text:p>
          </table:table-cell>
          <table:table-cell office:value-type="float" office:value="2847276.64" table:style-name="ce15">
            <text:p>2847276,6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formula="of:=[.A2454]+1" table:style-name="ce13">
            <text:p>2445</text:p>
          </table:table-cell>
          <table:table-cell office:value-type="string" table:style-name="ce17">
            <text:p>90:22:010221:4393</text:p>
          </table:table-cell>
          <table:table-cell office:value-type="float" office:value="4077556.24" table:style-name="ce15">
            <text:p>4077556,2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formula="of:=[.A2455]+1" table:style-name="ce13">
            <text:p>2446</text:p>
          </table:table-cell>
          <table:table-cell office:value-type="string" table:style-name="ce17">
            <text:p>90:22:010225:8410</text:p>
          </table:table-cell>
          <table:table-cell office:value-type="float" office:value="1709092" table:style-name="ce15">
            <text:p>170909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formula="of:=[.A2456]+1" table:style-name="ce13">
            <text:p>2447</text:p>
          </table:table-cell>
          <table:table-cell office:value-type="string" table:style-name="ce17">
            <text:p>90:22:010301:8226</text:p>
          </table:table-cell>
          <table:table-cell office:value-type="float" office:value="4009518.45" table:style-name="ce15">
            <text:p>4009518,4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formula="of:=[.A2457]+1" table:style-name="ce13">
            <text:p>2448</text:p>
          </table:table-cell>
          <table:table-cell office:value-type="string" table:style-name="ce17">
            <text:p>90:22:010308:6683</text:p>
          </table:table-cell>
          <table:table-cell office:value-type="float" office:value="993661.97" table:style-name="ce15">
            <text:p>993661,9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formula="of:=[.A2458]+1" table:style-name="ce13">
            <text:p>2449</text:p>
          </table:table-cell>
          <table:table-cell office:value-type="string" table:style-name="ce17">
            <text:p>90:22:010309:6589</text:p>
          </table:table-cell>
          <table:table-cell office:value-type="float" office:value="2072080.62" table:style-name="ce15">
            <text:p>2072080,6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formula="of:=[.A2459]+1" table:style-name="ce13">
            <text:p>2450</text:p>
          </table:table-cell>
          <table:table-cell office:value-type="string" table:style-name="ce17">
            <text:p>90:22:010309:6898</text:p>
          </table:table-cell>
          <table:table-cell office:value-type="float" office:value="3719863.12" table:style-name="ce15">
            <text:p>3719863,1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formula="of:=[.A2460]+1" table:style-name="ce13">
            <text:p>2451</text:p>
          </table:table-cell>
          <table:table-cell office:value-type="string" table:style-name="ce17">
            <text:p>90:22:010315:4012</text:p>
          </table:table-cell>
          <table:table-cell office:value-type="float" office:value="3142019.75" table:style-name="ce15">
            <text:p>3142019,7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formula="of:=[.A2461]+1" table:style-name="ce13">
            <text:p>2452</text:p>
          </table:table-cell>
          <table:table-cell office:value-type="string" table:style-name="ce17">
            <text:p>90:22:010401:1782</text:p>
          </table:table-cell>
          <table:table-cell office:value-type="float" office:value="1258712.75" table:style-name="ce15">
            <text:p>1258712,7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formula="of:=[.A2462]+1" table:style-name="ce13">
            <text:p>2453</text:p>
          </table:table-cell>
          <table:table-cell office:value-type="string" table:style-name="ce17">
            <text:p>90:22:010501:5460</text:p>
          </table:table-cell>
          <table:table-cell office:value-type="float" office:value="3126827.97" table:style-name="ce15">
            <text:p>3126827,9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formula="of:=[.A2463]+1" table:style-name="ce13">
            <text:p>2454</text:p>
          </table:table-cell>
          <table:table-cell office:value-type="string" table:style-name="ce17">
            <text:p>90:22:010801:1541</text:p>
          </table:table-cell>
          <table:table-cell office:value-type="float" office:value="1550318.22" table:style-name="ce15">
            <text:p>1550318,22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formula="of:=[.A2464]+1" table:style-name="ce13">
            <text:p>2455</text:p>
          </table:table-cell>
          <table:table-cell office:value-type="string" table:style-name="ce17">
            <text:p>90:23:010134:343</text:p>
          </table:table-cell>
          <table:table-cell office:value-type="float" office:value="2004813.66" table:style-name="ce15">
            <text:p>2004813,6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formula="of:=[.A2465]+1" table:style-name="ce13">
            <text:p>2456</text:p>
          </table:table-cell>
          <table:table-cell office:value-type="string" table:style-name="ce17">
            <text:p>90:24:010103:3114</text:p>
          </table:table-cell>
          <table:table-cell office:value-type="float" office:value="535201.77" table:style-name="ce15">
            <text:p>535201,7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formula="of:=[.A2466]+1" table:style-name="ce13">
            <text:p>2457</text:p>
          </table:table-cell>
          <table:table-cell office:value-type="string" table:style-name="ce17">
            <text:p>90:24:010105:23644</text:p>
          </table:table-cell>
          <table:table-cell office:value-type="float" office:value="2493047.2999999998" table:style-name="ce15">
            <text:p>2493047,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formula="of:=[.A2467]+1" table:style-name="ce13">
            <text:p>2458</text:p>
          </table:table-cell>
          <table:table-cell office:value-type="string" table:style-name="ce17">
            <text:p>90:24:030101:6308</text:p>
          </table:table-cell>
          <table:table-cell office:value-type="float" office:value="8340359.1299999999" table:style-name="ce15">
            <text:p>8340359,1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formula="of:=[.A2468]+1" table:style-name="ce13">
            <text:p>2459</text:p>
          </table:table-cell>
          <table:table-cell office:value-type="string" table:style-name="ce17">
            <text:p>90:24:030101:6310</text:p>
          </table:table-cell>
          <table:table-cell office:value-type="float" office:value="1950625.7" table:style-name="ce15">
            <text:p>1950625,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formula="of:=[.A2469]+1" table:style-name="ce13">
            <text:p>2460</text:p>
          </table:table-cell>
          <table:table-cell office:value-type="string" table:style-name="ce17">
            <text:p>90:22:010214:1799</text:p>
          </table:table-cell>
          <table:table-cell office:value-type="float" office:value="3945716.17" table:style-name="ce15">
            <text:p>3945716,17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formula="of:=[.A2470]+1" table:style-name="ce13">
            <text:p>2461</text:p>
          </table:table-cell>
          <table:table-cell office:value-type="string" table:style-name="ce17">
            <text:p>90:22:010217:8748</text:p>
          </table:table-cell>
          <table:table-cell office:value-type="float" office:value="254457010.33000001" table:style-name="ce15">
            <text:p>254457010,3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formula="of:=[.A2471]+1" table:style-name="ce13">
            <text:p>2462</text:p>
          </table:table-cell>
          <table:table-cell office:value-type="string" table:style-name="ce17">
            <text:p>90:22:010222:2937</text:p>
          </table:table-cell>
          <table:table-cell office:value-type="float" office:value="1641994.85" table:style-name="ce15">
            <text:p>1641994,85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formula="of:=[.A2472]+1" table:style-name="ce13">
            <text:p>2463</text:p>
          </table:table-cell>
          <table:table-cell office:value-type="string" table:style-name="ce17">
            <text:p>90:22:010223:3197</text:p>
          </table:table-cell>
          <table:table-cell office:value-type="float" office:value="71544.66" table:style-name="ce15">
            <text:p>71544,66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formula="of:=[.A2473]+1" table:style-name="ce13">
            <text:p>2464</text:p>
          </table:table-cell>
          <table:table-cell office:value-type="string" table:style-name="ce17">
            <text:p>90:22:010223:3198</text:p>
          </table:table-cell>
          <table:table-cell office:value-type="float" office:value="98293.34" table:style-name="ce15">
            <text:p>98293,34</text:p>
          </table:table-cell>
          <table:table-cell office:value-type="string" table:style-name="ce18">
            <text:p>22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formula="of:=[.A2474]+1" table:style-name="ce13">
            <text:p>2465</text:p>
          </table:table-cell>
          <table:table-cell office:value-type="string" table:style-name="ce17">
            <text:p>90:22:010201:31706</text:p>
          </table:table-cell>
          <table:table-cell office:value-type="float" office:value="153530.65" table:style-name="ce15">
            <text:p>153530,65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formula="of:=[.A2475]+1" table:style-name="ce13">
            <text:p>2466</text:p>
          </table:table-cell>
          <table:table-cell office:value-type="string" table:style-name="ce17">
            <text:p>90:22:010202:4318</text:p>
          </table:table-cell>
          <table:table-cell office:value-type="float" office:value="40655246.950000003" table:style-name="ce15">
            <text:p>40655246,95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formula="of:=[.A2476]+1" table:style-name="ce13">
            <text:p>2467</text:p>
          </table:table-cell>
          <table:table-cell office:value-type="string" table:style-name="ce17">
            <text:p>90:22:010209:1501</text:p>
          </table:table-cell>
          <table:table-cell office:value-type="float" office:value="25010.85" table:style-name="ce15">
            <text:p>25010,85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formula="of:=[.A2477]+1" table:style-name="ce13">
            <text:p>2468</text:p>
          </table:table-cell>
          <table:table-cell office:value-type="string" table:style-name="ce17">
            <text:p>90:08:070101:1501</text:p>
          </table:table-cell>
          <table:table-cell office:value-type="float" office:value="315435.61" table:style-name="ce15">
            <text:p>315435,61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formula="of:=[.A2478]+1" table:style-name="ce13">
            <text:p>2469</text:p>
          </table:table-cell>
          <table:table-cell office:value-type="string" table:style-name="ce17">
            <text:p>90:08:070101:1502</text:p>
          </table:table-cell>
          <table:table-cell office:value-type="float" office:value="18626.71" table:style-name="ce15">
            <text:p>18626,71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formula="of:=[.A2479]+1" table:style-name="ce13">
            <text:p>2470</text:p>
          </table:table-cell>
          <table:table-cell office:value-type="string" table:style-name="ce17">
            <text:p>90:08:070101:1503</text:p>
          </table:table-cell>
          <table:table-cell office:value-type="float" office:value="33970.53" table:style-name="ce15">
            <text:p>33970,53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formula="of:=[.A2480]+1" table:style-name="ce13">
            <text:p>2471</text:p>
          </table:table-cell>
          <table:table-cell office:value-type="string" table:style-name="ce17">
            <text:p>90:08:070101:1504</text:p>
          </table:table-cell>
          <table:table-cell office:value-type="float" office:value="34142.1" table:style-name="ce15">
            <text:p>34142,1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formula="of:=[.A2481]+1" table:style-name="ce13">
            <text:p>2472</text:p>
          </table:table-cell>
          <table:table-cell office:value-type="string" table:style-name="ce17">
            <text:p>90:08:070101:1505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formula="of:=[.A2482]+1" table:style-name="ce13">
            <text:p>2473</text:p>
          </table:table-cell>
          <table:table-cell office:value-type="string" table:style-name="ce17">
            <text:p>90:11:080101:1794</text:p>
          </table:table-cell>
          <table:table-cell office:value-type="float" office:value="292444.76" table:style-name="ce15">
            <text:p>292444,76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formula="of:=[.A2483]+1" table:style-name="ce13">
            <text:p>2474</text:p>
          </table:table-cell>
          <table:table-cell office:value-type="string" table:style-name="ce17">
            <text:p>90:11:211101:74</text:p>
          </table:table-cell>
          <table:table-cell office:value-type="float" office:value="1596720.74" table:style-name="ce15">
            <text:p>1596720,74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formula="of:=[.A2484]+1" table:style-name="ce13">
            <text:p>2475</text:p>
          </table:table-cell>
          <table:table-cell office:value-type="string" table:style-name="ce17">
            <text:p>90:11:230102:3371</text:p>
          </table:table-cell>
          <table:table-cell office:value-type="float" office:value="3648375.24" table:style-name="ce15">
            <text:p>3648375,24</text:p>
          </table:table-cell>
          <table:table-cell office:value-type="string" table:style-name="ce18">
            <text:p>23.01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3:080102:1342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7:010135:457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2:010201:8797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24:040102:14974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24:040102:5147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4:040102:5149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0:110101:196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7:010102:4462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0:110101:196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05:200101:1372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08:130101:612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3:050102:1036</text:p>
          </table:table-cell>
          <table:table-cell office:value-type="string" table:style-name="ce25">
            <text:p>18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7:011572:2500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8:040104:2500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1:070101:1709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22:010301:8222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25:010113:3926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5:010109:1633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8:040103:63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8:040104:2426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08:130101:2046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17:010135:457</text:p>
          </table:table-cell>
          <table:table-cell office:value-type="string" table:style-name="ce25">
            <text:p>19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8:010118:465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8:010118:469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8:010118:503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23:050401:158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05:050102:2112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7:010135:457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8:010114:735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8:010120:2043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8:010120:2362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8:010118:455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3:070301:827</text:p>
          </table:table-cell>
          <table:table-cell office:value-type="string" table:style-name="ce25">
            <text:p>20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20:010104:1537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21:010113:10262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22:010222:5982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22:010222:5983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23:030102:61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24:010108:4890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24:030101:7186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24:040102:5146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11:210701:540</text:p>
          </table:table-cell>
          <table:table-cell office:value-type="string" table:style-name="ce25">
            <text:p>21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01:030801:758</text:p>
          </table:table-cell>
          <table:table-cell office:value-type="string" table:style-name="ce25">
            <text:p>22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22:010201:952</text:p>
          </table:table-cell>
          <table:table-cell office:value-type="string" table:style-name="ce25">
            <text:p>22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22:010301:8225</text:p>
          </table:table-cell>
          <table:table-cell office:value-type="string" table:style-name="ce25">
            <text:p>22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05:050102:613</text:p>
          </table:table-cell>
          <table:table-cell office:value-type="string" table:style-name="ce25">
            <text:p>22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12:090103:4462</text:p>
          </table:table-cell>
          <table:table-cell office:value-type="string" table:style-name="ce25">
            <text:p>22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15:040201:336</text:p>
          </table:table-cell>
          <table:table-cell office:value-type="string" table:style-name="ce25">
            <text:p>22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22:010215:4959</text:p>
          </table:table-cell>
          <table:table-cell office:value-type="string" table:style-name="ce25">
            <text:p>22.01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EDC997973388B1E3FC3155524670B83C1F770F40243C97677CC5D5CE020534C39E1ACD0984D0E1E2127043F5A427F0F7AB75B1E4C822A787E280362A756530E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1:53Z</dc:date>
    <meta:print-date>2021-01-19T14:00:54Z</meta:print-date>
  </office:meta>
</office:document-meta>
</file>