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16/1</text:p>
          </table:table-cell>
          <table:table-cell table:number-columns-repeated="2" table:style-name="ce5"/>
          <table:table-cell office:value-type="date" office:date-value="2021-07-09T00:00:00" table:style-name="ce6">
            <text:p>0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2" table:formula="of:=SUM([.E7:.E8])" table:style-name="ce11">
            <text:p>7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1">
            <text:p>2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5" table:style-name="ce11">
            <text:p>4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2:010206:4188</text:p>
          </table:table-cell>
          <table:table-cell office:value-type="string" table:style-name="ce15">
            <text:p>27028,25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25:050101:4374</text:p>
          </table:table-cell>
          <table:table-cell office:value-type="string" table:style-name="ce15">
            <text:p>189344,46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0:000000:1721</text:p>
          </table:table-cell>
          <table:table-cell office:value-type="string" table:style-name="ce15">
            <text:p>4282403,63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0:000000:1722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0:000000:1723</text:p>
          </table:table-cell>
          <table:table-cell office:value-type="string" table:style-name="ce15">
            <text:p>108470664,75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1:020101:2149</text:p>
          </table:table-cell>
          <table:table-cell office:value-type="string" table:style-name="ce15">
            <text:p>993670,96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2:150401:793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3:180101:1396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5:080601:729</text:p>
          </table:table-cell>
          <table:table-cell office:value-type="string" table:style-name="ce15">
            <text:p>4541425,60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7:000000:1590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9:000000:7132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9:000000:7133</text:p>
          </table:table-cell>
          <table:table-cell office:value-type="string" table:style-name="ce15">
            <text:p>7225511,34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9:000000:7134</text:p>
          </table:table-cell>
          <table:table-cell office:value-type="string" table:style-name="ce15">
            <text:p>2167498,58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9:000000:7135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9:000000:7136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9:000000:7137</text:p>
          </table:table-cell>
          <table:table-cell office:value-type="string" table:style-name="ce15">
            <text:p>98496198,55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9:070401:338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9:080401:918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9:120601:433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1:000000:5214</text:p>
          </table:table-cell>
          <table:table-cell office:value-type="string" table:style-name="ce15">
            <text:p>49158049,12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1:110101:1560</text:p>
          </table:table-cell>
          <table:table-cell office:value-type="string" table:style-name="ce15">
            <text:p>14738,94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1:130201:2339</text:p>
          </table:table-cell>
          <table:table-cell office:value-type="string" table:style-name="ce15">
            <text:p>10478132,92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1:170101:3603</text:p>
          </table:table-cell>
          <table:table-cell office:value-type="string" table:style-name="ce15">
            <text:p>346675,29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1:210301:846</text:p>
          </table:table-cell>
          <table:table-cell office:value-type="string" table:style-name="ce15">
            <text:p>32517,85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2:040901:1710</text:p>
          </table:table-cell>
          <table:table-cell office:value-type="string" table:style-name="ce15">
            <text:p>20948943,89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2:040901:1711</text:p>
          </table:table-cell>
          <table:table-cell office:value-type="string" table:style-name="ce15">
            <text:p>5902870,51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2:050102:1501</text:p>
          </table:table-cell>
          <table:table-cell office:value-type="string" table:style-name="ce15">
            <text:p>30519,83</text:p>
          </table:table-cell>
          <table:table-cell office:value-type="string" table:style-name="ce13">
            <text:p>25.05.2021</text:p>
          </table:table-cell>
          <table:table-cell office:value-type="string" table:style-name="ce15">
            <text:p>24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19:010110:9823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19:010110:9824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19:010110:9891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00:000000:1172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01:000000:2199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01:000000:2391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01:031302:62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03:090101:250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05:000000:1260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05:000000:1268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05:080101:19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08:000000:4309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0:020125:2653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0:020125:557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10:020125:564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0:020125:725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0:020601:28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10:030101:1023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10:030101:1033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10:030101:1487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0:030101:1490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10:030101:1500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10:030101:1543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10:030101:1545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10:030101:1546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10:030101:1781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10:030101:1784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10:030101:1807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10:030101:1808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10:030101:1810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10:030101:1813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10:030101:1977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10:030101:2049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10:030101:2083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10:030101:2168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10:030101:2180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10:030101:2191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10:030101:2192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10:030101:2210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10:030101:2232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10:030101:2234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10:030101:2235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11:000000:2970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13:050501:1371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19:010110:9822</text:p>
          </table:table-cell>
          <table:table-cell office:value-type="string" table:style-name="ce20">
            <text:p>25.05.2021</text:p>
          </table:table-cell>
          <table:table-cell office:value-type="string" table:style-name="ce22">
            <text:p>24.05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ACB58A7390AABF48ACB3854A366188370BD00C357C5939C3ADB5AACF25AD3C5682260637F78C12C83A29F5EDE0DDD0BBDDAB49043C35401AF69A1D161390B0EE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08T12:01:21Z</dc:date>
    <meta:print-date>2021-01-19T14:00:54Z</meta:print-date>
  </office:meta>
</office:document-meta>
</file>