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16</text:p>
          </table:table-cell>
          <table:table-cell table:number-columns-repeated="2" table:style-name="ce5"/>
          <table:table-cell office:value-type="date" office:date-value="2021-06-04T00:00:00" table:style-name="ce6">
            <text:p>04.06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28" table:formula="of:=SUM([.E7:.E8])" table:style-name="ce11">
            <text:p>62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3" table:style-name="ce11">
            <text:p>59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" table:style-name="ce11">
            <text:p>3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2:020102:860</text:p>
          </table:table-cell>
          <table:table-cell office:value-type="float" office:value="1972640.56" table:style-name="ce15">
            <text:p>1972640,5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2:020102:864</text:p>
          </table:table-cell>
          <table:table-cell office:value-type="float" office:value="227626.67" table:style-name="ce15">
            <text:p>227626,6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2:020701:429</text:p>
          </table:table-cell>
          <table:table-cell office:value-type="float" office:value="639095.98" table:style-name="ce15">
            <text:p>639095,9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02:050501:1151</text:p>
          </table:table-cell>
          <table:table-cell office:value-type="float" office:value="105149.01" table:style-name="ce15">
            <text:p>105149,0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3:060101:2957</text:p>
          </table:table-cell>
          <table:table-cell office:value-type="float" office:value="485493.13" table:style-name="ce15">
            <text:p>485493,1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3:090101:2330</text:p>
          </table:table-cell>
          <table:table-cell office:value-type="float" office:value="611176.48" table:style-name="ce15">
            <text:p>611176,4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3:110101:4394</text:p>
          </table:table-cell>
          <table:table-cell office:value-type="float" office:value="1231203.3500000001" table:style-name="ce15">
            <text:p>1231203,3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03:160201:249</text:p>
          </table:table-cell>
          <table:table-cell office:value-type="float" office:value="666047.9" table:style-name="ce15">
            <text:p>666047,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07:080601:945</text:p>
          </table:table-cell>
          <table:table-cell office:value-type="float" office:value="154744.14000000001" table:style-name="ce15">
            <text:p>154744,1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07:160101:2814</text:p>
          </table:table-cell>
          <table:table-cell office:value-type="float" office:value="126716.77" table:style-name="ce15">
            <text:p>126716,7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07:160101:2815</text:p>
          </table:table-cell>
          <table:table-cell office:value-type="float" office:value="208151.65" table:style-name="ce15">
            <text:p>208151,6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07:190101:1191</text:p>
          </table:table-cell>
          <table:table-cell office:value-type="float" office:value="630672.11" table:style-name="ce15">
            <text:p>630672,1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07:230101:136</text:p>
          </table:table-cell>
          <table:table-cell office:value-type="float" office:value="275147.7" table:style-name="ce15">
            <text:p>275147,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07:260101:331</text:p>
          </table:table-cell>
          <table:table-cell office:value-type="float" office:value="1356067.95" table:style-name="ce15">
            <text:p>1356067,9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07:270101:19</text:p>
          </table:table-cell>
          <table:table-cell office:value-type="float" office:value="729858.18" table:style-name="ce15">
            <text:p>729858,1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08:070101:1373</text:p>
          </table:table-cell>
          <table:table-cell office:value-type="float" office:value="1608915.66" table:style-name="ce15">
            <text:p>1608915,6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2:020103:1146</text:p>
          </table:table-cell>
          <table:table-cell office:value-type="float" office:value="4534493.99" table:style-name="ce15">
            <text:p>4534493,9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2:020104:3319</text:p>
          </table:table-cell>
          <table:table-cell office:value-type="float" office:value="9581784.6500000004" table:style-name="ce15">
            <text:p>9581784,6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2:020104:3983</text:p>
          </table:table-cell>
          <table:table-cell office:value-type="float" office:value="1525910.43" table:style-name="ce15">
            <text:p>1525910,4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2:040701:2091</text:p>
          </table:table-cell>
          <table:table-cell office:value-type="float" office:value="3115503.33" table:style-name="ce15">
            <text:p>3115503,3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2:042101:2870</text:p>
          </table:table-cell>
          <table:table-cell office:value-type="float" office:value="1800528.25" table:style-name="ce15">
            <text:p>1800528,2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2:050501:2009</text:p>
          </table:table-cell>
          <table:table-cell office:value-type="float" office:value="1015416.96" table:style-name="ce15">
            <text:p>1015416,9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2:070103:1303</text:p>
          </table:table-cell>
          <table:table-cell office:value-type="float" office:value="54577.07" table:style-name="ce15">
            <text:p>54577,0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2:070103:2656</text:p>
          </table:table-cell>
          <table:table-cell office:value-type="float" office:value="96765.119999999995" table:style-name="ce15">
            <text:p>96765,1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5:050501:374</text:p>
          </table:table-cell>
          <table:table-cell office:value-type="float" office:value="4539560.71" table:style-name="ce15">
            <text:p>4539560,7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5:050501:388</text:p>
          </table:table-cell>
          <table:table-cell office:value-type="float" office:value="75914.64" table:style-name="ce15">
            <text:p>75914,6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5:050501:389</text:p>
          </table:table-cell>
          <table:table-cell office:value-type="float" office:value="47419.28" table:style-name="ce15">
            <text:p>47419,2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5:050501:390</text:p>
          </table:table-cell>
          <table:table-cell office:value-type="float" office:value="33843.89" table:style-name="ce15">
            <text:p>33843,8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5:050501:392</text:p>
          </table:table-cell>
          <table:table-cell office:value-type="float" office:value="229814.39" table:style-name="ce15">
            <text:p>229814,3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5:050501:393</text:p>
          </table:table-cell>
          <table:table-cell office:value-type="float" office:value="28967.599999999999" table:style-name="ce15">
            <text:p>28967,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5:050501:394</text:p>
          </table:table-cell>
          <table:table-cell office:value-type="float" office:value="37951" table:style-name="ce15">
            <text:p>3795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5:050501:514</text:p>
          </table:table-cell>
          <table:table-cell office:value-type="float" office:value="6782942.29" table:style-name="ce15">
            <text:p>6782942,2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6:010103:2516</text:p>
          </table:table-cell>
          <table:table-cell office:value-type="float" office:value="137924981.33000001" table:style-name="ce15">
            <text:p>137924981,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6:010103:2520</text:p>
          </table:table-cell>
          <table:table-cell office:value-type="float" office:value="103700406.55" table:style-name="ce15">
            <text:p>103700406,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6:010103:3649</text:p>
          </table:table-cell>
          <table:table-cell office:value-type="float" office:value="3881709.72" table:style-name="ce15">
            <text:p>3881709,7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7:010135:248</text:p>
          </table:table-cell>
          <table:table-cell office:value-type="float" office:value="144520595.99000001" table:style-name="ce15">
            <text:p>14452059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7:010135:27</text:p>
          </table:table-cell>
          <table:table-cell office:value-type="float" office:value="95245676.629999995" table:style-name="ce15">
            <text:p>95245676,6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9:010110:8971</text:p>
          </table:table-cell>
          <table:table-cell office:value-type="float" office:value="165286.29" table:style-name="ce15">
            <text:p>165286,2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9:010110:8991</text:p>
          </table:table-cell>
          <table:table-cell office:value-type="float" office:value="136240.16" table:style-name="ce15">
            <text:p>136240,1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9:010110:8992</text:p>
          </table:table-cell>
          <table:table-cell office:value-type="float" office:value="48548.52" table:style-name="ce15">
            <text:p>48548,5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9:010110:8993</text:p>
          </table:table-cell>
          <table:table-cell office:value-type="float" office:value="118720.28" table:style-name="ce15">
            <text:p>118720,2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9:010110:8994</text:p>
          </table:table-cell>
          <table:table-cell office:value-type="float" office:value="162519.99" table:style-name="ce15">
            <text:p>162519,9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9:010110:9039</text:p>
          </table:table-cell>
          <table:table-cell office:value-type="float" office:value="541656.09" table:style-name="ce15">
            <text:p>541656,0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9:010110:9040</text:p>
          </table:table-cell>
          <table:table-cell office:value-type="float" office:value="98651.79" table:style-name="ce15">
            <text:p>98651,7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9:010110:9041</text:p>
          </table:table-cell>
          <table:table-cell office:value-type="float" office:value="20130.68" table:style-name="ce15">
            <text:p>20130,6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2:010211:1597</text:p>
          </table:table-cell>
          <table:table-cell office:value-type="float" office:value="2703666.34" table:style-name="ce15">
            <text:p>2703666,3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2:010211:869</text:p>
          </table:table-cell>
          <table:table-cell office:value-type="float" office:value="2528054.29" table:style-name="ce15">
            <text:p>2528054,2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2:010211:876</text:p>
          </table:table-cell>
          <table:table-cell office:value-type="float" office:value="7791332.3700000001" table:style-name="ce15">
            <text:p>7791332,3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2:010211:877</text:p>
          </table:table-cell>
          <table:table-cell office:value-type="float" office:value="5739486.4400000004" table:style-name="ce15">
            <text:p>5739486,4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2:010211:881</text:p>
          </table:table-cell>
          <table:table-cell office:value-type="float" office:value="5546571.9100000001" table:style-name="ce15">
            <text:p>5546571,9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2:010211:895</text:p>
          </table:table-cell>
          <table:table-cell office:value-type="float" office:value="2109037.81" table:style-name="ce15">
            <text:p>2109037,8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2:010211:901</text:p>
          </table:table-cell>
          <table:table-cell office:value-type="float" office:value="3920243.17" table:style-name="ce15">
            <text:p>3920243,1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03:170101:201</text:p>
          </table:table-cell>
          <table:table-cell office:value-type="float" office:value="643711.6" table:style-name="ce15">
            <text:p>643711,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03:180301:293</text:p>
          </table:table-cell>
          <table:table-cell office:value-type="float" office:value="269690.96000000002" table:style-name="ce15">
            <text:p>269690,9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03:200101:396</text:p>
          </table:table-cell>
          <table:table-cell office:value-type="float" office:value="403187.63" table:style-name="ce15">
            <text:p>403187,6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03:200101:576</text:p>
          </table:table-cell>
          <table:table-cell office:value-type="float" office:value="57875.72" table:style-name="ce15">
            <text:p>57875,7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03:200101:577</text:p>
          </table:table-cell>
          <table:table-cell office:value-type="float" office:value="22797.23" table:style-name="ce15">
            <text:p>22797,2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03:200101:578</text:p>
          </table:table-cell>
          <table:table-cell office:value-type="float" office:value="40204.18" table:style-name="ce15">
            <text:p>40204,1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03:200101:579</text:p>
          </table:table-cell>
          <table:table-cell office:value-type="float" office:value="20816.96" table:style-name="ce15">
            <text:p>20816,9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03:200101:580</text:p>
          </table:table-cell>
          <table:table-cell office:value-type="float" office:value="30653.54" table:style-name="ce15">
            <text:p>30653,5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08:080201:909</text:p>
          </table:table-cell>
          <table:table-cell office:value-type="float" office:value="508730.24" table:style-name="ce15">
            <text:p>508730,2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09:140101:1951</text:p>
          </table:table-cell>
          <table:table-cell office:value-type="float" office:value="29280.99" table:style-name="ce15">
            <text:p>29280,9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09:140101:1953</text:p>
          </table:table-cell>
          <table:table-cell office:value-type="float" office:value="27525.98" table:style-name="ce15">
            <text:p>27525,9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0:020113:698</text:p>
          </table:table-cell>
          <table:table-cell office:value-type="float" office:value="885952.96" table:style-name="ce15">
            <text:p>885952,9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1:040101:1383</text:p>
          </table:table-cell>
          <table:table-cell office:value-type="float" office:value="934037.7" table:style-name="ce15">
            <text:p>934037,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1:110301:698</text:p>
          </table:table-cell>
          <table:table-cell office:value-type="float" office:value="1468814.86" table:style-name="ce15">
            <text:p>1468814,8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1:150101:4329</text:p>
          </table:table-cell>
          <table:table-cell office:value-type="float" office:value="253811.33" table:style-name="ce15">
            <text:p>253811,3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1:150501:4893</text:p>
          </table:table-cell>
          <table:table-cell office:value-type="float" office:value="17742.77" table:style-name="ce15">
            <text:p>17742,7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2:070103:2657</text:p>
          </table:table-cell>
          <table:table-cell office:value-type="float" office:value="59246.92" table:style-name="ce15">
            <text:p>59246,9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2:090101:1655</text:p>
          </table:table-cell>
          <table:table-cell office:value-type="float" office:value="473911.17" table:style-name="ce15">
            <text:p>473911,1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2:090101:2121</text:p>
          </table:table-cell>
          <table:table-cell office:value-type="float" office:value="42892.08" table:style-name="ce15">
            <text:p>42892,0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2:090101:2205</text:p>
          </table:table-cell>
          <table:table-cell office:value-type="float" office:value="496374.5" table:style-name="ce15">
            <text:p>496374,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2:090101:2277</text:p>
          </table:table-cell>
          <table:table-cell office:value-type="float" office:value="3499497.43" table:style-name="ce15">
            <text:p>3499497,4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2:090101:2612</text:p>
          </table:table-cell>
          <table:table-cell office:value-type="float" office:value="56731.93" table:style-name="ce15">
            <text:p>56731,9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2:090101:2763</text:p>
          </table:table-cell>
          <table:table-cell office:value-type="float" office:value="746777.2" table:style-name="ce15">
            <text:p>746777,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5:050901:322</text:p>
          </table:table-cell>
          <table:table-cell office:value-type="float" office:value="1936607.96" table:style-name="ce15">
            <text:p>1936607,9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5:070102:1459</text:p>
          </table:table-cell>
          <table:table-cell office:value-type="float" office:value="1692736.87" table:style-name="ce15">
            <text:p>1692736,8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6:010102:3453</text:p>
          </table:table-cell>
          <table:table-cell office:value-type="float" office:value="86786848.609999999" table:style-name="ce15">
            <text:p>86786848,6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6:010102:3457</text:p>
          </table:table-cell>
          <table:table-cell office:value-type="float" office:value="142625117.59999999" table:style-name="ce15">
            <text:p>142625117,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7:010464:327</text:p>
          </table:table-cell>
          <table:table-cell office:value-type="float" office:value="277111.89" table:style-name="ce15">
            <text:p>277111,8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7:010464:54</text:p>
          </table:table-cell>
          <table:table-cell office:value-type="float" office:value="302215.48" table:style-name="ce15">
            <text:p>302215,4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7:010520:510</text:p>
          </table:table-cell>
          <table:table-cell office:value-type="float" office:value="130984.2" table:style-name="ce15">
            <text:p>130984,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7:010520:511</text:p>
          </table:table-cell>
          <table:table-cell office:value-type="float" office:value="140112.98000000001" table:style-name="ce15">
            <text:p>140112,9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8:000000:632</text:p>
          </table:table-cell>
          <table:table-cell office:value-type="float" office:value="798485.98" table:style-name="ce15">
            <text:p>798485,9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8:010132:1414</text:p>
          </table:table-cell>
          <table:table-cell office:value-type="float" office:value="5864250.5899999999" table:style-name="ce15">
            <text:p>5864250,5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9:010103:15174</text:p>
          </table:table-cell>
          <table:table-cell office:value-type="float" office:value="555263562.91999996" table:style-name="ce15">
            <text:p>555263562,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9:010103:7677</text:p>
          </table:table-cell>
          <table:table-cell office:value-type="float" office:value="27406.91" table:style-name="ce15">
            <text:p>27406,9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9:010109:29705</text:p>
          </table:table-cell>
          <table:table-cell office:value-type="float" office:value="1791024.31" table:style-name="ce15">
            <text:p>1791024,3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9:010109:29706</text:p>
          </table:table-cell>
          <table:table-cell office:value-type="float" office:value="977552.84" table:style-name="ce15">
            <text:p>977552,8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9:010110:13108</text:p>
          </table:table-cell>
          <table:table-cell office:value-type="float" office:value="533952.72" table:style-name="ce15">
            <text:p>533952,7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9:010110:13117</text:p>
          </table:table-cell>
          <table:table-cell office:value-type="float" office:value="39575.089999999997" table:style-name="ce15">
            <text:p>39575,0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9:010110:1658</text:p>
          </table:table-cell>
          <table:table-cell office:value-type="float" office:value="429014.81" table:style-name="ce15">
            <text:p>429014,8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9:010110:9042</text:p>
          </table:table-cell>
          <table:table-cell office:value-type="float" office:value="34112.85" table:style-name="ce15">
            <text:p>34112,8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9:010110:9043</text:p>
          </table:table-cell>
          <table:table-cell office:value-type="float" office:value="43109.95" table:style-name="ce15">
            <text:p>43109,9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9:010110:9075</text:p>
          </table:table-cell>
          <table:table-cell office:value-type="float" office:value="427317.19" table:style-name="ce15">
            <text:p>427317,1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9:010110:9076</text:p>
          </table:table-cell>
          <table:table-cell office:value-type="float" office:value="24874.91" table:style-name="ce15">
            <text:p>24874,9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9:010110:9077</text:p>
          </table:table-cell>
          <table:table-cell office:value-type="float" office:value="495243.8" table:style-name="ce15">
            <text:p>495243,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9:010110:9078</text:p>
          </table:table-cell>
          <table:table-cell office:value-type="float" office:value="48267.89" table:style-name="ce15">
            <text:p>48267,8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9:010110:9079</text:p>
          </table:table-cell>
          <table:table-cell office:value-type="float" office:value="51012.98" table:style-name="ce15">
            <text:p>51012,9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9:010110:9080</text:p>
          </table:table-cell>
          <table:table-cell office:value-type="float" office:value="62336.49" table:style-name="ce15">
            <text:p>62336,4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2:010211:946</text:p>
          </table:table-cell>
          <table:table-cell office:value-type="float" office:value="2288844.6" table:style-name="ce15">
            <text:p>2288844,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2:010211:948</text:p>
          </table:table-cell>
          <table:table-cell office:value-type="float" office:value="3832354.5" table:style-name="ce15">
            <text:p>3832354,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22:010211:955</text:p>
          </table:table-cell>
          <table:table-cell office:value-type="float" office:value="1583649.47" table:style-name="ce15">
            <text:p>1583649,4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2:010211:979</text:p>
          </table:table-cell>
          <table:table-cell office:value-type="float" office:value="3021989.09" table:style-name="ce15">
            <text:p>3021989,0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22:010212:1004</text:p>
          </table:table-cell>
          <table:table-cell office:value-type="float" office:value="2664762.17" table:style-name="ce15">
            <text:p>2664762,1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2:010212:1011</text:p>
          </table:table-cell>
          <table:table-cell office:value-type="float" office:value="1643167.4" table:style-name="ce15">
            <text:p>1643167,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2:010212:1024</text:p>
          </table:table-cell>
          <table:table-cell office:value-type="float" office:value="2272315.2799999998" table:style-name="ce15">
            <text:p>2272315,2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22:010212:1025</text:p>
          </table:table-cell>
          <table:table-cell office:value-type="float" office:value="3091249.52" table:style-name="ce15">
            <text:p>3091249,5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22:010212:205</text:p>
          </table:table-cell>
          <table:table-cell office:value-type="float" office:value="8704752.3599999994" table:style-name="ce15">
            <text:p>8704752,3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22:010212:207</text:p>
          </table:table-cell>
          <table:table-cell office:value-type="float" office:value="1209142.6200000001" table:style-name="ce15">
            <text:p>1209142,6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22:010212:218</text:p>
          </table:table-cell>
          <table:table-cell office:value-type="float" office:value="5658192.9500000002" table:style-name="ce15">
            <text:p>5658192,9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22:010212:618</text:p>
          </table:table-cell>
          <table:table-cell office:value-type="float" office:value="3952886.17" table:style-name="ce15">
            <text:p>3952886,1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22:010212:619</text:p>
          </table:table-cell>
          <table:table-cell office:value-type="float" office:value="4627012.1900000004" table:style-name="ce15">
            <text:p>4627012,1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22:010212:626</text:p>
          </table:table-cell>
          <table:table-cell office:value-type="float" office:value="3875826" table:style-name="ce15">
            <text:p>387582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22:010212:630</text:p>
          </table:table-cell>
          <table:table-cell office:value-type="float" office:value="550920.5" table:style-name="ce15">
            <text:p>550920,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2:010212:763</text:p>
          </table:table-cell>
          <table:table-cell office:value-type="float" office:value="5706060.7599999998" table:style-name="ce15">
            <text:p>5706060,7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2:010212:767</text:p>
          </table:table-cell>
          <table:table-cell office:value-type="float" office:value="4257898.25" table:style-name="ce15">
            <text:p>4257898,2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2:010212:771</text:p>
          </table:table-cell>
          <table:table-cell office:value-type="float" office:value="1276500.2" table:style-name="ce15">
            <text:p>1276500,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22:010213:1026</text:p>
          </table:table-cell>
          <table:table-cell office:value-type="float" office:value="3850629.38" table:style-name="ce15">
            <text:p>3850629,3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22:010214:1679</text:p>
          </table:table-cell>
          <table:table-cell office:value-type="float" office:value="2763433.32" table:style-name="ce15">
            <text:p>2763433,3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22:010214:2126</text:p>
          </table:table-cell>
          <table:table-cell office:value-type="float" office:value="1328926.8" table:style-name="ce15">
            <text:p>1328926,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22:010214:243</text:p>
          </table:table-cell>
          <table:table-cell office:value-type="float" office:value="3001525.3" table:style-name="ce15">
            <text:p>3001525,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2:090102:3836</text:p>
          </table:table-cell>
          <table:table-cell office:value-type="float" office:value="51023.5" table:style-name="ce15">
            <text:p>51023,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2:090102:3837</text:p>
          </table:table-cell>
          <table:table-cell office:value-type="float" office:value="106753.63" table:style-name="ce15">
            <text:p>106753,6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2:090102:3919</text:p>
          </table:table-cell>
          <table:table-cell office:value-type="float" office:value="142374.96" table:style-name="ce15">
            <text:p>142374,9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2:090102:3921</text:p>
          </table:table-cell>
          <table:table-cell office:value-type="float" office:value="5071751.17" table:style-name="ce15">
            <text:p>5071751,1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2:090102:3952</text:p>
          </table:table-cell>
          <table:table-cell office:value-type="float" office:value="6835401.9299999997" table:style-name="ce15">
            <text:p>6835401,9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2:090102:4050</text:p>
          </table:table-cell>
          <table:table-cell office:value-type="float" office:value="92867.8" table:style-name="ce15">
            <text:p>92867,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2:090102:407</text:p>
          </table:table-cell>
          <table:table-cell office:value-type="float" office:value="948557.61" table:style-name="ce15">
            <text:p>948557,6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2:090103:648</text:p>
          </table:table-cell>
          <table:table-cell office:value-type="float" office:value="2771591.12" table:style-name="ce15">
            <text:p>2771591,1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2:090201:1021</text:p>
          </table:table-cell>
          <table:table-cell office:value-type="float" office:value="666348.18000000005" table:style-name="ce15">
            <text:p>666348,1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2:090201:1423</text:p>
          </table:table-cell>
          <table:table-cell office:value-type="float" office:value="965817.94" table:style-name="ce15">
            <text:p>965817,9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2:090201:1473</text:p>
          </table:table-cell>
          <table:table-cell office:value-type="float" office:value="33455.82" table:style-name="ce15">
            <text:p>33455,8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2:090501:1885</text:p>
          </table:table-cell>
          <table:table-cell office:value-type="float" office:value="6126780.0800000001" table:style-name="ce15">
            <text:p>6126780,0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2:090601:112</text:p>
          </table:table-cell>
          <table:table-cell office:value-type="float" office:value="4534625.41" table:style-name="ce15">
            <text:p>4534625,4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2:090601:116</text:p>
          </table:table-cell>
          <table:table-cell office:value-type="float" office:value="1204128.8600000001" table:style-name="ce15">
            <text:p>1204128,8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2:090601:1187</text:p>
          </table:table-cell>
          <table:table-cell office:value-type="float" office:value="4574862.62" table:style-name="ce15">
            <text:p>4574862,6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2:090601:1190</text:p>
          </table:table-cell>
          <table:table-cell office:value-type="float" office:value="4546268.3099999996" table:style-name="ce15">
            <text:p>4546268,3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2:090601:1191</text:p>
          </table:table-cell>
          <table:table-cell office:value-type="float" office:value="3444171.63" table:style-name="ce15">
            <text:p>3444171,6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2:090601:1197</text:p>
          </table:table-cell>
          <table:table-cell office:value-type="float" office:value="4174624.73" table:style-name="ce15">
            <text:p>4174624,7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2:140101:606</text:p>
          </table:table-cell>
          <table:table-cell office:value-type="float" office:value="826641.69" table:style-name="ce15">
            <text:p>826641,6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2:140301:959</text:p>
          </table:table-cell>
          <table:table-cell office:value-type="float" office:value="85441.03" table:style-name="ce15">
            <text:p>85441,0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2:171501:683</text:p>
          </table:table-cell>
          <table:table-cell office:value-type="float" office:value="1934795.32" table:style-name="ce15">
            <text:p>1934795,3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2:171801:3315</text:p>
          </table:table-cell>
          <table:table-cell office:value-type="float" office:value="1675274.25" table:style-name="ce15">
            <text:p>1675274,2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12:172601:1132</text:p>
          </table:table-cell>
          <table:table-cell office:value-type="float" office:value="2021610.39" table:style-name="ce15">
            <text:p>2021610,3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2:172601:317</text:p>
          </table:table-cell>
          <table:table-cell office:value-type="float" office:value="5056828.01" table:style-name="ce15">
            <text:p>5056828,0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2:200102:2678</text:p>
          </table:table-cell>
          <table:table-cell office:value-type="float" office:value="147905.49" table:style-name="ce15">
            <text:p>147905,4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2:200301:2267</text:p>
          </table:table-cell>
          <table:table-cell office:value-type="float" office:value="609955.52" table:style-name="ce15">
            <text:p>609955,5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23:010126:1726</text:p>
          </table:table-cell>
          <table:table-cell office:value-type="float" office:value="169280.75" table:style-name="ce15">
            <text:p>169280,7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3:010126:1739</text:p>
          </table:table-cell>
          <table:table-cell office:value-type="float" office:value="503267.11" table:style-name="ce15">
            <text:p>503267,1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4:010110:6165</text:p>
          </table:table-cell>
          <table:table-cell office:value-type="float" office:value="126961358.94" table:style-name="ce15">
            <text:p>126961358,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4:030101:7592</text:p>
          </table:table-cell>
          <table:table-cell office:value-type="float" office:value="553195.23" table:style-name="ce15">
            <text:p>553195,2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4:070701:1408</text:p>
          </table:table-cell>
          <table:table-cell office:value-type="float" office:value="2477942.5299999998" table:style-name="ce15">
            <text:p>2477942,5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5:010101:738</text:p>
          </table:table-cell>
          <table:table-cell office:value-type="float" office:value="709019.53" table:style-name="ce15">
            <text:p>709019,5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5:010103:8365</text:p>
          </table:table-cell>
          <table:table-cell office:value-type="float" office:value="177713599.90000001" table:style-name="ce15">
            <text:p>177713599,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5:010113:4194</text:p>
          </table:table-cell>
          <table:table-cell office:value-type="float" office:value="2052194.83" table:style-name="ce15">
            <text:p>2052194,8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5:020101:339</text:p>
          </table:table-cell>
          <table:table-cell office:value-type="float" office:value="16652075.09" table:style-name="ce15">
            <text:p>16652075,0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5:010104:6224</text:p>
          </table:table-cell>
          <table:table-cell office:value-type="float" office:value="2811400.89" table:style-name="ce15">
            <text:p>2811400,8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5:010114:6962</text:p>
          </table:table-cell>
          <table:table-cell office:value-type="float" office:value="1894612.56" table:style-name="ce15">
            <text:p>1894612,5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5:010121:9736</text:p>
          </table:table-cell>
          <table:table-cell office:value-type="float" office:value="2640425.7999999998" table:style-name="ce15">
            <text:p>2640425,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5:010122:4073</text:p>
          </table:table-cell>
          <table:table-cell office:value-type="float" office:value="3198296.1" table:style-name="ce15">
            <text:p>3198296,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5:020101:4392</text:p>
          </table:table-cell>
          <table:table-cell office:value-type="float" office:value="140389.60999999999" table:style-name="ce15">
            <text:p>140389,6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5:030103:6640</text:p>
          </table:table-cell>
          <table:table-cell office:value-type="float" office:value="1976016.04" table:style-name="ce15">
            <text:p>1976016,0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5:040101:3902</text:p>
          </table:table-cell>
          <table:table-cell office:value-type="float" office:value="1605945.52" table:style-name="ce15">
            <text:p>1605945,5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5:040101:3903</text:p>
          </table:table-cell>
          <table:table-cell office:value-type="float" office:value="2471141.2599999998" table:style-name="ce15">
            <text:p>2471141,2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5:090102:3978</text:p>
          </table:table-cell>
          <table:table-cell office:value-type="float" office:value="2830466" table:style-name="ce15">
            <text:p>283046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7:010106:137</text:p>
          </table:table-cell>
          <table:table-cell office:value-type="float" office:value="1519087.77" table:style-name="ce15">
            <text:p>1519087,7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7:010106:162</text:p>
          </table:table-cell>
          <table:table-cell office:value-type="float" office:value="1545991.33" table:style-name="ce15">
            <text:p>1545991,3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7:010106:168</text:p>
          </table:table-cell>
          <table:table-cell office:value-type="float" office:value="1110387.8" table:style-name="ce15">
            <text:p>1110387,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7:010106:246</text:p>
          </table:table-cell>
          <table:table-cell office:value-type="float" office:value="1968988.14" table:style-name="ce15">
            <text:p>1968988,1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7:010106:25</text:p>
          </table:table-cell>
          <table:table-cell office:value-type="float" office:value="1978114.37" table:style-name="ce15">
            <text:p>1978114,3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7:010106:252</text:p>
          </table:table-cell>
          <table:table-cell office:value-type="float" office:value="1990282.91" table:style-name="ce15">
            <text:p>1990282,9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7:010106:272</text:p>
          </table:table-cell>
          <table:table-cell office:value-type="float" office:value="1959861.36" table:style-name="ce15">
            <text:p>1959861,3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7:010135:788</text:p>
          </table:table-cell>
          <table:table-cell office:value-type="float" office:value="891773.51" table:style-name="ce15">
            <text:p>891773,5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7:010135:792</text:p>
          </table:table-cell>
          <table:table-cell office:value-type="float" office:value="1380728.86" table:style-name="ce15">
            <text:p>1380728,8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7:010135:798</text:p>
          </table:table-cell>
          <table:table-cell office:value-type="float" office:value="1641673.96" table:style-name="ce15">
            <text:p>1641673,9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7:010135:799</text:p>
          </table:table-cell>
          <table:table-cell office:value-type="float" office:value="1621406.38" table:style-name="ce15">
            <text:p>1621406,3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7:010135:801</text:p>
          </table:table-cell>
          <table:table-cell office:value-type="float" office:value="1737944.96" table:style-name="ce15">
            <text:p>1737944,9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7:010135:813</text:p>
          </table:table-cell>
          <table:table-cell office:value-type="float" office:value="1727811.17" table:style-name="ce15">
            <text:p>1727811,1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7:010135:815</text:p>
          </table:table-cell>
          <table:table-cell office:value-type="float" office:value="1276857.52" table:style-name="ce15">
            <text:p>1276857,5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7:010135:817</text:p>
          </table:table-cell>
          <table:table-cell office:value-type="float" office:value="1629006.72" table:style-name="ce15">
            <text:p>1629006,7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7:010135:822</text:p>
          </table:table-cell>
          <table:table-cell office:value-type="float" office:value="1390862.66" table:style-name="ce15">
            <text:p>1390862,6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8:010146:1281</text:p>
          </table:table-cell>
          <table:table-cell office:value-type="float" office:value="2736167.15" table:style-name="ce15">
            <text:p>2736167,1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8:010146:2701</text:p>
          </table:table-cell>
          <table:table-cell office:value-type="float" office:value="2258947.15" table:style-name="ce15">
            <text:p>2258947,1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8:010147:6991</text:p>
          </table:table-cell>
          <table:table-cell office:value-type="float" office:value="1366979.35" table:style-name="ce15">
            <text:p>1366979,3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8:010147:6992</text:p>
          </table:table-cell>
          <table:table-cell office:value-type="float" office:value="2510358.58" table:style-name="ce15">
            <text:p>2510358,5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9:010103:31506</text:p>
          </table:table-cell>
          <table:table-cell office:value-type="float" office:value="689035.68" table:style-name="ce15">
            <text:p>689035,6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9:010105:7824</text:p>
          </table:table-cell>
          <table:table-cell office:value-type="float" office:value="1693494.75" table:style-name="ce15">
            <text:p>1693494,7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9:010110:31738</text:p>
          </table:table-cell>
          <table:table-cell office:value-type="float" office:value="88214.16" table:style-name="ce15">
            <text:p>88214,1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9:010119:291</text:p>
          </table:table-cell>
          <table:table-cell office:value-type="float" office:value="98971.99" table:style-name="ce15">
            <text:p>98971,9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2:010310:7035</text:p>
          </table:table-cell>
          <table:table-cell office:value-type="float" office:value="72923.14" table:style-name="ce15">
            <text:p>72923,1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2:010310:7036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2:010310:7037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2:010310:7038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2:010310:7039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2:010310:7040</text:p>
          </table:table-cell>
          <table:table-cell office:value-type="float" office:value="71605.25" table:style-name="ce15">
            <text:p>71605,2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2:010310:7041</text:p>
          </table:table-cell>
          <table:table-cell office:value-type="float" office:value="67212.289999999994" table:style-name="ce15">
            <text:p>67212,2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2:010310:7042</text:p>
          </table:table-cell>
          <table:table-cell office:value-type="float" office:value="73362.429999999993" table:style-name="ce15">
            <text:p>73362,4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2:010310:7059</text:p>
          </table:table-cell>
          <table:table-cell office:value-type="float" office:value="39536.639999999999" table:style-name="ce15">
            <text:p>39536,6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2:010310:7060</text:p>
          </table:table-cell>
          <table:table-cell office:value-type="float" office:value="39536.639999999999" table:style-name="ce15">
            <text:p>39536,6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2:010310:7061</text:p>
          </table:table-cell>
          <table:table-cell office:value-type="float" office:value="36461.57" table:style-name="ce15">
            <text:p>36461,5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2:010310:7062</text:p>
          </table:table-cell>
          <table:table-cell office:value-type="float" office:value="39536.639999999999" table:style-name="ce15">
            <text:p>39536,6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2:010310:7063</text:p>
          </table:table-cell>
          <table:table-cell office:value-type="float" office:value="39097.339999999997" table:style-name="ce15">
            <text:p>39097,3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2:010310:7064</text:p>
          </table:table-cell>
          <table:table-cell office:value-type="float" office:value="86980.61" table:style-name="ce15">
            <text:p>86980,6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2:010310:7065</text:p>
          </table:table-cell>
          <table:table-cell office:value-type="float" office:value="50079.74" table:style-name="ce15">
            <text:p>50079,7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2:010310:7066</text:p>
          </table:table-cell>
          <table:table-cell office:value-type="float" office:value="35582.980000000003" table:style-name="ce15">
            <text:p>35582,9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3:010124:1467</text:p>
          </table:table-cell>
          <table:table-cell office:value-type="float" office:value="1053882.8" table:style-name="ce15">
            <text:p>1053882,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3:080105:657</text:p>
          </table:table-cell>
          <table:table-cell office:value-type="float" office:value="1808644.4" table:style-name="ce15">
            <text:p>1808644,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4:010110:1502</text:p>
          </table:table-cell>
          <table:table-cell office:value-type="float" office:value="444112.35" table:style-name="ce15">
            <text:p>444112,3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4:010110:1504</text:p>
          </table:table-cell>
          <table:table-cell office:value-type="float" office:value="481474.47" table:style-name="ce15">
            <text:p>481474,4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4:010110:1756</text:p>
          </table:table-cell>
          <table:table-cell office:value-type="float" office:value="497810.87" table:style-name="ce15">
            <text:p>497810,8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4:010115:6736</text:p>
          </table:table-cell>
          <table:table-cell office:value-type="float" office:value="2546123.85" table:style-name="ce15">
            <text:p>2546123,8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4:020101:6151</text:p>
          </table:table-cell>
          <table:table-cell office:value-type="float" office:value="2574009.2000000002" table:style-name="ce15">
            <text:p>2574009,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4:030102:5490</text:p>
          </table:table-cell>
          <table:table-cell office:value-type="float" office:value="3800307.07" table:style-name="ce15">
            <text:p>3800307,0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5:090102:3979</text:p>
          </table:table-cell>
          <table:table-cell office:value-type="float" office:value="2005606.34" table:style-name="ce15">
            <text:p>2005606,3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5:090102:3980</text:p>
          </table:table-cell>
          <table:table-cell office:value-type="float" office:value="1347049.04" table:style-name="ce15">
            <text:p>1347049,0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5:090102:3981</text:p>
          </table:table-cell>
          <table:table-cell office:value-type="float" office:value="798251.28" table:style-name="ce15">
            <text:p>798251,2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5:090104:1692</text:p>
          </table:table-cell>
          <table:table-cell office:value-type="float" office:value="3500949.87" table:style-name="ce15">
            <text:p>3500949,8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01:010105:7679</text:p>
          </table:table-cell>
          <table:table-cell office:value-type="float" office:value="1555233.89" table:style-name="ce15">
            <text:p>1555233,8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02:000000:1766</text:p>
          </table:table-cell>
          <table:table-cell office:value-type="float" office:value="101661.44" table:style-name="ce15">
            <text:p>101661,4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02:010102:2800</text:p>
          </table:table-cell>
          <table:table-cell office:value-type="float" office:value="830206.62" table:style-name="ce15">
            <text:p>830206,6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02:010105:4463</text:p>
          </table:table-cell>
          <table:table-cell office:value-type="float" office:value="891303.56" table:style-name="ce15">
            <text:p>891303,5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2:010310:7043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2:010310:7044</text:p>
          </table:table-cell>
          <table:table-cell office:value-type="float" office:value="72044.539999999994" table:style-name="ce15">
            <text:p>72044,5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2:010310:7045</text:p>
          </table:table-cell>
          <table:table-cell office:value-type="float" office:value="37779.46" table:style-name="ce15">
            <text:p>37779,4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2:010310:7046</text:p>
          </table:table-cell>
          <table:table-cell office:value-type="float" office:value="42611.71" table:style-name="ce15">
            <text:p>42611,7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2:010310:7047</text:p>
          </table:table-cell>
          <table:table-cell office:value-type="float" office:value="76437.5" table:style-name="ce15">
            <text:p>76437,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2:010310:7048</text:p>
          </table:table-cell>
          <table:table-cell office:value-type="float" office:value="38218.75" table:style-name="ce15">
            <text:p>38218,7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2:010310:7049</text:p>
          </table:table-cell>
          <table:table-cell office:value-type="float" office:value="38218.75" table:style-name="ce15">
            <text:p>38218,7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2:010310:7050</text:p>
          </table:table-cell>
          <table:table-cell office:value-type="float" office:value="38218.75" table:style-name="ce15">
            <text:p>38218,7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2:010310:7051</text:p>
          </table:table-cell>
          <table:table-cell office:value-type="float" office:value="38218.75" table:style-name="ce15">
            <text:p>38218,7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2:010310:7052</text:p>
          </table:table-cell>
          <table:table-cell office:value-type="float" office:value="37779.46" table:style-name="ce15">
            <text:p>37779,4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2:010310:7053</text:p>
          </table:table-cell>
          <table:table-cell office:value-type="float" office:value="37340.160000000003" table:style-name="ce15">
            <text:p>37340,1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2:010310:7054</text:p>
          </table:table-cell>
          <table:table-cell office:value-type="float" office:value="36900.86" table:style-name="ce15">
            <text:p>36900,8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2:010310:7055</text:p>
          </table:table-cell>
          <table:table-cell office:value-type="float" office:value="36900.86" table:style-name="ce15">
            <text:p>36900,8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2:010310:7056</text:p>
          </table:table-cell>
          <table:table-cell office:value-type="float" office:value="37340.160000000003" table:style-name="ce15">
            <text:p>37340,1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2:010310:7057</text:p>
          </table:table-cell>
          <table:table-cell office:value-type="float" office:value="34704.379999999997" table:style-name="ce15">
            <text:p>34704,3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2:010310:7058</text:p>
          </table:table-cell>
          <table:table-cell office:value-type="float" office:value="36900.86" table:style-name="ce15">
            <text:p>36900,8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2:010310:7067</text:p>
          </table:table-cell>
          <table:table-cell office:value-type="float" office:value="35143.68" table:style-name="ce15">
            <text:p>35143,6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2:010310:7068</text:p>
          </table:table-cell>
          <table:table-cell office:value-type="float" office:value="35582.980000000003" table:style-name="ce15">
            <text:p>35582,9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2:010310:7069</text:p>
          </table:table-cell>
          <table:table-cell office:value-type="float" office:value="36022.269999999997" table:style-name="ce15">
            <text:p>36022,2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2:010310:7070</text:p>
          </table:table-cell>
          <table:table-cell office:value-type="float" office:value="35143.68" table:style-name="ce15">
            <text:p>35143,6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2:010310:7071</text:p>
          </table:table-cell>
          <table:table-cell office:value-type="float" office:value="35143.68" table:style-name="ce15">
            <text:p>35143,6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2:010310:7072</text:p>
          </table:table-cell>
          <table:table-cell office:value-type="float" office:value="34704.379999999997" table:style-name="ce15">
            <text:p>34704,3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2:010310:7073</text:p>
          </table:table-cell>
          <table:table-cell office:value-type="float" office:value="35582.980000000003" table:style-name="ce15">
            <text:p>35582,9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2:010310:7074</text:p>
          </table:table-cell>
          <table:table-cell office:value-type="float" office:value="36461.57" table:style-name="ce15">
            <text:p>36461,5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2:010310:7075</text:p>
          </table:table-cell>
          <table:table-cell office:value-type="float" office:value="217890.82" table:style-name="ce15">
            <text:p>217890,8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2:010310:7076</text:p>
          </table:table-cell>
          <table:table-cell office:value-type="float" office:value="36022.269999999997" table:style-name="ce15">
            <text:p>36022,2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2:010310:7077</text:p>
          </table:table-cell>
          <table:table-cell office:value-type="float" office:value="36022.269999999997" table:style-name="ce15">
            <text:p>36022,2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2:010310:7078</text:p>
          </table:table-cell>
          <table:table-cell office:value-type="float" office:value="36022.269999999997" table:style-name="ce15">
            <text:p>36022,2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2:010310:7079</text:p>
          </table:table-cell>
          <table:table-cell office:value-type="float" office:value="38658.050000000003" table:style-name="ce15">
            <text:p>38658,0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2:010310:7080</text:p>
          </table:table-cell>
          <table:table-cell office:value-type="float" office:value="38218.75" table:style-name="ce15">
            <text:p>38218,7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2:010310:7081</text:p>
          </table:table-cell>
          <table:table-cell office:value-type="float" office:value="36022.269999999997" table:style-name="ce15">
            <text:p>36022,2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2:010310:7082</text:p>
          </table:table-cell>
          <table:table-cell office:value-type="float" office:value="36022.269999999997" table:style-name="ce15">
            <text:p>36022,2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4:040102:15547</text:p>
          </table:table-cell>
          <table:table-cell office:value-type="float" office:value="2855302.57" table:style-name="ce15">
            <text:p>2855302,5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4:040102:15548</text:p>
          </table:table-cell>
          <table:table-cell office:value-type="float" office:value="1645535.69" table:style-name="ce15">
            <text:p>1645535,6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5:010102:2358</text:p>
          </table:table-cell>
          <table:table-cell office:value-type="float" office:value="6685373.4100000001" table:style-name="ce15">
            <text:p>6685373,4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5:010102:3559</text:p>
          </table:table-cell>
          <table:table-cell office:value-type="float" office:value="4724290.25" table:style-name="ce15">
            <text:p>4724290,2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02:010105:4690</text:p>
          </table:table-cell>
          <table:table-cell office:value-type="float" office:value="688420.51" table:style-name="ce15">
            <text:p>688420,5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02:010105:5133</text:p>
          </table:table-cell>
          <table:table-cell office:value-type="float" office:value="891514.3" table:style-name="ce15">
            <text:p>891514,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03:160201:447</text:p>
          </table:table-cell>
          <table:table-cell office:value-type="float" office:value="503372.49" table:style-name="ce15">
            <text:p>503372,4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03:160201:448</text:p>
          </table:table-cell>
          <table:table-cell office:value-type="float" office:value="508671.16" table:style-name="ce15">
            <text:p>508671,1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04:060101:5100</text:p>
          </table:table-cell>
          <table:table-cell office:value-type="float" office:value="936221.55" table:style-name="ce15">
            <text:p>936221,5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05:020126:808</text:p>
          </table:table-cell>
          <table:table-cell office:value-type="float" office:value="2213423.23" table:style-name="ce15">
            <text:p>2213423,2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05:050102:1573</text:p>
          </table:table-cell>
          <table:table-cell office:value-type="float" office:value="1632274.81" table:style-name="ce15">
            <text:p>1632274,8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0:010122:1</text:p>
          </table:table-cell>
          <table:table-cell office:value-type="float" office:value="1740384.02" table:style-name="ce15">
            <text:p>1740384,0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1:010102:6067</text:p>
          </table:table-cell>
          <table:table-cell office:value-type="float" office:value="1340187.8799999999" table:style-name="ce15">
            <text:p>1340187,8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1:070301:304</text:p>
          </table:table-cell>
          <table:table-cell office:value-type="float" office:value="457248.9" table:style-name="ce15">
            <text:p>457248,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1:070301:305</text:p>
          </table:table-cell>
          <table:table-cell office:value-type="float" office:value="900027.88" table:style-name="ce15">
            <text:p>900027,8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2:010104:4842</text:p>
          </table:table-cell>
          <table:table-cell office:value-type="float" office:value="1250405.5900000001" table:style-name="ce15">
            <text:p>1250405,5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2:090101:3028</text:p>
          </table:table-cell>
          <table:table-cell office:value-type="float" office:value="1733047.93" table:style-name="ce15">
            <text:p>1733047,9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4:010101:5821</text:p>
          </table:table-cell>
          <table:table-cell office:value-type="float" office:value="598897.73" table:style-name="ce15">
            <text:p>598897,7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5:010105:8764</text:p>
          </table:table-cell>
          <table:table-cell office:value-type="float" office:value="4037516.31" table:style-name="ce15">
            <text:p>4037516,3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5:050901:286</text:p>
          </table:table-cell>
          <table:table-cell office:value-type="float" office:value="7602057.0300000003" table:style-name="ce15">
            <text:p>7602057,0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6:010108:2477</text:p>
          </table:table-cell>
          <table:table-cell office:value-type="float" office:value="1228853.8799999999" table:style-name="ce15">
            <text:p>1228853,8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7:010101:114</text:p>
          </table:table-cell>
          <table:table-cell office:value-type="float" office:value="503832.78" table:style-name="ce15">
            <text:p>503832,7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7:010101:85</text:p>
          </table:table-cell>
          <table:table-cell office:value-type="float" office:value="1213154.46" table:style-name="ce15">
            <text:p>1213154,4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7:010106:108</text:p>
          </table:table-cell>
          <table:table-cell office:value-type="float" office:value="1911184.37" table:style-name="ce15">
            <text:p>1911184,3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17:010106:28</text:p>
          </table:table-cell>
          <table:table-cell office:value-type="float" office:value="1673835.43" table:style-name="ce15">
            <text:p>1673835,4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17:010106:304</text:p>
          </table:table-cell>
          <table:table-cell office:value-type="float" office:value="1984198.76" table:style-name="ce15">
            <text:p>1984198,7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17:010106:316</text:p>
          </table:table-cell>
          <table:table-cell office:value-type="float" office:value="2011577.49" table:style-name="ce15">
            <text:p>2011577,4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17:010106:320</text:p>
          </table:table-cell>
          <table:table-cell office:value-type="float" office:value="1944649.91" table:style-name="ce15">
            <text:p>1944649,9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17:010106:343</text:p>
          </table:table-cell>
          <table:table-cell office:value-type="float" office:value="1545991.33" table:style-name="ce15">
            <text:p>1545991,3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17:010106:348</text:p>
          </table:table-cell>
          <table:table-cell office:value-type="float" office:value="1956818.98" table:style-name="ce15">
            <text:p>1956818,9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7:010106:354</text:p>
          </table:table-cell>
          <table:table-cell office:value-type="float" office:value="1518592" table:style-name="ce15">
            <text:p>151859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7:010106:46</text:p>
          </table:table-cell>
          <table:table-cell office:value-type="float" office:value="1536858.34" table:style-name="ce15">
            <text:p>1536858,3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7:010106:60</text:p>
          </table:table-cell>
          <table:table-cell office:value-type="float" office:value="1549035.62" table:style-name="ce15">
            <text:p>1549035,6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7:010106:7</text:p>
          </table:table-cell>
          <table:table-cell office:value-type="float" office:value="2099791.81" table:style-name="ce15">
            <text:p>2099791,8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7:010106:90</text:p>
          </table:table-cell>
          <table:table-cell office:value-type="float" office:value="1081140.27" table:style-name="ce15">
            <text:p>1081140,2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7:010106:92</text:p>
          </table:table-cell>
          <table:table-cell office:value-type="float" office:value="1987240.59" table:style-name="ce15">
            <text:p>1987240,5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7:010123:1298</text:p>
          </table:table-cell>
          <table:table-cell office:value-type="float" office:value="237436.37" table:style-name="ce15">
            <text:p>237436,3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7:010135:782</text:p>
          </table:table-cell>
          <table:table-cell office:value-type="float" office:value="1322459.57" table:style-name="ce15">
            <text:p>1322459,5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7:010135:784</text:p>
          </table:table-cell>
          <table:table-cell office:value-type="float" office:value="1725277.72" table:style-name="ce15">
            <text:p>1725277,7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7:010135:829</text:p>
          </table:table-cell>
          <table:table-cell office:value-type="float" office:value="1269257.18" table:style-name="ce15">
            <text:p>1269257,1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7:010135:830</text:p>
          </table:table-cell>
          <table:table-cell office:value-type="float" office:value="1730344.62" table:style-name="ce15">
            <text:p>1730344,6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7:010135:831</text:p>
          </table:table-cell>
          <table:table-cell office:value-type="float" office:value="1580871.21" table:style-name="ce15">
            <text:p>1580871,2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7:010135:832</text:p>
          </table:table-cell>
          <table:table-cell office:value-type="float" office:value="914574.53" table:style-name="ce15">
            <text:p>914574,5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7:010135:841</text:p>
          </table:table-cell>
          <table:table-cell office:value-type="float" office:value="1398463" table:style-name="ce15">
            <text:p>139846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7:010135:843</text:p>
          </table:table-cell>
          <table:table-cell office:value-type="float" office:value="1758212.54" table:style-name="ce15">
            <text:p>1758212,5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17:010135:847</text:p>
          </table:table-cell>
          <table:table-cell office:value-type="float" office:value="1076715.18" table:style-name="ce15">
            <text:p>1076715,1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17:010135:853</text:p>
          </table:table-cell>
          <table:table-cell office:value-type="float" office:value="1735411.51" table:style-name="ce15">
            <text:p>1735411,5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17:010135:854</text:p>
          </table:table-cell>
          <table:table-cell office:value-type="float" office:value="1753145.64" table:style-name="ce15">
            <text:p>1753145,6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2:010301:8285</text:p>
          </table:table-cell>
          <table:table-cell office:value-type="float" office:value="720946.22" table:style-name="ce15">
            <text:p>720946,2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2:010301:8286</text:p>
          </table:table-cell>
          <table:table-cell office:value-type="float" office:value="795489.99" table:style-name="ce15">
            <text:p>795489,9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2:010303:3416</text:p>
          </table:table-cell>
          <table:table-cell office:value-type="float" office:value="16470.560000000001" table:style-name="ce15">
            <text:p>16470,5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2:010306:2266</text:p>
          </table:table-cell>
          <table:table-cell office:value-type="float" office:value="2151530.23" table:style-name="ce15">
            <text:p>2151530,2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22:010309:13286</text:p>
          </table:table-cell>
          <table:table-cell office:value-type="float" office:value="936767.42" table:style-name="ce15">
            <text:p>936767,4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2:010309:168</text:p>
          </table:table-cell>
          <table:table-cell office:value-type="float" office:value="358989.2" table:style-name="ce15">
            <text:p>358989,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2:010314:1905</text:p>
          </table:table-cell>
          <table:table-cell office:value-type="float" office:value="7010902.5599999996" table:style-name="ce15">
            <text:p>7010902,5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2:010801:47</text:p>
          </table:table-cell>
          <table:table-cell office:value-type="float" office:value="28069851.09" table:style-name="ce15">
            <text:p>28069851,0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3:010137:2261</text:p>
          </table:table-cell>
          <table:table-cell office:value-type="float" office:value="50555.47" table:style-name="ce15">
            <text:p>50555,4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3:020104:12</text:p>
          </table:table-cell>
          <table:table-cell office:value-type="float" office:value="343739.63" table:style-name="ce15">
            <text:p>343739,6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3:020104:22</text:p>
          </table:table-cell>
          <table:table-cell office:value-type="float" office:value="316854.96999999997" table:style-name="ce15">
            <text:p>316854,9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3:070117:1579</text:p>
          </table:table-cell>
          <table:table-cell office:value-type="float" office:value="717442.25" table:style-name="ce15">
            <text:p>717442,2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4:010102:3449</text:p>
          </table:table-cell>
          <table:table-cell office:value-type="float" office:value="52766.79" table:style-name="ce15">
            <text:p>52766,7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4:010105:9727</text:p>
          </table:table-cell>
          <table:table-cell office:value-type="float" office:value="1504547.22" table:style-name="ce15">
            <text:p>1504547,2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4:010105:9730</text:p>
          </table:table-cell>
          <table:table-cell office:value-type="float" office:value="138962.72" table:style-name="ce15">
            <text:p>138962,7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4:010105:9731</text:p>
          </table:table-cell>
          <table:table-cell office:value-type="float" office:value="145451.82" table:style-name="ce15">
            <text:p>145451,8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4:010105:9732</text:p>
          </table:table-cell>
          <table:table-cell office:value-type="float" office:value="226470.2" table:style-name="ce15">
            <text:p>226470,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4:010105:9734</text:p>
          </table:table-cell>
          <table:table-cell office:value-type="float" office:value="23276.1" table:style-name="ce15">
            <text:p>23276,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4:010105:9735</text:p>
          </table:table-cell>
          <table:table-cell office:value-type="float" office:value="129781.91" table:style-name="ce15">
            <text:p>129781,9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4:010108:5165</text:p>
          </table:table-cell>
          <table:table-cell office:value-type="float" office:value="3721559.65" table:style-name="ce15">
            <text:p>3721559,6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5:030103:3160</text:p>
          </table:table-cell>
          <table:table-cell office:value-type="float" office:value="4199602.13" table:style-name="ce15">
            <text:p>4199602,1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5:030103:5770</text:p>
          </table:table-cell>
          <table:table-cell office:value-type="float" office:value="22929113.859999999" table:style-name="ce15">
            <text:p>22929113,8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5:030501:2061</text:p>
          </table:table-cell>
          <table:table-cell office:value-type="float" office:value="665819.35" table:style-name="ce15">
            <text:p>665819,3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5:050801:1001</text:p>
          </table:table-cell>
          <table:table-cell office:value-type="float" office:value="5013240.7699999996" table:style-name="ce15">
            <text:p>5013240,7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5:070101:1442</text:p>
          </table:table-cell>
          <table:table-cell office:value-type="float" office:value="5936201.7599999998" table:style-name="ce15">
            <text:p>5936201,7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5:070101:1554</text:p>
          </table:table-cell>
          <table:table-cell office:value-type="float" office:value="4384265.79" table:style-name="ce15">
            <text:p>4384265,7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25:070101:1567</text:p>
          </table:table-cell>
          <table:table-cell office:value-type="float" office:value="123115" table:style-name="ce15">
            <text:p>12311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25:090102:3977</text:p>
          </table:table-cell>
          <table:table-cell office:value-type="float" office:value="83632.710000000006" table:style-name="ce15">
            <text:p>83632,7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25:090105:2143</text:p>
          </table:table-cell>
          <table:table-cell office:value-type="float" office:value="1210255.26" table:style-name="ce15">
            <text:p>1210255,2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5:090105:3031</text:p>
          </table:table-cell>
          <table:table-cell office:value-type="float" office:value="365867.57" table:style-name="ce15">
            <text:p>365867,5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5:090105:3032</text:p>
          </table:table-cell>
          <table:table-cell office:value-type="float" office:value="33608.67" table:style-name="ce15">
            <text:p>33608,6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7:010135:855</text:p>
          </table:table-cell>
          <table:table-cell office:value-type="float" office:value="1276857.52" table:style-name="ce15">
            <text:p>1276857,5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7:010459:2084</text:p>
          </table:table-cell>
          <table:table-cell office:value-type="float" office:value="499516.8" table:style-name="ce15">
            <text:p>499516,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8:010127:2007</text:p>
          </table:table-cell>
          <table:table-cell office:value-type="float" office:value="1995523.1" table:style-name="ce15">
            <text:p>1995523,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8:010128:1825</text:p>
          </table:table-cell>
          <table:table-cell office:value-type="float" office:value="2705581.92" table:style-name="ce15">
            <text:p>2705581,9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18:010129:2430</text:p>
          </table:table-cell>
          <table:table-cell office:value-type="float" office:value="2887357.18" table:style-name="ce15">
            <text:p>2887357,1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18:010131:4029</text:p>
          </table:table-cell>
          <table:table-cell office:value-type="float" office:value="1982554.84" table:style-name="ce15">
            <text:p>1982554,8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18:010134:5494</text:p>
          </table:table-cell>
          <table:table-cell office:value-type="float" office:value="2694059.98" table:style-name="ce15">
            <text:p>2694059,9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18:010135:6179</text:p>
          </table:table-cell>
          <table:table-cell office:value-type="float" office:value="1796627.13" table:style-name="ce15">
            <text:p>1796627,1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18:010144:3343</text:p>
          </table:table-cell>
          <table:table-cell office:value-type="float" office:value="2059527.74" table:style-name="ce15">
            <text:p>2059527,7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20:010104:2055</text:p>
          </table:table-cell>
          <table:table-cell office:value-type="float" office:value="1230309.24" table:style-name="ce15">
            <text:p>1230309,2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20:010104:5712</text:p>
          </table:table-cell>
          <table:table-cell office:value-type="float" office:value="132435.03" table:style-name="ce15">
            <text:p>132435,0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20:010104:5713</text:p>
          </table:table-cell>
          <table:table-cell office:value-type="float" office:value="1506393.06" table:style-name="ce15">
            <text:p>1506393,0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21:010111:4581</text:p>
          </table:table-cell>
          <table:table-cell office:value-type="float" office:value="1321122.46" table:style-name="ce15">
            <text:p>1321122,4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22:010101:5498</text:p>
          </table:table-cell>
          <table:table-cell office:value-type="float" office:value="2268748.21" table:style-name="ce15">
            <text:p>2268748,2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22:010107:11963</text:p>
          </table:table-cell>
          <table:table-cell office:value-type="float" office:value="3356534.37" table:style-name="ce15">
            <text:p>3356534,3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22:010108:13147</text:p>
          </table:table-cell>
          <table:table-cell office:value-type="float" office:value="320140.71000000002" table:style-name="ce15">
            <text:p>320140,7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22:010216:6384</text:p>
          </table:table-cell>
          <table:table-cell office:value-type="float" office:value="3047438.25" table:style-name="ce15">
            <text:p>3047438,2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22:010216:7648</text:p>
          </table:table-cell>
          <table:table-cell office:value-type="float" office:value="3173786.6" table:style-name="ce15">
            <text:p>3173786,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22:010212:635</text:p>
          </table:table-cell>
          <table:table-cell office:value-type="float" office:value="2410931.9" table:style-name="ce15">
            <text:p>2410931,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22:010212:638</text:p>
          </table:table-cell>
          <table:table-cell office:value-type="float" office:value="1782743.31" table:style-name="ce15">
            <text:p>1782743,3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22:010212:643</text:p>
          </table:table-cell>
          <table:table-cell office:value-type="float" office:value="1503436.54" table:style-name="ce15">
            <text:p>1503436,5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22:010212:644</text:p>
          </table:table-cell>
          <table:table-cell office:value-type="float" office:value="2995385.12" table:style-name="ce15">
            <text:p>2995385,1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22:010212:655</text:p>
          </table:table-cell>
          <table:table-cell office:value-type="float" office:value="4216154.1500000004" table:style-name="ce15">
            <text:p>4216154,1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22:010212:656</text:p>
          </table:table-cell>
          <table:table-cell office:value-type="float" office:value="2669890.52" table:style-name="ce15">
            <text:p>2669890,5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22:010212:658</text:p>
          </table:table-cell>
          <table:table-cell office:value-type="float" office:value="1183483.07" table:style-name="ce15">
            <text:p>1183483,0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22:010217:21879</text:p>
          </table:table-cell>
          <table:table-cell office:value-type="float" office:value="1425017.53" table:style-name="ce15">
            <text:p>1425017,5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22:010218:1930</text:p>
          </table:table-cell>
          <table:table-cell office:value-type="float" office:value="3615757.72" table:style-name="ce15">
            <text:p>3615757,7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22:010222:6682</text:p>
          </table:table-cell>
          <table:table-cell office:value-type="float" office:value="1978849.29" table:style-name="ce15">
            <text:p>1978849,2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22:010301:7738</text:p>
          </table:table-cell>
          <table:table-cell office:value-type="float" office:value="2538702.15" table:style-name="ce15">
            <text:p>2538702,1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22:010305:12649</text:p>
          </table:table-cell>
          <table:table-cell office:value-type="float" office:value="1516783.34" table:style-name="ce15">
            <text:p>1516783,3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22:010308:6785</text:p>
          </table:table-cell>
          <table:table-cell office:value-type="float" office:value="1611218.23" table:style-name="ce15">
            <text:p>1611218,2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22:010309:13287</text:p>
          </table:table-cell>
          <table:table-cell office:value-type="float" office:value="2829797.87" table:style-name="ce15">
            <text:p>2829797,8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22:010310:7033</text:p>
          </table:table-cell>
          <table:table-cell office:value-type="float" office:value="73801.73" table:style-name="ce15">
            <text:p>73801,7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22:010310:7034</text:p>
          </table:table-cell>
          <table:table-cell office:value-type="float" office:value="72483.839999999997" table:style-name="ce15">
            <text:p>72483,8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22:010214:348</text:p>
          </table:table-cell>
          <table:table-cell office:value-type="float" office:value="2027411.78" table:style-name="ce15">
            <text:p>2027411,7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22:010216:3994</text:p>
          </table:table-cell>
          <table:table-cell office:value-type="float" office:value="781648808.29999995" table:style-name="ce15">
            <text:p>781648808,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22:010217:21881</text:p>
          </table:table-cell>
          <table:table-cell office:value-type="float" office:value="101914.45" table:style-name="ce15">
            <text:p>101914,4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22:010217:4750</text:p>
          </table:table-cell>
          <table:table-cell office:value-type="float" office:value="11650810.529999999" table:style-name="ce15">
            <text:p>11650810,5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22:010222:1906</text:p>
          </table:table-cell>
          <table:table-cell office:value-type="float" office:value="4342402.1399999997" table:style-name="ce15">
            <text:p>4342402,1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22:010222:6618</text:p>
          </table:table-cell>
          <table:table-cell office:value-type="float" office:value="782469.13" table:style-name="ce15">
            <text:p>782469,1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2:090102:1323</text:p>
          </table:table-cell>
          <table:table-cell office:value-type="float" office:value="467075.19" table:style-name="ce15">
            <text:p>467075,1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12:090102:1578</text:p>
          </table:table-cell>
          <table:table-cell office:value-type="float" office:value="929839.05" table:style-name="ce15">
            <text:p>929839,0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12:090102:1694</text:p>
          </table:table-cell>
          <table:table-cell office:value-type="float" office:value="9436.26" table:style-name="ce15">
            <text:p>9436,2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12:090102:1897</text:p>
          </table:table-cell>
          <table:table-cell office:value-type="float" office:value="76557.600000000006" table:style-name="ce15">
            <text:p>76557,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12:090102:2088</text:p>
          </table:table-cell>
          <table:table-cell office:value-type="float" office:value="3242019.5" table:style-name="ce15">
            <text:p>3242019,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2:090102:2623</text:p>
          </table:table-cell>
          <table:table-cell office:value-type="float" office:value="243155.9" table:style-name="ce15">
            <text:p>243155,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12:090102:3243</text:p>
          </table:table-cell>
          <table:table-cell office:value-type="float" office:value="4459141.51" table:style-name="ce15">
            <text:p>4459141,5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12:090102:408</text:p>
          </table:table-cell>
          <table:table-cell office:value-type="float" office:value="2134355.94" table:style-name="ce15">
            <text:p>2134355,9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12:090102:4087</text:p>
          </table:table-cell>
          <table:table-cell office:value-type="float" office:value="59322.9" table:style-name="ce15">
            <text:p>59322,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12:090102:476</text:p>
          </table:table-cell>
          <table:table-cell office:value-type="float" office:value="256390.31" table:style-name="ce15">
            <text:p>256390,3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12:090102:957</text:p>
          </table:table-cell>
          <table:table-cell office:value-type="float" office:value="651969.38" table:style-name="ce15">
            <text:p>651969,3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2:090103:1990</text:p>
          </table:table-cell>
          <table:table-cell office:value-type="float" office:value="1212406.3999999999" table:style-name="ce15">
            <text:p>1212406,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12:090103:2095</text:p>
          </table:table-cell>
          <table:table-cell office:value-type="float" office:value="536515.81999999995" table:style-name="ce15">
            <text:p>536515,8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12:090103:3008</text:p>
          </table:table-cell>
          <table:table-cell office:value-type="float" office:value="3117131.42" table:style-name="ce15">
            <text:p>3117131,4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12:090103:3889</text:p>
          </table:table-cell>
          <table:table-cell office:value-type="float" office:value="11533793.91" table:style-name="ce15">
            <text:p>11533793,9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12:090103:4011</text:p>
          </table:table-cell>
          <table:table-cell office:value-type="float" office:value="865579.57" table:style-name="ce15">
            <text:p>865579,5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12:090103:4141</text:p>
          </table:table-cell>
          <table:table-cell office:value-type="float" office:value="3632465.76" table:style-name="ce15">
            <text:p>3632465,7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12:090103:4173</text:p>
          </table:table-cell>
          <table:table-cell office:value-type="float" office:value="311436.40000000002" table:style-name="ce15">
            <text:p>311436,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12:090103:4180</text:p>
          </table:table-cell>
          <table:table-cell office:value-type="float" office:value="337726.73" table:style-name="ce15">
            <text:p>337726,7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12:090103:4447</text:p>
          </table:table-cell>
          <table:table-cell office:value-type="float" office:value="757877.69" table:style-name="ce15">
            <text:p>757877,6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03:200501:404</text:p>
          </table:table-cell>
          <table:table-cell office:value-type="float" office:value="804906.33" table:style-name="ce15">
            <text:p>804906,3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03:270301:14</text:p>
          </table:table-cell>
          <table:table-cell office:value-type="float" office:value="1354516.63" table:style-name="ce15">
            <text:p>1354516,6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03:280201:253</text:p>
          </table:table-cell>
          <table:table-cell office:value-type="float" office:value="630292.53" table:style-name="ce15">
            <text:p>630292,5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04:010102:15054</text:p>
          </table:table-cell>
          <table:table-cell office:value-type="float" office:value="2359790.29" table:style-name="ce15">
            <text:p>2359790,2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04:040101:7182</text:p>
          </table:table-cell>
          <table:table-cell office:value-type="float" office:value="4712708.5199999996" table:style-name="ce15">
            <text:p>4712708,5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04:120201:1973</text:p>
          </table:table-cell>
          <table:table-cell office:value-type="float" office:value="171289.73" table:style-name="ce15">
            <text:p>171289,7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05:000000:2310</text:p>
          </table:table-cell>
          <table:table-cell office:value-type="float" office:value="910511.93" table:style-name="ce15">
            <text:p>910511,9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05:010111:675</text:p>
          </table:table-cell>
          <table:table-cell office:value-type="float" office:value="78153.759999999995" table:style-name="ce15">
            <text:p>78153,7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22:010212:1222</text:p>
          </table:table-cell>
          <table:table-cell office:value-type="float" office:value="2144870.1800000002" table:style-name="ce15">
            <text:p>2144870,1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22:010212:1296</text:p>
          </table:table-cell>
          <table:table-cell office:value-type="float" office:value="4066337.12" table:style-name="ce15">
            <text:p>4066337,1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22:010212:144</text:p>
          </table:table-cell>
          <table:table-cell office:value-type="float" office:value="3504554.34" table:style-name="ce15">
            <text:p>3504554,3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22:010212:163</text:p>
          </table:table-cell>
          <table:table-cell office:value-type="float" office:value="3156677.29" table:style-name="ce15">
            <text:p>3156677,2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22:010212:202</text:p>
          </table:table-cell>
          <table:table-cell office:value-type="float" office:value="2870784.99" table:style-name="ce15">
            <text:p>2870784,9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22:010212:204</text:p>
          </table:table-cell>
          <table:table-cell office:value-type="float" office:value="3388015.79" table:style-name="ce15">
            <text:p>3388015,7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11:150501:4895</text:p>
          </table:table-cell>
          <table:table-cell office:value-type="float" office:value="38935.519999999997" table:style-name="ce15">
            <text:p>38935,5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11:150501:4896</text:p>
          </table:table-cell>
          <table:table-cell office:value-type="float" office:value="4536016.2699999996" table:style-name="ce15">
            <text:p>4536016,2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11:150501:4897</text:p>
          </table:table-cell>
          <table:table-cell office:value-type="float" office:value="2063339.35" table:style-name="ce15">
            <text:p>2063339,3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11:160201:6364</text:p>
          </table:table-cell>
          <table:table-cell office:value-type="float" office:value="515417.97" table:style-name="ce15">
            <text:p>515417,9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11:160301:1054</text:p>
          </table:table-cell>
          <table:table-cell office:value-type="float" office:value="317865.51" table:style-name="ce15">
            <text:p>317865,5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11:160301:1057</text:p>
          </table:table-cell>
          <table:table-cell office:value-type="float" office:value="40032.61" table:style-name="ce15">
            <text:p>40032,6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11:160301:1058</text:p>
          </table:table-cell>
          <table:table-cell office:value-type="float" office:value="34787.82" table:style-name="ce15">
            <text:p>34787,8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12:090201:1592</text:p>
          </table:table-cell>
          <table:table-cell office:value-type="float" office:value="84603.77" table:style-name="ce15">
            <text:p>84603,7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12:090201:1738</text:p>
          </table:table-cell>
          <table:table-cell office:value-type="float" office:value="2096676.12" table:style-name="ce15">
            <text:p>2096676,1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12:090201:1936</text:p>
          </table:table-cell>
          <table:table-cell office:value-type="float" office:value="51470.5" table:style-name="ce15">
            <text:p>51470,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12:090201:196</text:p>
          </table:table-cell>
          <table:table-cell office:value-type="float" office:value="757940.55" table:style-name="ce15">
            <text:p>757940,5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12:090201:2059</text:p>
          </table:table-cell>
          <table:table-cell office:value-type="float" office:value="3298472.85" table:style-name="ce15">
            <text:p>3298472,8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12:090201:440</text:p>
          </table:table-cell>
          <table:table-cell office:value-type="float" office:value="5756192.5999999996" table:style-name="ce15">
            <text:p>5756192,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12:090201:792</text:p>
          </table:table-cell>
          <table:table-cell office:value-type="float" office:value="6017094.3399999999" table:style-name="ce15">
            <text:p>6017094,3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12:090101:277</text:p>
          </table:table-cell>
          <table:table-cell office:value-type="float" office:value="390923.13" table:style-name="ce15">
            <text:p>390923,1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14:080101:2097</text:p>
          </table:table-cell>
          <table:table-cell office:value-type="float" office:value="52843.040000000001" table:style-name="ce15">
            <text:p>52843,0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14:080101:2098</text:p>
          </table:table-cell>
          <table:table-cell office:value-type="float" office:value="447294.49" table:style-name="ce15">
            <text:p>447294,4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14:090101:836</text:p>
          </table:table-cell>
          <table:table-cell office:value-type="float" office:value="538669.09" table:style-name="ce15">
            <text:p>538669,0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14:090101:840</text:p>
          </table:table-cell>
          <table:table-cell office:value-type="float" office:value="2719047.88" table:style-name="ce15">
            <text:p>2719047,8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14:090101:841</text:p>
          </table:table-cell>
          <table:table-cell office:value-type="float" office:value="414698.77" table:style-name="ce15">
            <text:p>414698,7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14:100301:47</text:p>
          </table:table-cell>
          <table:table-cell office:value-type="float" office:value="387036.42" table:style-name="ce15">
            <text:p>387036,4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14:100301:798</text:p>
          </table:table-cell>
          <table:table-cell office:value-type="float" office:value="55759.71" table:style-name="ce15">
            <text:p>55759,7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12:090202:498</text:p>
          </table:table-cell>
          <table:table-cell office:value-type="float" office:value="4554427.57" table:style-name="ce15">
            <text:p>4554427,5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12:090401:200</text:p>
          </table:table-cell>
          <table:table-cell office:value-type="float" office:value="2961388.17" table:style-name="ce15">
            <text:p>2961388,1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12:090401:201</text:p>
          </table:table-cell>
          <table:table-cell office:value-type="float" office:value="3202127.25" table:style-name="ce15">
            <text:p>3202127,2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12:090401:202</text:p>
          </table:table-cell>
          <table:table-cell office:value-type="float" office:value="4440251.91" table:style-name="ce15">
            <text:p>4440251,9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12:090401:232</text:p>
          </table:table-cell>
          <table:table-cell office:value-type="float" office:value="3444886.46" table:style-name="ce15">
            <text:p>3444886,4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12:090401:71</text:p>
          </table:table-cell>
          <table:table-cell office:value-type="float" office:value="275047.45" table:style-name="ce15">
            <text:p>275047,4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12:090501:1835</text:p>
          </table:table-cell>
          <table:table-cell office:value-type="float" office:value="492432.97" table:style-name="ce15">
            <text:p>492432,9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12:090501:1842</text:p>
          </table:table-cell>
          <table:table-cell office:value-type="float" office:value="1202931.27" table:style-name="ce15">
            <text:p>1202931,2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16:010102:3467</text:p>
          </table:table-cell>
          <table:table-cell office:value-type="float" office:value="227259097.13" table:style-name="ce15">
            <text:p>227259097,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16:010102:3473</text:p>
          </table:table-cell>
          <table:table-cell office:value-type="float" office:value="103224864.79000001" table:style-name="ce15">
            <text:p>103224864,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16:010103:2515</text:p>
          </table:table-cell>
          <table:table-cell office:value-type="float" office:value="62118452.969999999" table:style-name="ce15">
            <text:p>62118452,9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18:010135:6564</text:p>
          </table:table-cell>
          <table:table-cell office:value-type="float" office:value="144915.45000000001" table:style-name="ce15">
            <text:p>144915,4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18:010151:39</text:p>
          </table:table-cell>
          <table:table-cell office:value-type="float" office:value="3809991.46" table:style-name="ce15">
            <text:p>3809991,4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18:010151:40</text:p>
          </table:table-cell>
          <table:table-cell office:value-type="float" office:value="1948411.25" table:style-name="ce15">
            <text:p>1948411,2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18:010151:42</text:p>
          </table:table-cell>
          <table:table-cell office:value-type="float" office:value="1012391.27" table:style-name="ce15">
            <text:p>1012391,2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18:010151:44</text:p>
          </table:table-cell>
          <table:table-cell office:value-type="float" office:value="3107648.9" table:style-name="ce15">
            <text:p>3107648,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18:010152:31</text:p>
          </table:table-cell>
          <table:table-cell office:value-type="float" office:value="339086.53" table:style-name="ce15">
            <text:p>339086,5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18:010152:32</text:p>
          </table:table-cell>
          <table:table-cell office:value-type="float" office:value="134353.79999999999" table:style-name="ce15">
            <text:p>134353,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12:090601:1198</text:p>
          </table:table-cell>
          <table:table-cell office:value-type="float" office:value="2938450.71" table:style-name="ce15">
            <text:p>2938450,7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12:090601:1211</text:p>
          </table:table-cell>
          <table:table-cell office:value-type="float" office:value="1602285.28" table:style-name="ce15">
            <text:p>1602285,2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12:090601:1215</text:p>
          </table:table-cell>
          <table:table-cell office:value-type="float" office:value="3093357.96" table:style-name="ce15">
            <text:p>3093357,9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12:090601:1218</text:p>
          </table:table-cell>
          <table:table-cell office:value-type="float" office:value="8441894.6099999994" table:style-name="ce15">
            <text:p>8441894,6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12:090601:1220</text:p>
          </table:table-cell>
          <table:table-cell office:value-type="float" office:value="1627754.54" table:style-name="ce15">
            <text:p>1627754,5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12:090601:1245</text:p>
          </table:table-cell>
          <table:table-cell office:value-type="float" office:value="3672386.79" table:style-name="ce15">
            <text:p>3672386,7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12:090601:1247</text:p>
          </table:table-cell>
          <table:table-cell office:value-type="float" office:value="2578550.77" table:style-name="ce15">
            <text:p>2578550,7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19:010110:8928</text:p>
          </table:table-cell>
          <table:table-cell office:value-type="float" office:value="45637.18" table:style-name="ce15">
            <text:p>45637,1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19:010110:8929</text:p>
          </table:table-cell>
          <table:table-cell office:value-type="float" office:value="81027.53" table:style-name="ce15">
            <text:p>81027,5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19:010110:8931</text:p>
          </table:table-cell>
          <table:table-cell office:value-type="float" office:value="39360.980000000003" table:style-name="ce15">
            <text:p>39360,9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19:010110:8932</text:p>
          </table:table-cell>
          <table:table-cell office:value-type="float" office:value="33398.629999999997" table:style-name="ce15">
            <text:p>33398,6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19:010110:8967</text:p>
          </table:table-cell>
          <table:table-cell office:value-type="float" office:value="5986678.21" table:style-name="ce15">
            <text:p>5986678,2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19:010110:8968</text:p>
          </table:table-cell>
          <table:table-cell office:value-type="float" office:value="143353.9" table:style-name="ce15">
            <text:p>143353,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19:010110:8969</text:p>
          </table:table-cell>
          <table:table-cell office:value-type="float" office:value="56445.98" table:style-name="ce15">
            <text:p>56445,9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19:010110:8970</text:p>
          </table:table-cell>
          <table:table-cell office:value-type="float" office:value="89215.53" table:style-name="ce15">
            <text:p>89215,5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12:090601:1251</text:p>
          </table:table-cell>
          <table:table-cell office:value-type="float" office:value="3155682.38" table:style-name="ce15">
            <text:p>3155682,3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12:090601:1257</text:p>
          </table:table-cell>
          <table:table-cell office:value-type="float" office:value="3211878.21" table:style-name="ce15">
            <text:p>3211878,2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12:100103:673</text:p>
          </table:table-cell>
          <table:table-cell office:value-type="float" office:value="482058.63" table:style-name="ce15">
            <text:p>482058,6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12:100103:674</text:p>
          </table:table-cell>
          <table:table-cell office:value-type="float" office:value="59477.02" table:style-name="ce15">
            <text:p>59477,0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12:120103:2130</text:p>
          </table:table-cell>
          <table:table-cell office:value-type="float" office:value="23335.01" table:style-name="ce15">
            <text:p>23335,0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12:120103:782</text:p>
          </table:table-cell>
          <table:table-cell office:value-type="float" office:value="426978.35" table:style-name="ce15">
            <text:p>426978,3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12:130301:2878</text:p>
          </table:table-cell>
          <table:table-cell office:value-type="float" office:value="4911153.29" table:style-name="ce15">
            <text:p>4911153,2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19:010110:9081</text:p>
          </table:table-cell>
          <table:table-cell office:value-type="float" office:value="18586.57" table:style-name="ce15">
            <text:p>18586,5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19:010110:9083</text:p>
          </table:table-cell>
          <table:table-cell office:value-type="float" office:value="23616.59" table:style-name="ce15">
            <text:p>23616,5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19:010110:9084</text:p>
          </table:table-cell>
          <table:table-cell office:value-type="float" office:value="19673.169999999998" table:style-name="ce15">
            <text:p>19673,1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19:010116:2799</text:p>
          </table:table-cell>
          <table:table-cell office:value-type="float" office:value="1088001.1299999999" table:style-name="ce15">
            <text:p>1088001,1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19:010116:9575</text:p>
          </table:table-cell>
          <table:table-cell office:value-type="float" office:value="989798.2" table:style-name="ce15">
            <text:p>989798,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20:010104:5102</text:p>
          </table:table-cell>
          <table:table-cell office:value-type="float" office:value="99911752" table:style-name="ce15">
            <text:p>9991175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20:010109:1384</text:p>
          </table:table-cell>
          <table:table-cell office:value-type="float" office:value="1038916.75" table:style-name="ce15">
            <text:p>1038916,7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21:010113:10702</text:p>
          </table:table-cell>
          <table:table-cell office:value-type="float" office:value="137734.39000000001" table:style-name="ce15">
            <text:p>137734,3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22:010310:12872</text:p>
          </table:table-cell>
          <table:table-cell office:value-type="float" office:value="208136717.84" table:style-name="ce15">
            <text:p>208136717,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22:010310:5504</text:p>
          </table:table-cell>
          <table:table-cell office:value-type="float" office:value="64786841.299999997" table:style-name="ce15">
            <text:p>64786841,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22:010311:3174</text:p>
          </table:table-cell>
          <table:table-cell office:value-type="float" office:value="1963608.56" table:style-name="ce15">
            <text:p>1963608,5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22:010311:3175</text:p>
          </table:table-cell>
          <table:table-cell office:value-type="float" office:value="3538661.46" table:style-name="ce15">
            <text:p>3538661,4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22:010212:1046</text:p>
          </table:table-cell>
          <table:table-cell office:value-type="float" office:value="2861914.72" table:style-name="ce15">
            <text:p>2861914,7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22:010212:1047</text:p>
          </table:table-cell>
          <table:table-cell office:value-type="float" office:value="3862136.5" table:style-name="ce15">
            <text:p>3862136,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22:010212:1049</text:p>
          </table:table-cell>
          <table:table-cell office:value-type="float" office:value="3847283.05" table:style-name="ce15">
            <text:p>3847283,0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22:010212:1050</text:p>
          </table:table-cell>
          <table:table-cell office:value-type="float" office:value="2917425.11" table:style-name="ce15">
            <text:p>2917425,1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22:010212:1057</text:p>
          </table:table-cell>
          <table:table-cell office:value-type="float" office:value="5949181.96" table:style-name="ce15">
            <text:p>5949181,9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22:010212:1059</text:p>
          </table:table-cell>
          <table:table-cell office:value-type="float" office:value="2018561.41" table:style-name="ce15">
            <text:p>2018561,4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22:010212:1068</text:p>
          </table:table-cell>
          <table:table-cell office:value-type="float" office:value="3284910.52" table:style-name="ce15">
            <text:p>3284910,5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13:060401:681</text:p>
          </table:table-cell>
          <table:table-cell office:value-type="float" office:value="725701.26" table:style-name="ce15">
            <text:p>725701,2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14:000000:2010</text:p>
          </table:table-cell>
          <table:table-cell office:value-type="float" office:value="157413.67000000001" table:style-name="ce15">
            <text:p>157413,6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14:020101:1732</text:p>
          </table:table-cell>
          <table:table-cell office:value-type="float" office:value="42777.7" table:style-name="ce15">
            <text:p>42777,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14:070101:10172</text:p>
          </table:table-cell>
          <table:table-cell office:value-type="float" office:value="382025.48" table:style-name="ce15">
            <text:p>382025,4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14:070101:10173</text:p>
          </table:table-cell>
          <table:table-cell office:value-type="float" office:value="437689.88" table:style-name="ce15">
            <text:p>437689,8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14:080101:2094</text:p>
          </table:table-cell>
          <table:table-cell office:value-type="float" office:value="28480.34" table:style-name="ce15">
            <text:p>28480,3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14:080101:2095</text:p>
          </table:table-cell>
          <table:table-cell office:value-type="float" office:value="65138.77" table:style-name="ce15">
            <text:p>65138,7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14:080101:2096</text:p>
          </table:table-cell>
          <table:table-cell office:value-type="float" office:value="63782.62" table:style-name="ce15">
            <text:p>63782,6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01:080101:3266</text:p>
          </table:table-cell>
          <table:table-cell office:value-type="float" office:value="1911252.21" table:style-name="ce15">
            <text:p>1911252,2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01:090201:485</text:p>
          </table:table-cell>
          <table:table-cell office:value-type="float" office:value="778001.36" table:style-name="ce15">
            <text:p>778001,3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01:090701:1204</text:p>
          </table:table-cell>
          <table:table-cell office:value-type="float" office:value="292397.37" table:style-name="ce15">
            <text:p>292397,3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01:090701:1252</text:p>
          </table:table-cell>
          <table:table-cell office:value-type="float" office:value="57132.26" table:style-name="ce15">
            <text:p>57132,2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01:180102:1650</text:p>
          </table:table-cell>
          <table:table-cell office:value-type="float" office:value="392441.49" table:style-name="ce15">
            <text:p>392441,4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02:010104:2783</text:p>
          </table:table-cell>
          <table:table-cell office:value-type="float" office:value="14259713.890000001" table:style-name="ce15">
            <text:p>14259713,8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02:010106:470</text:p>
          </table:table-cell>
          <table:table-cell office:value-type="float" office:value="2364362.6" table:style-name="ce15">
            <text:p>2364362,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02:010107:921</text:p>
          </table:table-cell>
          <table:table-cell office:value-type="float" office:value="5225681.38" table:style-name="ce15">
            <text:p>5225681,3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02:010109:3259</text:p>
          </table:table-cell>
          <table:table-cell office:value-type="float" office:value="1431337.1" table:style-name="ce15">
            <text:p>1431337,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05:010127:74</text:p>
          </table:table-cell>
          <table:table-cell office:value-type="float" office:value="827888.44" table:style-name="ce15">
            <text:p>827888,4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05:020116:71</text:p>
          </table:table-cell>
          <table:table-cell office:value-type="float" office:value="3341311.47" table:style-name="ce15">
            <text:p>3341311,4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05:020146:362</text:p>
          </table:table-cell>
          <table:table-cell office:value-type="float" office:value="1187350.5900000001" table:style-name="ce15">
            <text:p>1187350,5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05:020146:366</text:p>
          </table:table-cell>
          <table:table-cell office:value-type="float" office:value="1354622.91" table:style-name="ce15">
            <text:p>1354622,9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05:070101:2214</text:p>
          </table:table-cell>
          <table:table-cell office:value-type="float" office:value="634193.17000000004" table:style-name="ce15">
            <text:p>634193,1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07:020102:556</text:p>
          </table:table-cell>
          <table:table-cell office:value-type="float" office:value="269736.67" table:style-name="ce15">
            <text:p>269736,6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07:020102:580</text:p>
          </table:table-cell>
          <table:table-cell office:value-type="float" office:value="6544790.7300000004" table:style-name="ce15">
            <text:p>6544790,7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05:080101:330</text:p>
          </table:table-cell>
          <table:table-cell office:value-type="float" office:value="101449268.02" table:style-name="ce15">
            <text:p>10144926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05:080101:501</text:p>
          </table:table-cell>
          <table:table-cell office:value-type="float" office:value="78660098.439999998" table:style-name="ce15">
            <text:p>78660098,4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05:110401:456</text:p>
          </table:table-cell>
          <table:table-cell office:value-type="float" office:value="1812591.02" table:style-name="ce15">
            <text:p>1812591,0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06:030201:1820</text:p>
          </table:table-cell>
          <table:table-cell office:value-type="float" office:value="1779768.49" table:style-name="ce15">
            <text:p>1779768,4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11:160301:1229</text:p>
          </table:table-cell>
          <table:table-cell office:value-type="float" office:value="509253.88" table:style-name="ce15">
            <text:p>509253,8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11:210102:2462</text:p>
          </table:table-cell>
          <table:table-cell office:value-type="float" office:value="7405.02" table:style-name="ce15">
            <text:p>7405,0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11:211401:2987</text:p>
          </table:table-cell>
          <table:table-cell office:value-type="float" office:value="385113.72" table:style-name="ce15">
            <text:p>385113,7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11:240401:1040</text:p>
          </table:table-cell>
          <table:table-cell office:value-type="float" office:value="367513.18" table:style-name="ce15">
            <text:p>367513,1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12:010401:3749</text:p>
          </table:table-cell>
          <table:table-cell office:value-type="float" office:value="409188.99" table:style-name="ce15">
            <text:p>409188,9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12:010401:3750</text:p>
          </table:table-cell>
          <table:table-cell office:value-type="float" office:value="31454.19" table:style-name="ce15">
            <text:p>31454,1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12:010401:3751</text:p>
          </table:table-cell>
          <table:table-cell office:value-type="float" office:value="80065.22" table:style-name="ce15">
            <text:p>80065,2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12:010401:3752</text:p>
          </table:table-cell>
          <table:table-cell office:value-type="float" office:value="27222.17" table:style-name="ce15">
            <text:p>27222,1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01:010103:1666</text:p>
          </table:table-cell>
          <table:table-cell office:value-type="float" office:value="487700.52" table:style-name="ce15">
            <text:p>487700,5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01:010103:1688</text:p>
          </table:table-cell>
          <table:table-cell office:value-type="float" office:value="41176.400000000001" table:style-name="ce15">
            <text:p>41176,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01:020102:3207</text:p>
          </table:table-cell>
          <table:table-cell office:value-type="float" office:value="275115.99" table:style-name="ce15">
            <text:p>275115,9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01:020601:2871</text:p>
          </table:table-cell>
          <table:table-cell office:value-type="float" office:value="220179.36" table:style-name="ce15">
            <text:p>220179,3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01:030102:2609</text:p>
          </table:table-cell>
          <table:table-cell office:value-type="float" office:value="87804.86" table:style-name="ce15">
            <text:p>87804,8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01:040601:1937</text:p>
          </table:table-cell>
          <table:table-cell office:value-type="float" office:value="2705865.27" table:style-name="ce15">
            <text:p>2705865,2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01:050801:1089</text:p>
          </table:table-cell>
          <table:table-cell office:value-type="float" office:value="6695480.5199999996" table:style-name="ce15">
            <text:p>6695480,5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14:100301:799</text:p>
          </table:table-cell>
          <table:table-cell office:value-type="float" office:value="42548.95" table:style-name="ce15">
            <text:p>42548,9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14:100301:801</text:p>
          </table:table-cell>
          <table:table-cell office:value-type="float" office:value="21503.23" table:style-name="ce15">
            <text:p>21503,2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14:100301:802</text:p>
          </table:table-cell>
          <table:table-cell office:value-type="float" office:value="63137.14" table:style-name="ce15">
            <text:p>63137,1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14:100301:803</text:p>
          </table:table-cell>
          <table:table-cell office:value-type="float" office:value="18986.89" table:style-name="ce15">
            <text:p>18986,8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15:010104:8257</text:p>
          </table:table-cell>
          <table:table-cell office:value-type="float" office:value="1517300.66" table:style-name="ce15">
            <text:p>1517300,6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15:020104:1325</text:p>
          </table:table-cell>
          <table:table-cell office:value-type="float" office:value="819841.73" table:style-name="ce15">
            <text:p>819841,7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16:010103:2523</text:p>
          </table:table-cell>
          <table:table-cell office:value-type="float" office:value="107781951.29000001" table:style-name="ce15">
            <text:p>107781951,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16:010103:2576</text:p>
          </table:table-cell>
          <table:table-cell office:value-type="float" office:value="125606920.59" table:style-name="ce15">
            <text:p>125606920,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16:010103:2591</text:p>
          </table:table-cell>
          <table:table-cell office:value-type="float" office:value="86740765.420000002" table:style-name="ce15">
            <text:p>86740765,4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18:010152:36</text:p>
          </table:table-cell>
          <table:table-cell office:value-type="float" office:value="833731.4" table:style-name="ce15">
            <text:p>833731,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18:010152:37</text:p>
          </table:table-cell>
          <table:table-cell office:value-type="float" office:value="1040147.27" table:style-name="ce15">
            <text:p>1040147,2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18:010159:4773</text:p>
          </table:table-cell>
          <table:table-cell office:value-type="float" office:value="3791219.52" table:style-name="ce15">
            <text:p>3791219,5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18:020107:1232</text:p>
          </table:table-cell>
          <table:table-cell office:value-type="float" office:value="63588.51" table:style-name="ce15">
            <text:p>63588,5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18:020107:1233</text:p>
          </table:table-cell>
          <table:table-cell office:value-type="float" office:value="97637.75" table:style-name="ce15">
            <text:p>97637,7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18:020107:1234</text:p>
          </table:table-cell>
          <table:table-cell office:value-type="float" office:value="42752.62" table:style-name="ce15">
            <text:p>42752,6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21:010116:212</text:p>
          </table:table-cell>
          <table:table-cell office:value-type="float" office:value="432687.05" table:style-name="ce15">
            <text:p>432687,0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22:010107:11964</text:p>
          </table:table-cell>
          <table:table-cell office:value-type="float" office:value="63011.26" table:style-name="ce15">
            <text:p>63011,2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22:010108:13146</text:p>
          </table:table-cell>
          <table:table-cell office:value-type="float" office:value="173509.25" table:style-name="ce15">
            <text:p>173509,2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22:010108:3965</text:p>
          </table:table-cell>
          <table:table-cell office:value-type="float" office:value="79752078.189999998" table:style-name="ce15">
            <text:p>79752078,1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22:010205:2558</text:p>
          </table:table-cell>
          <table:table-cell office:value-type="float" office:value="188041.1" table:style-name="ce15">
            <text:p>188041,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22:010205:2559</text:p>
          </table:table-cell>
          <table:table-cell office:value-type="float" office:value="63456.59" table:style-name="ce15">
            <text:p>63456,5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22:010206:4194</text:p>
          </table:table-cell>
          <table:table-cell office:value-type="float" office:value="3526688.37" table:style-name="ce15">
            <text:p>3526688,3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22:010206:4195</text:p>
          </table:table-cell>
          <table:table-cell office:value-type="float" office:value="421825.54" table:style-name="ce15">
            <text:p>421825,5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22:010210:1549</text:p>
          </table:table-cell>
          <table:table-cell office:value-type="float" office:value="11415513.630000001" table:style-name="ce15">
            <text:p>11415513,6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22:010212:1072</text:p>
          </table:table-cell>
          <table:table-cell office:value-type="float" office:value="465451.67" table:style-name="ce15">
            <text:p>465451,6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22:010212:1073</text:p>
          </table:table-cell>
          <table:table-cell office:value-type="float" office:value="5295282.05" table:style-name="ce15">
            <text:p>5295282,0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22:010212:1076</text:p>
          </table:table-cell>
          <table:table-cell office:value-type="float" office:value="4132973.07" table:style-name="ce15">
            <text:p>4132973,0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22:010212:1078</text:p>
          </table:table-cell>
          <table:table-cell office:value-type="float" office:value="2978630.89" table:style-name="ce15">
            <text:p>2978630,8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22:010212:1094</text:p>
          </table:table-cell>
          <table:table-cell office:value-type="float" office:value="3292448.35" table:style-name="ce15">
            <text:p>3292448,3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22:010212:1119</text:p>
          </table:table-cell>
          <table:table-cell office:value-type="float" office:value="1926371.9" table:style-name="ce15">
            <text:p>1926371,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22:010212:1151</text:p>
          </table:table-cell>
          <table:table-cell office:value-type="float" office:value="377036.12" table:style-name="ce15">
            <text:p>377036,1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22:010212:1209</text:p>
          </table:table-cell>
          <table:table-cell office:value-type="float" office:value="4559563.57" table:style-name="ce15">
            <text:p>4559563,5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22:010212:660</text:p>
          </table:table-cell>
          <table:table-cell office:value-type="float" office:value="2151564.61" table:style-name="ce15">
            <text:p>2151564,6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22:010212:661</text:p>
          </table:table-cell>
          <table:table-cell office:value-type="float" office:value="1308202.28" table:style-name="ce15">
            <text:p>1308202,2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22:010212:662</text:p>
          </table:table-cell>
          <table:table-cell office:value-type="float" office:value="6709139.4000000004" table:style-name="ce15">
            <text:p>6709139,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22:010212:664</text:p>
          </table:table-cell>
          <table:table-cell office:value-type="float" office:value="2545824.77" table:style-name="ce15">
            <text:p>2545824,7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22:010212:670</text:p>
          </table:table-cell>
          <table:table-cell office:value-type="float" office:value="3215420.06" table:style-name="ce15">
            <text:p>3215420,0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22:010212:677</text:p>
          </table:table-cell>
          <table:table-cell office:value-type="float" office:value="1462804.7" table:style-name="ce15">
            <text:p>1462804,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22:010212:689</text:p>
          </table:table-cell>
          <table:table-cell office:value-type="float" office:value="1117525.1100000001" table:style-name="ce15">
            <text:p>1117525,1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22:010224:2503</text:p>
          </table:table-cell>
          <table:table-cell office:value-type="float" office:value="1801869.72" table:style-name="ce15">
            <text:p>1801869,7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12:090101:3447</text:p>
          </table:table-cell>
          <table:table-cell office:value-type="float" office:value="1598650.7" table:style-name="ce15">
            <text:p>1598650,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12:090101:3468</text:p>
          </table:table-cell>
          <table:table-cell office:value-type="float" office:value="131828.67000000001" table:style-name="ce15">
            <text:p>131828,6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12:090101:577</text:p>
          </table:table-cell>
          <table:table-cell office:value-type="float" office:value="84602.61" table:style-name="ce15">
            <text:p>84602,6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12:090102:1049</text:p>
          </table:table-cell>
          <table:table-cell office:value-type="float" office:value="3685913.78" table:style-name="ce15">
            <text:p>3685913,7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12:090102:1276</text:p>
          </table:table-cell>
          <table:table-cell office:value-type="float" office:value="36784.25" table:style-name="ce15">
            <text:p>36784,2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12:090102:1307</text:p>
          </table:table-cell>
          <table:table-cell office:value-type="float" office:value="62679.63" table:style-name="ce15">
            <text:p>62679,6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12:090102:1319</text:p>
          </table:table-cell>
          <table:table-cell office:value-type="float" office:value="49754.81" table:style-name="ce15">
            <text:p>49754,81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22:010212:690</text:p>
          </table:table-cell>
          <table:table-cell office:value-type="float" office:value="681943.84" table:style-name="ce15">
            <text:p>681943,8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22:010212:692</text:p>
          </table:table-cell>
          <table:table-cell office:value-type="float" office:value="2582091.46" table:style-name="ce15">
            <text:p>2582091,4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22:010212:734</text:p>
          </table:table-cell>
          <table:table-cell office:value-type="float" office:value="5452809.0599999996" table:style-name="ce15">
            <text:p>5452809,0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22:010212:736</text:p>
          </table:table-cell>
          <table:table-cell office:value-type="float" office:value="4875005.22" table:style-name="ce15">
            <text:p>4875005,22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22:010212:739</text:p>
          </table:table-cell>
          <table:table-cell office:value-type="float" office:value="3091549.79" table:style-name="ce15">
            <text:p>3091549,7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22:010212:745</text:p>
          </table:table-cell>
          <table:table-cell office:value-type="float" office:value="3402841.58" table:style-name="ce15">
            <text:p>3402841,5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22:010212:759</text:p>
          </table:table-cell>
          <table:table-cell office:value-type="float" office:value="5863425.5599999996" table:style-name="ce15">
            <text:p>5863425,5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22:010212:762</text:p>
          </table:table-cell>
          <table:table-cell office:value-type="float" office:value="3083684.46" table:style-name="ce15">
            <text:p>3083684,46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12:090103:2322</text:p>
          </table:table-cell>
          <table:table-cell office:value-type="float" office:value="2095559.43" table:style-name="ce15">
            <text:p>2095559,43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12:090103:2351</text:p>
          </table:table-cell>
          <table:table-cell office:value-type="float" office:value="3250398.27" table:style-name="ce15">
            <text:p>3250398,2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12:090103:2381</text:p>
          </table:table-cell>
          <table:table-cell office:value-type="float" office:value="3571200.69" table:style-name="ce15">
            <text:p>3571200,69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12:090103:2395</text:p>
          </table:table-cell>
          <table:table-cell office:value-type="float" office:value="359401.68" table:style-name="ce15">
            <text:p>359401,68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12:090103:2404</text:p>
          </table:table-cell>
          <table:table-cell office:value-type="float" office:value="5201793.45" table:style-name="ce15">
            <text:p>5201793,45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12:090103:2488</text:p>
          </table:table-cell>
          <table:table-cell office:value-type="float" office:value="254173.64" table:style-name="ce15">
            <text:p>254173,64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12:090103:2664</text:p>
          </table:table-cell>
          <table:table-cell office:value-type="float" office:value="3039156.47" table:style-name="ce15">
            <text:p>3039156,47</text:p>
          </table:table-cell>
          <table:table-cell office:value-type="string" table:style-name="ce18">
            <text:p>24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16:010103:2517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17:010123:516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22:010211:900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16:010102:2649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17:010459:1730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90:22:010212:628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90:12:090103:4915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24">
            <text:p>90:12:090103:642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90:23:010126:1094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style-name="ce24">
            <text:p>90:23:010126:1095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24">
            <text:p>90:23:010126:1096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style-name="ce23">
            <text:p>12</text:p>
          </table:table-cell>
          <table:table-cell office:value-type="string" table:style-name="ce24">
            <text:p>90:23:010126:1656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24">
            <text:p>90:23:010126:1657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24">
            <text:p>90:23:010126:30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24">
            <text:p>90:19:010105:88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style-name="ce23">
            <text:p>16</text:p>
          </table:table-cell>
          <table:table-cell office:value-type="string" table:style-name="ce24">
            <text:p>90:08:010104:2784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style-name="ce23">
            <text:p>17</text:p>
          </table:table-cell>
          <table:table-cell office:value-type="string" table:style-name="ce24">
            <text:p>90:22:010313:3224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style-name="ce23">
            <text:p>18</text:p>
          </table:table-cell>
          <table:table-cell office:value-type="string" table:style-name="ce24">
            <text:p>90:23:010126:512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style-name="ce23">
            <text:p>19</text:p>
          </table:table-cell>
          <table:table-cell office:value-type="string" table:style-name="ce24">
            <text:p>90:23:010126:514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style-name="ce23">
            <text:p>20</text:p>
          </table:table-cell>
          <table:table-cell office:value-type="string" table:style-name="ce24">
            <text:p>90:25:090102:3040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style-name="ce23">
            <text:p>21</text:p>
          </table:table-cell>
          <table:table-cell office:value-type="string" table:style-name="ce24">
            <text:p>90:22:010212:657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style-name="ce23">
            <text:p>22</text:p>
          </table:table-cell>
          <table:table-cell office:value-type="string" table:style-name="ce24">
            <text:p>90:12:090102:4135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style-name="ce23">
            <text:p>23</text:p>
          </table:table-cell>
          <table:table-cell office:value-type="string" table:style-name="ce24">
            <text:p>90:22:010212:1384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style-name="ce23">
            <text:p>24</text:p>
          </table:table-cell>
          <table:table-cell office:value-type="string" table:style-name="ce24">
            <text:p>90:22:010212:171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style-name="ce23">
            <text:p>25</text:p>
          </table:table-cell>
          <table:table-cell office:value-type="string" table:style-name="ce24">
            <text:p>90:11:160201:6333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style-name="ce23">
            <text:p>26</text:p>
          </table:table-cell>
          <table:table-cell office:value-type="string" table:style-name="ce24">
            <text:p>90:16:010103:2484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style-name="ce23">
            <text:p>27</text:p>
          </table:table-cell>
          <table:table-cell office:value-type="string" table:style-name="ce24">
            <text:p>90:18:010146:2176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style-name="ce23">
            <text:p>28</text:p>
          </table:table-cell>
          <table:table-cell office:value-type="string" table:style-name="ce24">
            <text:p>90:22:010212:1067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style-name="ce23">
            <text:p>29</text:p>
          </table:table-cell>
          <table:table-cell office:value-type="string" table:style-name="ce24">
            <text:p>90:01:010102:2092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style-name="ce23">
            <text:p>30</text:p>
          </table:table-cell>
          <table:table-cell office:value-type="string" table:style-name="ce24">
            <text:p>90:15:020104:1318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style-name="ce23">
            <text:p>31</text:p>
          </table:table-cell>
          <table:table-cell office:value-type="string" table:style-name="ce24">
            <text:p>90:15:030701:7147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style-name="ce23">
            <text:p>32</text:p>
          </table:table-cell>
          <table:table-cell office:value-type="string" table:style-name="ce24">
            <text:p>90:16:010103:2524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style-name="ce23">
            <text:p>33</text:p>
          </table:table-cell>
          <table:table-cell office:value-type="string" table:style-name="ce24">
            <text:p>90:16:010103:2526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style-name="ce23">
            <text:p>34</text:p>
          </table:table-cell>
          <table:table-cell office:value-type="string" table:style-name="ce24">
            <text:p>90:22:010107:11632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style-name="ce23">
            <text:p>35</text:p>
          </table:table-cell>
          <table:table-cell office:value-type="string" table:style-name="ce24">
            <text:p>90:22:010212:678</text:p>
          </table:table-cell>
          <table:table-cell office:value-type="string" table:style-name="ce25">
            <text:p>24.05.2021</text:p>
          </table:table-cell>
          <table:table-cell office:value-type="string" table:style-name="ce21">
            <text:p>25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2588E7359D192C8376C6B21D367958DF4022BFD6802FA83250BE42D3B1B609D2ACC4912B68F16CB7DE62138760FEF53B8FC8E7B9F7EE25AD84EF404DFB500737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6-04T12:01:16Z</dc:date>
    <meta:print-date>2021-01-19T14:00:54Z</meta:print-date>
  </office:meta>
</office:document-meta>
</file>