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15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7" table:formula="of:=SUM([.E7:.E8])" table:style-name="ce11">
            <text:p>10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" table:style-name="ce11">
            <text:p>9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3:010108:4805</text:p>
          </table:table-cell>
          <table:table-cell office:value-type="string" table:style-name="ce15">
            <text:p>25520,34</text:p>
          </table:table-cell>
          <table:table-cell office:value-type="string" table:style-name="ce13">
            <text:p>24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180101:139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4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180701:83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4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0:010147:114</text:p>
          </table:table-cell>
          <table:table-cell office:value-type="string" table:style-name="ce15">
            <text:p>39015,04</text:p>
          </table:table-cell>
          <table:table-cell office:value-type="string" table:style-name="ce13">
            <text:p>24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0:020125:2194</text:p>
          </table:table-cell>
          <table:table-cell office:value-type="string" table:style-name="ce15">
            <text:p>33036,93</text:p>
          </table:table-cell>
          <table:table-cell office:value-type="string" table:style-name="ce13">
            <text:p>24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40901:1709</text:p>
          </table:table-cell>
          <table:table-cell office:value-type="string" table:style-name="ce15">
            <text:p>20026291,73</text:p>
          </table:table-cell>
          <table:table-cell office:value-type="string" table:style-name="ce13">
            <text:p>24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0:010140:565</text:p>
          </table:table-cell>
          <table:table-cell office:value-type="string" table:style-name="ce15">
            <text:p>38385,77</text:p>
          </table:table-cell>
          <table:table-cell office:value-type="string" table:style-name="ce13">
            <text:p>24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70601:362</text:p>
          </table:table-cell>
          <table:table-cell office:value-type="string" table:style-name="ce15">
            <text:p>880225,34</text:p>
          </table:table-cell>
          <table:table-cell office:value-type="string" table:style-name="ce13">
            <text:p>24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70601:363</text:p>
          </table:table-cell>
          <table:table-cell office:value-type="string" table:style-name="ce15">
            <text:p>60384,42</text:p>
          </table:table-cell>
          <table:table-cell office:value-type="string" table:style-name="ce13">
            <text:p>24.05.2021</text:p>
          </table:table-cell>
          <table:table-cell office:value-type="string" table:style-name="ce15">
            <text:p>21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2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0:010140:581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0:010140:618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0:010142:26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0:010142:29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0:010142:39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0:010143:49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0:010143:56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0:010143:836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0:010143:889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12:5949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4:010106:2007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0:000000:484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1:000000:214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01:000000:238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01:030702:98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0:010143:90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0:010144:158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0:010144:37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0:010144:692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0:010145:173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0:010145:187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0:010145:601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01:031302:62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3:000000:2023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0:010146:31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0:010147:146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0:010147:147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0:010147:50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0:010147:516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0:010147:56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0:010149:136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03:200201:7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08:030101:1606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0:000000:799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0:000000:89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0:000000:9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0:000000:91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0:010105:137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0:010105:14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0:010149:15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0:010150:24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0:010150:33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0:010151:1528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0:010151:1933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0:010151:1934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0:010151:1951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0:010151:1966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0:010105:144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0:010105:14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0:010105:1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0:010105:3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0:010106:227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0:010106:27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0:010107:223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0:010108:19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0:010151:1967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0:010151:517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0:010151:52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0:010151:521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0:010151:522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0:010151:891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0:020101:2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0:020103:19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0:010112:58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0:010113:114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0:010115:238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0:010115:241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0:010115:27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0:020107:272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0:020108:43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0:020113:232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0:020113:454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0:020114:7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0:020117:8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0:010115:276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0:010115:30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0:010115:512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0:010115:51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0:010120:186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0:010120:187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0:010120:202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0:010120:20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0:020125:2206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0:020125:2223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0:020125:259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0:020125:262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0:020125:2622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0:020125:264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0:010120:211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0:010120:231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0:010120:232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0:010122:78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0:010123:2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0:010127:5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0:010140:560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0:010142:5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0:010142:7</text:p>
          </table:table-cell>
          <table:table-cell office:value-type="string" table:style-name="ce20">
            <text:p>24.05.2021</text:p>
          </table:table-cell>
          <table:table-cell office:value-type="string" table:style-name="ce22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23:080201:15</text:p>
          </table:table-cell>
          <table:table-cell office:value-type="string" table:style-name="ce25">
            <text:p>24.05.2021</text:p>
          </table:table-cell>
          <table:table-cell office:value-type="string" table:style-name="ce15">
            <text:p>2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EDADD5F606640104246F828385C5EA153AD77838C9F9BD8F1370DF37135C27F8653CFFFAFE4518E5E2B5224B96C0A5C392A33C470C2DD8E42BD96C4D4F5813C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2T08:11:41Z</dc:date>
    <meta:print-date>2021-01-19T14:00:54Z</meta:print-date>
  </office:meta>
</office:document-meta>
</file>