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5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5" table:formula="of:=SUM([.E7:.E8])" table:style-name="ce11">
            <text:p>6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6" table:style-name="ce11">
            <text:p>60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1:010114:5615</text:p>
          </table:table-cell>
          <table:table-cell office:value-type="float" office:value="3155789.15" table:style-name="ce15">
            <text:p>3155789,1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1:010114:5616</text:p>
          </table:table-cell>
          <table:table-cell office:value-type="float" office:value="1364011.17" table:style-name="ce15">
            <text:p>1364011,1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1:010114:5617</text:p>
          </table:table-cell>
          <table:table-cell office:value-type="float" office:value="839391.49" table:style-name="ce15">
            <text:p>839391,4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101:1845</text:p>
          </table:table-cell>
          <table:table-cell office:value-type="float" office:value="929008.01" table:style-name="ce15">
            <text:p>929008,0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107:3624</text:p>
          </table:table-cell>
          <table:table-cell office:value-type="float" office:value="2274954.65" table:style-name="ce15">
            <text:p>2274954,6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02:8513</text:p>
          </table:table-cell>
          <table:table-cell office:value-type="float" office:value="150065.10999999999" table:style-name="ce15">
            <text:p>150065,1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02:8514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02:8515</text:p>
          </table:table-cell>
          <table:table-cell office:value-type="float" office:value="48553.84" table:style-name="ce15">
            <text:p>4855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03:7320</text:p>
          </table:table-cell>
          <table:table-cell office:value-type="float" office:value="43239.4" table:style-name="ce15">
            <text:p>43239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3:010141:515</text:p>
          </table:table-cell>
          <table:table-cell office:value-type="float" office:value="28864.720000000001" table:style-name="ce15">
            <text:p>28864,7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3:010150:1556</text:p>
          </table:table-cell>
          <table:table-cell office:value-type="float" office:value="6308241.1699999999" table:style-name="ce15">
            <text:p>6308241,1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3:020104:15</text:p>
          </table:table-cell>
          <table:table-cell office:value-type="float" office:value="1470975.18" table:style-name="ce15">
            <text:p>1470975,1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3:040103:1284</text:p>
          </table:table-cell>
          <table:table-cell office:value-type="float" office:value="12417.36" table:style-name="ce15">
            <text:p>12417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3:050102:1102</text:p>
          </table:table-cell>
          <table:table-cell office:value-type="float" office:value="3454555.01" table:style-name="ce15">
            <text:p>3454555,0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4:010104:8143</text:p>
          </table:table-cell>
          <table:table-cell office:value-type="float" office:value="173770.67" table:style-name="ce15">
            <text:p>173770,6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4:070201:5776</text:p>
          </table:table-cell>
          <table:table-cell office:value-type="float" office:value="511436.54" table:style-name="ce15">
            <text:p>511436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70701:1002</text:p>
          </table:table-cell>
          <table:table-cell office:value-type="float" office:value="159168.51999999999" table:style-name="ce15">
            <text:p>159168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70701:1003</text:p>
          </table:table-cell>
          <table:table-cell office:value-type="float" office:value="83230.95" table:style-name="ce15">
            <text:p>83230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70701:1004</text:p>
          </table:table-cell>
          <table:table-cell office:value-type="float" office:value="254404.04" table:style-name="ce15">
            <text:p>254404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70701:1005</text:p>
          </table:table-cell>
          <table:table-cell office:value-type="float" office:value="118091.14" table:style-name="ce15">
            <text:p>118091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70701:506</text:p>
          </table:table-cell>
          <table:table-cell office:value-type="float" office:value="3300722.85" table:style-name="ce15">
            <text:p>3300722,8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5:030106:229</text:p>
          </table:table-cell>
          <table:table-cell office:value-type="float" office:value="679075025.45000005" table:style-name="ce15">
            <text:p>679075025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40101:605</text:p>
          </table:table-cell>
          <table:table-cell office:value-type="float" office:value="656410.42000000004" table:style-name="ce15">
            <text:p>656410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60101:2616</text:p>
          </table:table-cell>
          <table:table-cell office:value-type="float" office:value="6405560.4100000001" table:style-name="ce15">
            <text:p>6405560,4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60101:3247</text:p>
          </table:table-cell>
          <table:table-cell office:value-type="float" office:value="1237559.03" table:style-name="ce15">
            <text:p>1237559,0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1:010105:206</text:p>
          </table:table-cell>
          <table:table-cell office:value-type="float" office:value="98417.54" table:style-name="ce15">
            <text:p>98417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1:010106:9117</text:p>
          </table:table-cell>
          <table:table-cell office:value-type="float" office:value="2491479.9300000002" table:style-name="ce15">
            <text:p>2491479,9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1:010106:9674</text:p>
          </table:table-cell>
          <table:table-cell office:value-type="float" office:value="3139220.1" table:style-name="ce15">
            <text:p>3139220,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1:020101:2148</text:p>
          </table:table-cell>
          <table:table-cell office:value-type="float" office:value="33112.69" table:style-name="ce15">
            <text:p>33112,6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1:030801:1540</text:p>
          </table:table-cell>
          <table:table-cell office:value-type="float" office:value="5241227.22" table:style-name="ce15">
            <text:p>5241227,2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3:140401:1307</text:p>
          </table:table-cell>
          <table:table-cell office:value-type="float" office:value="1553552.81" table:style-name="ce15">
            <text:p>1553552,8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3:160201:702</text:p>
          </table:table-cell>
          <table:table-cell office:value-type="float" office:value="377742.15" table:style-name="ce15">
            <text:p>377742,1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3:180101:777</text:p>
          </table:table-cell>
          <table:table-cell office:value-type="float" office:value="254220.79999999999" table:style-name="ce15">
            <text:p>254220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3:200201:1491</text:p>
          </table:table-cell>
          <table:table-cell office:value-type="float" office:value="5538195.4900000002" table:style-name="ce15">
            <text:p>5538195,4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4:010102:14</text:p>
          </table:table-cell>
          <table:table-cell office:value-type="float" office:value="1084600.95" table:style-name="ce15">
            <text:p>1084600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4:010102:3773</text:p>
          </table:table-cell>
          <table:table-cell office:value-type="float" office:value="158989.70000000001" table:style-name="ce15">
            <text:p>158989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4:020105:3170</text:p>
          </table:table-cell>
          <table:table-cell office:value-type="float" office:value="105750.46" table:style-name="ce15">
            <text:p>105750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4:040101:3456</text:p>
          </table:table-cell>
          <table:table-cell office:value-type="float" office:value="2138360.42" table:style-name="ce15">
            <text:p>2138360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8:110101:334</text:p>
          </table:table-cell>
          <table:table-cell office:value-type="float" office:value="29386.799999999999" table:style-name="ce15">
            <text:p>29386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8:110101:94</text:p>
          </table:table-cell>
          <table:table-cell office:value-type="float" office:value="464828.98" table:style-name="ce15">
            <text:p>464828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9:010102:1576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9:010102:529</text:p>
          </table:table-cell>
          <table:table-cell office:value-type="float" office:value="307378.59000000003" table:style-name="ce15">
            <text:p>307378,5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9:140101:1952</text:p>
          </table:table-cell>
          <table:table-cell office:value-type="float" office:value="57646.96" table:style-name="ce15">
            <text:p>57646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0:020125:2906</text:p>
          </table:table-cell>
          <table:table-cell office:value-type="float" office:value="1417228.86" table:style-name="ce15">
            <text:p>1417228,8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0:040101:3629</text:p>
          </table:table-cell>
          <table:table-cell office:value-type="float" office:value="87103.38" table:style-name="ce15">
            <text:p>87103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0:040101:3630</text:p>
          </table:table-cell>
          <table:table-cell office:value-type="float" office:value="38225.230000000003" table:style-name="ce15">
            <text:p>38225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010501:554</text:p>
          </table:table-cell>
          <table:table-cell office:value-type="float" office:value="5396881.9100000001" table:style-name="ce15">
            <text:p>5396881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20104:3982</text:p>
          </table:table-cell>
          <table:table-cell office:value-type="float" office:value="96451.12" table:style-name="ce15">
            <text:p>96451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040102:2661</text:p>
          </table:table-cell>
          <table:table-cell office:value-type="float" office:value="90934.080000000002" table:style-name="ce15">
            <text:p>90934,0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40102:4775</text:p>
          </table:table-cell>
          <table:table-cell office:value-type="float" office:value="6501460.3200000003" table:style-name="ce15">
            <text:p>650146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040601:21</text:p>
          </table:table-cell>
          <table:table-cell office:value-type="float" office:value="688862.74" table:style-name="ce15">
            <text:p>688862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40801:43</text:p>
          </table:table-cell>
          <table:table-cell office:value-type="float" office:value="595297.81999999995" table:style-name="ce15">
            <text:p>595297,8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050102:1473</text:p>
          </table:table-cell>
          <table:table-cell office:value-type="float" office:value="832277.83" table:style-name="ce15">
            <text:p>832277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050102:533</text:p>
          </table:table-cell>
          <table:table-cell office:value-type="float" office:value="1542737.75" table:style-name="ce15">
            <text:p>1542737,7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03:7321</text:p>
          </table:table-cell>
          <table:table-cell office:value-type="float" office:value="22408.35" table:style-name="ce15">
            <text:p>22408,3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03:7322</text:p>
          </table:table-cell>
          <table:table-cell office:value-type="float" office:value="21426.560000000001" table:style-name="ce15">
            <text:p>21426,5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06:4193</text:p>
          </table:table-cell>
          <table:table-cell office:value-type="float" office:value="8792831.7899999991" table:style-name="ce15">
            <text:p>8792831,7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09:2233</text:p>
          </table:table-cell>
          <table:table-cell office:value-type="float" office:value="2576893.35" table:style-name="ce15">
            <text:p>2576893,3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12:1897</text:p>
          </table:table-cell>
          <table:table-cell office:value-type="float" office:value="1458594.76" table:style-name="ce15">
            <text:p>1458594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13:1406</text:p>
          </table:table-cell>
          <table:table-cell office:value-type="float" office:value="1015734.85" table:style-name="ce15">
            <text:p>1015734,8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14:1334</text:p>
          </table:table-cell>
          <table:table-cell office:value-type="float" office:value="3349518.96" table:style-name="ce15">
            <text:p>3349518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16:1384</text:p>
          </table:table-cell>
          <table:table-cell office:value-type="float" office:value="2007155.71" table:style-name="ce15">
            <text:p>2007155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16:5571</text:p>
          </table:table-cell>
          <table:table-cell office:value-type="float" office:value="1396691.12" table:style-name="ce15">
            <text:p>1396691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4:010105:12307</text:p>
          </table:table-cell>
          <table:table-cell office:value-type="float" office:value="137351104.50999999" table:style-name="ce15">
            <text:p>137351104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4:010106:9157</text:p>
          </table:table-cell>
          <table:table-cell office:value-type="float" office:value="4024371.71" table:style-name="ce15">
            <text:p>4024371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4:010106:9182</text:p>
          </table:table-cell>
          <table:table-cell office:value-type="float" office:value="7510.6" table:style-name="ce15">
            <text:p>7510,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4:010106:934</text:p>
          </table:table-cell>
          <table:table-cell office:value-type="float" office:value="224316.06" table:style-name="ce15">
            <text:p>224316,0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4:010106:935</text:p>
          </table:table-cell>
          <table:table-cell office:value-type="float" office:value="183295.85" table:style-name="ce15">
            <text:p>183295,8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10110:1175</text:p>
          </table:table-cell>
          <table:table-cell office:value-type="float" office:value="332332.86" table:style-name="ce15">
            <text:p>332332,8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1:010102:2308</text:p>
          </table:table-cell>
          <table:table-cell office:value-type="float" office:value="17897767.039999999" table:style-name="ce15">
            <text:p>17897767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1:010102:2366</text:p>
          </table:table-cell>
          <table:table-cell office:value-type="float" office:value="163230202.97999999" table:style-name="ce15">
            <text:p>16323020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1:010104:2920</text:p>
          </table:table-cell>
          <table:table-cell office:value-type="float" office:value="3308889.92" table:style-name="ce15">
            <text:p>3308889,9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1:010104:3088</text:p>
          </table:table-cell>
          <table:table-cell office:value-type="float" office:value="8101295.1600000001" table:style-name="ce15">
            <text:p>8101295,1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1:050101:2481</text:p>
          </table:table-cell>
          <table:table-cell office:value-type="float" office:value="219157.44" table:style-name="ce15">
            <text:p>219157,4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1:070101:2</text:p>
          </table:table-cell>
          <table:table-cell office:value-type="float" office:value="4616490.54" table:style-name="ce15">
            <text:p>4616490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1:100601:229</text:p>
          </table:table-cell>
          <table:table-cell office:value-type="float" office:value="1859991.88" table:style-name="ce15">
            <text:p>1859991,8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1:100601:716</text:p>
          </table:table-cell>
          <table:table-cell office:value-type="float" office:value="128676.25" table:style-name="ce15">
            <text:p>128676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1:100601:717</text:p>
          </table:table-cell>
          <table:table-cell office:value-type="float" office:value="20306.05" table:style-name="ce15">
            <text:p>20306,0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1:110601:21</text:p>
          </table:table-cell>
          <table:table-cell office:value-type="float" office:value="130637.69" table:style-name="ce15">
            <text:p>130637,6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4:040101:7181</text:p>
          </table:table-cell>
          <table:table-cell office:value-type="float" office:value="2737846.03" table:style-name="ce15">
            <text:p>2737846,0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4:060101:3177</text:p>
          </table:table-cell>
          <table:table-cell office:value-type="float" office:value="760912.12" table:style-name="ce15">
            <text:p>760912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4:080101:1346</text:p>
          </table:table-cell>
          <table:table-cell office:value-type="float" office:value="129107.09" table:style-name="ce15">
            <text:p>129107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4:080101:1347</text:p>
          </table:table-cell>
          <table:table-cell office:value-type="float" office:value="56705.86" table:style-name="ce15">
            <text:p>56705,8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4:080101:75</text:p>
          </table:table-cell>
          <table:table-cell office:value-type="float" office:value="246395.78" table:style-name="ce15">
            <text:p>246395,7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4:130101:9759</text:p>
          </table:table-cell>
          <table:table-cell office:value-type="float" office:value="3224401.59" table:style-name="ce15">
            <text:p>3224401,5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5:010101:448</text:p>
          </table:table-cell>
          <table:table-cell office:value-type="float" office:value="3381078.12" table:style-name="ce15">
            <text:p>3381078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0:040101:3631</text:p>
          </table:table-cell>
          <table:table-cell office:value-type="float" office:value="164807.12" table:style-name="ce15">
            <text:p>164807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0:040101:3632</text:p>
          </table:table-cell>
          <table:table-cell office:value-type="float" office:value="38851.870000000003" table:style-name="ce15">
            <text:p>38851,8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0:040101:3633</text:p>
          </table:table-cell>
          <table:table-cell office:value-type="float" office:value="167956.61" table:style-name="ce15">
            <text:p>167956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0:040101:3634</text:p>
          </table:table-cell>
          <table:table-cell office:value-type="float" office:value="96011.46" table:style-name="ce15">
            <text:p>96011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0:040101:3635</text:p>
          </table:table-cell>
          <table:table-cell office:value-type="float" office:value="54326.7" table:style-name="ce15">
            <text:p>54326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1:000000:4281</text:p>
          </table:table-cell>
          <table:table-cell office:value-type="float" office:value="3869085.83" table:style-name="ce15">
            <text:p>3869085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1:000000:648</text:p>
          </table:table-cell>
          <table:table-cell office:value-type="float" office:value="3117091.12" table:style-name="ce15">
            <text:p>3117091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1:010102:3252</text:p>
          </table:table-cell>
          <table:table-cell office:value-type="float" office:value="54310.91" table:style-name="ce15">
            <text:p>54310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70101:1327</text:p>
          </table:table-cell>
          <table:table-cell office:value-type="float" office:value="665178.38" table:style-name="ce15">
            <text:p>665178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70103:2655</text:p>
          </table:table-cell>
          <table:table-cell office:value-type="float" office:value="92280.07" table:style-name="ce15">
            <text:p>92280,0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80102:40</text:p>
          </table:table-cell>
          <table:table-cell office:value-type="float" office:value="798904.68" table:style-name="ce15">
            <text:p>798904,6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80102:4415</text:p>
          </table:table-cell>
          <table:table-cell office:value-type="float" office:value="2234430.46" table:style-name="ce15">
            <text:p>2234430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80102:4556</text:p>
          </table:table-cell>
          <table:table-cell office:value-type="float" office:value="983909.45" table:style-name="ce15">
            <text:p>983909,4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80102:4558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80102:88</text:p>
          </table:table-cell>
          <table:table-cell office:value-type="float" office:value="668158.91" table:style-name="ce15">
            <text:p>668158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90101:1406</text:p>
          </table:table-cell>
          <table:table-cell office:value-type="float" office:value="96936.11" table:style-name="ce15">
            <text:p>96936,1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90101:1449</text:p>
          </table:table-cell>
          <table:table-cell office:value-type="float" office:value="3717534.36" table:style-name="ce15">
            <text:p>3717534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90101:1480</text:p>
          </table:table-cell>
          <table:table-cell office:value-type="float" office:value="1835738.54" table:style-name="ce15">
            <text:p>1835738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90101:1652</text:p>
          </table:table-cell>
          <table:table-cell office:value-type="float" office:value="45465.61" table:style-name="ce15">
            <text:p>45465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30901:1607</text:p>
          </table:table-cell>
          <table:table-cell office:value-type="float" office:value="3132539.85" table:style-name="ce15">
            <text:p>3132539,8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131701:2988</text:p>
          </table:table-cell>
          <table:table-cell office:value-type="float" office:value="4057422.95" table:style-name="ce15">
            <text:p>4057422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131701:2989</text:p>
          </table:table-cell>
          <table:table-cell office:value-type="float" office:value="3990855.45" table:style-name="ce15">
            <text:p>3990855,4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5:010103:4037</text:p>
          </table:table-cell>
          <table:table-cell office:value-type="float" office:value="1999264.23" table:style-name="ce15">
            <text:p>1999264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5:010109:842</text:p>
          </table:table-cell>
          <table:table-cell office:value-type="float" office:value="2047843.25" table:style-name="ce15">
            <text:p>2047843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5:030501:789</text:p>
          </table:table-cell>
          <table:table-cell office:value-type="float" office:value="1444324.39" table:style-name="ce15">
            <text:p>1444324,3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5:060402:1587</text:p>
          </table:table-cell>
          <table:table-cell office:value-type="float" office:value="1547582.93" table:style-name="ce15">
            <text:p>1547582,9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7:010940:3187</text:p>
          </table:table-cell>
          <table:table-cell office:value-type="float" office:value="469158.78" table:style-name="ce15">
            <text:p>469158,7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01:1322</text:p>
          </table:table-cell>
          <table:table-cell office:value-type="float" office:value="4603.13" table:style-name="ce15">
            <text:p>4603,1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03:31505</text:p>
          </table:table-cell>
          <table:table-cell office:value-type="float" office:value="6890002.7800000003" table:style-name="ce15">
            <text:p>6890002,7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09:27208</text:p>
          </table:table-cell>
          <table:table-cell office:value-type="float" office:value="2492659.41" table:style-name="ce15">
            <text:p>2492659,4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9:28199</text:p>
          </table:table-cell>
          <table:table-cell office:value-type="float" office:value="362528.83" table:style-name="ce15">
            <text:p>362528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9:28215</text:p>
          </table:table-cell>
          <table:table-cell office:value-type="float" office:value="108099.51" table:style-name="ce15">
            <text:p>108099,5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09:29699</text:p>
          </table:table-cell>
          <table:table-cell office:value-type="float" office:value="728362.37" table:style-name="ce15">
            <text:p>728362,3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9:29700</text:p>
          </table:table-cell>
          <table:table-cell office:value-type="float" office:value="466993.42" table:style-name="ce15">
            <text:p>466993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09:29701</text:p>
          </table:table-cell>
          <table:table-cell office:value-type="float" office:value="153441.84" table:style-name="ce15">
            <text:p>153441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09:29702</text:p>
          </table:table-cell>
          <table:table-cell office:value-type="float" office:value="113636.22" table:style-name="ce15">
            <text:p>113636,2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310:6929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10:693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310:6947</text:p>
          </table:table-cell>
          <table:table-cell office:value-type="float" office:value="35582.980000000003" table:style-name="ce15">
            <text:p>35582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10:6948</text:p>
          </table:table-cell>
          <table:table-cell office:value-type="float" office:value="34265.089999999997" table:style-name="ce15">
            <text:p>34265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310:6949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310:6950</text:p>
          </table:table-cell>
          <table:table-cell office:value-type="float" office:value="34704.379999999997" table:style-name="ce15">
            <text:p>34704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10:6951</text:p>
          </table:table-cell>
          <table:table-cell office:value-type="float" office:value="36461.57" table:style-name="ce15">
            <text:p>36461,5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310:6952</text:p>
          </table:table-cell>
          <table:table-cell office:value-type="float" office:value="36461.57" table:style-name="ce15">
            <text:p>36461,5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310:6953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10:6954</text:p>
          </table:table-cell>
          <table:table-cell office:value-type="float" office:value="32947.199999999997" table:style-name="ce15">
            <text:p>32947,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10:6971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10:6972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10:697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10:6974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10:6975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10:697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10:6977</text:p>
          </table:table-cell>
          <table:table-cell office:value-type="float" office:value="137938.94" table:style-name="ce15">
            <text:p>137938,9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10:6978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10:6995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310:6996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310:6997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310:6998</text:p>
          </table:table-cell>
          <table:table-cell office:value-type="float" office:value="128713.73" table:style-name="ce15">
            <text:p>128713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310:6999</text:p>
          </table:table-cell>
          <table:table-cell office:value-type="float" office:value="102355.97" table:style-name="ce15">
            <text:p>102355,9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310:7000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310:7001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310:7002</text:p>
          </table:table-cell>
          <table:table-cell office:value-type="float" office:value="70726.66" table:style-name="ce15">
            <text:p>70726,6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310:7019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10:702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25:8673</text:p>
          </table:table-cell>
          <table:table-cell office:value-type="float" office:value="2062898.23" table:style-name="ce15">
            <text:p>2062898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01:4665</text:p>
          </table:table-cell>
          <table:table-cell office:value-type="float" office:value="520850.19" table:style-name="ce15">
            <text:p>520850,1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10:13907</text:p>
          </table:table-cell>
          <table:table-cell office:value-type="float" office:value="2651223.46" table:style-name="ce15">
            <text:p>2651223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10:687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10:687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10:6874</text:p>
          </table:table-cell>
          <table:table-cell office:value-type="float" office:value="67212.289999999994" table:style-name="ce15">
            <text:p>67212,2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310:6891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310:6892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10:689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10:689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10:6895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10:6896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10:689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10:689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10:691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10:6916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10:6917</text:p>
          </table:table-cell>
          <table:table-cell office:value-type="float" office:value="70726.66" table:style-name="ce15">
            <text:p>70726,6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10:6918</text:p>
          </table:table-cell>
          <table:table-cell office:value-type="float" office:value="130470.91" table:style-name="ce15">
            <text:p>130470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10:691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10:692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10:1836</text:p>
          </table:table-cell>
          <table:table-cell office:value-type="float" office:value="497810.87" table:style-name="ce15">
            <text:p>497810,8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10111:6523</text:p>
          </table:table-cell>
          <table:table-cell office:value-type="float" office:value="2132113.5099999998" table:style-name="ce15">
            <text:p>2132113,5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30106:2098</text:p>
          </table:table-cell>
          <table:table-cell office:value-type="float" office:value="36741336.799999997" table:style-name="ce15">
            <text:p>36741336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60401:4520</text:p>
          </table:table-cell>
          <table:table-cell office:value-type="float" office:value="345797.29" table:style-name="ce15">
            <text:p>345797,2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60401:4521</text:p>
          </table:table-cell>
          <table:table-cell office:value-type="float" office:value="721663.76" table:style-name="ce15">
            <text:p>721663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60401:4522</text:p>
          </table:table-cell>
          <table:table-cell office:value-type="float" office:value="64675.99" table:style-name="ce15">
            <text:p>64675,9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1:010103:1353</text:p>
          </table:table-cell>
          <table:table-cell office:value-type="float" office:value="1643130.59" table:style-name="ce15">
            <text:p>1643130,5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1:010103:1367</text:p>
          </table:table-cell>
          <table:table-cell office:value-type="float" office:value="2370916.21" table:style-name="ce15">
            <text:p>2370916,2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1:010103:1374</text:p>
          </table:table-cell>
          <table:table-cell office:value-type="float" office:value="1293916.5" table:style-name="ce15">
            <text:p>1293916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1:010104:2416</text:p>
          </table:table-cell>
          <table:table-cell office:value-type="float" office:value="1638277.36" table:style-name="ce15">
            <text:p>1638277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1:010104:2449</text:p>
          </table:table-cell>
          <table:table-cell office:value-type="float" office:value="615492.07999999996" table:style-name="ce15">
            <text:p>615492,0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1:010104:8510</text:p>
          </table:table-cell>
          <table:table-cell office:value-type="float" office:value="1016271.31" table:style-name="ce15">
            <text:p>1016271,3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1:010104:8540</text:p>
          </table:table-cell>
          <table:table-cell office:value-type="float" office:value="1438329.34" table:style-name="ce15">
            <text:p>1438329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1:010104:8550</text:p>
          </table:table-cell>
          <table:table-cell office:value-type="float" office:value="563669.61" table:style-name="ce15">
            <text:p>563669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1:010104:8567</text:p>
          </table:table-cell>
          <table:table-cell office:value-type="float" office:value="1824290.31" table:style-name="ce15">
            <text:p>1824290,3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1:010104:8582</text:p>
          </table:table-cell>
          <table:table-cell office:value-type="float" office:value="2143610.5299999998" table:style-name="ce15">
            <text:p>2143610,5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1:010105:413</text:p>
          </table:table-cell>
          <table:table-cell office:value-type="float" office:value="1013272.25" table:style-name="ce15">
            <text:p>1013272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1:010105:525</text:p>
          </table:table-cell>
          <table:table-cell office:value-type="float" office:value="1015929.22" table:style-name="ce15">
            <text:p>1015929,2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1:010105:6453</text:p>
          </table:table-cell>
          <table:table-cell office:value-type="float" office:value="1355916.91" table:style-name="ce15">
            <text:p>1355916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1:010105:6460</text:p>
          </table:table-cell>
          <table:table-cell office:value-type="float" office:value="1173443.6200000001" table:style-name="ce15">
            <text:p>1173443,6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1:010106:1018</text:p>
          </table:table-cell>
          <table:table-cell office:value-type="float" office:value="1213260.57" table:style-name="ce15">
            <text:p>1213260,5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1:010106:1277</text:p>
          </table:table-cell>
          <table:table-cell office:value-type="float" office:value="903626.36" table:style-name="ce15">
            <text:p>903626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1:010106:1343</text:p>
          </table:table-cell>
          <table:table-cell office:value-type="float" office:value="1809955.75" table:style-name="ce15">
            <text:p>1809955,7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5:010130:7</text:p>
          </table:table-cell>
          <table:table-cell office:value-type="float" office:value="119871.09" table:style-name="ce15">
            <text:p>119871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5:020101:480</text:p>
          </table:table-cell>
          <table:table-cell office:value-type="float" office:value="1396607.21" table:style-name="ce15">
            <text:p>1396607,2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5:110101:1643</text:p>
          </table:table-cell>
          <table:table-cell office:value-type="float" office:value="1007478.55" table:style-name="ce15">
            <text:p>1007478,5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5:190102:2460</text:p>
          </table:table-cell>
          <table:table-cell office:value-type="float" office:value="1099337.44" table:style-name="ce15">
            <text:p>1099337,4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0:010101:546</text:p>
          </table:table-cell>
          <table:table-cell office:value-type="float" office:value="188408.31" table:style-name="ce15">
            <text:p>188408,3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1:010101:2942</text:p>
          </table:table-cell>
          <table:table-cell office:value-type="float" office:value="2306315.42" table:style-name="ce15">
            <text:p>230631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2:200102:2677</text:p>
          </table:table-cell>
          <table:table-cell office:value-type="float" office:value="2056716.29" table:style-name="ce15">
            <text:p>2056716,2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3:010102:1138</text:p>
          </table:table-cell>
          <table:table-cell office:value-type="float" office:value="1241466.32" table:style-name="ce15">
            <text:p>1241466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1:010104:1172</text:p>
          </table:table-cell>
          <table:table-cell office:value-type="float" office:value="2117494.8199999998" table:style-name="ce15">
            <text:p>2117494,8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1:010104:1174</text:p>
          </table:table-cell>
          <table:table-cell office:value-type="float" office:value="960489.82" table:style-name="ce15">
            <text:p>960489,8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1:010104:1192</text:p>
          </table:table-cell>
          <table:table-cell office:value-type="float" office:value="1696562.21" table:style-name="ce15">
            <text:p>1696562,2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1:010104:17</text:p>
          </table:table-cell>
          <table:table-cell office:value-type="float" office:value="1719830.31" table:style-name="ce15">
            <text:p>1719830,3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1:010104:2252</text:p>
          </table:table-cell>
          <table:table-cell office:value-type="float" office:value="1561916.02" table:style-name="ce15">
            <text:p>1561916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1:010104:23</text:p>
          </table:table-cell>
          <table:table-cell office:value-type="float" office:value="614194.63" table:style-name="ce15">
            <text:p>614194,6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1:010104:8617</text:p>
          </table:table-cell>
          <table:table-cell office:value-type="float" office:value="1502193.39" table:style-name="ce15">
            <text:p>1502193,3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1:010104:8700</text:p>
          </table:table-cell>
          <table:table-cell office:value-type="float" office:value="871883.04" table:style-name="ce15">
            <text:p>871883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1:010104:8760</text:p>
          </table:table-cell>
          <table:table-cell office:value-type="float" office:value="1202310.05" table:style-name="ce15">
            <text:p>1202310,0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1:010104:8763</text:p>
          </table:table-cell>
          <table:table-cell office:value-type="float" office:value="1205086.75" table:style-name="ce15">
            <text:p>1205086,7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1:010104:8764</text:p>
          </table:table-cell>
          <table:table-cell office:value-type="float" office:value="1829843.71" table:style-name="ce15">
            <text:p>1829843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1:010104:8765</text:p>
          </table:table-cell>
          <table:table-cell office:value-type="float" office:value="1038484.89" table:style-name="ce15">
            <text:p>1038484,8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1:010104:8788</text:p>
          </table:table-cell>
          <table:table-cell office:value-type="float" office:value="1870550.11" table:style-name="ce15">
            <text:p>1870550,1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1:010103:3757</text:p>
          </table:table-cell>
          <table:table-cell office:value-type="float" office:value="1595243.36" table:style-name="ce15">
            <text:p>1595243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1:010103:40</text:p>
          </table:table-cell>
          <table:table-cell office:value-type="float" office:value="909945.43" table:style-name="ce15">
            <text:p>909945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1:010103:479</text:p>
          </table:table-cell>
          <table:table-cell office:value-type="float" office:value="1078797.52" table:style-name="ce15">
            <text:p>1078797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10103:534</text:p>
          </table:table-cell>
          <table:table-cell office:value-type="float" office:value="2631966.52" table:style-name="ce15">
            <text:p>2631966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10103:588</text:p>
          </table:table-cell>
          <table:table-cell office:value-type="float" office:value="1244414.3700000001" table:style-name="ce15">
            <text:p>1244414,3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10104:1086</text:p>
          </table:table-cell>
          <table:table-cell office:value-type="float" office:value="1444725.61" table:style-name="ce15">
            <text:p>1444725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010104:8863</text:p>
          </table:table-cell>
          <table:table-cell office:value-type="float" office:value="635863.74" table:style-name="ce15">
            <text:p>635863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10104:8875</text:p>
          </table:table-cell>
          <table:table-cell office:value-type="float" office:value="1524406.96" table:style-name="ce15">
            <text:p>1524406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010104:8877</text:p>
          </table:table-cell>
          <table:table-cell office:value-type="float" office:value="1479979.8" table:style-name="ce15">
            <text:p>1479979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1:010104:8893</text:p>
          </table:table-cell>
          <table:table-cell office:value-type="float" office:value="1243960.51" table:style-name="ce15">
            <text:p>1243960,5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1:010104:8909</text:p>
          </table:table-cell>
          <table:table-cell office:value-type="float" office:value="1758361.18" table:style-name="ce15">
            <text:p>1758361,1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1:010104:8932</text:p>
          </table:table-cell>
          <table:table-cell office:value-type="float" office:value="1049591.68" table:style-name="ce15">
            <text:p>1049591,6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1:010104:960</text:p>
          </table:table-cell>
          <table:table-cell office:value-type="float" office:value="1212661.18" table:style-name="ce15">
            <text:p>1212661,1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1:010106:1698</text:p>
          </table:table-cell>
          <table:table-cell office:value-type="float" office:value="1662467.25" table:style-name="ce15">
            <text:p>1662467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010106:1791</text:p>
          </table:table-cell>
          <table:table-cell office:value-type="float" office:value="1633475.65" table:style-name="ce15">
            <text:p>1633475,6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1:010106:1833</text:p>
          </table:table-cell>
          <table:table-cell office:value-type="float" office:value="1002919.92" table:style-name="ce15">
            <text:p>1002919,9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1:010106:3663</text:p>
          </table:table-cell>
          <table:table-cell office:value-type="float" office:value="1907247.7" table:style-name="ce15">
            <text:p>1907247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1:010106:4038</text:p>
          </table:table-cell>
          <table:table-cell office:value-type="float" office:value="1985441.46" table:style-name="ce15">
            <text:p>1985441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1:010106:450</text:p>
          </table:table-cell>
          <table:table-cell office:value-type="float" office:value="1910647.43" table:style-name="ce15">
            <text:p>1910647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1:010106:690</text:p>
          </table:table-cell>
          <table:table-cell office:value-type="float" office:value="1736871.23" table:style-name="ce15">
            <text:p>1736871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1:010106:733</text:p>
          </table:table-cell>
          <table:table-cell office:value-type="float" office:value="2070434.68" table:style-name="ce15">
            <text:p>2070434,6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1:031101:44</text:p>
          </table:table-cell>
          <table:table-cell office:value-type="float" office:value="2200928.7599999998" table:style-name="ce15">
            <text:p>2200928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2:050101:1530</text:p>
          </table:table-cell>
          <table:table-cell office:value-type="float" office:value="1033386.33" table:style-name="ce15">
            <text:p>1033386,3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2:050101:1531</text:p>
          </table:table-cell>
          <table:table-cell office:value-type="float" office:value="4063226.12" table:style-name="ce15">
            <text:p>4063226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4:060101:4069</text:p>
          </table:table-cell>
          <table:table-cell office:value-type="float" office:value="384237.94" table:style-name="ce15">
            <text:p>384237,9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5:010101:678</text:p>
          </table:table-cell>
          <table:table-cell office:value-type="float" office:value="510558.98" table:style-name="ce15">
            <text:p>510558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5:010105:8761</text:p>
          </table:table-cell>
          <table:table-cell office:value-type="float" office:value="2611123.69" table:style-name="ce15">
            <text:p>2611123,6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5:010105:8762</text:p>
          </table:table-cell>
          <table:table-cell office:value-type="float" office:value="9159187.9399999995" table:style-name="ce15">
            <text:p>9159187,9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5:010105:8763</text:p>
          </table:table-cell>
          <table:table-cell office:value-type="float" office:value="5269147.1500000004" table:style-name="ce15">
            <text:p>5269147,1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35:6562</text:p>
          </table:table-cell>
          <table:table-cell office:value-type="float" office:value="1304678.96" table:style-name="ce15">
            <text:p>1304678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8:010135:6563</text:p>
          </table:table-cell>
          <table:table-cell office:value-type="float" office:value="2263218.61" table:style-name="ce15">
            <text:p>2263218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8:010138:718</text:p>
          </table:table-cell>
          <table:table-cell office:value-type="float" office:value="1656475.98" table:style-name="ce15">
            <text:p>1656475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9:010103:25350</text:p>
          </table:table-cell>
          <table:table-cell office:value-type="float" office:value="2368332.7999999998" table:style-name="ce15">
            <text:p>2368332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9:010109:29697</text:p>
          </table:table-cell>
          <table:table-cell office:value-type="float" office:value="26894.560000000001" table:style-name="ce15">
            <text:p>26894,5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9:010113:28469</text:p>
          </table:table-cell>
          <table:table-cell office:value-type="float" office:value="2441748.21" table:style-name="ce15">
            <text:p>2441748,2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1:010113:8373</text:p>
          </table:table-cell>
          <table:table-cell office:value-type="float" office:value="1086892.53" table:style-name="ce15">
            <text:p>1086892,5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1:010114:5618</text:p>
          </table:table-cell>
          <table:table-cell office:value-type="float" office:value="1793813.56" table:style-name="ce15">
            <text:p>1793813,5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1:010114:864</text:p>
          </table:table-cell>
          <table:table-cell office:value-type="float" office:value="1557648.57" table:style-name="ce15">
            <text:p>1557648,5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10:689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10:690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0:690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10:690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10:6903</text:p>
          </table:table-cell>
          <table:table-cell office:value-type="float" office:value="68530.179999999993" table:style-name="ce15">
            <text:p>68530,1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690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690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0:6906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10:688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10:6884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10:688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10:688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10:688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10:688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10:6889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10:6890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10:6875</text:p>
          </table:table-cell>
          <table:table-cell office:value-type="float" office:value="69408.77" table:style-name="ce15">
            <text:p>69408,7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10:6876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10:687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10:687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10:6879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10:6880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10:6881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6882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0:690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10:690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10:6909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10:691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10:691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10:691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10:691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10:691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10:7021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10:702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10:702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10:702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310:702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310:702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10:702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10:702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10:702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10:703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10:703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10:703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4:010102:6294</text:p>
          </table:table-cell>
          <table:table-cell office:value-type="float" office:value="2259282.9" table:style-name="ce15">
            <text:p>2259282,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4:010104:5708</text:p>
          </table:table-cell>
          <table:table-cell office:value-type="float" office:value="3075173.33" table:style-name="ce15">
            <text:p>3075173,3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4:010105:21998</text:p>
          </table:table-cell>
          <table:table-cell office:value-type="float" office:value="1207442.69" table:style-name="ce15">
            <text:p>1207442,6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4:010110:13832</text:p>
          </table:table-cell>
          <table:table-cell office:value-type="float" office:value="3032366.76" table:style-name="ce15">
            <text:p>3032366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102:2709</text:p>
          </table:table-cell>
          <table:table-cell office:value-type="float" office:value="794627.14" table:style-name="ce15">
            <text:p>794627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102:2710</text:p>
          </table:table-cell>
          <table:table-cell office:value-type="float" office:value="614450.05000000005" table:style-name="ce15">
            <text:p>614450,0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106:14460</text:p>
          </table:table-cell>
          <table:table-cell office:value-type="float" office:value="1485975.04" table:style-name="ce15">
            <text:p>1485975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201:15392</text:p>
          </table:table-cell>
          <table:table-cell office:value-type="float" office:value="3152848.42" table:style-name="ce15">
            <text:p>3152848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204:13874</text:p>
          </table:table-cell>
          <table:table-cell office:value-type="float" office:value="2858350.42" table:style-name="ce15">
            <text:p>2858350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204:1819</text:p>
          </table:table-cell>
          <table:table-cell office:value-type="float" office:value="521754.49" table:style-name="ce15">
            <text:p>521754,4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217:9655</text:p>
          </table:table-cell>
          <table:table-cell office:value-type="float" office:value="3628610.83" table:style-name="ce15">
            <text:p>3628610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218:4417</text:p>
          </table:table-cell>
          <table:table-cell office:value-type="float" office:value="655004.55000000005" table:style-name="ce15">
            <text:p>655004,5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222:6680</text:p>
          </table:table-cell>
          <table:table-cell office:value-type="float" office:value="779393.33" table:style-name="ce15">
            <text:p>779393,3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1:010102:6551</text:p>
          </table:table-cell>
          <table:table-cell office:value-type="float" office:value="1243450.6000000001" table:style-name="ce15">
            <text:p>1243450,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1:010102:6556</text:p>
          </table:table-cell>
          <table:table-cell office:value-type="float" office:value="955255.01" table:style-name="ce15">
            <text:p>955255,0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1:010102:6557</text:p>
          </table:table-cell>
          <table:table-cell office:value-type="float" office:value="952016.86" table:style-name="ce15">
            <text:p>952016,8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1:010102:6558</text:p>
          </table:table-cell>
          <table:table-cell office:value-type="float" office:value="994112.84" table:style-name="ce15">
            <text:p>994112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010102:6567</text:p>
          </table:table-cell>
          <table:table-cell office:value-type="float" office:value="1055637.74" table:style-name="ce15">
            <text:p>1055637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010102:741</text:p>
          </table:table-cell>
          <table:table-cell office:value-type="float" office:value="969976.55" table:style-name="ce15">
            <text:p>969976,5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010102:8814</text:p>
          </table:table-cell>
          <table:table-cell office:value-type="float" office:value="1888946.38" table:style-name="ce15">
            <text:p>1888946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10121:9734</text:p>
          </table:table-cell>
          <table:table-cell office:value-type="float" office:value="3041770.52" table:style-name="ce15">
            <text:p>3041770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10121:9735</text:p>
          </table:table-cell>
          <table:table-cell office:value-type="float" office:value="5639949.5099999998" table:style-name="ce15">
            <text:p>5639949,5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10122:4072</text:p>
          </table:table-cell>
          <table:table-cell office:value-type="float" office:value="435691.89" table:style-name="ce15">
            <text:p>435691,8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10123:3474</text:p>
          </table:table-cell>
          <table:table-cell office:value-type="float" office:value="5264863.74" table:style-name="ce15">
            <text:p>5264863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20101:4075</text:p>
          </table:table-cell>
          <table:table-cell office:value-type="float" office:value="1925480.55" table:style-name="ce15">
            <text:p>1925480,5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20101:4389</text:p>
          </table:table-cell>
          <table:table-cell office:value-type="float" office:value="4994933.2699999996" table:style-name="ce15">
            <text:p>4994933,2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20101:4390</text:p>
          </table:table-cell>
          <table:table-cell office:value-type="float" office:value="2527057.4700000002" table:style-name="ce15">
            <text:p>2527057,4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20101:4391</text:p>
          </table:table-cell>
          <table:table-cell office:value-type="float" office:value="2385021.46" table:style-name="ce15">
            <text:p>2385021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310:6921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310:6922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310:692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310:692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310:6925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310:692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310:6927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310:692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4:020101:6150</text:p>
          </table:table-cell>
          <table:table-cell office:value-type="float" office:value="389130.88" table:style-name="ce15">
            <text:p>389130,8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4:040102:15545</text:p>
          </table:table-cell>
          <table:table-cell office:value-type="float" office:value="1891066.48" table:style-name="ce15">
            <text:p>1891066,4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4:040102:15546</text:p>
          </table:table-cell>
          <table:table-cell office:value-type="float" office:value="1259325.5900000001" table:style-name="ce15">
            <text:p>1259325,5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03:5924</text:p>
          </table:table-cell>
          <table:table-cell office:value-type="float" office:value="3112603.52" table:style-name="ce15">
            <text:p>3112603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5:010110:1036</text:p>
          </table:table-cell>
          <table:table-cell office:value-type="float" office:value="3634544.25" table:style-name="ce15">
            <text:p>3634544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10113:4191</text:p>
          </table:table-cell>
          <table:table-cell office:value-type="float" office:value="3426098.2" table:style-name="ce15">
            <text:p>3426098,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10113:4192</text:p>
          </table:table-cell>
          <table:table-cell office:value-type="float" office:value="2920271.68" table:style-name="ce15">
            <text:p>2920271,6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10113:4193</text:p>
          </table:table-cell>
          <table:table-cell office:value-type="float" office:value="6628005.2800000003" table:style-name="ce15">
            <text:p>6628005,2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10116:5078</text:p>
          </table:table-cell>
          <table:table-cell office:value-type="float" office:value="1057931.48" table:style-name="ce15">
            <text:p>1057931,4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310:6939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310:694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310:6941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310:6942</text:p>
          </table:table-cell>
          <table:table-cell office:value-type="float" office:value="372962.3" table:style-name="ce15">
            <text:p>372962,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310:6943</text:p>
          </table:table-cell>
          <table:table-cell office:value-type="float" office:value="35582.980000000003" table:style-name="ce15">
            <text:p>35582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10:6944</text:p>
          </table:table-cell>
          <table:table-cell office:value-type="float" office:value="35582.980000000003" table:style-name="ce15">
            <text:p>35582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10:6945</text:p>
          </table:table-cell>
          <table:table-cell office:value-type="float" office:value="37779.46" table:style-name="ce15">
            <text:p>37779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310:6946</text:p>
          </table:table-cell>
          <table:table-cell office:value-type="float" office:value="37779.46" table:style-name="ce15">
            <text:p>37779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10:693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10:693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10:693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10:693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10:693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10:693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10:6937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10:6938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10:6955</text:p>
          </table:table-cell>
          <table:table-cell office:value-type="float" office:value="36900.86" table:style-name="ce15">
            <text:p>36900,8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10:6956</text:p>
          </table:table-cell>
          <table:table-cell office:value-type="float" office:value="37779.46" table:style-name="ce15">
            <text:p>37779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10:6957</text:p>
          </table:table-cell>
          <table:table-cell office:value-type="float" office:value="36900.86" table:style-name="ce15">
            <text:p>36900,8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10:6958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10:6959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10:696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0:6961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0:6962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10:6963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310:6964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310:696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10:6966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310:6967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310:6968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310:6969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310:6970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1:010101:665</text:p>
          </table:table-cell>
          <table:table-cell office:value-type="float" office:value="1542360.7" table:style-name="ce15">
            <text:p>1542360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1:010102:1613</text:p>
          </table:table-cell>
          <table:table-cell office:value-type="float" office:value="2346607.41" table:style-name="ce15">
            <text:p>2346607,4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1:010102:4136</text:p>
          </table:table-cell>
          <table:table-cell office:value-type="float" office:value="930777.25" table:style-name="ce15">
            <text:p>930777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1:010102:4517</text:p>
          </table:table-cell>
          <table:table-cell office:value-type="float" office:value="1025821.4" table:style-name="ce15">
            <text:p>1025821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1:010102:542</text:p>
          </table:table-cell>
          <table:table-cell office:value-type="float" office:value="1950043.87" table:style-name="ce15">
            <text:p>1950043,8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1:010102:5688</text:p>
          </table:table-cell>
          <table:table-cell office:value-type="float" office:value="1187984.3" table:style-name="ce15">
            <text:p>1187984,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1:010102:6108</text:p>
          </table:table-cell>
          <table:table-cell office:value-type="float" office:value="1725935.33" table:style-name="ce15">
            <text:p>1725935,3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310:6979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310:6980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310:6981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310:6982</text:p>
          </table:table-cell>
          <table:table-cell office:value-type="float" office:value="144089.09" table:style-name="ce15">
            <text:p>144089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310:6983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310:6984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310:6985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310:6986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310:6987</text:p>
          </table:table-cell>
          <table:table-cell office:value-type="float" office:value="136181.76000000001" table:style-name="ce15">
            <text:p>136181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310:6988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310:6989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310:6990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310:6991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310:6992</text:p>
          </table:table-cell>
          <table:table-cell office:value-type="float" office:value="144528.38" table:style-name="ce15">
            <text:p>144528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310:6993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310:6994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2:131701:2991</text:p>
          </table:table-cell>
          <table:table-cell office:value-type="float" office:value="3913182.65" table:style-name="ce15">
            <text:p>3913182,6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2:131701:2992</text:p>
          </table:table-cell>
          <table:table-cell office:value-type="float" office:value="4772275.34" table:style-name="ce15">
            <text:p>4772275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2:160101:2345</text:p>
          </table:table-cell>
          <table:table-cell office:value-type="float" office:value="21885508.789999999" table:style-name="ce15">
            <text:p>21885508,7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2:170101:3000</text:p>
          </table:table-cell>
          <table:table-cell office:value-type="float" office:value="2535572.61" table:style-name="ce15">
            <text:p>2535572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2:170101:38</text:p>
          </table:table-cell>
          <table:table-cell office:value-type="float" office:value="1308849.6399999999" table:style-name="ce15">
            <text:p>1308849,6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2:172601:1440</text:p>
          </table:table-cell>
          <table:table-cell office:value-type="float" office:value="10685538.01" table:style-name="ce15">
            <text:p>10685538,0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1:010102:6241</text:p>
          </table:table-cell>
          <table:table-cell office:value-type="float" office:value="1913992.64" table:style-name="ce15">
            <text:p>1913992,6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1:010102:6242</text:p>
          </table:table-cell>
          <table:table-cell office:value-type="float" office:value="1995927.26" table:style-name="ce15">
            <text:p>1995927,2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1:010102:6261</text:p>
          </table:table-cell>
          <table:table-cell office:value-type="float" office:value="1848444.95" table:style-name="ce15">
            <text:p>1848444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1:010102:6271</text:p>
          </table:table-cell>
          <table:table-cell office:value-type="float" office:value="1655079.25" table:style-name="ce15">
            <text:p>1655079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1:010102:6279</text:p>
          </table:table-cell>
          <table:table-cell office:value-type="float" office:value="1841890.18" table:style-name="ce15">
            <text:p>1841890,1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1:010102:6281</text:p>
          </table:table-cell>
          <table:table-cell office:value-type="float" office:value="966828.47" table:style-name="ce15">
            <text:p>966828,4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1:010102:6387</text:p>
          </table:table-cell>
          <table:table-cell office:value-type="float" office:value="6030387.7699999996" table:style-name="ce15">
            <text:p>6030387,7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1:010102:6530</text:p>
          </table:table-cell>
          <table:table-cell office:value-type="float" office:value="1782216.96" table:style-name="ce15">
            <text:p>1782216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7:010940:3188</text:p>
          </table:table-cell>
          <table:table-cell office:value-type="float" office:value="461853.15" table:style-name="ce15">
            <text:p>461853,1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8:010110:3077</text:p>
          </table:table-cell>
          <table:table-cell office:value-type="float" office:value="545421.71" table:style-name="ce15">
            <text:p>545421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8:010110:3078</text:p>
          </table:table-cell>
          <table:table-cell office:value-type="float" office:value="1803978.38" table:style-name="ce15">
            <text:p>1803978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8:010111:112</text:p>
          </table:table-cell>
          <table:table-cell office:value-type="float" office:value="57191296.850000001" table:style-name="ce15">
            <text:p>57191296,8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8:010114:192</text:p>
          </table:table-cell>
          <table:table-cell office:value-type="float" office:value="6616551.2999999998" table:style-name="ce15">
            <text:p>6616551,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8:010131:4028</text:p>
          </table:table-cell>
          <table:table-cell office:value-type="float" office:value="3473777.46" table:style-name="ce15">
            <text:p>3473777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8:010169:1344</text:p>
          </table:table-cell>
          <table:table-cell office:value-type="float" office:value="42161.95" table:style-name="ce15">
            <text:p>42161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8:010169:1345</text:p>
          </table:table-cell>
          <table:table-cell office:value-type="float" office:value="111913.3" table:style-name="ce15">
            <text:p>111913,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8:010169:1346</text:p>
          </table:table-cell>
          <table:table-cell office:value-type="float" office:value="62974.05" table:style-name="ce15">
            <text:p>62974,0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8:010182:75</text:p>
          </table:table-cell>
          <table:table-cell office:value-type="float" office:value="742251.28" table:style-name="ce15">
            <text:p>742251,2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8:010182:76</text:p>
          </table:table-cell>
          <table:table-cell office:value-type="float" office:value="121470.38" table:style-name="ce15">
            <text:p>121470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8:020109:1100</text:p>
          </table:table-cell>
          <table:table-cell office:value-type="float" office:value="99832.72" table:style-name="ce15">
            <text:p>99832,7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8:020109:1101</text:p>
          </table:table-cell>
          <table:table-cell office:value-type="float" office:value="2967248.18" table:style-name="ce15">
            <text:p>2967248,1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8:020109:1211</text:p>
          </table:table-cell>
          <table:table-cell office:value-type="float" office:value="81282.98" table:style-name="ce15">
            <text:p>81282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8:020109:1212</text:p>
          </table:table-cell>
          <table:table-cell office:value-type="float" office:value="86651.74" table:style-name="ce15">
            <text:p>86651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8:020109:1213</text:p>
          </table:table-cell>
          <table:table-cell office:value-type="float" office:value="5248402.07" table:style-name="ce15">
            <text:p>5248402,0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8:020109:1248</text:p>
          </table:table-cell>
          <table:table-cell office:value-type="float" office:value="4118721.64" table:style-name="ce15">
            <text:p>4118721,6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8:020109:1350</text:p>
          </table:table-cell>
          <table:table-cell office:value-type="float" office:value="1371106.05" table:style-name="ce15">
            <text:p>1371106,0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8:020109:1351</text:p>
          </table:table-cell>
          <table:table-cell office:value-type="float" office:value="1591908.28" table:style-name="ce15">
            <text:p>1591908,2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310:700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10:7004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10:700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310:700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310:700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310:700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310:700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310:7010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9:010109:29703</text:p>
          </table:table-cell>
          <table:table-cell office:value-type="float" office:value="72573.84" table:style-name="ce15">
            <text:p>7257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9:010109:29704</text:p>
          </table:table-cell>
          <table:table-cell office:value-type="float" office:value="64970.87" table:style-name="ce15">
            <text:p>64970,8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310:701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310:701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310:7013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310:7014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310:7015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10:701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10:701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10:701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217:21877</text:p>
          </table:table-cell>
          <table:table-cell office:value-type="float" office:value="1413367.56" table:style-name="ce15">
            <text:p>1413367,5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217:21878</text:p>
          </table:table-cell>
          <table:table-cell office:value-type="float" office:value="92035.69" table:style-name="ce15">
            <text:p>92035,6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217:4685</text:p>
          </table:table-cell>
          <table:table-cell office:value-type="float" office:value="226544.34" table:style-name="ce15">
            <text:p>226544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217:4687</text:p>
          </table:table-cell>
          <table:table-cell office:value-type="float" office:value="67613.009999999995" table:style-name="ce15">
            <text:p>67613,0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222:1976</text:p>
          </table:table-cell>
          <table:table-cell office:value-type="float" office:value="284712.46999999997" table:style-name="ce15">
            <text:p>284712,4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222:4926</text:p>
          </table:table-cell>
          <table:table-cell office:value-type="float" office:value="21380.85" table:style-name="ce15">
            <text:p>21380,8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222:6679</text:p>
          </table:table-cell>
          <table:table-cell office:value-type="float" office:value="1213737.47" table:style-name="ce15">
            <text:p>1213737,4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222:6681</text:p>
          </table:table-cell>
          <table:table-cell office:value-type="float" office:value="92075.58" table:style-name="ce15">
            <text:p>92075,5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303:6379</text:p>
          </table:table-cell>
          <table:table-cell office:value-type="float" office:value="94000.4" table:style-name="ce15">
            <text:p>94000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4:010111:4627</text:p>
          </table:table-cell>
          <table:table-cell office:value-type="float" office:value="65478985.350000001" table:style-name="ce15">
            <text:p>65478985,3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4:010111:493</text:p>
          </table:table-cell>
          <table:table-cell office:value-type="float" office:value="2709602.96" table:style-name="ce15">
            <text:p>2709602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4:030101:7251</text:p>
          </table:table-cell>
          <table:table-cell office:value-type="float" office:value="51988.21" table:style-name="ce15">
            <text:p>51988,2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4:030102:590</text:p>
          </table:table-cell>
          <table:table-cell office:value-type="float" office:value="390767.71" table:style-name="ce15">
            <text:p>390767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1:010104:2622</text:p>
          </table:table-cell>
          <table:table-cell office:value-type="float" office:value="9032042.4000000004" table:style-name="ce15">
            <text:p>9032042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1:010104:2914</text:p>
          </table:table-cell>
          <table:table-cell office:value-type="float" office:value="7939213.04" table:style-name="ce15">
            <text:p>7939213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1:010104:3217</text:p>
          </table:table-cell>
          <table:table-cell office:value-type="float" office:value="3495141.5" table:style-name="ce15">
            <text:p>3495141,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1:010104:3371</text:p>
          </table:table-cell>
          <table:table-cell office:value-type="float" office:value="7830190.2400000002" table:style-name="ce15">
            <text:p>7830190,2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1:010104:3931</text:p>
          </table:table-cell>
          <table:table-cell office:value-type="float" office:value="14509344.039999999" table:style-name="ce15">
            <text:p>14509344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1:010104:3934</text:p>
          </table:table-cell>
          <table:table-cell office:value-type="float" office:value="4220698.45" table:style-name="ce15">
            <text:p>4220698,4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1:010104:4497</text:p>
          </table:table-cell>
          <table:table-cell office:value-type="float" office:value="22671585.93" table:style-name="ce15">
            <text:p>22671585,9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1:010104:6469</text:p>
          </table:table-cell>
          <table:table-cell office:value-type="float" office:value="2358700.7599999998" table:style-name="ce15">
            <text:p>2358700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1:120301:3947</text:p>
          </table:table-cell>
          <table:table-cell office:value-type="float" office:value="1684933.43" table:style-name="ce15">
            <text:p>1684933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1:140601:11</text:p>
          </table:table-cell>
          <table:table-cell office:value-type="float" office:value="52984481.880000003" table:style-name="ce15">
            <text:p>52984481,8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1:180101:3574</text:p>
          </table:table-cell>
          <table:table-cell office:value-type="float" office:value="7711096.9100000001" table:style-name="ce15">
            <text:p>7711096,9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2:010109:875</text:p>
          </table:table-cell>
          <table:table-cell office:value-type="float" office:value="167565.07" table:style-name="ce15">
            <text:p>167565,0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2:040101:85</text:p>
          </table:table-cell>
          <table:table-cell office:value-type="float" office:value="329175.23" table:style-name="ce15">
            <text:p>329175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2:050101:89</text:p>
          </table:table-cell>
          <table:table-cell office:value-type="float" office:value="5096611.99" table:style-name="ce15">
            <text:p>5096611,9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2:100301:306</text:p>
          </table:table-cell>
          <table:table-cell office:value-type="float" office:value="23938.25" table:style-name="ce15">
            <text:p>23938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5:010103:496</text:p>
          </table:table-cell>
          <table:table-cell office:value-type="float" office:value="1373033.09" table:style-name="ce15">
            <text:p>1373033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5:010103:499</text:p>
          </table:table-cell>
          <table:table-cell office:value-type="float" office:value="626728.18999999994" table:style-name="ce15">
            <text:p>626728,1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5:150701:420</text:p>
          </table:table-cell>
          <table:table-cell office:value-type="float" office:value="1178854.52" table:style-name="ce15">
            <text:p>1178854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5:201001:1151</text:p>
          </table:table-cell>
          <table:table-cell office:value-type="float" office:value="1208167.43" table:style-name="ce15">
            <text:p>1208167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5:201001:1157</text:p>
          </table:table-cell>
          <table:table-cell office:value-type="float" office:value="89063.03" table:style-name="ce15">
            <text:p>89063,0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6:050101:5278</text:p>
          </table:table-cell>
          <table:table-cell office:value-type="float" office:value="358618.09" table:style-name="ce15">
            <text:p>358618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6:050101:5279</text:p>
          </table:table-cell>
          <table:table-cell office:value-type="float" office:value="513723.6" table:style-name="ce15">
            <text:p>513723,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06:070301:1322</text:p>
          </table:table-cell>
          <table:table-cell office:value-type="float" office:value="925618.59" table:style-name="ce15">
            <text:p>925618,5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5:020101:4494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5:060402:2760</text:p>
          </table:table-cell>
          <table:table-cell office:value-type="float" office:value="1538730.6" table:style-name="ce15">
            <text:p>1538730,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5:060402:2761</text:p>
          </table:table-cell>
          <table:table-cell office:value-type="float" office:value="1991853.73" table:style-name="ce15">
            <text:p>1991853,7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6:010102:6049</text:p>
          </table:table-cell>
          <table:table-cell office:value-type="float" office:value="1090903.83" table:style-name="ce15">
            <text:p>1090903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6:010102:6050</text:p>
          </table:table-cell>
          <table:table-cell office:value-type="float" office:value="1399446.6" table:style-name="ce15">
            <text:p>1399446,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6:010108:2476</text:p>
          </table:table-cell>
          <table:table-cell office:value-type="float" office:value="528272.23" table:style-name="ce15">
            <text:p>528272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8:010117:849</text:p>
          </table:table-cell>
          <table:table-cell office:value-type="float" office:value="1055255.83" table:style-name="ce15">
            <text:p>1055255,8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8:010127:2006</text:p>
          </table:table-cell>
          <table:table-cell office:value-type="float" office:value="1303198.76" table:style-name="ce15">
            <text:p>1303198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8:010128:1824</text:p>
          </table:table-cell>
          <table:table-cell office:value-type="float" office:value="1584286.28" table:style-name="ce15">
            <text:p>1584286,2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1:010102:3253</text:p>
          </table:table-cell>
          <table:table-cell office:value-type="float" office:value="73354.990000000005" table:style-name="ce15">
            <text:p>73354,9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1:010102:3295</text:p>
          </table:table-cell>
          <table:table-cell office:value-type="float" office:value="409037.43" table:style-name="ce15">
            <text:p>409037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1:010102:601</text:p>
          </table:table-cell>
          <table:table-cell office:value-type="float" office:value="773333.66" table:style-name="ce15">
            <text:p>773333,6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1:030401:2050</text:p>
          </table:table-cell>
          <table:table-cell office:value-type="float" office:value="94419.77" table:style-name="ce15">
            <text:p>94419,7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1:120101:1343</text:p>
          </table:table-cell>
          <table:table-cell office:value-type="float" office:value="60621.120000000003" table:style-name="ce15">
            <text:p>60621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1:120101:966</text:p>
          </table:table-cell>
          <table:table-cell office:value-type="float" office:value="3909165.57" table:style-name="ce15">
            <text:p>3909165,5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1:130101:3453</text:p>
          </table:table-cell>
          <table:table-cell office:value-type="float" office:value="1144217.1100000001" table:style-name="ce15">
            <text:p>1144217,1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080201:1386</text:p>
          </table:table-cell>
          <table:table-cell office:value-type="float" office:value="20720.12" table:style-name="ce15">
            <text:p>20720,1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2:080201:345</text:p>
          </table:table-cell>
          <table:table-cell office:value-type="float" office:value="2340134.4" table:style-name="ce15">
            <text:p>2340134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2:080201:462</text:p>
          </table:table-cell>
          <table:table-cell office:value-type="float" office:value="5593200.1900000004" table:style-name="ce15">
            <text:p>5593200,1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2:080201:658</text:p>
          </table:table-cell>
          <table:table-cell office:value-type="float" office:value="140793.01999999999" table:style-name="ce15">
            <text:p>140793,0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2:080201:71</text:p>
          </table:table-cell>
          <table:table-cell office:value-type="float" office:value="5245282.07" table:style-name="ce15">
            <text:p>5245282,0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2:080301:207</text:p>
          </table:table-cell>
          <table:table-cell office:value-type="float" office:value="5012935.74" table:style-name="ce15">
            <text:p>5012935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2:080501:288</text:p>
          </table:table-cell>
          <table:table-cell office:value-type="float" office:value="120441" table:style-name="ce15">
            <text:p>12044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2:080501:89</text:p>
          </table:table-cell>
          <table:table-cell office:value-type="float" office:value="2734697.79" table:style-name="ce15">
            <text:p>2734697,7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2:090101:1003</text:p>
          </table:table-cell>
          <table:table-cell office:value-type="float" office:value="548495.46" table:style-name="ce15">
            <text:p>548495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2:090101:1075</text:p>
          </table:table-cell>
          <table:table-cell office:value-type="float" office:value="740650.07" table:style-name="ce15">
            <text:p>740650,0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2:090101:1320</text:p>
          </table:table-cell>
          <table:table-cell office:value-type="float" office:value="726338.37" table:style-name="ce15">
            <text:p>726338,3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2:090101:1371</text:p>
          </table:table-cell>
          <table:table-cell office:value-type="float" office:value="5417419.6100000003" table:style-name="ce15">
            <text:p>5417419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2:090101:1399</text:p>
          </table:table-cell>
          <table:table-cell office:value-type="float" office:value="4361426.88" table:style-name="ce15">
            <text:p>4361426,8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0:000000:14</text:p>
          </table:table-cell>
          <table:table-cell office:value-type="float" office:value="62203.24" table:style-name="ce15">
            <text:p>62203,2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0:010105:1483</text:p>
          </table:table-cell>
          <table:table-cell office:value-type="float" office:value="682880.72" table:style-name="ce15">
            <text:p>682880,7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1:010110:1438</text:p>
          </table:table-cell>
          <table:table-cell office:value-type="float" office:value="4092858.81" table:style-name="ce15">
            <text:p>4092858,8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1:010113:6419</text:p>
          </table:table-cell>
          <table:table-cell office:value-type="float" office:value="178161547.77000001" table:style-name="ce15">
            <text:p>178161547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1:010114:5610</text:p>
          </table:table-cell>
          <table:table-cell office:value-type="float" office:value="39891273.359999999" table:style-name="ce15">
            <text:p>39891273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1:010114:5611</text:p>
          </table:table-cell>
          <table:table-cell office:value-type="float" office:value="3922540.99" table:style-name="ce15">
            <text:p>3922540,9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1:010114:5612</text:p>
          </table:table-cell>
          <table:table-cell office:value-type="float" office:value="5290587.7" table:style-name="ce15">
            <text:p>5290587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1:010114:5613</text:p>
          </table:table-cell>
          <table:table-cell office:value-type="float" office:value="3345459.34" table:style-name="ce15">
            <text:p>3345459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1:010114:5614</text:p>
          </table:table-cell>
          <table:table-cell office:value-type="float" office:value="3018580.93" table:style-name="ce15">
            <text:p>3018580,9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306:5943</text:p>
          </table:table-cell>
          <table:table-cell office:value-type="float" office:value="51147.28" table:style-name="ce15">
            <text:p>51147,2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307:1429</text:p>
          </table:table-cell>
          <table:table-cell office:value-type="float" office:value="2285410.71" table:style-name="ce15">
            <text:p>2285410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308:3078</text:p>
          </table:table-cell>
          <table:table-cell office:value-type="float" office:value="1917522.32" table:style-name="ce15">
            <text:p>1917522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308:6784</text:p>
          </table:table-cell>
          <table:table-cell office:value-type="float" office:value="267486.45" table:style-name="ce15">
            <text:p>267486,4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1:010104:660</text:p>
          </table:table-cell>
          <table:table-cell office:value-type="float" office:value="6590578.5300000003" table:style-name="ce15">
            <text:p>6590578,5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5:010103:3037</text:p>
          </table:table-cell>
          <table:table-cell office:value-type="float" office:value="238316427.72" table:style-name="ce15">
            <text:p>238316427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5:010104:6223</text:p>
          </table:table-cell>
          <table:table-cell office:value-type="float" office:value="147693.79" table:style-name="ce15">
            <text:p>147693,7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5:010112:623</text:p>
          </table:table-cell>
          <table:table-cell office:value-type="float" office:value="1879953.23" table:style-name="ce15">
            <text:p>1879953,2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5:010113:1737</text:p>
          </table:table-cell>
          <table:table-cell office:value-type="float" office:value="13230636.380000001" table:style-name="ce15">
            <text:p>13230636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5:070101:3959</text:p>
          </table:table-cell>
          <table:table-cell office:value-type="float" office:value="48325.08" table:style-name="ce15">
            <text:p>48325,0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5:050102:54</text:p>
          </table:table-cell>
          <table:table-cell office:value-type="float" office:value="44100904.950000003" table:style-name="ce15">
            <text:p>44100904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1:010104:6634</text:p>
          </table:table-cell>
          <table:table-cell office:value-type="float" office:value="19448473.399999999" table:style-name="ce15">
            <text:p>19448473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1:010104:6707</text:p>
          </table:table-cell>
          <table:table-cell office:value-type="float" office:value="7034557.5899999999" table:style-name="ce15">
            <text:p>7034557,5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1:010104:6893</text:p>
          </table:table-cell>
          <table:table-cell office:value-type="float" office:value="7054006.0499999998" table:style-name="ce15">
            <text:p>7054006,0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1:010104:6899</text:p>
          </table:table-cell>
          <table:table-cell office:value-type="float" office:value="16916233.34" table:style-name="ce15">
            <text:p>16916233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01:010104:6993</text:p>
          </table:table-cell>
          <table:table-cell office:value-type="float" office:value="4895389.2699999996" table:style-name="ce15">
            <text:p>4895389,2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1:010104:7072</text:p>
          </table:table-cell>
          <table:table-cell office:value-type="float" office:value="34838421.960000001" table:style-name="ce15">
            <text:p>34838421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02:180102:1612</text:p>
          </table:table-cell>
          <table:table-cell office:value-type="float" office:value="2067528.42" table:style-name="ce15">
            <text:p>2067528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2:180102:1613</text:p>
          </table:table-cell>
          <table:table-cell office:value-type="float" office:value="166295.47" table:style-name="ce15">
            <text:p>166295,4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02:180102:1614</text:p>
          </table:table-cell>
          <table:table-cell office:value-type="float" office:value="13533.29" table:style-name="ce15">
            <text:p>13533,2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03:010102:144</text:p>
          </table:table-cell>
          <table:table-cell office:value-type="float" office:value="4099498.46" table:style-name="ce15">
            <text:p>4099498,4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3:060301:55</text:p>
          </table:table-cell>
          <table:table-cell office:value-type="float" office:value="1593151.58" table:style-name="ce15">
            <text:p>1593151,5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3:060501:2581</text:p>
          </table:table-cell>
          <table:table-cell office:value-type="float" office:value="642723.31999999995" table:style-name="ce15">
            <text:p>642723,3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3:110301:15</text:p>
          </table:table-cell>
          <table:table-cell office:value-type="float" office:value="454201.9" table:style-name="ce15">
            <text:p>454201,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03:140201:463</text:p>
          </table:table-cell>
          <table:table-cell office:value-type="float" office:value="430959.6" table:style-name="ce15">
            <text:p>430959,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9:010110:29819</text:p>
          </table:table-cell>
          <table:table-cell office:value-type="float" office:value="678753.45" table:style-name="ce15">
            <text:p>678753,4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9:010110:30391</text:p>
          </table:table-cell>
          <table:table-cell office:value-type="float" office:value="3929.09" table:style-name="ce15">
            <text:p>3929,0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9:010110:30392</text:p>
          </table:table-cell>
          <table:table-cell office:value-type="float" office:value="5466.47" table:style-name="ce15">
            <text:p>5466,4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9:010112:17087</text:p>
          </table:table-cell>
          <table:table-cell office:value-type="float" office:value="3219644.37" table:style-name="ce15">
            <text:p>3219644,3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9:010112:5685</text:p>
          </table:table-cell>
          <table:table-cell office:value-type="float" office:value="404537.06" table:style-name="ce15">
            <text:p>404537,0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12:5692</text:p>
          </table:table-cell>
          <table:table-cell office:value-type="float" office:value="73812.509999999995" table:style-name="ce15">
            <text:p>73812,5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9:010112:5695</text:p>
          </table:table-cell>
          <table:table-cell office:value-type="float" office:value="60087.040000000001" table:style-name="ce15">
            <text:p>60087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9:010114:1121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06:110101:2765</text:p>
          </table:table-cell>
          <table:table-cell office:value-type="float" office:value="447070.39" table:style-name="ce15">
            <text:p>447070,3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6:110101:2766</text:p>
          </table:table-cell>
          <table:table-cell office:value-type="float" office:value="284211.38" table:style-name="ce15">
            <text:p>284211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7:010301:1514</text:p>
          </table:table-cell>
          <table:table-cell office:value-type="float" office:value="643703.31000000006" table:style-name="ce15">
            <text:p>643703,3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7:030101:4046</text:p>
          </table:table-cell>
          <table:table-cell office:value-type="float" office:value="1451972.96" table:style-name="ce15">
            <text:p>1451972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7:060301:213</text:p>
          </table:table-cell>
          <table:table-cell office:value-type="float" office:value="6138126.3399999999" table:style-name="ce15">
            <text:p>6138126,3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7:080601:944</text:p>
          </table:table-cell>
          <table:table-cell office:value-type="float" office:value="1660441.94" table:style-name="ce15">
            <text:p>1660441,9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7:260101:110</text:p>
          </table:table-cell>
          <table:table-cell office:value-type="float" office:value="787856.61" table:style-name="ce15">
            <text:p>787856,6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8:110101:321</text:p>
          </table:table-cell>
          <table:table-cell office:value-type="float" office:value="42205.81" table:style-name="ce15">
            <text:p>42205,8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1:160201:2844</text:p>
          </table:table-cell>
          <table:table-cell office:value-type="float" office:value="5854970.4800000004" table:style-name="ce15">
            <text:p>5854970,4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1:160201:6363</text:p>
          </table:table-cell>
          <table:table-cell office:value-type="float" office:value="57622.31" table:style-name="ce15">
            <text:p>57622,3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1:180301:1499</text:p>
          </table:table-cell>
          <table:table-cell office:value-type="float" office:value="532940.57999999996" table:style-name="ce15">
            <text:p>532940,5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1:210301:845</text:p>
          </table:table-cell>
          <table:table-cell office:value-type="float" office:value="64603.040000000001" table:style-name="ce15">
            <text:p>64603,0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1:220301:8501</text:p>
          </table:table-cell>
          <table:table-cell office:value-type="float" office:value="5250162.53" table:style-name="ce15">
            <text:p>5250162,5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1:220301:8502</text:p>
          </table:table-cell>
          <table:table-cell office:value-type="float" office:value="1512647.95" table:style-name="ce15">
            <text:p>1512647,9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1:240301:3407</text:p>
          </table:table-cell>
          <table:table-cell office:value-type="float" office:value="386125.14" table:style-name="ce15">
            <text:p>386125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1:240801:4143</text:p>
          </table:table-cell>
          <table:table-cell office:value-type="float" office:value="1049378.52" table:style-name="ce15">
            <text:p>1049378,5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2:080301:236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2:080301:272</text:p>
          </table:table-cell>
          <table:table-cell office:value-type="float" office:value="634597.38" table:style-name="ce15">
            <text:p>634597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2:080301:62</text:p>
          </table:table-cell>
          <table:table-cell office:value-type="float" office:value="90073.37" table:style-name="ce15">
            <text:p>90073,3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2:080301:796</text:p>
          </table:table-cell>
          <table:table-cell office:value-type="float" office:value="114264.51" table:style-name="ce15">
            <text:p>114264,5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2:080301:96</text:p>
          </table:table-cell>
          <table:table-cell office:value-type="float" office:value="683550.1" table:style-name="ce15">
            <text:p>683550,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2:080401:107</text:p>
          </table:table-cell>
          <table:table-cell office:value-type="float" office:value="4588144.4000000004" table:style-name="ce15">
            <text:p>4588144,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2:080401:284</text:p>
          </table:table-cell>
          <table:table-cell office:value-type="float" office:value="1076280.43" table:style-name="ce15">
            <text:p>1076280,4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2:180103:1605</text:p>
          </table:table-cell>
          <table:table-cell office:value-type="float" office:value="7056356.7000000002" table:style-name="ce15">
            <text:p>7056356,7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2:180103:79</text:p>
          </table:table-cell>
          <table:table-cell office:value-type="float" office:value="1282555.45" table:style-name="ce15">
            <text:p>1282555,45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3:000000:3281</text:p>
          </table:table-cell>
          <table:table-cell office:value-type="float" office:value="1611056.38" table:style-name="ce15">
            <text:p>1611056,3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3:010108:4804</text:p>
          </table:table-cell>
          <table:table-cell office:value-type="float" office:value="974176.42" table:style-name="ce15">
            <text:p>974176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3:010108:4806</text:p>
          </table:table-cell>
          <table:table-cell office:value-type="float" office:value="151340.1" table:style-name="ce15">
            <text:p>151340,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3:100201:725</text:p>
          </table:table-cell>
          <table:table-cell office:value-type="float" office:value="321128.74" table:style-name="ce15">
            <text:p>321128,7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4:020101:1731</text:p>
          </table:table-cell>
          <table:table-cell office:value-type="float" office:value="500196.94" table:style-name="ce15">
            <text:p>500196,9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4:020101:1732</text:p>
          </table:table-cell>
          <table:table-cell office:value-type="float" office:value="55130.62" table:style-name="ce15">
            <text:p>55130,6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4:020101:1733</text:p>
          </table:table-cell>
          <table:table-cell office:value-type="float" office:value="21918.240000000002" table:style-name="ce15">
            <text:p>21918,2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4:020101:1734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4:040101:2778</text:p>
          </table:table-cell>
          <table:table-cell office:value-type="float" office:value="775169.98" table:style-name="ce15">
            <text:p>775169,98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4:090101:8289</text:p>
          </table:table-cell>
          <table:table-cell office:value-type="float" office:value="4343898.01" table:style-name="ce15">
            <text:p>4343898,0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4:090101:8290</text:p>
          </table:table-cell>
          <table:table-cell office:value-type="float" office:value="2584105.71" table:style-name="ce15">
            <text:p>2584105,71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4:090101:835</text:p>
          </table:table-cell>
          <table:table-cell office:value-type="float" office:value="233573.79" table:style-name="ce15">
            <text:p>233573,7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4:090101:839</text:p>
          </table:table-cell>
          <table:table-cell office:value-type="float" office:value="6789268.1900000004" table:style-name="ce15">
            <text:p>6789268,1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4:100301:1448</text:p>
          </table:table-cell>
          <table:table-cell office:value-type="float" office:value="51268.72" table:style-name="ce15">
            <text:p>51268,72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4:110201:2225</text:p>
          </table:table-cell>
          <table:table-cell office:value-type="float" office:value="165277.49" table:style-name="ce15">
            <text:p>165277,4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8:010182:77</text:p>
          </table:table-cell>
          <table:table-cell office:value-type="float" office:value="79150.19" table:style-name="ce15">
            <text:p>79150,1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8:010182:78</text:p>
          </table:table-cell>
          <table:table-cell office:value-type="float" office:value="31797.33" table:style-name="ce15">
            <text:p>31797,33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8:020109:1093</text:p>
          </table:table-cell>
          <table:table-cell office:value-type="float" office:value="1060318.76" table:style-name="ce15">
            <text:p>1060318,7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8:020109:1094</text:p>
          </table:table-cell>
          <table:table-cell office:value-type="float" office:value="49876.36" table:style-name="ce15">
            <text:p>49876,3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8:020109:1095</text:p>
          </table:table-cell>
          <table:table-cell office:value-type="float" office:value="67029.960000000006" table:style-name="ce15">
            <text:p>67029,9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8:020109:1097</text:p>
          </table:table-cell>
          <table:table-cell office:value-type="float" office:value="83066.14" table:style-name="ce15">
            <text:p>83066,14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8:020109:1098</text:p>
          </table:table-cell>
          <table:table-cell office:value-type="float" office:value="44277.99" table:style-name="ce15">
            <text:p>44277,99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8:020109:1099</text:p>
          </table:table-cell>
          <table:table-cell office:value-type="float" office:value="87029.16" table:style-name="ce15">
            <text:p>87029,16</text:p>
          </table:table-cell>
          <table:table-cell office:value-type="string" table:style-name="ce18">
            <text:p>21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01:180101:3575</text:p>
          </table:table-cell>
          <table:table-cell office:value-type="float" office:value="2552475.98" table:style-name="ce15">
            <text:p>2552475,98</text:p>
          </table:table-cell>
          <table:table-cell office:value-type="string" table:style-name="ce18">
            <text:p>22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202:8046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4:040102:412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5:060401:1682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1:010105:4770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1:031101:326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4:010106:936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1:090102:246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4:130101:2552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090103:407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5:010105:6694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5:020101:4148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5:010104:261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5:010122:3141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171401:2911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2:171401:2970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1:010102:2367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1:010102:2429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1:150301:1869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080201:1347</text:p>
          </table:table-cell>
          <table:table-cell office:value-type="string" table:style-name="ce25">
            <text:p>21.05.2021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092354E1536844E95C9E1A2FDC54E1241B1EFA6BDAF17A01CC43215750DF857D207961EBC7A99BCDA28F8DAE1564D0BED040FFEBA857993C702F9076497DB70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0:22Z</dc:date>
    <meta:print-date>2021-01-19T14:00:54Z</meta:print-date>
  </office:meta>
</office:document-meta>
</file>