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14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16" table:formula="of:=SUM([.E7:.E8])" table:style-name="ce11">
            <text:p>27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83" table:style-name="ce11">
            <text:p>268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00000:224</text:p>
          </table:table-cell>
          <table:table-cell office:value-type="float" office:value="164133.71" table:style-name="ce15">
            <text:p>164133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1:000000:225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1:000000:2444</text:p>
          </table:table-cell>
          <table:table-cell office:value-type="float" office:value="414039.6" table:style-name="ce15">
            <text:p>414039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1:010101:350</text:p>
          </table:table-cell>
          <table:table-cell office:value-type="float" office:value="135443.67000000001" table:style-name="ce15">
            <text:p>135443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1:010101:351</text:p>
          </table:table-cell>
          <table:table-cell office:value-type="float" office:value="4071436.89" table:style-name="ce15">
            <text:p>4071436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1:010102:1542</text:p>
          </table:table-cell>
          <table:table-cell office:value-type="float" office:value="344025.4" table:style-name="ce15">
            <text:p>344025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1:010102:1965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1:010104:5271</text:p>
          </table:table-cell>
          <table:table-cell office:value-type="float" office:value="164571.16" table:style-name="ce15">
            <text:p>164571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1:010104:5275</text:p>
          </table:table-cell>
          <table:table-cell office:value-type="float" office:value="157108.96" table:style-name="ce15">
            <text:p>157108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1:010104:5301</text:p>
          </table:table-cell>
          <table:table-cell office:value-type="float" office:value="208260.95" table:style-name="ce15">
            <text:p>208260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1:010104:5619</text:p>
          </table:table-cell>
          <table:table-cell office:value-type="float" office:value="500440.16" table:style-name="ce15">
            <text:p>500440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1:010105:38</text:p>
          </table:table-cell>
          <table:table-cell office:value-type="float" office:value="821410.22" table:style-name="ce15">
            <text:p>821410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1:010105:6952</text:p>
          </table:table-cell>
          <table:table-cell office:value-type="float" office:value="608182.65" table:style-name="ce15">
            <text:p>608182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1:010105:6953</text:p>
          </table:table-cell>
          <table:table-cell office:value-type="float" office:value="323652.75" table:style-name="ce15">
            <text:p>323652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1:020701:156</text:p>
          </table:table-cell>
          <table:table-cell office:value-type="float" office:value="3493544.35" table:style-name="ce15">
            <text:p>3493544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1:020701:161</text:p>
          </table:table-cell>
          <table:table-cell office:value-type="float" office:value="154879.82" table:style-name="ce15">
            <text:p>154879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1:020701:266</text:p>
          </table:table-cell>
          <table:table-cell office:value-type="float" office:value="4292057.49" table:style-name="ce15">
            <text:p>4292057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1:030104:11</text:p>
          </table:table-cell>
          <table:table-cell office:value-type="float" office:value="384136.27" table:style-name="ce15">
            <text:p>384136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030801:13</text:p>
          </table:table-cell>
          <table:table-cell office:value-type="float" office:value="5898545.7599999998" table:style-name="ce15">
            <text:p>5898545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1:030801:1542</text:p>
          </table:table-cell>
          <table:table-cell office:value-type="float" office:value="1372770.87" table:style-name="ce15">
            <text:p>1372770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1:030801:1543</text:p>
          </table:table-cell>
          <table:table-cell office:value-type="float" office:value="4924880.5999999996" table:style-name="ce15">
            <text:p>4924880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1:030801:976</text:p>
          </table:table-cell>
          <table:table-cell office:value-type="float" office:value="391103.29" table:style-name="ce15">
            <text:p>391103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1:090701:1185</text:p>
          </table:table-cell>
          <table:table-cell office:value-type="float" office:value="1333725.1499999999" table:style-name="ce15">
            <text:p>1333725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1:090701:1804</text:p>
          </table:table-cell>
          <table:table-cell office:value-type="float" office:value="788720.35" table:style-name="ce15">
            <text:p>788720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1:100501:279</text:p>
          </table:table-cell>
          <table:table-cell office:value-type="float" office:value="327225.8" table:style-name="ce15">
            <text:p>327225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1:100501:856</text:p>
          </table:table-cell>
          <table:table-cell office:value-type="float" office:value="87385.47" table:style-name="ce15">
            <text:p>87385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1:100501:865</text:p>
          </table:table-cell>
          <table:table-cell office:value-type="float" office:value="22624.14" table:style-name="ce15">
            <text:p>22624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1:100501:866</text:p>
          </table:table-cell>
          <table:table-cell office:value-type="float" office:value="32454.44" table:style-name="ce15">
            <text:p>32454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1:100501:982</text:p>
          </table:table-cell>
          <table:table-cell office:value-type="float" office:value="1923981.83" table:style-name="ce15">
            <text:p>1923981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1:150101:105</text:p>
          </table:table-cell>
          <table:table-cell office:value-type="float" office:value="2916077.4" table:style-name="ce15">
            <text:p>2916077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1:150101:179</text:p>
          </table:table-cell>
          <table:table-cell office:value-type="float" office:value="11457.56" table:style-name="ce15">
            <text:p>11457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1:150101:181</text:p>
          </table:table-cell>
          <table:table-cell office:value-type="float" office:value="1448508.44" table:style-name="ce15">
            <text:p>1448508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1:170501:874</text:p>
          </table:table-cell>
          <table:table-cell office:value-type="float" office:value="636845.71" table:style-name="ce15">
            <text:p>636845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1:180101:367</text:p>
          </table:table-cell>
          <table:table-cell office:value-type="float" office:value="409858.45" table:style-name="ce15">
            <text:p>409858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1:180101:535</text:p>
          </table:table-cell>
          <table:table-cell office:value-type="float" office:value="307239.09999999998" table:style-name="ce15">
            <text:p>307239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1:180102:143</text:p>
          </table:table-cell>
          <table:table-cell office:value-type="float" office:value="675568.97" table:style-name="ce15">
            <text:p>675568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1:180102:920</text:p>
          </table:table-cell>
          <table:table-cell office:value-type="float" office:value="1332581.8400000001" table:style-name="ce15">
            <text:p>1332581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2:021001:2540</text:p>
          </table:table-cell>
          <table:table-cell office:value-type="float" office:value="817784.4" table:style-name="ce15">
            <text:p>817784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2:021001:2541</text:p>
          </table:table-cell>
          <table:table-cell office:value-type="float" office:value="815840.76" table:style-name="ce15">
            <text:p>815840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2:021001:2542</text:p>
          </table:table-cell>
          <table:table-cell office:value-type="float" office:value="99502.46" table:style-name="ce15">
            <text:p>99502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2:021001:2543</text:p>
          </table:table-cell>
          <table:table-cell office:value-type="float" office:value="763476.83" table:style-name="ce15">
            <text:p>763476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2:021001:2544</text:p>
          </table:table-cell>
          <table:table-cell office:value-type="float" office:value="1510347.84" table:style-name="ce15">
            <text:p>1510347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2:021001:2545</text:p>
          </table:table-cell>
          <table:table-cell office:value-type="float" office:value="183398.08" table:style-name="ce15">
            <text:p>183398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2:021001:2546</text:p>
          </table:table-cell>
          <table:table-cell office:value-type="float" office:value="906074.08" table:style-name="ce15">
            <text:p>906074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2:021001:2547</text:p>
          </table:table-cell>
          <table:table-cell office:value-type="float" office:value="790602.86" table:style-name="ce15">
            <text:p>790602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2:100501:394</text:p>
          </table:table-cell>
          <table:table-cell office:value-type="float" office:value="38337.599999999999" table:style-name="ce15">
            <text:p>38337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2:101001:266</text:p>
          </table:table-cell>
          <table:table-cell office:value-type="float" office:value="94682.58" table:style-name="ce15">
            <text:p>94682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2:110101:7</text:p>
          </table:table-cell>
          <table:table-cell office:value-type="float" office:value="1179313.43" table:style-name="ce15">
            <text:p>1179313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2:110101:801</text:p>
          </table:table-cell>
          <table:table-cell office:value-type="float" office:value="3213642.97" table:style-name="ce15">
            <text:p>3213642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2:110102:1117</text:p>
          </table:table-cell>
          <table:table-cell office:value-type="float" office:value="4449713.42" table:style-name="ce15">
            <text:p>4449713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2:110301:23</text:p>
          </table:table-cell>
          <table:table-cell office:value-type="float" office:value="47619.92" table:style-name="ce15">
            <text:p>47619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2:110301:27</text:p>
          </table:table-cell>
          <table:table-cell office:value-type="float" office:value="187175.14" table:style-name="ce15">
            <text:p>187175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2:120101:14</text:p>
          </table:table-cell>
          <table:table-cell office:value-type="float" office:value="494287.52" table:style-name="ce15">
            <text:p>494287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3:120101:2571</text:p>
          </table:table-cell>
          <table:table-cell office:value-type="float" office:value="578920.4" table:style-name="ce15">
            <text:p>578920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3:120101:74</text:p>
          </table:table-cell>
          <table:table-cell office:value-type="float" office:value="281813.31" table:style-name="ce15">
            <text:p>281813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3:120102:77</text:p>
          </table:table-cell>
          <table:table-cell office:value-type="float" office:value="377182.52" table:style-name="ce15">
            <text:p>377182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3:130101:1635</text:p>
          </table:table-cell>
          <table:table-cell office:value-type="float" office:value="282907.09000000003" table:style-name="ce15">
            <text:p>282907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3:130301:713</text:p>
          </table:table-cell>
          <table:table-cell office:value-type="float" office:value="393956.24" table:style-name="ce15">
            <text:p>393956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3:140101:1757</text:p>
          </table:table-cell>
          <table:table-cell office:value-type="float" office:value="323900.7" table:style-name="ce15">
            <text:p>323900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3:140401:843</text:p>
          </table:table-cell>
          <table:table-cell office:value-type="float" office:value="1030900.1" table:style-name="ce15">
            <text:p>1030900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3:170101:2796</text:p>
          </table:table-cell>
          <table:table-cell office:value-type="float" office:value="568568.24" table:style-name="ce15">
            <text:p>568568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1:010102:3128</text:p>
          </table:table-cell>
          <table:table-cell office:value-type="float" office:value="42205.81" table:style-name="ce15">
            <text:p>42205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1:010102:3129</text:p>
          </table:table-cell>
          <table:table-cell office:value-type="float" office:value="40782.99" table:style-name="ce15">
            <text:p>40782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1:010102:3130</text:p>
          </table:table-cell>
          <table:table-cell office:value-type="float" office:value="15155.2" table:style-name="ce15">
            <text:p>15155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1:010102:3131</text:p>
          </table:table-cell>
          <table:table-cell office:value-type="float" office:value="15084.12" table:style-name="ce15">
            <text:p>15084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1:010102:3132</text:p>
          </table:table-cell>
          <table:table-cell office:value-type="float" office:value="26171.41" table:style-name="ce15">
            <text:p>26171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1:010102:325</text:p>
          </table:table-cell>
          <table:table-cell office:value-type="float" office:value="321711.44" table:style-name="ce15">
            <text:p>321711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1:010102:329</text:p>
          </table:table-cell>
          <table:table-cell office:value-type="float" office:value="1498111.77" table:style-name="ce15">
            <text:p>1498111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1:010102:330</text:p>
          </table:table-cell>
          <table:table-cell office:value-type="float" office:value="89967.29" table:style-name="ce15">
            <text:p>89967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1:010105:7380</text:p>
          </table:table-cell>
          <table:table-cell office:value-type="float" office:value="222012.96" table:style-name="ce15">
            <text:p>222012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1:010105:7395</text:p>
          </table:table-cell>
          <table:table-cell office:value-type="float" office:value="6052499.4100000001" table:style-name="ce15">
            <text:p>6052499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1:010106:120</text:p>
          </table:table-cell>
          <table:table-cell office:value-type="float" office:value="985445.91" table:style-name="ce15">
            <text:p>985445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1:010106:1566</text:p>
          </table:table-cell>
          <table:table-cell office:value-type="float" office:value="5610072.25" table:style-name="ce15">
            <text:p>5610072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1:010106:69</text:p>
          </table:table-cell>
          <table:table-cell office:value-type="float" office:value="8735221.0999999996" table:style-name="ce15">
            <text:p>8735221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1:020101:649</text:p>
          </table:table-cell>
          <table:table-cell office:value-type="float" office:value="961475.61" table:style-name="ce15">
            <text:p>961475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1:020102:2345</text:p>
          </table:table-cell>
          <table:table-cell office:value-type="float" office:value="5075173.87" table:style-name="ce15">
            <text:p>5075173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1:040101:1254</text:p>
          </table:table-cell>
          <table:table-cell office:value-type="float" office:value="588311.44999999995" table:style-name="ce15">
            <text:p>588311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1:040101:252</text:p>
          </table:table-cell>
          <table:table-cell office:value-type="float" office:value="345382.5" table:style-name="ce15">
            <text:p>345382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1:040101:253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1:040101:258</text:p>
          </table:table-cell>
          <table:table-cell office:value-type="float" office:value="142015.41" table:style-name="ce15">
            <text:p>142015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1:040101:259</text:p>
          </table:table-cell>
          <table:table-cell office:value-type="float" office:value="16985.259999999998" table:style-name="ce15">
            <text:p>16985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1:040101:803</text:p>
          </table:table-cell>
          <table:table-cell office:value-type="float" office:value="33970.53" table:style-name="ce15">
            <text:p>33970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1:040201:3</text:p>
          </table:table-cell>
          <table:table-cell office:value-type="float" office:value="3529299.52" table:style-name="ce15">
            <text:p>3529299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1:060101:4051</text:p>
          </table:table-cell>
          <table:table-cell office:value-type="float" office:value="679081.51" table:style-name="ce15">
            <text:p>679081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1:110201:1551</text:p>
          </table:table-cell>
          <table:table-cell office:value-type="float" office:value="387673.66" table:style-name="ce15">
            <text:p>387673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1:110201:867</text:p>
          </table:table-cell>
          <table:table-cell office:value-type="float" office:value="444224.77" table:style-name="ce15">
            <text:p>444224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1:110401:390</text:p>
          </table:table-cell>
          <table:table-cell office:value-type="float" office:value="380742.84" table:style-name="ce15">
            <text:p>380742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01:120301:1241</text:p>
          </table:table-cell>
          <table:table-cell office:value-type="float" office:value="42608.42" table:style-name="ce15">
            <text:p>42608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01:120301:1242</text:p>
          </table:table-cell>
          <table:table-cell office:value-type="float" office:value="36784.25" table:style-name="ce15">
            <text:p>36784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01:120301:1398</text:p>
          </table:table-cell>
          <table:table-cell office:value-type="float" office:value="730513.18" table:style-name="ce15">
            <text:p>730513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01:120301:1941</text:p>
          </table:table-cell>
          <table:table-cell office:value-type="float" office:value="25746.14" table:style-name="ce15">
            <text:p>25746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02:010101:2124</text:p>
          </table:table-cell>
          <table:table-cell office:value-type="float" office:value="2633145.39" table:style-name="ce15">
            <text:p>2633145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2:010105:1045</text:p>
          </table:table-cell>
          <table:table-cell office:value-type="float" office:value="1604212.97" table:style-name="ce15">
            <text:p>1604212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2:010105:1046</text:p>
          </table:table-cell>
          <table:table-cell office:value-type="float" office:value="612563.88" table:style-name="ce15">
            <text:p>612563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2:010105:4863</text:p>
          </table:table-cell>
          <table:table-cell office:value-type="float" office:value="73125.42" table:style-name="ce15">
            <text:p>73125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2:010106:1579</text:p>
          </table:table-cell>
          <table:table-cell office:value-type="float" office:value="374809.77" table:style-name="ce15">
            <text:p>374809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2:010108:139</text:p>
          </table:table-cell>
          <table:table-cell office:value-type="float" office:value="2042362.37" table:style-name="ce15">
            <text:p>2042362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2:010108:254</text:p>
          </table:table-cell>
          <table:table-cell office:value-type="float" office:value="821891.88" table:style-name="ce15">
            <text:p>821891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2:010108:654</text:p>
          </table:table-cell>
          <table:table-cell office:value-type="float" office:value="973452.95" table:style-name="ce15">
            <text:p>973452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2:021001:2548</text:p>
          </table:table-cell>
          <table:table-cell office:value-type="float" office:value="185717.94" table:style-name="ce15">
            <text:p>185717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2:021101:765</text:p>
          </table:table-cell>
          <table:table-cell office:value-type="float" office:value="154050.88" table:style-name="ce15">
            <text:p>154050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2:021101:766</text:p>
          </table:table-cell>
          <table:table-cell office:value-type="float" office:value="275517.87" table:style-name="ce15">
            <text:p>275517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2:021101:767</text:p>
          </table:table-cell>
          <table:table-cell office:value-type="float" office:value="428524.53" table:style-name="ce15">
            <text:p>428524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2:021101:768</text:p>
          </table:table-cell>
          <table:table-cell office:value-type="float" office:value="250165.1" table:style-name="ce15">
            <text:p>250165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2:030101:1749</text:p>
          </table:table-cell>
          <table:table-cell office:value-type="float" office:value="224182.62" table:style-name="ce15">
            <text:p>224182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02:030201:662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02:030301:740</text:p>
          </table:table-cell>
          <table:table-cell office:value-type="float" office:value="657194.27" table:style-name="ce15">
            <text:p>657194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2:030301:741</text:p>
          </table:table-cell>
          <table:table-cell office:value-type="float" office:value="107802.1" table:style-name="ce15">
            <text:p>107802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2:120102:1115</text:p>
          </table:table-cell>
          <table:table-cell office:value-type="float" office:value="412295.82" table:style-name="ce15">
            <text:p>412295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2:120102:1116</text:p>
          </table:table-cell>
          <table:table-cell office:value-type="float" office:value="526024.21" table:style-name="ce15">
            <text:p>526024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2:120102:328</text:p>
          </table:table-cell>
          <table:table-cell office:value-type="float" office:value="33169.879999999997" table:style-name="ce15">
            <text:p>33169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2:120102:329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2:120102:331</text:p>
          </table:table-cell>
          <table:table-cell office:value-type="float" office:value="24248.32" table:style-name="ce15">
            <text:p>24248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2:120102:46</text:p>
          </table:table-cell>
          <table:table-cell office:value-type="float" office:value="2739627.77" table:style-name="ce15">
            <text:p>2739627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2:140201:1283</text:p>
          </table:table-cell>
          <table:table-cell office:value-type="float" office:value="2403413.5" table:style-name="ce15">
            <text:p>2403413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2:150101:793</text:p>
          </table:table-cell>
          <table:table-cell office:value-type="float" office:value="2093186.07" table:style-name="ce15">
            <text:p>2093186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2:150102:638</text:p>
          </table:table-cell>
          <table:table-cell office:value-type="float" office:value="325533.31" table:style-name="ce15">
            <text:p>325533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3:170201:1394</text:p>
          </table:table-cell>
          <table:table-cell office:value-type="float" office:value="252497.91" table:style-name="ce15">
            <text:p>252497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3:180401:746</text:p>
          </table:table-cell>
          <table:table-cell office:value-type="float" office:value="283128.7" table:style-name="ce15">
            <text:p>283128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3:180401:789</text:p>
          </table:table-cell>
          <table:table-cell office:value-type="float" office:value="277063.8" table:style-name="ce15">
            <text:p>277063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3:180401:790</text:p>
          </table:table-cell>
          <table:table-cell office:value-type="float" office:value="99636.79" table:style-name="ce15">
            <text:p>99636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3:200201:1047</text:p>
          </table:table-cell>
          <table:table-cell office:value-type="float" office:value="338908" table:style-name="ce15">
            <text:p>3389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3:200301:26</text:p>
          </table:table-cell>
          <table:table-cell office:value-type="float" office:value="969363.39" table:style-name="ce15">
            <text:p>969363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3:200501:481</text:p>
          </table:table-cell>
          <table:table-cell office:value-type="float" office:value="392915.41" table:style-name="ce15">
            <text:p>392915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4:020104:1316</text:p>
          </table:table-cell>
          <table:table-cell office:value-type="float" office:value="70533.649999999994" table:style-name="ce15">
            <text:p>70533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4:020104:1317</text:p>
          </table:table-cell>
          <table:table-cell office:value-type="float" office:value="98041.77" table:style-name="ce15">
            <text:p>98041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4:020104:1337</text:p>
          </table:table-cell>
          <table:table-cell office:value-type="float" office:value="71944.320000000007" table:style-name="ce15">
            <text:p>71944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4:020104:1338</text:p>
          </table:table-cell>
          <table:table-cell office:value-type="float" office:value="154468.69" table:style-name="ce15">
            <text:p>154468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4:020105:1542</text:p>
          </table:table-cell>
          <table:table-cell office:value-type="float" office:value="453820.06" table:style-name="ce15">
            <text:p>453820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4:020105:1544</text:p>
          </table:table-cell>
          <table:table-cell office:value-type="float" office:value="46666.58" table:style-name="ce15">
            <text:p>46666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4:020105:1547</text:p>
          </table:table-cell>
          <table:table-cell office:value-type="float" office:value="15860.54" table:style-name="ce15">
            <text:p>15860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4:020105:1623</text:p>
          </table:table-cell>
          <table:table-cell office:value-type="float" office:value="80585.3" table:style-name="ce15">
            <text:p>80585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4:050101:222</text:p>
          </table:table-cell>
          <table:table-cell office:value-type="float" office:value="1397318.43" table:style-name="ce15">
            <text:p>1397318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4:050101:2970</text:p>
          </table:table-cell>
          <table:table-cell office:value-type="float" office:value="68651.16" table:style-name="ce15">
            <text:p>68651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4:050101:2973</text:p>
          </table:table-cell>
          <table:table-cell office:value-type="float" office:value="44971.63" table:style-name="ce15">
            <text:p>44971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4:050101:2977</text:p>
          </table:table-cell>
          <table:table-cell office:value-type="float" office:value="23853.72" table:style-name="ce15">
            <text:p>23853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4:050101:2981</text:p>
          </table:table-cell>
          <table:table-cell office:value-type="float" office:value="88817.44" table:style-name="ce15">
            <text:p>88817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4:050101:3330</text:p>
          </table:table-cell>
          <table:table-cell office:value-type="float" office:value="424503.76" table:style-name="ce15">
            <text:p>424503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4:050301:328</text:p>
          </table:table-cell>
          <table:table-cell office:value-type="float" office:value="3391216.13" table:style-name="ce15">
            <text:p>3391216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4:050401:2403</text:p>
          </table:table-cell>
          <table:table-cell office:value-type="float" office:value="398991.69" table:style-name="ce15">
            <text:p>398991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4:100101:4741</text:p>
          </table:table-cell>
          <table:table-cell office:value-type="float" office:value="1904829.92" table:style-name="ce15">
            <text:p>1904829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4:110201:123</text:p>
          </table:table-cell>
          <table:table-cell office:value-type="float" office:value="734975.38" table:style-name="ce15">
            <text:p>734975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4:110201:124</text:p>
          </table:table-cell>
          <table:table-cell office:value-type="float" office:value="69992.25" table:style-name="ce15">
            <text:p>69992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4:110201:125</text:p>
          </table:table-cell>
          <table:table-cell office:value-type="float" office:value="26310.959999999999" table:style-name="ce15">
            <text:p>26310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4:110201:422</text:p>
          </table:table-cell>
          <table:table-cell office:value-type="float" office:value="705693.99" table:style-name="ce15">
            <text:p>705693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4:110301:240</text:p>
          </table:table-cell>
          <table:table-cell office:value-type="float" office:value="377498.7" table:style-name="ce15">
            <text:p>377498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4:110301:241</text:p>
          </table:table-cell>
          <table:table-cell office:value-type="float" office:value="48547.55" table:style-name="ce15">
            <text:p>48547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4:110301:242</text:p>
          </table:table-cell>
          <table:table-cell office:value-type="float" office:value="43987.83" table:style-name="ce15">
            <text:p>43987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4:130601:326</text:p>
          </table:table-cell>
          <table:table-cell office:value-type="float" office:value="25175.51" table:style-name="ce15">
            <text:p>25175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5:000000:7352</text:p>
          </table:table-cell>
          <table:table-cell office:value-type="float" office:value="560929.12" table:style-name="ce15">
            <text:p>560929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5:010101:5</text:p>
          </table:table-cell>
          <table:table-cell office:value-type="float" office:value="140942.73000000001" table:style-name="ce15">
            <text:p>140942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5:010103:1227</text:p>
          </table:table-cell>
          <table:table-cell office:value-type="float" office:value="548769.29" table:style-name="ce15">
            <text:p>548769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5:010111:421</text:p>
          </table:table-cell>
          <table:table-cell office:value-type="float" office:value="448894.82" table:style-name="ce15">
            <text:p>448894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5:010115:550</text:p>
          </table:table-cell>
          <table:table-cell office:value-type="float" office:value="43476.21" table:style-name="ce15">
            <text:p>43476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5:020107:14</text:p>
          </table:table-cell>
          <table:table-cell office:value-type="float" office:value="707608.28" table:style-name="ce15">
            <text:p>707608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5:160601:726</text:p>
          </table:table-cell>
          <table:table-cell office:value-type="float" office:value="539541.31999999995" table:style-name="ce15">
            <text:p>539541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5:160602:117</text:p>
          </table:table-cell>
          <table:table-cell office:value-type="float" office:value="879334.98" table:style-name="ce15">
            <text:p>879334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5:180101:2096</text:p>
          </table:table-cell>
          <table:table-cell office:value-type="float" office:value="70298.789999999994" table:style-name="ce15">
            <text:p>70298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5:180101:831</text:p>
          </table:table-cell>
          <table:table-cell office:value-type="float" office:value="768739.09" table:style-name="ce15">
            <text:p>768739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5:180301:38</text:p>
          </table:table-cell>
          <table:table-cell office:value-type="float" office:value="355604.26" table:style-name="ce15">
            <text:p>355604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5:190101:19</text:p>
          </table:table-cell>
          <table:table-cell office:value-type="float" office:value="359240.03" table:style-name="ce15">
            <text:p>359240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5:200101:822</text:p>
          </table:table-cell>
          <table:table-cell office:value-type="float" office:value="1155991.31" table:style-name="ce15">
            <text:p>1155991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6:040101:166</text:p>
          </table:table-cell>
          <table:table-cell office:value-type="float" office:value="405906.6" table:style-name="ce15">
            <text:p>405906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6:050102:625</text:p>
          </table:table-cell>
          <table:table-cell office:value-type="float" office:value="76327.320000000007" table:style-name="ce15">
            <text:p>76327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6:050102:638</text:p>
          </table:table-cell>
          <table:table-cell office:value-type="float" office:value="202766.75" table:style-name="ce15">
            <text:p>202766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6:050102:639</text:p>
          </table:table-cell>
          <table:table-cell office:value-type="float" office:value="569911.11" table:style-name="ce15">
            <text:p>569911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6:050301:526</text:p>
          </table:table-cell>
          <table:table-cell office:value-type="float" office:value="226828.45" table:style-name="ce15">
            <text:p>226828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6:060101:225</text:p>
          </table:table-cell>
          <table:table-cell office:value-type="float" office:value="373846.88" table:style-name="ce15">
            <text:p>373846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6:060101:96</text:p>
          </table:table-cell>
          <table:table-cell office:value-type="float" office:value="1567793.77" table:style-name="ce15">
            <text:p>1567793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7:040101:1209</text:p>
          </table:table-cell>
          <table:table-cell office:value-type="float" office:value="231166.07" table:style-name="ce15">
            <text:p>231166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7:040101:706</text:p>
          </table:table-cell>
          <table:table-cell office:value-type="float" office:value="208151.65" table:style-name="ce15">
            <text:p>208151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7:050101:1253</text:p>
          </table:table-cell>
          <table:table-cell office:value-type="float" office:value="1516626.03" table:style-name="ce15">
            <text:p>1516626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7:050101:137</text:p>
          </table:table-cell>
          <table:table-cell office:value-type="float" office:value="290144.40000000002" table:style-name="ce15">
            <text:p>290144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7:060501:1132</text:p>
          </table:table-cell>
          <table:table-cell office:value-type="float" office:value="419055.19" table:style-name="ce15">
            <text:p>419055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7:060501:1915</text:p>
          </table:table-cell>
          <table:table-cell office:value-type="float" office:value="808316.27" table:style-name="ce15">
            <text:p>808316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7:080101:10805</text:p>
          </table:table-cell>
          <table:table-cell office:value-type="float" office:value="645380.94999999995" table:style-name="ce15">
            <text:p>645380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7:080101:11336</text:p>
          </table:table-cell>
          <table:table-cell office:value-type="float" office:value="412869.66" table:style-name="ce15">
            <text:p>412869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7:100101:3318</text:p>
          </table:table-cell>
          <table:table-cell office:value-type="float" office:value="948131.49" table:style-name="ce15">
            <text:p>948131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7:100101:3361</text:p>
          </table:table-cell>
          <table:table-cell office:value-type="float" office:value="1843151.79" table:style-name="ce15">
            <text:p>1843151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7:100101:3412</text:p>
          </table:table-cell>
          <table:table-cell office:value-type="float" office:value="806715.49" table:style-name="ce15">
            <text:p>806715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7:110101:130</text:p>
          </table:table-cell>
          <table:table-cell office:value-type="float" office:value="392381.01" table:style-name="ce15">
            <text:p>392381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7:110301:15</text:p>
          </table:table-cell>
          <table:table-cell office:value-type="float" office:value="5453444.4900000002" table:style-name="ce15">
            <text:p>5453444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7:110301:16</text:p>
          </table:table-cell>
          <table:table-cell office:value-type="float" office:value="11828075.67" table:style-name="ce15">
            <text:p>11828075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7:110301:538</text:p>
          </table:table-cell>
          <table:table-cell office:value-type="float" office:value="206798.73" table:style-name="ce15">
            <text:p>206798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7:110301:545</text:p>
          </table:table-cell>
          <table:table-cell office:value-type="float" office:value="55125.29" table:style-name="ce15">
            <text:p>55125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7:170101:1077</text:p>
          </table:table-cell>
          <table:table-cell office:value-type="float" office:value="493453.76" table:style-name="ce15">
            <text:p>493453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7:180101:1275</text:p>
          </table:table-cell>
          <table:table-cell office:value-type="float" office:value="684984.41" table:style-name="ce15">
            <text:p>684984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7:180101:1371</text:p>
          </table:table-cell>
          <table:table-cell office:value-type="float" office:value="467052.13" table:style-name="ce15">
            <text:p>467052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7:190101:120</text:p>
          </table:table-cell>
          <table:table-cell office:value-type="float" office:value="1458415.27" table:style-name="ce15">
            <text:p>1458415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7:190101:297</text:p>
          </table:table-cell>
          <table:table-cell office:value-type="float" office:value="117428.99" table:style-name="ce15">
            <text:p>117428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7:190101:478</text:p>
          </table:table-cell>
          <table:table-cell office:value-type="float" office:value="61728.08" table:style-name="ce15">
            <text:p>61728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7:200601:219</text:p>
          </table:table-cell>
          <table:table-cell office:value-type="float" office:value="4780283.46" table:style-name="ce15">
            <text:p>4780283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7:200601:852</text:p>
          </table:table-cell>
          <table:table-cell office:value-type="float" office:value="3696535" table:style-name="ce15">
            <text:p>36965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7:250101:1479</text:p>
          </table:table-cell>
          <table:table-cell office:value-type="float" office:value="248755.92" table:style-name="ce15">
            <text:p>248755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7:250101:1538</text:p>
          </table:table-cell>
          <table:table-cell office:value-type="float" office:value="300590.52" table:style-name="ce15">
            <text:p>300590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7:270101:3093</text:p>
          </table:table-cell>
          <table:table-cell office:value-type="float" office:value="40604.51" table:style-name="ce15">
            <text:p>40604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7:270101:3094</text:p>
          </table:table-cell>
          <table:table-cell office:value-type="float" office:value="46209.07" table:style-name="ce15">
            <text:p>46209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7:270101:3238</text:p>
          </table:table-cell>
          <table:table-cell office:value-type="float" office:value="243354.43" table:style-name="ce15">
            <text:p>243354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7:270101:4437</text:p>
          </table:table-cell>
          <table:table-cell office:value-type="float" office:value="127437.14" table:style-name="ce15">
            <text:p>127437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7:270101:4439</text:p>
          </table:table-cell>
          <table:table-cell office:value-type="float" office:value="148517.93" table:style-name="ce15">
            <text:p>148517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7:270201:11</text:p>
          </table:table-cell>
          <table:table-cell office:value-type="float" office:value="989494.02" table:style-name="ce15">
            <text:p>989494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8:040101:114</text:p>
          </table:table-cell>
          <table:table-cell office:value-type="float" office:value="476376.87" table:style-name="ce15">
            <text:p>476376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8:070101:1103</text:p>
          </table:table-cell>
          <table:table-cell office:value-type="float" office:value="308172.90999999997" table:style-name="ce15">
            <text:p>308172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8:070101:1787</text:p>
          </table:table-cell>
          <table:table-cell office:value-type="float" office:value="1770298.38" table:style-name="ce15">
            <text:p>1770298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8:090101:1571</text:p>
          </table:table-cell>
          <table:table-cell office:value-type="float" office:value="414459.42" table:style-name="ce15">
            <text:p>414459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8:110101:48</text:p>
          </table:table-cell>
          <table:table-cell office:value-type="float" office:value="475305.87" table:style-name="ce15">
            <text:p>475305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8:120101:1297</text:p>
          </table:table-cell>
          <table:table-cell office:value-type="float" office:value="332628.08" table:style-name="ce15">
            <text:p>332628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8:120201:605</text:p>
          </table:table-cell>
          <table:table-cell office:value-type="float" office:value="320956.11" table:style-name="ce15">
            <text:p>320956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8:120201:624</text:p>
          </table:table-cell>
          <table:table-cell office:value-type="float" office:value="172550.08" table:style-name="ce15">
            <text:p>172550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9:010101:885</text:p>
          </table:table-cell>
          <table:table-cell office:value-type="float" office:value="2285387.92" table:style-name="ce15">
            <text:p>2285387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9:010102:425</text:p>
          </table:table-cell>
          <table:table-cell office:value-type="float" office:value="810181.87" table:style-name="ce15">
            <text:p>810181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9:010103:3650</text:p>
          </table:table-cell>
          <table:table-cell office:value-type="float" office:value="705921.23" table:style-name="ce15">
            <text:p>705921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9:010103:3651</text:p>
          </table:table-cell>
          <table:table-cell office:value-type="float" office:value="42701.45" table:style-name="ce15">
            <text:p>42701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9:010103:3652</text:p>
          </table:table-cell>
          <table:table-cell office:value-type="float" office:value="50991.57" table:style-name="ce15">
            <text:p>50991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9:010103:3728</text:p>
          </table:table-cell>
          <table:table-cell office:value-type="float" office:value="445062.49" table:style-name="ce15">
            <text:p>445062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9:060101:141</text:p>
          </table:table-cell>
          <table:table-cell office:value-type="float" office:value="519642.25" table:style-name="ce15">
            <text:p>519642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9:060101:3380</text:p>
          </table:table-cell>
          <table:table-cell office:value-type="float" office:value="30964.15" table:style-name="ce15">
            <text:p>30964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09:060101:50</text:p>
          </table:table-cell>
          <table:table-cell office:value-type="float" office:value="376726.7" table:style-name="ce15">
            <text:p>376726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9:090201:254</text:p>
          </table:table-cell>
          <table:table-cell office:value-type="float" office:value="336894.55" table:style-name="ce15">
            <text:p>336894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9:120101:2297</text:p>
          </table:table-cell>
          <table:table-cell office:value-type="float" office:value="599650.78" table:style-name="ce15">
            <text:p>599650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9:120101:3669</text:p>
          </table:table-cell>
          <table:table-cell office:value-type="float" office:value="6288723.5599999996" table:style-name="ce15">
            <text:p>6288723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0:010140:505</text:p>
          </table:table-cell>
          <table:table-cell office:value-type="float" office:value="273404.78000000003" table:style-name="ce15">
            <text:p>273404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0:020106:22</text:p>
          </table:table-cell>
          <table:table-cell office:value-type="float" office:value="1454287.81" table:style-name="ce15">
            <text:p>1454287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0:020125:1954</text:p>
          </table:table-cell>
          <table:table-cell office:value-type="float" office:value="53529.32" table:style-name="ce15">
            <text:p>53529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0:020125:1955</text:p>
          </table:table-cell>
          <table:table-cell office:value-type="float" office:value="9150.31" table:style-name="ce15">
            <text:p>9150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0:030101:1966</text:p>
          </table:table-cell>
          <table:table-cell office:value-type="float" office:value="2623986.77" table:style-name="ce15">
            <text:p>2623986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0:030101:2349</text:p>
          </table:table-cell>
          <table:table-cell office:value-type="float" office:value="796295.83" table:style-name="ce15">
            <text:p>796295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0:030101:2354</text:p>
          </table:table-cell>
          <table:table-cell office:value-type="float" office:value="824205.86" table:style-name="ce15">
            <text:p>824205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0:030201:1025</text:p>
          </table:table-cell>
          <table:table-cell office:value-type="float" office:value="452829.62" table:style-name="ce15">
            <text:p>452829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0:100401:680</text:p>
          </table:table-cell>
          <table:table-cell office:value-type="float" office:value="9286643.0800000001" table:style-name="ce15">
            <text:p>9286643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0:100401:683</text:p>
          </table:table-cell>
          <table:table-cell office:value-type="float" office:value="38060.82" table:style-name="ce15">
            <text:p>38060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0:100501:207</text:p>
          </table:table-cell>
          <table:table-cell office:value-type="float" office:value="12039.5" table:style-name="ce15">
            <text:p>12039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0:100601:101</text:p>
          </table:table-cell>
          <table:table-cell office:value-type="float" office:value="1018285.05" table:style-name="ce15">
            <text:p>1018285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0:100601:102</text:p>
          </table:table-cell>
          <table:table-cell office:value-type="float" office:value="1310667.1399999999" table:style-name="ce15">
            <text:p>1310667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0:100601:109</text:p>
          </table:table-cell>
          <table:table-cell office:value-type="float" office:value="726116.24" table:style-name="ce15">
            <text:p>726116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0:100601:110</text:p>
          </table:table-cell>
          <table:table-cell office:value-type="float" office:value="1275790.81" table:style-name="ce15">
            <text:p>1275790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0:100601:111</text:p>
          </table:table-cell>
          <table:table-cell office:value-type="float" office:value="257573.93" table:style-name="ce15">
            <text:p>257573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0:100601:92</text:p>
          </table:table-cell>
          <table:table-cell office:value-type="float" office:value="5903565.3200000003" table:style-name="ce15">
            <text:p>5903565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0:100601:93</text:p>
          </table:table-cell>
          <table:table-cell office:value-type="float" office:value="7378281.04" table:style-name="ce15">
            <text:p>7378281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0:100601:94</text:p>
          </table:table-cell>
          <table:table-cell office:value-type="float" office:value="1189233.8600000001" table:style-name="ce15">
            <text:p>1189233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0:100601:95</text:p>
          </table:table-cell>
          <table:table-cell office:value-type="float" office:value="1183584.29" table:style-name="ce15">
            <text:p>1183584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0:100601:96</text:p>
          </table:table-cell>
          <table:table-cell office:value-type="float" office:value="1135574.42" table:style-name="ce15">
            <text:p>1135574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0:100601:97</text:p>
          </table:table-cell>
          <table:table-cell office:value-type="float" office:value="2460610.14" table:style-name="ce15">
            <text:p>2460610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0:110101:1158</text:p>
          </table:table-cell>
          <table:table-cell office:value-type="float" office:value="641444.94999999995" table:style-name="ce15">
            <text:p>641444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0:120101:1440</text:p>
          </table:table-cell>
          <table:table-cell office:value-type="float" office:value="314429.82" table:style-name="ce15">
            <text:p>314429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010102:4870</text:p>
          </table:table-cell>
          <table:table-cell office:value-type="float" office:value="61688.77" table:style-name="ce15">
            <text:p>61688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1:030101:1130</text:p>
          </table:table-cell>
          <table:table-cell office:value-type="float" office:value="11755.01" table:style-name="ce15">
            <text:p>11755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1:030101:1450</text:p>
          </table:table-cell>
          <table:table-cell office:value-type="float" office:value="570950.97" table:style-name="ce15">
            <text:p>57095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1:030401:1686</text:p>
          </table:table-cell>
          <table:table-cell office:value-type="float" office:value="719113.45" table:style-name="ce15">
            <text:p>719113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1:030501:2048</text:p>
          </table:table-cell>
          <table:table-cell office:value-type="float" office:value="2522409.08" table:style-name="ce15">
            <text:p>2522409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1:030501:2049</text:p>
          </table:table-cell>
          <table:table-cell office:value-type="float" office:value="86544.31" table:style-name="ce15">
            <text:p>86544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1:030501:2051</text:p>
          </table:table-cell>
          <table:table-cell office:value-type="float" office:value="99902.81" table:style-name="ce15">
            <text:p>99902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1:040101:1102</text:p>
          </table:table-cell>
          <table:table-cell office:value-type="float" office:value="3089645.07" table:style-name="ce15">
            <text:p>3089645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1:040101:1103</text:p>
          </table:table-cell>
          <table:table-cell office:value-type="float" office:value="972252.65" table:style-name="ce15">
            <text:p>972252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1:070301:66</text:p>
          </table:table-cell>
          <table:table-cell office:value-type="float" office:value="1803745.79" table:style-name="ce15">
            <text:p>1803745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1:070301:67</text:p>
          </table:table-cell>
          <table:table-cell office:value-type="float" office:value="1241766.94" table:style-name="ce15">
            <text:p>1241766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1:070301:68</text:p>
          </table:table-cell>
          <table:table-cell office:value-type="float" office:value="3088825.55" table:style-name="ce15">
            <text:p>3088825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1:070301:69</text:p>
          </table:table-cell>
          <table:table-cell office:value-type="float" office:value="199274.16" table:style-name="ce15">
            <text:p>199274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1:070501:34</text:p>
          </table:table-cell>
          <table:table-cell office:value-type="float" office:value="817907.68" table:style-name="ce15">
            <text:p>817907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1:070501:36</text:p>
          </table:table-cell>
          <table:table-cell office:value-type="float" office:value="103698.38" table:style-name="ce15">
            <text:p>103698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1:070501:37</text:p>
          </table:table-cell>
          <table:table-cell office:value-type="float" office:value="45217.16" table:style-name="ce15">
            <text:p>45217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1:090101:1148</text:p>
          </table:table-cell>
          <table:table-cell office:value-type="float" office:value="1119371.08" table:style-name="ce15">
            <text:p>1119371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1:120101:1734</text:p>
          </table:table-cell>
          <table:table-cell office:value-type="float" office:value="511237.98" table:style-name="ce15">
            <text:p>511237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1:120101:1737</text:p>
          </table:table-cell>
          <table:table-cell office:value-type="float" office:value="159367.92000000001" table:style-name="ce15">
            <text:p>159367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1:120101:1738</text:p>
          </table:table-cell>
          <table:table-cell office:value-type="float" office:value="67102.28" table:style-name="ce15">
            <text:p>67102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1:120101:1741</text:p>
          </table:table-cell>
          <table:table-cell office:value-type="float" office:value="126372.08" table:style-name="ce15">
            <text:p>126372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1:120101:1743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1:120101:51</text:p>
          </table:table-cell>
          <table:table-cell office:value-type="float" office:value="298701.06" table:style-name="ce15">
            <text:p>298701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1:130101:3359</text:p>
          </table:table-cell>
          <table:table-cell office:value-type="float" office:value="657584" table:style-name="ce15">
            <text:p>6575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1:130101:4674</text:p>
          </table:table-cell>
          <table:table-cell office:value-type="float" office:value="6075514.3399999999" table:style-name="ce15">
            <text:p>6075514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1:150301:1061</text:p>
          </table:table-cell>
          <table:table-cell office:value-type="float" office:value="365044.04" table:style-name="ce15">
            <text:p>365044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1:160101:4248</text:p>
          </table:table-cell>
          <table:table-cell office:value-type="float" office:value="4968666.8600000003" table:style-name="ce15">
            <text:p>4968666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1:160101:4875</text:p>
          </table:table-cell>
          <table:table-cell office:value-type="float" office:value="378651.88" table:style-name="ce15">
            <text:p>378651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1:160101:4876</text:p>
          </table:table-cell>
          <table:table-cell office:value-type="float" office:value="1339627.75" table:style-name="ce15">
            <text:p>1339627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1:160101:989</text:p>
          </table:table-cell>
          <table:table-cell office:value-type="float" office:value="234361.75" table:style-name="ce15">
            <text:p>234361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1:160201:202</text:p>
          </table:table-cell>
          <table:table-cell office:value-type="float" office:value="2777933.83" table:style-name="ce15">
            <text:p>2777933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1:160201:2328</text:p>
          </table:table-cell>
          <table:table-cell office:value-type="float" office:value="589443.01" table:style-name="ce15">
            <text:p>589443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1:160201:2671</text:p>
          </table:table-cell>
          <table:table-cell office:value-type="float" office:value="55167.25" table:style-name="ce15">
            <text:p>55167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1:161001:912</text:p>
          </table:table-cell>
          <table:table-cell office:value-type="float" office:value="13210.76" table:style-name="ce15">
            <text:p>13210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1:161001:913</text:p>
          </table:table-cell>
          <table:table-cell office:value-type="float" office:value="30882.3" table:style-name="ce15">
            <text:p>30882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1:161001:914</text:p>
          </table:table-cell>
          <table:table-cell office:value-type="float" office:value="18164.36" table:style-name="ce15">
            <text:p>18164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1:161001:915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1:170101:159</text:p>
          </table:table-cell>
          <table:table-cell office:value-type="float" office:value="77187.570000000007" table:style-name="ce15">
            <text:p>77187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1:170101:160</text:p>
          </table:table-cell>
          <table:table-cell office:value-type="float" office:value="60780.55" table:style-name="ce15">
            <text:p>60780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1:170101:1985</text:p>
          </table:table-cell>
          <table:table-cell office:value-type="float" office:value="1618910.49" table:style-name="ce15">
            <text:p>1618910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1:170101:3203</text:p>
          </table:table-cell>
          <table:table-cell office:value-type="float" office:value="445504.25" table:style-name="ce15">
            <text:p>445504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1:210102:1052</text:p>
          </table:table-cell>
          <table:table-cell office:value-type="float" office:value="23447.67" table:style-name="ce15">
            <text:p>23447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1:210102:114</text:p>
          </table:table-cell>
          <table:table-cell office:value-type="float" office:value="756879.46" table:style-name="ce15">
            <text:p>756879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1:210102:2174</text:p>
          </table:table-cell>
          <table:table-cell office:value-type="float" office:value="6454486.1600000001" table:style-name="ce15">
            <text:p>6454486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1:210301:13</text:p>
          </table:table-cell>
          <table:table-cell office:value-type="float" office:value="1364398.28" table:style-name="ce15">
            <text:p>1364398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1:210401:1237</text:p>
          </table:table-cell>
          <table:table-cell office:value-type="float" office:value="83990.7" table:style-name="ce15">
            <text:p>83990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1:210401:1238</text:p>
          </table:table-cell>
          <table:table-cell office:value-type="float" office:value="187293.14" table:style-name="ce15">
            <text:p>187293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1:210401:1286</text:p>
          </table:table-cell>
          <table:table-cell office:value-type="float" office:value="1574742.81" table:style-name="ce15">
            <text:p>1574742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1:210401:1393</text:p>
          </table:table-cell>
          <table:table-cell office:value-type="float" office:value="234767.81" table:style-name="ce15">
            <text:p>234767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1:211401:2507</text:p>
          </table:table-cell>
          <table:table-cell office:value-type="float" office:value="1733635.23" table:style-name="ce15">
            <text:p>1733635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1:211501:693</text:p>
          </table:table-cell>
          <table:table-cell office:value-type="float" office:value="2604699.04" table:style-name="ce15">
            <text:p>2604699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1:220101:2098</text:p>
          </table:table-cell>
          <table:table-cell office:value-type="float" office:value="3537069.86" table:style-name="ce15">
            <text:p>3537069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1:220101:2100</text:p>
          </table:table-cell>
          <table:table-cell office:value-type="float" office:value="3368305.37" table:style-name="ce15">
            <text:p>3368305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1:220102:3279</text:p>
          </table:table-cell>
          <table:table-cell office:value-type="float" office:value="28308.77" table:style-name="ce15">
            <text:p>28308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11:220102:3281</text:p>
          </table:table-cell>
          <table:table-cell office:value-type="float" office:value="65195.97" table:style-name="ce15">
            <text:p>65195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11:220301:3842</text:p>
          </table:table-cell>
          <table:table-cell office:value-type="float" office:value="901652.49" table:style-name="ce15">
            <text:p>901652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1:220301:4041</text:p>
          </table:table-cell>
          <table:table-cell office:value-type="float" office:value="3191109.86" table:style-name="ce15">
            <text:p>3191109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1:240301:2949</text:p>
          </table:table-cell>
          <table:table-cell office:value-type="float" office:value="4460865.8" table:style-name="ce15">
            <text:p>4460865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1:240501:343</text:p>
          </table:table-cell>
          <table:table-cell office:value-type="float" office:value="1353706.65" table:style-name="ce15">
            <text:p>1353706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1:240501:344</text:p>
          </table:table-cell>
          <table:table-cell office:value-type="float" office:value="45469.42" table:style-name="ce15">
            <text:p>45469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1:240501:345</text:p>
          </table:table-cell>
          <table:table-cell office:value-type="float" office:value="36273.360000000001" table:style-name="ce15">
            <text:p>36273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1:240501:348</text:p>
          </table:table-cell>
          <table:table-cell office:value-type="float" office:value="99879.46" table:style-name="ce15">
            <text:p>99879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1:240501:349</text:p>
          </table:table-cell>
          <table:table-cell office:value-type="float" office:value="94770.54" table:style-name="ce15">
            <text:p>94770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1:240701:942</text:p>
          </table:table-cell>
          <table:table-cell office:value-type="float" office:value="1596892.58" table:style-name="ce15">
            <text:p>1596892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1:240701:943</text:p>
          </table:table-cell>
          <table:table-cell office:value-type="float" office:value="306618.98" table:style-name="ce15">
            <text:p>306618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1:240701:944</text:p>
          </table:table-cell>
          <table:table-cell office:value-type="float" office:value="148485.85" table:style-name="ce15">
            <text:p>148485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2:010104:254</text:p>
          </table:table-cell>
          <table:table-cell office:value-type="float" office:value="7485842.2800000003" table:style-name="ce15">
            <text:p>7485842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2:010104:3465</text:p>
          </table:table-cell>
          <table:table-cell office:value-type="float" office:value="52900.24" table:style-name="ce15">
            <text:p>52900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2:010104:3466</text:p>
          </table:table-cell>
          <table:table-cell office:value-type="float" office:value="41727.14" table:style-name="ce15">
            <text:p>41727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2:010104:4410</text:p>
          </table:table-cell>
          <table:table-cell office:value-type="float" office:value="3799516.55" table:style-name="ce15">
            <text:p>3799516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2:010104:665</text:p>
          </table:table-cell>
          <table:table-cell office:value-type="float" office:value="1213790.8799999999" table:style-name="ce15">
            <text:p>1213790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2:010202:2481</text:p>
          </table:table-cell>
          <table:table-cell office:value-type="float" office:value="34706.78" table:style-name="ce15">
            <text:p>34706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2:010401:1706</text:p>
          </table:table-cell>
          <table:table-cell office:value-type="float" office:value="994435.68" table:style-name="ce15">
            <text:p>994435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2:040502:1457</text:p>
          </table:table-cell>
          <table:table-cell office:value-type="float" office:value="1278085.8" table:style-name="ce15">
            <text:p>1278085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2:040601:209</text:p>
          </table:table-cell>
          <table:table-cell office:value-type="float" office:value="752434.6" table:style-name="ce15">
            <text:p>752434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040702:54</text:p>
          </table:table-cell>
          <table:table-cell office:value-type="float" office:value="629704.71" table:style-name="ce15">
            <text:p>629704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2:040901:1443</text:p>
          </table:table-cell>
          <table:table-cell office:value-type="float" office:value="6387296.8600000003" table:style-name="ce15">
            <text:p>6387296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2:040903:2557</text:p>
          </table:table-cell>
          <table:table-cell office:value-type="float" office:value="3933653.18" table:style-name="ce15">
            <text:p>3933653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040904:5244</text:p>
          </table:table-cell>
          <table:table-cell office:value-type="float" office:value="11137530.859999999" table:style-name="ce15">
            <text:p>11137530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041401:1769</text:p>
          </table:table-cell>
          <table:table-cell office:value-type="float" office:value="2114414.66" table:style-name="ce15">
            <text:p>2114414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060101:628</text:p>
          </table:table-cell>
          <table:table-cell office:value-type="float" office:value="879926.75" table:style-name="ce15">
            <text:p>879926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060101:629</text:p>
          </table:table-cell>
          <table:table-cell office:value-type="float" office:value="55511.89" table:style-name="ce15">
            <text:p>55511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2:060101:630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2:060101:632</text:p>
          </table:table-cell>
          <table:table-cell office:value-type="float" office:value="38097.550000000003" table:style-name="ce15">
            <text:p>38097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2:060101:633</text:p>
          </table:table-cell>
          <table:table-cell office:value-type="float" office:value="34161.160000000003" table:style-name="ce15">
            <text:p>34161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2:070101:2794</text:p>
          </table:table-cell>
          <table:table-cell office:value-type="float" office:value="1866557.02" table:style-name="ce15">
            <text:p>1866557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2:070102:496</text:p>
          </table:table-cell>
          <table:table-cell office:value-type="float" office:value="1852407.66" table:style-name="ce15">
            <text:p>1852407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2:070103:2283</text:p>
          </table:table-cell>
          <table:table-cell office:value-type="float" office:value="316173.37" table:style-name="ce15">
            <text:p>316173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090501:5078</text:p>
          </table:table-cell>
          <table:table-cell office:value-type="float" office:value="4482669.84" table:style-name="ce15">
            <text:p>4482669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2:090501:5079</text:p>
          </table:table-cell>
          <table:table-cell office:value-type="float" office:value="4482669.84" table:style-name="ce15">
            <text:p>4482669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2:090501:5191</text:p>
          </table:table-cell>
          <table:table-cell office:value-type="float" office:value="3042854.68" table:style-name="ce15">
            <text:p>3042854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2:090501:5214</text:p>
          </table:table-cell>
          <table:table-cell office:value-type="float" office:value="3042854.68" table:style-name="ce15">
            <text:p>3042854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2:090501:5217</text:p>
          </table:table-cell>
          <table:table-cell office:value-type="float" office:value="3042854.68" table:style-name="ce15">
            <text:p>3042854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2:090501:5218</text:p>
          </table:table-cell>
          <table:table-cell office:value-type="float" office:value="4792247.46" table:style-name="ce15">
            <text:p>4792247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2:090601:1525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2:130301:1412</text:p>
          </table:table-cell>
          <table:table-cell office:value-type="float" office:value="15860.54" table:style-name="ce15">
            <text:p>15860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2:130701:376</text:p>
          </table:table-cell>
          <table:table-cell office:value-type="float" office:value="4117486.27" table:style-name="ce15">
            <text:p>4117486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2:131301:336</text:p>
          </table:table-cell>
          <table:table-cell office:value-type="float" office:value="481675.48" table:style-name="ce15">
            <text:p>481675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2:131601:1828</text:p>
          </table:table-cell>
          <table:table-cell office:value-type="float" office:value="564380.46" table:style-name="ce15">
            <text:p>564380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2:140102:1057</text:p>
          </table:table-cell>
          <table:table-cell office:value-type="float" office:value="482806.17" table:style-name="ce15">
            <text:p>482806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2:140102:1059</text:p>
          </table:table-cell>
          <table:table-cell office:value-type="float" office:value="60048.92" table:style-name="ce15">
            <text:p>60048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2:140102:1060</text:p>
          </table:table-cell>
          <table:table-cell office:value-type="float" office:value="16921.71" table:style-name="ce15">
            <text:p>16921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2:140102:1061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180101:2414</text:p>
          </table:table-cell>
          <table:table-cell office:value-type="float" office:value="1741011.28" table:style-name="ce15">
            <text:p>1741011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180102:1892</text:p>
          </table:table-cell>
          <table:table-cell office:value-type="float" office:value="249582.68" table:style-name="ce15">
            <text:p>249582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2:180102:4742</text:p>
          </table:table-cell>
          <table:table-cell office:value-type="float" office:value="683550.1" table:style-name="ce15">
            <text:p>683550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180102:86</text:p>
          </table:table-cell>
          <table:table-cell office:value-type="float" office:value="423373.78" table:style-name="ce15">
            <text:p>423373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190103:1593</text:p>
          </table:table-cell>
          <table:table-cell office:value-type="float" office:value="1030728.74" table:style-name="ce15">
            <text:p>1030728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190103:246</text:p>
          </table:table-cell>
          <table:table-cell office:value-type="float" office:value="435124.2" table:style-name="ce15">
            <text:p>435124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2:200103:144</text:p>
          </table:table-cell>
          <table:table-cell office:value-type="float" office:value="4839836.75" table:style-name="ce15">
            <text:p>4839836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3:010105:2086</text:p>
          </table:table-cell>
          <table:table-cell office:value-type="float" office:value="244040.51" table:style-name="ce15">
            <text:p>244040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3:010106:262</text:p>
          </table:table-cell>
          <table:table-cell office:value-type="float" office:value="418335.71" table:style-name="ce15">
            <text:p>418335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3:010106:4008</text:p>
          </table:table-cell>
          <table:table-cell office:value-type="float" office:value="4158353.23" table:style-name="ce15">
            <text:p>4158353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3:010107:519</text:p>
          </table:table-cell>
          <table:table-cell office:value-type="float" office:value="902721.31" table:style-name="ce15">
            <text:p>902721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13:010107:85</text:p>
          </table:table-cell>
          <table:table-cell office:value-type="float" office:value="1234211.26" table:style-name="ce15">
            <text:p>1234211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13:010108:110</text:p>
          </table:table-cell>
          <table:table-cell office:value-type="float" office:value="224125.85" table:style-name="ce15">
            <text:p>224125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13:010108:112</text:p>
          </table:table-cell>
          <table:table-cell office:value-type="float" office:value="602097.54" table:style-name="ce15">
            <text:p>602097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13:010108:1202</text:p>
          </table:table-cell>
          <table:table-cell office:value-type="float" office:value="7881926" table:style-name="ce15">
            <text:p>78819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3:090102:361</text:p>
          </table:table-cell>
          <table:table-cell office:value-type="float" office:value="128987.85" table:style-name="ce15">
            <text:p>128987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3:090102:362</text:p>
          </table:table-cell>
          <table:table-cell office:value-type="float" office:value="31614.49" table:style-name="ce15">
            <text:p>31614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3:100101:924</text:p>
          </table:table-cell>
          <table:table-cell office:value-type="float" office:value="1817314.13" table:style-name="ce15">
            <text:p>1817314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3:100101:950</text:p>
          </table:table-cell>
          <table:table-cell office:value-type="float" office:value="1036600.27" table:style-name="ce15">
            <text:p>1036600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3:100102:12</text:p>
          </table:table-cell>
          <table:table-cell office:value-type="float" office:value="26546388.48" table:style-name="ce15">
            <text:p>26546388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3:110301:22</text:p>
          </table:table-cell>
          <table:table-cell office:value-type="float" office:value="402967.52" table:style-name="ce15">
            <text:p>402967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3:110601:34</text:p>
          </table:table-cell>
          <table:table-cell office:value-type="float" office:value="88078.720000000001" table:style-name="ce15">
            <text:p>88078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3:110601:43</text:p>
          </table:table-cell>
          <table:table-cell office:value-type="float" office:value="470383" table:style-name="ce15">
            <text:p>4703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4:030201:335</text:p>
          </table:table-cell>
          <table:table-cell office:value-type="float" office:value="3936006.93" table:style-name="ce15">
            <text:p>3936006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4:040101:145</text:p>
          </table:table-cell>
          <table:table-cell office:value-type="float" office:value="380151.64" table:style-name="ce15">
            <text:p>380151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4:040101:2521</text:p>
          </table:table-cell>
          <table:table-cell office:value-type="float" office:value="189583.01" table:style-name="ce15">
            <text:p>189583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4:040201:827</text:p>
          </table:table-cell>
          <table:table-cell office:value-type="float" office:value="5504275.4100000001" table:style-name="ce15">
            <text:p>5504275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4:050101:199</text:p>
          </table:table-cell>
          <table:table-cell office:value-type="float" office:value="517720.11" table:style-name="ce15">
            <text:p>517720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4:060101:1611</text:p>
          </table:table-cell>
          <table:table-cell office:value-type="float" office:value="34084.910000000003" table:style-name="ce15">
            <text:p>34084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4:060101:490</text:p>
          </table:table-cell>
          <table:table-cell office:value-type="float" office:value="13848036.07" table:style-name="ce15">
            <text:p>13848036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4:090201:542</text:p>
          </table:table-cell>
          <table:table-cell office:value-type="float" office:value="1454268.18" table:style-name="ce15">
            <text:p>1454268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4:090501:1448</text:p>
          </table:table-cell>
          <table:table-cell office:value-type="float" office:value="819967.31" table:style-name="ce15">
            <text:p>819967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4:090501:467</text:p>
          </table:table-cell>
          <table:table-cell office:value-type="float" office:value="684253.41" table:style-name="ce15">
            <text:p>684253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4:100201:1370</text:p>
          </table:table-cell>
          <table:table-cell office:value-type="float" office:value="3033411.93" table:style-name="ce15">
            <text:p>3033411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4:100401:1232</text:p>
          </table:table-cell>
          <table:table-cell office:value-type="float" office:value="1529641.84" table:style-name="ce15">
            <text:p>1529641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4:110101:1175</text:p>
          </table:table-cell>
          <table:table-cell office:value-type="float" office:value="491066.69" table:style-name="ce15">
            <text:p>491066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4:110101:1509</text:p>
          </table:table-cell>
          <table:table-cell office:value-type="float" office:value="524436.88" table:style-name="ce15">
            <text:p>524436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4:110101:203</text:p>
          </table:table-cell>
          <table:table-cell office:value-type="float" office:value="3610281.97" table:style-name="ce15">
            <text:p>3610281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5:010101:1806</text:p>
          </table:table-cell>
          <table:table-cell office:value-type="float" office:value="37499022.439999998" table:style-name="ce15">
            <text:p>37499022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5:010101:332</text:p>
          </table:table-cell>
          <table:table-cell office:value-type="float" office:value="17697522.329999998" table:style-name="ce15">
            <text:p>17697522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5:010101:334</text:p>
          </table:table-cell>
          <table:table-cell office:value-type="float" office:value="699133.92" table:style-name="ce15">
            <text:p>699133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5:010103:7473</text:p>
          </table:table-cell>
          <table:table-cell office:value-type="float" office:value="94259.64" table:style-name="ce15">
            <text:p>94259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5:010105:1992</text:p>
          </table:table-cell>
          <table:table-cell office:value-type="float" office:value="712531.02" table:style-name="ce15">
            <text:p>712531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5:010105:3662</text:p>
          </table:table-cell>
          <table:table-cell office:value-type="float" office:value="77324.899999999994" table:style-name="ce15">
            <text:p>77324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5:010105:7898</text:p>
          </table:table-cell>
          <table:table-cell office:value-type="float" office:value="19525940.620000001" table:style-name="ce15">
            <text:p>19525940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5:010105:8208</text:p>
          </table:table-cell>
          <table:table-cell office:value-type="float" office:value="7333687.5199999996" table:style-name="ce15">
            <text:p>7333687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5:010107:4383</text:p>
          </table:table-cell>
          <table:table-cell office:value-type="float" office:value="27982.76" table:style-name="ce15">
            <text:p>27982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5:050101:444</text:p>
          </table:table-cell>
          <table:table-cell office:value-type="float" office:value="1323902.1000000001" table:style-name="ce15">
            <text:p>1323902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15:050103:732</text:p>
          </table:table-cell>
          <table:table-cell office:value-type="float" office:value="609014.69999999995" table:style-name="ce15">
            <text:p>609014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5:051001:866</text:p>
          </table:table-cell>
          <table:table-cell office:value-type="float" office:value="1229479.31" table:style-name="ce15">
            <text:p>1229479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5:060201:477</text:p>
          </table:table-cell>
          <table:table-cell office:value-type="float" office:value="428447.66" table:style-name="ce15">
            <text:p>428447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5:060301:1376</text:p>
          </table:table-cell>
          <table:table-cell office:value-type="float" office:value="446230.17" table:style-name="ce15">
            <text:p>446230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5:060301:1384</text:p>
          </table:table-cell>
          <table:table-cell office:value-type="float" office:value="89825.56" table:style-name="ce15">
            <text:p>89825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5:060301:1388</text:p>
          </table:table-cell>
          <table:table-cell office:value-type="float" office:value="244122.67" table:style-name="ce15">
            <text:p>244122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5:060301:1389</text:p>
          </table:table-cell>
          <table:table-cell office:value-type="float" office:value="147053.12" table:style-name="ce15">
            <text:p>147053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6:010102:1934</text:p>
          </table:table-cell>
          <table:table-cell office:value-type="float" office:value="875784.28" table:style-name="ce15">
            <text:p>875784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6:010102:1935</text:p>
          </table:table-cell>
          <table:table-cell office:value-type="float" office:value="200529.61" table:style-name="ce15">
            <text:p>200529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6:010102:1936</text:p>
          </table:table-cell>
          <table:table-cell office:value-type="float" office:value="1727428.85" table:style-name="ce15">
            <text:p>1727428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16:010102:1937</text:p>
          </table:table-cell>
          <table:table-cell office:value-type="float" office:value="805951.98" table:style-name="ce15">
            <text:p>805951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16:010102:1938</text:p>
          </table:table-cell>
          <table:table-cell office:value-type="float" office:value="6097555.0899999999" table:style-name="ce15">
            <text:p>6097555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6:010102:1991</text:p>
          </table:table-cell>
          <table:table-cell office:value-type="float" office:value="1008116.46" table:style-name="ce15">
            <text:p>1008116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6:010102:1992</text:p>
          </table:table-cell>
          <table:table-cell office:value-type="float" office:value="1570242.3" table:style-name="ce15">
            <text:p>1570242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6:010102:1993</text:p>
          </table:table-cell>
          <table:table-cell office:value-type="float" office:value="224579.55" table:style-name="ce15">
            <text:p>224579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6:010102:2474</text:p>
          </table:table-cell>
          <table:table-cell office:value-type="float" office:value="332472.99" table:style-name="ce15">
            <text:p>332472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6:010102:2475</text:p>
          </table:table-cell>
          <table:table-cell office:value-type="float" office:value="1296519.43" table:style-name="ce15">
            <text:p>1296519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6:010102:2476</text:p>
          </table:table-cell>
          <table:table-cell office:value-type="float" office:value="1750566.58" table:style-name="ce15">
            <text:p>1750566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6:010102:2480</text:p>
          </table:table-cell>
          <table:table-cell office:value-type="float" office:value="3607814.04" table:style-name="ce15">
            <text:p>3607814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6:010102:2482</text:p>
          </table:table-cell>
          <table:table-cell office:value-type="float" office:value="53353834.780000001" table:style-name="ce15">
            <text:p>53353834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6:010102:2483</text:p>
          </table:table-cell>
          <table:table-cell office:value-type="float" office:value="16254907.34" table:style-name="ce15">
            <text:p>16254907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6:010102:2484</text:p>
          </table:table-cell>
          <table:table-cell office:value-type="float" office:value="1330942.8700000001" table:style-name="ce15">
            <text:p>1330942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6:010102:2485</text:p>
          </table:table-cell>
          <table:table-cell office:value-type="float" office:value="32121027.129999999" table:style-name="ce15">
            <text:p>32121027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6:010102:2641</text:p>
          </table:table-cell>
          <table:table-cell office:value-type="float" office:value="1287140.25" table:style-name="ce15">
            <text:p>1287140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6:010102:2642</text:p>
          </table:table-cell>
          <table:table-cell office:value-type="float" office:value="3833657.82" table:style-name="ce15">
            <text:p>3833657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6:010102:2643</text:p>
          </table:table-cell>
          <table:table-cell office:value-type="float" office:value="2633277.2599999998" table:style-name="ce15">
            <text:p>2633277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6:010102:2644</text:p>
          </table:table-cell>
          <table:table-cell office:value-type="float" office:value="258583.12" table:style-name="ce15">
            <text:p>258583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6:010102:2645</text:p>
          </table:table-cell>
          <table:table-cell office:value-type="float" office:value="28294429.359999999" table:style-name="ce15">
            <text:p>28294429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6:010102:2646</text:p>
          </table:table-cell>
          <table:table-cell office:value-type="float" office:value="6711460.7800000003" table:style-name="ce15">
            <text:p>6711460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6:010102:2647</text:p>
          </table:table-cell>
          <table:table-cell office:value-type="float" office:value="13671591.77" table:style-name="ce15">
            <text:p>13671591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6:010102:3528</text:p>
          </table:table-cell>
          <table:table-cell office:value-type="float" office:value="2829304.33" table:style-name="ce15">
            <text:p>2829304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16:010102:5308</text:p>
          </table:table-cell>
          <table:table-cell office:value-type="float" office:value="14826516.83" table:style-name="ce15">
            <text:p>14826516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16:010102:5309</text:p>
          </table:table-cell>
          <table:table-cell office:value-type="float" office:value="3144005.56" table:style-name="ce15">
            <text:p>3144005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16:010102:5310</text:p>
          </table:table-cell>
          <table:table-cell office:value-type="float" office:value="535319.35" table:style-name="ce15">
            <text:p>535319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16:010102:5311</text:p>
          </table:table-cell>
          <table:table-cell office:value-type="float" office:value="665597.93999999994" table:style-name="ce15">
            <text:p>665597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16:010102:5312</text:p>
          </table:table-cell>
          <table:table-cell office:value-type="float" office:value="405904.45" table:style-name="ce15">
            <text:p>405904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6:010102:5313</text:p>
          </table:table-cell>
          <table:table-cell office:value-type="float" office:value="3808486.17" table:style-name="ce15">
            <text:p>3808486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6:010102:5314</text:p>
          </table:table-cell>
          <table:table-cell office:value-type="float" office:value="2775394.2" table:style-name="ce15">
            <text:p>2775394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6:010102:5315</text:p>
          </table:table-cell>
          <table:table-cell office:value-type="float" office:value="3212494.09" table:style-name="ce15">
            <text:p>3212494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6:010102:5316</text:p>
          </table:table-cell>
          <table:table-cell office:value-type="float" office:value="159032673.75" table:style-name="ce15">
            <text:p>159032673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6:010102:5339</text:p>
          </table:table-cell>
          <table:table-cell office:value-type="float" office:value="12345913.76" table:style-name="ce15">
            <text:p>12345913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6:010102:5340</text:p>
          </table:table-cell>
          <table:table-cell office:value-type="float" office:value="282501.62" table:style-name="ce15">
            <text:p>282501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6:010102:5341</text:p>
          </table:table-cell>
          <table:table-cell office:value-type="float" office:value="54252919.740000002" table:style-name="ce15">
            <text:p>54252919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6:010102:5342</text:p>
          </table:table-cell>
          <table:table-cell office:value-type="float" office:value="1563699.29" table:style-name="ce15">
            <text:p>1563699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6:010102:5343</text:p>
          </table:table-cell>
          <table:table-cell office:value-type="float" office:value="398187.2" table:style-name="ce15">
            <text:p>398187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6:010102:5344</text:p>
          </table:table-cell>
          <table:table-cell office:value-type="float" office:value="75207.23" table:style-name="ce15">
            <text:p>7520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6:010102:5345</text:p>
          </table:table-cell>
          <table:table-cell office:value-type="float" office:value="75207.23" table:style-name="ce15">
            <text:p>7520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6:010102:5346</text:p>
          </table:table-cell>
          <table:table-cell office:value-type="float" office:value="7645469.0700000003" table:style-name="ce15">
            <text:p>7645469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6:010102:5349</text:p>
          </table:table-cell>
          <table:table-cell office:value-type="float" office:value="2380274.0699999998" table:style-name="ce15">
            <text:p>2380274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6:010102:5372</text:p>
          </table:table-cell>
          <table:table-cell office:value-type="float" office:value="3832316.09" table:style-name="ce15">
            <text:p>3832316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6:010102:5373</text:p>
          </table:table-cell>
          <table:table-cell office:value-type="float" office:value="809362.91" table:style-name="ce15">
            <text:p>809362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6:010102:5374</text:p>
          </table:table-cell>
          <table:table-cell office:value-type="float" office:value="10746257.74" table:style-name="ce15">
            <text:p>10746257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6:010102:5375</text:p>
          </table:table-cell>
          <table:table-cell office:value-type="float" office:value="186523.04" table:style-name="ce15">
            <text:p>186523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6:010102:5399</text:p>
          </table:table-cell>
          <table:table-cell office:value-type="float" office:value="283569.31" table:style-name="ce15">
            <text:p>283569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6:010102:5400</text:p>
          </table:table-cell>
          <table:table-cell office:value-type="float" office:value="1100476.17" table:style-name="ce15">
            <text:p>1100476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6:010102:5401</text:p>
          </table:table-cell>
          <table:table-cell office:value-type="float" office:value="921429.61" table:style-name="ce15">
            <text:p>921429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6:010102:5402</text:p>
          </table:table-cell>
          <table:table-cell office:value-type="float" office:value="186550.2" table:style-name="ce15">
            <text:p>186550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6:010102:5419</text:p>
          </table:table-cell>
          <table:table-cell office:value-type="float" office:value="17916603.640000001" table:style-name="ce15">
            <text:p>17916603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6:010102:5420</text:p>
          </table:table-cell>
          <table:table-cell office:value-type="float" office:value="26227081.559999999" table:style-name="ce15">
            <text:p>26227081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6:010102:5421</text:p>
          </table:table-cell>
          <table:table-cell office:value-type="float" office:value="4316451.4000000004" table:style-name="ce15">
            <text:p>4316451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6:010102:5422</text:p>
          </table:table-cell>
          <table:table-cell office:value-type="float" office:value="12937019.189999999" table:style-name="ce15">
            <text:p>12937019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6:010102:5423</text:p>
          </table:table-cell>
          <table:table-cell office:value-type="float" office:value="29912634.100000001" table:style-name="ce15">
            <text:p>29912634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6:010102:5424</text:p>
          </table:table-cell>
          <table:table-cell office:value-type="float" office:value="53657844.710000001" table:style-name="ce15">
            <text:p>53657844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6:010102:5425</text:p>
          </table:table-cell>
          <table:table-cell office:value-type="float" office:value="5941062.3700000001" table:style-name="ce15">
            <text:p>5941062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6:010102:5426</text:p>
          </table:table-cell>
          <table:table-cell office:value-type="float" office:value="36387577.57" table:style-name="ce15">
            <text:p>36387577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6:010102:5446</text:p>
          </table:table-cell>
          <table:table-cell office:value-type="float" office:value="1652764.05" table:style-name="ce15">
            <text:p>1652764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6:010102:5447</text:p>
          </table:table-cell>
          <table:table-cell office:value-type="float" office:value="6519552.3399999999" table:style-name="ce15">
            <text:p>6519552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6:010102:5449</text:p>
          </table:table-cell>
          <table:table-cell office:value-type="float" office:value="1165271.51" table:style-name="ce15">
            <text:p>1165271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6:010102:5450</text:p>
          </table:table-cell>
          <table:table-cell office:value-type="float" office:value="240438.82" table:style-name="ce15">
            <text:p>240438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6:010102:5451</text:p>
          </table:table-cell>
          <table:table-cell office:value-type="float" office:value="789849.64" table:style-name="ce15">
            <text:p>789849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6:010102:5452</text:p>
          </table:table-cell>
          <table:table-cell office:value-type="float" office:value="8471373.3599999994" table:style-name="ce15">
            <text:p>8471373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6:010102:5458</text:p>
          </table:table-cell>
          <table:table-cell office:value-type="float" office:value="1230689.03" table:style-name="ce15">
            <text:p>1230689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6:010102:5459</text:p>
          </table:table-cell>
          <table:table-cell office:value-type="float" office:value="3076260.71" table:style-name="ce15">
            <text:p>3076260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6:010103:3250</text:p>
          </table:table-cell>
          <table:table-cell office:value-type="float" office:value="7412971.0499999998" table:style-name="ce15">
            <text:p>7412971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6:010111:2141</text:p>
          </table:table-cell>
          <table:table-cell office:value-type="float" office:value="114539.59" table:style-name="ce15">
            <text:p>114539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6:010111:2142</text:p>
          </table:table-cell>
          <table:table-cell office:value-type="float" office:value="51745.599999999999" table:style-name="ce15">
            <text:p>51745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6:010111:2144</text:p>
          </table:table-cell>
          <table:table-cell office:value-type="float" office:value="3587202.09" table:style-name="ce15">
            <text:p>3587202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6:010111:2145</text:p>
          </table:table-cell>
          <table:table-cell office:value-type="float" office:value="83352.38" table:style-name="ce15">
            <text:p>83352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6:010111:2146</text:p>
          </table:table-cell>
          <table:table-cell office:value-type="float" office:value="1598204.07" table:style-name="ce15">
            <text:p>1598204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6:010111:2257</text:p>
          </table:table-cell>
          <table:table-cell office:value-type="float" office:value="782521.9" table:style-name="ce15">
            <text:p>782521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6:010111:2258</text:p>
          </table:table-cell>
          <table:table-cell office:value-type="float" office:value="218234.92" table:style-name="ce15">
            <text:p>218234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6:010111:2259</text:p>
          </table:table-cell>
          <table:table-cell office:value-type="float" office:value="4808630.66" table:style-name="ce15">
            <text:p>4808630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7:010463:946</text:p>
          </table:table-cell>
          <table:table-cell office:value-type="float" office:value="493079.11" table:style-name="ce15">
            <text:p>493079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7:010467:654</text:p>
          </table:table-cell>
          <table:table-cell office:value-type="float" office:value="242220.58" table:style-name="ce15">
            <text:p>242220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7:010469:287</text:p>
          </table:table-cell>
          <table:table-cell office:value-type="float" office:value="1592173.4" table:style-name="ce15">
            <text:p>1592173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7:010517:968</text:p>
          </table:table-cell>
          <table:table-cell office:value-type="float" office:value="913346.22" table:style-name="ce15">
            <text:p>913346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7:010518:358</text:p>
          </table:table-cell>
          <table:table-cell office:value-type="float" office:value="1124906.32" table:style-name="ce15">
            <text:p>1124906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7:010938:53</text:p>
          </table:table-cell>
          <table:table-cell office:value-type="float" office:value="480783.91" table:style-name="ce15">
            <text:p>480783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7:010942:80</text:p>
          </table:table-cell>
          <table:table-cell office:value-type="float" office:value="287484.53000000003" table:style-name="ce15">
            <text:p>287484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7:010943:8</text:p>
          </table:table-cell>
          <table:table-cell office:value-type="float" office:value="909449.45" table:style-name="ce15">
            <text:p>909449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7:010944:37</text:p>
          </table:table-cell>
          <table:table-cell office:value-type="float" office:value="289662.44" table:style-name="ce15">
            <text:p>289662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8:010132:650</text:p>
          </table:table-cell>
          <table:table-cell office:value-type="float" office:value="504289.35" table:style-name="ce15">
            <text:p>504289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8:010132:651</text:p>
          </table:table-cell>
          <table:table-cell office:value-type="float" office:value="2091599.47" table:style-name="ce15">
            <text:p>2091599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8:010133:636</text:p>
          </table:table-cell>
          <table:table-cell office:value-type="float" office:value="11836931.869999999" table:style-name="ce15">
            <text:p>11836931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8:010133:639</text:p>
          </table:table-cell>
          <table:table-cell office:value-type="float" office:value="304637.21999999997" table:style-name="ce15">
            <text:p>304637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8:010134:1433</text:p>
          </table:table-cell>
          <table:table-cell office:value-type="float" office:value="72683.990000000005" table:style-name="ce15">
            <text:p>72683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8:010134:4190</text:p>
          </table:table-cell>
          <table:table-cell office:value-type="float" office:value="200830.26" table:style-name="ce15">
            <text:p>200830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8:010134:4235</text:p>
          </table:table-cell>
          <table:table-cell office:value-type="float" office:value="2559802.86" table:style-name="ce15">
            <text:p>2559802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8:010134:4236</text:p>
          </table:table-cell>
          <table:table-cell office:value-type="float" office:value="3931711.9" table:style-name="ce15">
            <text:p>3931711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8:010134:4515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8:010138:443</text:p>
          </table:table-cell>
          <table:table-cell office:value-type="float" office:value="17728.73" table:style-name="ce15">
            <text:p>17728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8:010145:296</text:p>
          </table:table-cell>
          <table:table-cell office:value-type="float" office:value="109384.35" table:style-name="ce15">
            <text:p>109384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8:010148:112</text:p>
          </table:table-cell>
          <table:table-cell office:value-type="float" office:value="845383.98" table:style-name="ce15">
            <text:p>845383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8:010148:147</text:p>
          </table:table-cell>
          <table:table-cell office:value-type="float" office:value="45662.39" table:style-name="ce15">
            <text:p>45662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8:010148:371</text:p>
          </table:table-cell>
          <table:table-cell office:value-type="float" office:value="248049.95" table:style-name="ce15">
            <text:p>248049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8:010151:2243</text:p>
          </table:table-cell>
          <table:table-cell office:value-type="float" office:value="38088.17" table:style-name="ce15">
            <text:p>38088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8:010151:2244</text:p>
          </table:table-cell>
          <table:table-cell office:value-type="float" office:value="55359.38" table:style-name="ce15">
            <text:p>55359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8:010151:2898</text:p>
          </table:table-cell>
          <table:table-cell office:value-type="float" office:value="3117783.5" table:style-name="ce15">
            <text:p>3117783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8:010154:149</text:p>
          </table:table-cell>
          <table:table-cell office:value-type="float" office:value="84750.12" table:style-name="ce15">
            <text:p>84750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8:010154:150</text:p>
          </table:table-cell>
          <table:table-cell office:value-type="float" office:value="810216.72" table:style-name="ce15">
            <text:p>810216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8:010154:152</text:p>
          </table:table-cell>
          <table:table-cell office:value-type="float" office:value="1488702.21" table:style-name="ce15">
            <text:p>1488702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8:010154:3056</text:p>
          </table:table-cell>
          <table:table-cell office:value-type="float" office:value="893984.63" table:style-name="ce15">
            <text:p>893984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8:010155:4123</text:p>
          </table:table-cell>
          <table:table-cell office:value-type="float" office:value="4690581.71" table:style-name="ce15">
            <text:p>4690581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8:010155:859</text:p>
          </table:table-cell>
          <table:table-cell office:value-type="float" office:value="5661354.7300000004" table:style-name="ce15">
            <text:p>5661354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8:010155:860</text:p>
          </table:table-cell>
          <table:table-cell office:value-type="float" office:value="345262.81" table:style-name="ce15">
            <text:p>345262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8:010157:402</text:p>
          </table:table-cell>
          <table:table-cell office:value-type="float" office:value="90768.16" table:style-name="ce15">
            <text:p>90768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8:010176:132</text:p>
          </table:table-cell>
          <table:table-cell office:value-type="float" office:value="245783.82" table:style-name="ce15">
            <text:p>245783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8:010176:133</text:p>
          </table:table-cell>
          <table:table-cell office:value-type="float" office:value="76213.759999999995" table:style-name="ce15">
            <text:p>76213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8:010176:680</text:p>
          </table:table-cell>
          <table:table-cell office:value-type="float" office:value="54749.760000000002" table:style-name="ce15">
            <text:p>54749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8:010176:681</text:p>
          </table:table-cell>
          <table:table-cell office:value-type="float" office:value="17462.68" table:style-name="ce15">
            <text:p>17462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8:010179:337</text:p>
          </table:table-cell>
          <table:table-cell office:value-type="float" office:value="1319103.3" table:style-name="ce15">
            <text:p>1319103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8:010179:338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8:010179:339</text:p>
          </table:table-cell>
          <table:table-cell office:value-type="float" office:value="115980.19" table:style-name="ce15">
            <text:p>115980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8:010179:359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8:020109:1269</text:p>
          </table:table-cell>
          <table:table-cell office:value-type="float" office:value="457387.35" table:style-name="ce15">
            <text:p>457387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9:010103:6693</text:p>
          </table:table-cell>
          <table:table-cell office:value-type="float" office:value="1308072.1599999999" table:style-name="ce15">
            <text:p>1308072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03:6695</text:p>
          </table:table-cell>
          <table:table-cell office:value-type="float" office:value="20816.96" table:style-name="ce15">
            <text:p>20816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03:7308</text:p>
          </table:table-cell>
          <table:table-cell office:value-type="float" office:value="71486.81" table:style-name="ce15">
            <text:p>71486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03:8577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9:010103:9178</text:p>
          </table:table-cell>
          <table:table-cell office:value-type="float" office:value="54901.87" table:style-name="ce15">
            <text:p>54901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9:010103:9179</text:p>
          </table:table-cell>
          <table:table-cell office:value-type="float" office:value="28060.959999999999" table:style-name="ce15">
            <text:p>28060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9:010103:9356</text:p>
          </table:table-cell>
          <table:table-cell office:value-type="float" office:value="524694" table:style-name="ce15">
            <text:p>5246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9:010104:809</text:p>
          </table:table-cell>
          <table:table-cell office:value-type="float" office:value="30905.66" table:style-name="ce15">
            <text:p>30905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9:010108:1209</text:p>
          </table:table-cell>
          <table:table-cell office:value-type="float" office:value="263173.12" table:style-name="ce15">
            <text:p>263173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9:010110:13883</text:p>
          </table:table-cell>
          <table:table-cell office:value-type="float" office:value="593801.02" table:style-name="ce15">
            <text:p>593801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9:010110:13901</text:p>
          </table:table-cell>
          <table:table-cell office:value-type="float" office:value="69915.62" table:style-name="ce15">
            <text:p>69915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9:010110:13905</text:p>
          </table:table-cell>
          <table:table-cell office:value-type="float" office:value="118986.83" table:style-name="ce15">
            <text:p>118986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9:010110:14863</text:p>
          </table:table-cell>
          <table:table-cell office:value-type="float" office:value="546280.06000000006" table:style-name="ce15">
            <text:p>546280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9:010110:1575</text:p>
          </table:table-cell>
          <table:table-cell office:value-type="float" office:value="890740.68" table:style-name="ce15">
            <text:p>890740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9:010110:16213</text:p>
          </table:table-cell>
          <table:table-cell office:value-type="float" office:value="72344.649999999994" table:style-name="ce15">
            <text:p>72344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9:010110:31302</text:p>
          </table:table-cell>
          <table:table-cell office:value-type="float" office:value="34255.019999999997" table:style-name="ce15">
            <text:p>34255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9:010110:3344</text:p>
          </table:table-cell>
          <table:table-cell office:value-type="float" office:value="442013.28" table:style-name="ce15">
            <text:p>442013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9:010110:432</text:p>
          </table:table-cell>
          <table:table-cell office:value-type="float" office:value="538263.68000000005" table:style-name="ce15">
            <text:p>538263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9:010112:1909</text:p>
          </table:table-cell>
          <table:table-cell office:value-type="float" office:value="27107758.739999998" table:style-name="ce15">
            <text:p>27107758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9:010112:3873</text:p>
          </table:table-cell>
          <table:table-cell office:value-type="float" office:value="4499867.05" table:style-name="ce15">
            <text:p>4499867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9:010112:3930</text:p>
          </table:table-cell>
          <table:table-cell office:value-type="float" office:value="10158394.91" table:style-name="ce15">
            <text:p>10158394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9:010112:5427</text:p>
          </table:table-cell>
          <table:table-cell office:value-type="float" office:value="939502.17" table:style-name="ce15">
            <text:p>939502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9:010112:5428</text:p>
          </table:table-cell>
          <table:table-cell office:value-type="float" office:value="63480.28" table:style-name="ce15">
            <text:p>63480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9:010112:5429</text:p>
          </table:table-cell>
          <table:table-cell office:value-type="float" office:value="16752.490000000002" table:style-name="ce15">
            <text:p>16752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9:010112:5431</text:p>
          </table:table-cell>
          <table:table-cell office:value-type="float" office:value="155029.29999999999" table:style-name="ce15">
            <text:p>155029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9:010112:5518</text:p>
          </table:table-cell>
          <table:table-cell office:value-type="float" office:value="80923.06" table:style-name="ce15">
            <text:p>80923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9:010115:542</text:p>
          </table:table-cell>
          <table:table-cell office:value-type="float" office:value="23633.56" table:style-name="ce15">
            <text:p>23633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9:010116:3748</text:p>
          </table:table-cell>
          <table:table-cell office:value-type="float" office:value="380779.74" table:style-name="ce15">
            <text:p>380779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9:010116:676</text:p>
          </table:table-cell>
          <table:table-cell office:value-type="float" office:value="5761812.7800000003" table:style-name="ce15">
            <text:p>5761812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9:010116:686</text:p>
          </table:table-cell>
          <table:table-cell office:value-type="float" office:value="923704.21" table:style-name="ce15">
            <text:p>923704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9:010116:8947</text:p>
          </table:table-cell>
          <table:table-cell office:value-type="float" office:value="2793978.65" table:style-name="ce15">
            <text:p>2793978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9:010117:2220</text:p>
          </table:table-cell>
          <table:table-cell office:value-type="float" office:value="413710.41" table:style-name="ce15">
            <text:p>413710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9:010117:262</text:p>
          </table:table-cell>
          <table:table-cell office:value-type="float" office:value="4752588.5599999996" table:style-name="ce15">
            <text:p>4752588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9:010119:73</text:p>
          </table:table-cell>
          <table:table-cell office:value-type="float" office:value="762122.27" table:style-name="ce15">
            <text:p>762122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20:010101:177</text:p>
          </table:table-cell>
          <table:table-cell office:value-type="float" office:value="722936.44" table:style-name="ce15">
            <text:p>722936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21:010110:939</text:p>
          </table:table-cell>
          <table:table-cell office:value-type="float" office:value="3085056.17" table:style-name="ce15">
            <text:p>3085056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21:010110:960</text:p>
          </table:table-cell>
          <table:table-cell office:value-type="float" office:value="2057894.89" table:style-name="ce15">
            <text:p>2057894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21:010110:961</text:p>
          </table:table-cell>
          <table:table-cell office:value-type="float" office:value="28201.26" table:style-name="ce15">
            <text:p>28201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21:010110:962</text:p>
          </table:table-cell>
          <table:table-cell office:value-type="float" office:value="139167.07999999999" table:style-name="ce15">
            <text:p>139167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21:010111:1186</text:p>
          </table:table-cell>
          <table:table-cell office:value-type="float" office:value="638583.98" table:style-name="ce15">
            <text:p>638583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21:010111:3850</text:p>
          </table:table-cell>
          <table:table-cell office:value-type="float" office:value="73393.119999999995" table:style-name="ce15">
            <text:p>73393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21:010113:1096</text:p>
          </table:table-cell>
          <table:table-cell office:value-type="float" office:value="3019968.63" table:style-name="ce15">
            <text:p>3019968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21:010113:3386</text:p>
          </table:table-cell>
          <table:table-cell office:value-type="float" office:value="3180854.82" table:style-name="ce15">
            <text:p>3180854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21:010113:6102</text:p>
          </table:table-cell>
          <table:table-cell office:value-type="float" office:value="329637.59999999998" table:style-name="ce15">
            <text:p>329637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22:010107:1449</text:p>
          </table:table-cell>
          <table:table-cell office:value-type="float" office:value="368459.51" table:style-name="ce15">
            <text:p>368459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22:010107:1471</text:p>
          </table:table-cell>
          <table:table-cell office:value-type="float" office:value="1183337.1399999999" table:style-name="ce15">
            <text:p>1183337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22:010107:1472</text:p>
          </table:table-cell>
          <table:table-cell office:value-type="float" office:value="474844.1" table:style-name="ce15">
            <text:p>474844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22:010107:1483</text:p>
          </table:table-cell>
          <table:table-cell office:value-type="float" office:value="186323.29" table:style-name="ce15">
            <text:p>186323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22:010107:1780</text:p>
          </table:table-cell>
          <table:table-cell office:value-type="float" office:value="48939.25" table:style-name="ce15">
            <text:p>48939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22:010107:1990</text:p>
          </table:table-cell>
          <table:table-cell office:value-type="float" office:value="410334.26" table:style-name="ce15">
            <text:p>410334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22:010107:2079</text:p>
          </table:table-cell>
          <table:table-cell office:value-type="float" office:value="22017.94" table:style-name="ce15">
            <text:p>22017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22:010107:2081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22:010107:2082</text:p>
          </table:table-cell>
          <table:table-cell office:value-type="float" office:value="260211.97" table:style-name="ce15">
            <text:p>260211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2:010203:6827</text:p>
          </table:table-cell>
          <table:table-cell office:value-type="float" office:value="213278.22" table:style-name="ce15">
            <text:p>213278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2:010203:6901</text:p>
          </table:table-cell>
          <table:table-cell office:value-type="float" office:value="619658.18999999994" table:style-name="ce15">
            <text:p>619658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2:010203:793</text:p>
          </table:table-cell>
          <table:table-cell office:value-type="float" office:value="18835065.539999999" table:style-name="ce15">
            <text:p>18835065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2:010204:13510</text:p>
          </table:table-cell>
          <table:table-cell office:value-type="float" office:value="68174.59" table:style-name="ce15">
            <text:p>68174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2:010204:6277</text:p>
          </table:table-cell>
          <table:table-cell office:value-type="float" office:value="709367.85" table:style-name="ce15">
            <text:p>709367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2:010205:8</text:p>
          </table:table-cell>
          <table:table-cell office:value-type="float" office:value="6008748.5700000003" table:style-name="ce15">
            <text:p>6008748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2:010206:3065</text:p>
          </table:table-cell>
          <table:table-cell office:value-type="float" office:value="3706352.24" table:style-name="ce15">
            <text:p>3706352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2:010206:3074</text:p>
          </table:table-cell>
          <table:table-cell office:value-type="float" office:value="366348.72" table:style-name="ce15">
            <text:p>366348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22:010212:1610</text:p>
          </table:table-cell>
          <table:table-cell office:value-type="float" office:value="876077.91" table:style-name="ce15">
            <text:p>876077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22:010212:1611</text:p>
          </table:table-cell>
          <table:table-cell office:value-type="float" office:value="3174321.56" table:style-name="ce15">
            <text:p>3174321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22:010213:1122</text:p>
          </table:table-cell>
          <table:table-cell office:value-type="float" office:value="2433887.71" table:style-name="ce15">
            <text:p>2433887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22:010214:1503</text:p>
          </table:table-cell>
          <table:table-cell office:value-type="float" office:value="5437961.2999999998" table:style-name="ce15">
            <text:p>5437961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2:010214:156</text:p>
          </table:table-cell>
          <table:table-cell office:value-type="float" office:value="2182634.0099999998" table:style-name="ce15">
            <text:p>2182634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2:010215:1204</text:p>
          </table:table-cell>
          <table:table-cell office:value-type="float" office:value="198971.35" table:style-name="ce15">
            <text:p>198971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2:010215:1318</text:p>
          </table:table-cell>
          <table:table-cell office:value-type="float" office:value="7064783.5899999999" table:style-name="ce15">
            <text:p>7064783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2:010215:1319</text:p>
          </table:table-cell>
          <table:table-cell office:value-type="float" office:value="2548167.46" table:style-name="ce15">
            <text:p>2548167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2:010216:439</text:p>
          </table:table-cell>
          <table:table-cell office:value-type="float" office:value="4364805.53" table:style-name="ce15">
            <text:p>4364805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22:010216:461</text:p>
          </table:table-cell>
          <table:table-cell office:value-type="float" office:value="127214.66" table:style-name="ce15">
            <text:p>127214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22:010216:462</text:p>
          </table:table-cell>
          <table:table-cell office:value-type="float" office:value="123286.03" table:style-name="ce15">
            <text:p>123286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22:010216:62</text:p>
          </table:table-cell>
          <table:table-cell office:value-type="float" office:value="2438284.87" table:style-name="ce15">
            <text:p>2438284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2:010217:20865</text:p>
          </table:table-cell>
          <table:table-cell office:value-type="float" office:value="12005951.869999999" table:style-name="ce15">
            <text:p>12005951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22:010217:20866</text:p>
          </table:table-cell>
          <table:table-cell office:value-type="float" office:value="12682646.49" table:style-name="ce15">
            <text:p>12682646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2:010219:2879</text:p>
          </table:table-cell>
          <table:table-cell office:value-type="float" office:value="31675.33" table:style-name="ce15">
            <text:p>31675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22:010219:2880</text:p>
          </table:table-cell>
          <table:table-cell office:value-type="float" office:value="82108.39" table:style-name="ce15">
            <text:p>82108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22:010226:332</text:p>
          </table:table-cell>
          <table:table-cell office:value-type="float" office:value="4774776.18" table:style-name="ce15">
            <text:p>4774776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22:010226:572</text:p>
          </table:table-cell>
          <table:table-cell office:value-type="float" office:value="5945044.5" table:style-name="ce15">
            <text:p>5945044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22:010227:4012</text:p>
          </table:table-cell>
          <table:table-cell office:value-type="float" office:value="9204669.8800000008" table:style-name="ce15">
            <text:p>9204669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22:010227:4016</text:p>
          </table:table-cell>
          <table:table-cell office:value-type="float" office:value="63137.14" table:style-name="ce15">
            <text:p>63137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22:010301:2095</text:p>
          </table:table-cell>
          <table:table-cell office:value-type="float" office:value="121742" table:style-name="ce15">
            <text:p>1217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22:010301:2143</text:p>
          </table:table-cell>
          <table:table-cell office:value-type="float" office:value="69430.570000000007" table:style-name="ce15">
            <text:p>69430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2:010301:2482</text:p>
          </table:table-cell>
          <table:table-cell office:value-type="float" office:value="10422.65" table:style-name="ce15">
            <text:p>10422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22:010301:7787</text:p>
          </table:table-cell>
          <table:table-cell office:value-type="float" office:value="380492.37" table:style-name="ce15">
            <text:p>380492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22:010301:7950</text:p>
          </table:table-cell>
          <table:table-cell office:value-type="float" office:value="91286.39" table:style-name="ce15">
            <text:p>91286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22:010305:11279</text:p>
          </table:table-cell>
          <table:table-cell office:value-type="float" office:value="1881196.72" table:style-name="ce15">
            <text:p>1881196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22:010305:12357</text:p>
          </table:table-cell>
          <table:table-cell office:value-type="float" office:value="88328.52" table:style-name="ce15">
            <text:p>88328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22:010305:4982</text:p>
          </table:table-cell>
          <table:table-cell office:value-type="float" office:value="953916.94" table:style-name="ce15">
            <text:p>953916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2:010305:4983</text:p>
          </table:table-cell>
          <table:table-cell office:value-type="float" office:value="71486.81" table:style-name="ce15">
            <text:p>71486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2:010305:4984</text:p>
          </table:table-cell>
          <table:table-cell office:value-type="float" office:value="25365.97" table:style-name="ce15">
            <text:p>25365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2:010306:146</text:p>
          </table:table-cell>
          <table:table-cell office:value-type="float" office:value="2707585.15" table:style-name="ce15">
            <text:p>2707585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22:010306:5249</text:p>
          </table:table-cell>
          <table:table-cell office:value-type="float" office:value="389469.5" table:style-name="ce15">
            <text:p>389469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22:010306:829</text:p>
          </table:table-cell>
          <table:table-cell office:value-type="float" office:value="2823702.86" table:style-name="ce15">
            <text:p>2823702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3:010122:294</text:p>
          </table:table-cell>
          <table:table-cell office:value-type="float" office:value="4705300.0199999996" table:style-name="ce15">
            <text:p>4705300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23:010125:326</text:p>
          </table:table-cell>
          <table:table-cell office:value-type="float" office:value="9993363.9000000004" table:style-name="ce15">
            <text:p>9993363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23:010125:384</text:p>
          </table:table-cell>
          <table:table-cell office:value-type="float" office:value="195587.9" table:style-name="ce15">
            <text:p>195587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23:010138:833</text:p>
          </table:table-cell>
          <table:table-cell office:value-type="float" office:value="825586.81" table:style-name="ce15">
            <text:p>825586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23:010141:310</text:p>
          </table:table-cell>
          <table:table-cell office:value-type="float" office:value="1076867.81" table:style-name="ce15">
            <text:p>1076867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23:010141:311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23:010141:312</text:p>
          </table:table-cell>
          <table:table-cell office:value-type="float" office:value="40381.46" table:style-name="ce15">
            <text:p>40381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23:010141:315</text:p>
          </table:table-cell>
          <table:table-cell office:value-type="float" office:value="220431.88" table:style-name="ce15">
            <text:p>220431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23:010150:34</text:p>
          </table:table-cell>
          <table:table-cell office:value-type="float" office:value="368757.54" table:style-name="ce15">
            <text:p>368757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23:050101:561</text:p>
          </table:table-cell>
          <table:table-cell office:value-type="float" office:value="5799.15" table:style-name="ce15">
            <text:p>5799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23:050101:563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23:050101:799</text:p>
          </table:table-cell>
          <table:table-cell office:value-type="float" office:value="69890.080000000002" table:style-name="ce15">
            <text:p>69890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23:050501:103</text:p>
          </table:table-cell>
          <table:table-cell office:value-type="float" office:value="3744159.31" table:style-name="ce15">
            <text:p>3744159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23:070101:14</text:p>
          </table:table-cell>
          <table:table-cell office:value-type="float" office:value="94586.32" table:style-name="ce15">
            <text:p>94586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23:070126:43</text:p>
          </table:table-cell>
          <table:table-cell office:value-type="float" office:value="1858830.17" table:style-name="ce15">
            <text:p>1858830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23:070129:1</text:p>
          </table:table-cell>
          <table:table-cell office:value-type="float" office:value="959017.84" table:style-name="ce15">
            <text:p>959017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23:070130:1</text:p>
          </table:table-cell>
          <table:table-cell office:value-type="float" office:value="88584.92" table:style-name="ce15">
            <text:p>88584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23:070132:8</text:p>
          </table:table-cell>
          <table:table-cell office:value-type="float" office:value="5197675.2300000004" table:style-name="ce15">
            <text:p>5197675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23:070132:9</text:p>
          </table:table-cell>
          <table:table-cell office:value-type="float" office:value="305412.13" table:style-name="ce15">
            <text:p>305412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23:070201:493</text:p>
          </table:table-cell>
          <table:table-cell office:value-type="float" office:value="180146.75" table:style-name="ce15">
            <text:p>180146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23:070201:494</text:p>
          </table:table-cell>
          <table:table-cell office:value-type="float" office:value="392489.44" table:style-name="ce15">
            <text:p>392489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23:080104:588</text:p>
          </table:table-cell>
          <table:table-cell office:value-type="float" office:value="4031347.63" table:style-name="ce15">
            <text:p>4031347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23:080106:84</text:p>
          </table:table-cell>
          <table:table-cell office:value-type="float" office:value="1546803.7" table:style-name="ce15">
            <text:p>1546803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3:080113:120</text:p>
          </table:table-cell>
          <table:table-cell office:value-type="float" office:value="1927090.48" table:style-name="ce15">
            <text:p>1927090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3:080401:16</text:p>
          </table:table-cell>
          <table:table-cell office:value-type="float" office:value="4192451.87" table:style-name="ce15">
            <text:p>4192451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4:010102:687</text:p>
          </table:table-cell>
          <table:table-cell office:value-type="float" office:value="4228095.62" table:style-name="ce15">
            <text:p>4228095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4:010102:688</text:p>
          </table:table-cell>
          <table:table-cell office:value-type="float" office:value="729571.77" table:style-name="ce15">
            <text:p>729571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4:010102:690</text:p>
          </table:table-cell>
          <table:table-cell office:value-type="float" office:value="4855993.3499999996" table:style-name="ce15">
            <text:p>4855993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4:010102:691</text:p>
          </table:table-cell>
          <table:table-cell office:value-type="float" office:value="236071.19" table:style-name="ce15">
            <text:p>236071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4:010102:692</text:p>
          </table:table-cell>
          <table:table-cell office:value-type="float" office:value="283476.73" table:style-name="ce15">
            <text:p>283476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4:010102:693</text:p>
          </table:table-cell>
          <table:table-cell office:value-type="float" office:value="5212958.92" table:style-name="ce15">
            <text:p>5212958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4:010102:694</text:p>
          </table:table-cell>
          <table:table-cell office:value-type="float" office:value="2730289.31" table:style-name="ce15">
            <text:p>2730289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24:010104:372</text:p>
          </table:table-cell>
          <table:table-cell office:value-type="float" office:value="9710750.2699999996" table:style-name="ce15">
            <text:p>9710750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24:010104:373</text:p>
          </table:table-cell>
          <table:table-cell office:value-type="float" office:value="15438050.189999999" table:style-name="ce15">
            <text:p>15438050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24:010104:381</text:p>
          </table:table-cell>
          <table:table-cell office:value-type="float" office:value="428754.48" table:style-name="ce15">
            <text:p>428754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24:010105:10444</text:p>
          </table:table-cell>
          <table:table-cell office:value-type="float" office:value="986769.14" table:style-name="ce15">
            <text:p>986769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24:010105:1264</text:p>
          </table:table-cell>
          <table:table-cell office:value-type="float" office:value="1644632.22" table:style-name="ce15">
            <text:p>1644632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24:010105:14501</text:p>
          </table:table-cell>
          <table:table-cell office:value-type="float" office:value="17931.11" table:style-name="ce15">
            <text:p>17931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24:010105:14505</text:p>
          </table:table-cell>
          <table:table-cell office:value-type="float" office:value="40006.35" table:style-name="ce15">
            <text:p>40006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24:010105:14506</text:p>
          </table:table-cell>
          <table:table-cell office:value-type="float" office:value="30169.93" table:style-name="ce15">
            <text:p>30169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24:010110:13571</text:p>
          </table:table-cell>
          <table:table-cell office:value-type="float" office:value="6924207.79" table:style-name="ce15">
            <text:p>6924207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24:010110:4819</text:p>
          </table:table-cell>
          <table:table-cell office:value-type="float" office:value="1314132.24" table:style-name="ce15">
            <text:p>1314132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24:010110:4820</text:p>
          </table:table-cell>
          <table:table-cell office:value-type="float" office:value="77284.039999999994" table:style-name="ce15">
            <text:p>77284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24:010110:4821</text:p>
          </table:table-cell>
          <table:table-cell office:value-type="float" office:value="74832.960000000006" table:style-name="ce15">
            <text:p>74832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24:010111:2844</text:p>
          </table:table-cell>
          <table:table-cell office:value-type="float" office:value="695883.81" table:style-name="ce15">
            <text:p>695883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24:010111:4193</text:p>
          </table:table-cell>
          <table:table-cell office:value-type="float" office:value="3510169.09" table:style-name="ce15">
            <text:p>3510169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24:010111:9259</text:p>
          </table:table-cell>
          <table:table-cell office:value-type="float" office:value="58663.75" table:style-name="ce15">
            <text:p>58663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24:010113:262</text:p>
          </table:table-cell>
          <table:table-cell office:value-type="float" office:value="430904.14" table:style-name="ce15">
            <text:p>430904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24:010113:3908</text:p>
          </table:table-cell>
          <table:table-cell office:value-type="float" office:value="3629730.97" table:style-name="ce15">
            <text:p>362973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24:010113:3909</text:p>
          </table:table-cell>
          <table:table-cell office:value-type="float" office:value="3629730.97" table:style-name="ce15">
            <text:p>362973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24:010113:3910</text:p>
          </table:table-cell>
          <table:table-cell office:value-type="float" office:value="3629730.97" table:style-name="ce15">
            <text:p>362973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24:010114:100</text:p>
          </table:table-cell>
          <table:table-cell office:value-type="float" office:value="9635877.2200000007" table:style-name="ce15">
            <text:p>9635877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24:010114:74</text:p>
          </table:table-cell>
          <table:table-cell office:value-type="float" office:value="669884.15" table:style-name="ce15">
            <text:p>669884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24:010114:75</text:p>
          </table:table-cell>
          <table:table-cell office:value-type="float" office:value="2619643.46" table:style-name="ce15">
            <text:p>2619643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24:010114:76</text:p>
          </table:table-cell>
          <table:table-cell office:value-type="float" office:value="518365.26" table:style-name="ce15">
            <text:p>518365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24:010114:77</text:p>
          </table:table-cell>
          <table:table-cell office:value-type="float" office:value="5643643.4199999999" table:style-name="ce15">
            <text:p>5643643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4:040102:1389</text:p>
          </table:table-cell>
          <table:table-cell office:value-type="float" office:value="6923140.6500000004" table:style-name="ce15">
            <text:p>6923140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24:040102:1392</text:p>
          </table:table-cell>
          <table:table-cell office:value-type="float" office:value="257728.47" table:style-name="ce15">
            <text:p>257728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24:040102:1395</text:p>
          </table:table-cell>
          <table:table-cell office:value-type="float" office:value="3569819.71" table:style-name="ce15">
            <text:p>3569819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24:040102:1396</text:p>
          </table:table-cell>
          <table:table-cell office:value-type="float" office:value="1563797.68" table:style-name="ce15">
            <text:p>1563797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24:040102:1397</text:p>
          </table:table-cell>
          <table:table-cell office:value-type="float" office:value="19016442.670000002" table:style-name="ce15">
            <text:p>19016442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24:040102:1398</text:p>
          </table:table-cell>
          <table:table-cell office:value-type="float" office:value="1893834.73" table:style-name="ce15">
            <text:p>1893834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24:040102:1401</text:p>
          </table:table-cell>
          <table:table-cell office:value-type="float" office:value="676636.43" table:style-name="ce15">
            <text:p>676636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24:040102:7863</text:p>
          </table:table-cell>
          <table:table-cell office:value-type="float" office:value="147520.17000000001" table:style-name="ce15">
            <text:p>147520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24:040102:7864</text:p>
          </table:table-cell>
          <table:table-cell office:value-type="float" office:value="84181.26" table:style-name="ce15">
            <text:p>84181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24:040102:7868</text:p>
          </table:table-cell>
          <table:table-cell office:value-type="float" office:value="216643.91" table:style-name="ce15">
            <text:p>216643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24:040102:834</text:p>
          </table:table-cell>
          <table:table-cell office:value-type="float" office:value="1488584.62" table:style-name="ce15">
            <text:p>1488584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24:040102:9657</text:p>
          </table:table-cell>
          <table:table-cell office:value-type="float" office:value="199495.84" table:style-name="ce15">
            <text:p>199495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24:040103:2886</text:p>
          </table:table-cell>
          <table:table-cell office:value-type="float" office:value="164839.64000000001" table:style-name="ce15">
            <text:p>164839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24:040103:2887</text:p>
          </table:table-cell>
          <table:table-cell office:value-type="float" office:value="612865.31000000006" table:style-name="ce15">
            <text:p>612865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24:040103:2888</text:p>
          </table:table-cell>
          <table:table-cell office:value-type="float" office:value="215559.52" table:style-name="ce15">
            <text:p>215559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24:040103:791</text:p>
          </table:table-cell>
          <table:table-cell office:value-type="float" office:value="3176908.4" table:style-name="ce15">
            <text:p>3176908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24:050301:2575</text:p>
          </table:table-cell>
          <table:table-cell office:value-type="float" office:value="10471998.220000001" table:style-name="ce15">
            <text:p>10471998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24:060301:3612</text:p>
          </table:table-cell>
          <table:table-cell office:value-type="float" office:value="1931060.19" table:style-name="ce15">
            <text:p>1931060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24:070201:1363</text:p>
          </table:table-cell>
          <table:table-cell office:value-type="float" office:value="1076313.28" table:style-name="ce15">
            <text:p>1076313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24:070201:3676</text:p>
          </table:table-cell>
          <table:table-cell office:value-type="float" office:value="70486.38" table:style-name="ce15">
            <text:p>70486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24:070201:4273</text:p>
          </table:table-cell>
          <table:table-cell office:value-type="float" office:value="82047.789999999994" table:style-name="ce15">
            <text:p>82047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24:070201:5269</text:p>
          </table:table-cell>
          <table:table-cell office:value-type="float" office:value="25047.45" table:style-name="ce15">
            <text:p>25047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4:070201:5270</text:p>
          </table:table-cell>
          <table:table-cell office:value-type="float" office:value="71412.759999999995" table:style-name="ce15">
            <text:p>71412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5:010116:4751</text:p>
          </table:table-cell>
          <table:table-cell office:value-type="float" office:value="4866893.0199999996" table:style-name="ce15">
            <text:p>4866893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25:010116:4764</text:p>
          </table:table-cell>
          <table:table-cell office:value-type="float" office:value="4213708.4400000004" table:style-name="ce15">
            <text:p>4213708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25:010119:1693</text:p>
          </table:table-cell>
          <table:table-cell office:value-type="float" office:value="55209.98" table:style-name="ce15">
            <text:p>55209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25:010119:581</text:p>
          </table:table-cell>
          <table:table-cell office:value-type="float" office:value="6379144.0599999996" table:style-name="ce15">
            <text:p>6379144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25:010121:9447</text:p>
          </table:table-cell>
          <table:table-cell office:value-type="float" office:value="381848.24" table:style-name="ce15">
            <text:p>381848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25:010122:552</text:p>
          </table:table-cell>
          <table:table-cell office:value-type="float" office:value="1692149.68" table:style-name="ce15">
            <text:p>1692149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25:010123:1208</text:p>
          </table:table-cell>
          <table:table-cell office:value-type="float" office:value="14953983.880000001" table:style-name="ce15">
            <text:p>14953983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25:010123:1225</text:p>
          </table:table-cell>
          <table:table-cell office:value-type="float" office:value="4986358.2" table:style-name="ce15">
            <text:p>4986358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5:020103:8670</text:p>
          </table:table-cell>
          <table:table-cell office:value-type="float" office:value="36708.980000000003" table:style-name="ce15">
            <text:p>36708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5:020103:8677</text:p>
          </table:table-cell>
          <table:table-cell office:value-type="float" office:value="6142.48" table:style-name="ce15">
            <text:p>6142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5:020104:3433</text:p>
          </table:table-cell>
          <table:table-cell office:value-type="float" office:value="405797.92" table:style-name="ce15">
            <text:p>405797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5:030104:2555</text:p>
          </table:table-cell>
          <table:table-cell office:value-type="float" office:value="1833080.68" table:style-name="ce15">
            <text:p>1833080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25:030104:2887</text:p>
          </table:table-cell>
          <table:table-cell office:value-type="float" office:value="61827.65" table:style-name="ce15">
            <text:p>61827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25:030106:1869</text:p>
          </table:table-cell>
          <table:table-cell office:value-type="float" office:value="6995007.0700000003" table:style-name="ce15">
            <text:p>6995007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25:030201:1300</text:p>
          </table:table-cell>
          <table:table-cell office:value-type="float" office:value="1476877.23" table:style-name="ce15">
            <text:p>147687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25:030201:1301</text:p>
          </table:table-cell>
          <table:table-cell office:value-type="float" office:value="1476877.23" table:style-name="ce15">
            <text:p>147687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25:030201:1302</text:p>
          </table:table-cell>
          <table:table-cell office:value-type="float" office:value="1476877.23" table:style-name="ce15">
            <text:p>147687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25:050601:602</text:p>
          </table:table-cell>
          <table:table-cell office:value-type="float" office:value="69500.009999999995" table:style-name="ce15">
            <text:p>69500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25:050701:607</text:p>
          </table:table-cell>
          <table:table-cell office:value-type="float" office:value="4877491.62" table:style-name="ce15">
            <text:p>4877491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25:050901:58</text:p>
          </table:table-cell>
          <table:table-cell office:value-type="float" office:value="808718.17" table:style-name="ce15">
            <text:p>808718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25:060501:137</text:p>
          </table:table-cell>
          <table:table-cell office:value-type="float" office:value="1230177.8600000001" table:style-name="ce15">
            <text:p>1230177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25:060501:138</text:p>
          </table:table-cell>
          <table:table-cell office:value-type="float" office:value="2396304.21" table:style-name="ce15">
            <text:p>2396304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25:060501:140</text:p>
          </table:table-cell>
          <table:table-cell office:value-type="float" office:value="734262.39" table:style-name="ce15">
            <text:p>734262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25:060701:1058</text:p>
          </table:table-cell>
          <table:table-cell office:value-type="float" office:value="838729.95" table:style-name="ce15">
            <text:p>838729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25:060701:931</text:p>
          </table:table-cell>
          <table:table-cell office:value-type="float" office:value="913967.96" table:style-name="ce15">
            <text:p>913967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25:080101:2005</text:p>
          </table:table-cell>
          <table:table-cell office:value-type="float" office:value="58105.91" table:style-name="ce15">
            <text:p>58105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25:080101:2010</text:p>
          </table:table-cell>
          <table:table-cell office:value-type="float" office:value="409799.54" table:style-name="ce15">
            <text:p>409799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25:080101:2012</text:p>
          </table:table-cell>
          <table:table-cell office:value-type="float" office:value="202860.97" table:style-name="ce15">
            <text:p>20286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25:080101:29</text:p>
          </table:table-cell>
          <table:table-cell office:value-type="float" office:value="11631040.83" table:style-name="ce15">
            <text:p>11631040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25:080101:326</text:p>
          </table:table-cell>
          <table:table-cell office:value-type="float" office:value="15974341.99" table:style-name="ce15">
            <text:p>15974341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25:080101:984</text:p>
          </table:table-cell>
          <table:table-cell office:value-type="float" office:value="227706.94" table:style-name="ce15">
            <text:p>227706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5:080101:988</text:p>
          </table:table-cell>
          <table:table-cell office:value-type="float" office:value="497378.22" table:style-name="ce15">
            <text:p>497378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5:080101:989</text:p>
          </table:table-cell>
          <table:table-cell office:value-type="float" office:value="662160.47" table:style-name="ce15">
            <text:p>662160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4:070201:5271</text:p>
          </table:table-cell>
          <table:table-cell office:value-type="float" office:value="723941.85" table:style-name="ce15">
            <text:p>723941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4:070201:5272</text:p>
          </table:table-cell>
          <table:table-cell office:value-type="float" office:value="292000.5" table:style-name="ce15">
            <text:p>292000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4:070201:5273</text:p>
          </table:table-cell>
          <table:table-cell office:value-type="float" office:value="191151.57" table:style-name="ce15">
            <text:p>191151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4:070201:5432</text:p>
          </table:table-cell>
          <table:table-cell office:value-type="float" office:value="2449915.9900000002" table:style-name="ce15">
            <text:p>2449915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4:070601:102</text:p>
          </table:table-cell>
          <table:table-cell office:value-type="float" office:value="2808679.95" table:style-name="ce15">
            <text:p>2808679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24:070601:1037</text:p>
          </table:table-cell>
          <table:table-cell office:value-type="float" office:value="33741.769999999997" table:style-name="ce15">
            <text:p>33741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4:070601:1038</text:p>
          </table:table-cell>
          <table:table-cell office:value-type="float" office:value="42094.39" table:style-name="ce15">
            <text:p>42094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4:070601:1039</text:p>
          </table:table-cell>
          <table:table-cell office:value-type="float" office:value="41547.71" table:style-name="ce15">
            <text:p>41547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5:010104:445</text:p>
          </table:table-cell>
          <table:table-cell office:value-type="float" office:value="5918410.7300000004" table:style-name="ce15">
            <text:p>5918410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25:010105:1040</text:p>
          </table:table-cell>
          <table:table-cell office:value-type="float" office:value="1055168.6299999999" table:style-name="ce15">
            <text:p>1055168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25:010106:166</text:p>
          </table:table-cell>
          <table:table-cell office:value-type="float" office:value="63310581.25" table:style-name="ce15">
            <text:p>63310581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25:010106:1708</text:p>
          </table:table-cell>
          <table:table-cell office:value-type="float" office:value="1698902.63" table:style-name="ce15">
            <text:p>1698902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25:010106:592</text:p>
          </table:table-cell>
          <table:table-cell office:value-type="float" office:value="268783031.41000003" table:style-name="ce15">
            <text:p>268783031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25:010108:3320</text:p>
          </table:table-cell>
          <table:table-cell office:value-type="float" office:value="4485.1000000000004" table:style-name="ce15">
            <text:p>4485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5:010112:1762</text:p>
          </table:table-cell>
          <table:table-cell office:value-type="float" office:value="2519438.69" table:style-name="ce15">
            <text:p>2519438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5:010113:1870</text:p>
          </table:table-cell>
          <table:table-cell office:value-type="float" office:value="404595.88" table:style-name="ce15">
            <text:p>404595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25:010115:4299</text:p>
          </table:table-cell>
          <table:table-cell office:value-type="float" office:value="5704853.2800000003" table:style-name="ce15">
            <text:p>5704853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25:010123:1264</text:p>
          </table:table-cell>
          <table:table-cell office:value-type="float" office:value="288902" table:style-name="ce15">
            <text:p>2889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5:010123:1266</text:p>
          </table:table-cell>
          <table:table-cell office:value-type="float" office:value="121432.25" table:style-name="ce15">
            <text:p>121432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25:010123:653</text:p>
          </table:table-cell>
          <table:table-cell office:value-type="float" office:value="885615.55" table:style-name="ce15">
            <text:p>885615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5:010123:657</text:p>
          </table:table-cell>
          <table:table-cell office:value-type="float" office:value="1730276.21" table:style-name="ce15">
            <text:p>1730276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5:010123:777</text:p>
          </table:table-cell>
          <table:table-cell office:value-type="float" office:value="237381.49" table:style-name="ce15">
            <text:p>237381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25:010123:782</text:p>
          </table:table-cell>
          <table:table-cell office:value-type="float" office:value="452845.44" table:style-name="ce15">
            <text:p>452845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5:010123:783</text:p>
          </table:table-cell>
          <table:table-cell office:value-type="float" office:value="32219.599999999999" table:style-name="ce15">
            <text:p>32219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25:010123:784</text:p>
          </table:table-cell>
          <table:table-cell office:value-type="float" office:value="1635646.24" table:style-name="ce15">
            <text:p>1635646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25:010123:785</text:p>
          </table:table-cell>
          <table:table-cell office:value-type="float" office:value="543747.57999999996" table:style-name="ce15">
            <text:p>543747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25:010124:1037</text:p>
          </table:table-cell>
          <table:table-cell office:value-type="float" office:value="7776809.5599999996" table:style-name="ce15">
            <text:p>7776809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25:010124:1829</text:p>
          </table:table-cell>
          <table:table-cell office:value-type="float" office:value="605101.53" table:style-name="ce15">
            <text:p>605101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25:020101:276</text:p>
          </table:table-cell>
          <table:table-cell office:value-type="float" office:value="2091703.91" table:style-name="ce15">
            <text:p>2091703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25:020101:281</text:p>
          </table:table-cell>
          <table:table-cell office:value-type="float" office:value="3566124.33" table:style-name="ce15">
            <text:p>3566124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25:020101:282</text:p>
          </table:table-cell>
          <table:table-cell office:value-type="float" office:value="484298.05" table:style-name="ce15">
            <text:p>484298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25:020103:1563</text:p>
          </table:table-cell>
          <table:table-cell office:value-type="float" office:value="3272042.77" table:style-name="ce15">
            <text:p>3272042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25:020103:1727</text:p>
          </table:table-cell>
          <table:table-cell office:value-type="float" office:value="17705581.809999999" table:style-name="ce15">
            <text:p>17705581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25:030201:1303</text:p>
          </table:table-cell>
          <table:table-cell office:value-type="float" office:value="1476877.23" table:style-name="ce15">
            <text:p>147687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25:030201:1304</text:p>
          </table:table-cell>
          <table:table-cell office:value-type="float" office:value="1476877.23" table:style-name="ce15">
            <text:p>147687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25:030201:1305</text:p>
          </table:table-cell>
          <table:table-cell office:value-type="float" office:value="1476877.23" table:style-name="ce15">
            <text:p>1476877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5:030601:89</text:p>
          </table:table-cell>
          <table:table-cell office:value-type="float" office:value="639795.35" table:style-name="ce15">
            <text:p>639795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25:040102:179</text:p>
          </table:table-cell>
          <table:table-cell office:value-type="float" office:value="703711.01" table:style-name="ce15">
            <text:p>703711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25:050401:285</text:p>
          </table:table-cell>
          <table:table-cell office:value-type="float" office:value="652176.55000000005" table:style-name="ce15">
            <text:p>652176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5:050401:286</text:p>
          </table:table-cell>
          <table:table-cell office:value-type="float" office:value="228216.69" table:style-name="ce15">
            <text:p>228216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25:050401:288</text:p>
          </table:table-cell>
          <table:table-cell office:value-type="float" office:value="1391851.19" table:style-name="ce15">
            <text:p>1391851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5:050401:67</text:p>
          </table:table-cell>
          <table:table-cell office:value-type="float" office:value="71109.350000000006" table:style-name="ce15">
            <text:p>71109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5:050501:177</text:p>
          </table:table-cell>
          <table:table-cell office:value-type="float" office:value="993248.79" table:style-name="ce15">
            <text:p>993248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25:050501:178</text:p>
          </table:table-cell>
          <table:table-cell office:value-type="float" office:value="371516.78" table:style-name="ce15">
            <text:p>371516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5:050501:212</text:p>
          </table:table-cell>
          <table:table-cell office:value-type="float" office:value="2245644.5499999998" table:style-name="ce15">
            <text:p>2245644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5:050501:213</text:p>
          </table:table-cell>
          <table:table-cell office:value-type="float" office:value="297380.49" table:style-name="ce15">
            <text:p>297380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5:050501:214</text:p>
          </table:table-cell>
          <table:table-cell office:value-type="float" office:value="154800.79999999999" table:style-name="ce15">
            <text:p>154800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5:050501:215</text:p>
          </table:table-cell>
          <table:table-cell office:value-type="float" office:value="65385.17" table:style-name="ce15">
            <text:p>65385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5:050501:216</text:p>
          </table:table-cell>
          <table:table-cell office:value-type="float" office:value="228806.45" table:style-name="ce15">
            <text:p>228806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5:050501:217</text:p>
          </table:table-cell>
          <table:table-cell office:value-type="float" office:value="106792.66" table:style-name="ce15">
            <text:p>106792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5:070101:1994</text:p>
          </table:table-cell>
          <table:table-cell office:value-type="float" office:value="8188197.8099999996" table:style-name="ce15">
            <text:p>8188197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5:070101:2578</text:p>
          </table:table-cell>
          <table:table-cell office:value-type="float" office:value="162055.06" table:style-name="ce15">
            <text:p>162055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5:070101:2580</text:p>
          </table:table-cell>
          <table:table-cell office:value-type="float" office:value="37964.089999999997" table:style-name="ce15">
            <text:p>37964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5:070101:3711</text:p>
          </table:table-cell>
          <table:table-cell office:value-type="float" office:value="22017.94" table:style-name="ce15">
            <text:p>22017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25:070101:7560</text:p>
          </table:table-cell>
          <table:table-cell office:value-type="float" office:value="211232.84" table:style-name="ce15">
            <text:p>211232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25:070101:855</text:p>
          </table:table-cell>
          <table:table-cell office:value-type="float" office:value="6951838.71" table:style-name="ce15">
            <text:p>6951838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25:070102:167</text:p>
          </table:table-cell>
          <table:table-cell office:value-type="float" office:value="3789205.79" table:style-name="ce15">
            <text:p>3789205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25:070501:3147</text:p>
          </table:table-cell>
          <table:table-cell office:value-type="float" office:value="2957909.58" table:style-name="ce15">
            <text:p>2957909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25:070601:2138</text:p>
          </table:table-cell>
          <table:table-cell office:value-type="float" office:value="3571432.15" table:style-name="ce15">
            <text:p>3571432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25:070601:409</text:p>
          </table:table-cell>
          <table:table-cell office:value-type="float" office:value="24684.77" table:style-name="ce15">
            <text:p>24684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25:070601:410</text:p>
          </table:table-cell>
          <table:table-cell office:value-type="float" office:value="32205.7" table:style-name="ce15">
            <text:p>32205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25:070601:440</text:p>
          </table:table-cell>
          <table:table-cell office:value-type="float" office:value="955537.32" table:style-name="ce15">
            <text:p>955537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25:070701:1509</text:p>
          </table:table-cell>
          <table:table-cell office:value-type="float" office:value="7279725.3600000003" table:style-name="ce15">
            <text:p>7279725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25:070701:374</text:p>
          </table:table-cell>
          <table:table-cell office:value-type="float" office:value="5561922.9199999999" table:style-name="ce15">
            <text:p>5561922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25:070701:921</text:p>
          </table:table-cell>
          <table:table-cell office:value-type="float" office:value="2868596.33" table:style-name="ce15">
            <text:p>2868596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25:080101:1569</text:p>
          </table:table-cell>
          <table:table-cell office:value-type="float" office:value="3551496.37" table:style-name="ce15">
            <text:p>3551496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24:010102:707</text:p>
          </table:table-cell>
          <table:table-cell office:value-type="float" office:value="2711370.74" table:style-name="ce15">
            <text:p>2711370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24:010103:164</text:p>
          </table:table-cell>
          <table:table-cell office:value-type="float" office:value="9783685.5199999996" table:style-name="ce15">
            <text:p>9783685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24:010103:2713</text:p>
          </table:table-cell>
          <table:table-cell office:value-type="float" office:value="96892.160000000003" table:style-name="ce15">
            <text:p>96892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24:010103:2714</text:p>
          </table:table-cell>
          <table:table-cell office:value-type="float" office:value="120698.32" table:style-name="ce15">
            <text:p>120698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24:010103:2722</text:p>
          </table:table-cell>
          <table:table-cell office:value-type="float" office:value="2555093.9900000002" table:style-name="ce15">
            <text:p>2555093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24:010103:537</text:p>
          </table:table-cell>
          <table:table-cell office:value-type="float" office:value="11703683.439999999" table:style-name="ce15">
            <text:p>11703683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24:010103:538</text:p>
          </table:table-cell>
          <table:table-cell office:value-type="float" office:value="3335291.54" table:style-name="ce15">
            <text:p>3335291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24:010103:539</text:p>
          </table:table-cell>
          <table:table-cell office:value-type="float" office:value="5813658.3899999997" table:style-name="ce15">
            <text:p>5813658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24:010105:14507</text:p>
          </table:table-cell>
          <table:table-cell office:value-type="float" office:value="11864.58" table:style-name="ce15">
            <text:p>11864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24:010105:22532</text:p>
          </table:table-cell>
          <table:table-cell office:value-type="float" office:value="11500534.99" table:style-name="ce15">
            <text:p>11500534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24:010105:22584</text:p>
          </table:table-cell>
          <table:table-cell office:value-type="float" office:value="2317524.7200000002" table:style-name="ce15">
            <text:p>2317524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24:010105:2719</text:p>
          </table:table-cell>
          <table:table-cell office:value-type="float" office:value="248546.52" table:style-name="ce15">
            <text:p>248546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24:010105:2721</text:p>
          </table:table-cell>
          <table:table-cell office:value-type="float" office:value="58955.83" table:style-name="ce15">
            <text:p>58955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24:010105:2722</text:p>
          </table:table-cell>
          <table:table-cell office:value-type="float" office:value="802946.47" table:style-name="ce15">
            <text:p>802946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24:010105:2723</text:p>
          </table:table-cell>
          <table:table-cell office:value-type="float" office:value="1953823.51" table:style-name="ce15">
            <text:p>1953823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24:010105:2724</text:p>
          </table:table-cell>
          <table:table-cell office:value-type="float" office:value="14972414.4" table:style-name="ce15">
            <text:p>14972414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24:010105:2725</text:p>
          </table:table-cell>
          <table:table-cell office:value-type="float" office:value="1400233.49" table:style-name="ce15">
            <text:p>1400233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24:010105:2727</text:p>
          </table:table-cell>
          <table:table-cell office:value-type="float" office:value="52137.31" table:style-name="ce15">
            <text:p>52137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24:010105:7792</text:p>
          </table:table-cell>
          <table:table-cell office:value-type="float" office:value="302799.03999999998" table:style-name="ce15">
            <text:p>302799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24:010105:7793</text:p>
          </table:table-cell>
          <table:table-cell office:value-type="float" office:value="108231.32" table:style-name="ce15">
            <text:p>108231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24:010106:1972</text:p>
          </table:table-cell>
          <table:table-cell office:value-type="float" office:value="583611.93999999994" table:style-name="ce15">
            <text:p>583611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24:010108:4522</text:p>
          </table:table-cell>
          <table:table-cell office:value-type="float" office:value="1742886.66" table:style-name="ce15">
            <text:p>1742886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24:010110:13132</text:p>
          </table:table-cell>
          <table:table-cell office:value-type="float" office:value="1467094.03" table:style-name="ce15">
            <text:p>1467094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24:010110:13352</text:p>
          </table:table-cell>
          <table:table-cell office:value-type="float" office:value="172025.85" table:style-name="ce15">
            <text:p>172025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24:010113:33</text:p>
          </table:table-cell>
          <table:table-cell office:value-type="float" office:value="624589.44999999995" table:style-name="ce15">
            <text:p>624589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24:010113:350</text:p>
          </table:table-cell>
          <table:table-cell office:value-type="float" office:value="34204794.100000001" table:style-name="ce15">
            <text:p>34204794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24:010113:351</text:p>
          </table:table-cell>
          <table:table-cell office:value-type="float" office:value="449990.22" table:style-name="ce15">
            <text:p>449990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24:010113:352</text:p>
          </table:table-cell>
          <table:table-cell office:value-type="float" office:value="216333.22" table:style-name="ce15">
            <text:p>216333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24:010113:353</text:p>
          </table:table-cell>
          <table:table-cell office:value-type="float" office:value="72346.649999999994" table:style-name="ce15">
            <text:p>72346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24:010113:357</text:p>
          </table:table-cell>
          <table:table-cell office:value-type="float" office:value="39095.35" table:style-name="ce15">
            <text:p>39095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24:010113:358</text:p>
          </table:table-cell>
          <table:table-cell office:value-type="float" office:value="34629614.130000003" table:style-name="ce15">
            <text:p>34629614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24:010113:359</text:p>
          </table:table-cell>
          <table:table-cell office:value-type="float" office:value="1176724.1100000001" table:style-name="ce15">
            <text:p>1176724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24:010113:360</text:p>
          </table:table-cell>
          <table:table-cell office:value-type="float" office:value="43298.03" table:style-name="ce15">
            <text:p>43298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24:010113:363</text:p>
          </table:table-cell>
          <table:table-cell office:value-type="float" office:value="3286664.66" table:style-name="ce15">
            <text:p>3286664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24:010113:364</text:p>
          </table:table-cell>
          <table:table-cell office:value-type="float" office:value="502605.72" table:style-name="ce15">
            <text:p>502605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24:010113:366</text:p>
          </table:table-cell>
          <table:table-cell office:value-type="float" office:value="380303.81" table:style-name="ce15">
            <text:p>380303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24:010113:367</text:p>
          </table:table-cell>
          <table:table-cell office:value-type="float" office:value="20656.53" table:style-name="ce15">
            <text:p>20656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24:010113:368</text:p>
          </table:table-cell>
          <table:table-cell office:value-type="float" office:value="66795.47" table:style-name="ce15">
            <text:p>66795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24:010113:3907</text:p>
          </table:table-cell>
          <table:table-cell office:value-type="float" office:value="3437449.55" table:style-name="ce15">
            <text:p>3437449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25:080101:990</text:p>
          </table:table-cell>
          <table:table-cell office:value-type="float" office:value="1070491.23" table:style-name="ce15">
            <text:p>1070491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25:080301:1513</text:p>
          </table:table-cell>
          <table:table-cell office:value-type="float" office:value="406730.17" table:style-name="ce15">
            <text:p>406730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25:080302:211</text:p>
          </table:table-cell>
          <table:table-cell office:value-type="float" office:value="6870599.6100000003" table:style-name="ce15">
            <text:p>6870599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25:080302:212</text:p>
          </table:table-cell>
          <table:table-cell office:value-type="float" office:value="3055088.54" table:style-name="ce15">
            <text:p>3055088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25:090103:103</text:p>
          </table:table-cell>
          <table:table-cell office:value-type="float" office:value="1445490.76" table:style-name="ce15">
            <text:p>1445490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25:090103:279</text:p>
          </table:table-cell>
          <table:table-cell office:value-type="float" office:value="1828592.67" table:style-name="ce15">
            <text:p>1828592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25:090104:1461</text:p>
          </table:table-cell>
          <table:table-cell office:value-type="float" office:value="5349171.18" table:style-name="ce15">
            <text:p>5349171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24:010115:3736</text:p>
          </table:table-cell>
          <table:table-cell office:value-type="float" office:value="325623.26" table:style-name="ce15">
            <text:p>325623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24:010115:4288</text:p>
          </table:table-cell>
          <table:table-cell office:value-type="float" office:value="69802.06" table:style-name="ce15">
            <text:p>69802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24:010115:4295</text:p>
          </table:table-cell>
          <table:table-cell office:value-type="float" office:value="32071.91" table:style-name="ce15">
            <text:p>32071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24:010115:4296</text:p>
          </table:table-cell>
          <table:table-cell office:value-type="float" office:value="53281.5" table:style-name="ce15">
            <text:p>53281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24:010115:4297</text:p>
          </table:table-cell>
          <table:table-cell office:value-type="float" office:value="31113.35" table:style-name="ce15">
            <text:p>31113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24:010115:4298</text:p>
          </table:table-cell>
          <table:table-cell office:value-type="float" office:value="12433.51" table:style-name="ce15">
            <text:p>12433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24:010115:4299</text:p>
          </table:table-cell>
          <table:table-cell office:value-type="float" office:value="15377.86" table:style-name="ce15">
            <text:p>15377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24:010115:4300</text:p>
          </table:table-cell>
          <table:table-cell office:value-type="float" office:value="19669.349999999999" table:style-name="ce15">
            <text:p>19669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7">
            <text:p>90:24:010115:4323</text:p>
          </table:table-cell>
          <table:table-cell office:value-type="float" office:value="15269.58" table:style-name="ce15">
            <text:p>15269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7">
            <text:p>90:24:030101:5340</text:p>
          </table:table-cell>
          <table:table-cell office:value-type="float" office:value="2351994.11" table:style-name="ce15">
            <text:p>2351994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7">
            <text:p>90:24:030101:5341</text:p>
          </table:table-cell>
          <table:table-cell office:value-type="float" office:value="461412.44" table:style-name="ce15">
            <text:p>461412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7">
            <text:p>90:24:030101:5342</text:p>
          </table:table-cell>
          <table:table-cell office:value-type="float" office:value="71729.289999999994" table:style-name="ce15">
            <text:p>71729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7">
            <text:p>90:24:030102:6517</text:p>
          </table:table-cell>
          <table:table-cell office:value-type="float" office:value="106781.22" table:style-name="ce15">
            <text:p>106781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7">
            <text:p>90:24:030102:992</text:p>
          </table:table-cell>
          <table:table-cell office:value-type="float" office:value="2982392" table:style-name="ce15">
            <text:p>29823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7">
            <text:p>90:24:040102:1388</text:p>
          </table:table-cell>
          <table:table-cell office:value-type="float" office:value="3297454.1" table:style-name="ce15">
            <text:p>3297454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7">
            <text:p>90:25:090104:189</text:p>
          </table:table-cell>
          <table:table-cell office:value-type="float" office:value="12890899.6" table:style-name="ce15">
            <text:p>12890899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7">
            <text:p>90:25:090105:1743</text:p>
          </table:table-cell>
          <table:table-cell office:value-type="float" office:value="891285.76" table:style-name="ce15">
            <text:p>891285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7">
            <text:p>90:25:090201:11</text:p>
          </table:table-cell>
          <table:table-cell office:value-type="float" office:value="1137725.3999999999" table:style-name="ce15">
            <text:p>1137725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7">
            <text:p>90:25:090201:12</text:p>
          </table:table-cell>
          <table:table-cell office:value-type="float" office:value="542743.14" table:style-name="ce15">
            <text:p>542743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7">
            <text:p>90:25:090201:14</text:p>
          </table:table-cell>
          <table:table-cell office:value-type="float" office:value="1613242.02" table:style-name="ce15">
            <text:p>1613242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7">
            <text:p>90:25:090201:21</text:p>
          </table:table-cell>
          <table:table-cell office:value-type="float" office:value="38807.120000000003" table:style-name="ce15">
            <text:p>38807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7">
            <text:p>90:22:010301:7951</text:p>
          </table:table-cell>
          <table:table-cell office:value-type="float" office:value="122620.63" table:style-name="ce15">
            <text:p>122620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7">
            <text:p>90:22:010302:2094</text:p>
          </table:table-cell>
          <table:table-cell office:value-type="float" office:value="1847429.6" table:style-name="ce15">
            <text:p>1847429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7">
            <text:p>90:22:010302:2443</text:p>
          </table:table-cell>
          <table:table-cell office:value-type="float" office:value="44607.77" table:style-name="ce15">
            <text:p>44607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7">
            <text:p>90:22:010303:1130</text:p>
          </table:table-cell>
          <table:table-cell office:value-type="float" office:value="2051562.81" table:style-name="ce15">
            <text:p>2051562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7">
            <text:p>90:22:010303:1132</text:p>
          </table:table-cell>
          <table:table-cell office:value-type="float" office:value="650407.41" table:style-name="ce15">
            <text:p>650407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7">
            <text:p>90:22:010303:1222</text:p>
          </table:table-cell>
          <table:table-cell office:value-type="float" office:value="135443.67000000001" table:style-name="ce15">
            <text:p>135443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7">
            <text:p>90:22:010303:1236</text:p>
          </table:table-cell>
          <table:table-cell office:value-type="float" office:value="116761.78" table:style-name="ce15">
            <text:p>116761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7">
            <text:p>90:22:010303:1336</text:p>
          </table:table-cell>
          <table:table-cell office:value-type="float" office:value="29357.25" table:style-name="ce15">
            <text:p>29357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7">
            <text:p>90:22:010303:1423</text:p>
          </table:table-cell>
          <table:table-cell office:value-type="float" office:value="587005.04" table:style-name="ce15">
            <text:p>587005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7">
            <text:p>90:22:010303:432</text:p>
          </table:table-cell>
          <table:table-cell office:value-type="float" office:value="2226584.0099999998" table:style-name="ce15">
            <text:p>2226584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7">
            <text:p>90:22:010303:523</text:p>
          </table:table-cell>
          <table:table-cell office:value-type="float" office:value="916772.5" table:style-name="ce15">
            <text:p>916772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7">
            <text:p>90:22:010303:552</text:p>
          </table:table-cell>
          <table:table-cell office:value-type="float" office:value="75130465.060000002" table:style-name="ce15">
            <text:p>75130465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7">
            <text:p>90:22:010303:5921</text:p>
          </table:table-cell>
          <table:table-cell office:value-type="float" office:value="35223.519999999997" table:style-name="ce15">
            <text:p>35223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7">
            <text:p>90:22:010303:5922</text:p>
          </table:table-cell>
          <table:table-cell office:value-type="float" office:value="71140.070000000007" table:style-name="ce15">
            <text:p>71140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7">
            <text:p>90:22:010304:3487</text:p>
          </table:table-cell>
          <table:table-cell office:value-type="float" office:value="3600041.03" table:style-name="ce15">
            <text:p>3600041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7">
            <text:p>90:22:010304:965</text:p>
          </table:table-cell>
          <table:table-cell office:value-type="float" office:value="6112743.4199999999" table:style-name="ce15">
            <text:p>6112743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7">
            <text:p>90:24:040102:1402</text:p>
          </table:table-cell>
          <table:table-cell office:value-type="float" office:value="12660710.550000001" table:style-name="ce15">
            <text:p>12660710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7">
            <text:p>90:24:040102:1403</text:p>
          </table:table-cell>
          <table:table-cell office:value-type="float" office:value="966710.31" table:style-name="ce15">
            <text:p>966710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7">
            <text:p>90:24:040102:1404</text:p>
          </table:table-cell>
          <table:table-cell office:value-type="float" office:value="6621615.4100000001" table:style-name="ce15">
            <text:p>6621615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7">
            <text:p>90:24:040102:1405</text:p>
          </table:table-cell>
          <table:table-cell office:value-type="float" office:value="438645.82" table:style-name="ce15">
            <text:p>438645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7">
            <text:p>90:24:040102:1406</text:p>
          </table:table-cell>
          <table:table-cell office:value-type="float" office:value="1343297.99" table:style-name="ce15">
            <text:p>1343297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7">
            <text:p>90:24:040102:5036</text:p>
          </table:table-cell>
          <table:table-cell office:value-type="float" office:value="42701.46" table:style-name="ce15">
            <text:p>42701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7">
            <text:p>90:24:040102:5038</text:p>
          </table:table-cell>
          <table:table-cell office:value-type="float" office:value="150789.5" table:style-name="ce15">
            <text:p>150789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7">
            <text:p>90:24:040102:5388</text:p>
          </table:table-cell>
          <table:table-cell office:value-type="float" office:value="727667.41" table:style-name="ce15">
            <text:p>727667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7">
            <text:p>90:22:010308:229</text:p>
          </table:table-cell>
          <table:table-cell office:value-type="float" office:value="713312.06" table:style-name="ce15">
            <text:p>713312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7">
            <text:p>90:22:010308:3289</text:p>
          </table:table-cell>
          <table:table-cell office:value-type="float" office:value="1361526.22" table:style-name="ce15">
            <text:p>1361526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7">
            <text:p>90:22:010308:3290</text:p>
          </table:table-cell>
          <table:table-cell office:value-type="float" office:value="44862.29" table:style-name="ce15">
            <text:p>44862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7">
            <text:p>90:22:010308:6406</text:p>
          </table:table-cell>
          <table:table-cell office:value-type="float" office:value="837914.16" table:style-name="ce15">
            <text:p>837914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7">
            <text:p>90:22:010308:6412</text:p>
          </table:table-cell>
          <table:table-cell office:value-type="float" office:value="1223824.21" table:style-name="ce15">
            <text:p>1223824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7">
            <text:p>90:22:010309:1178</text:p>
          </table:table-cell>
          <table:table-cell office:value-type="float" office:value="1656814.64" table:style-name="ce15">
            <text:p>1656814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7">
            <text:p>90:22:010309:12532</text:p>
          </table:table-cell>
          <table:table-cell office:value-type="float" office:value="200379.57" table:style-name="ce15">
            <text:p>200379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7">
            <text:p>90:22:010309:12534</text:p>
          </table:table-cell>
          <table:table-cell office:value-type="float" office:value="114690.94" table:style-name="ce15">
            <text:p>114690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7">
            <text:p>90:22:010309:3618</text:p>
          </table:table-cell>
          <table:table-cell office:value-type="float" office:value="189198.63" table:style-name="ce15">
            <text:p>189198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7">
            <text:p>90:22:010309:3621</text:p>
          </table:table-cell>
          <table:table-cell office:value-type="float" office:value="28492.22" table:style-name="ce15">
            <text:p>28492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7">
            <text:p>90:22:010311:1462</text:p>
          </table:table-cell>
          <table:table-cell office:value-type="float" office:value="1627448.78" table:style-name="ce15">
            <text:p>1627448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7">
            <text:p>90:22:010311:2922</text:p>
          </table:table-cell>
          <table:table-cell office:value-type="float" office:value="261811.43" table:style-name="ce15">
            <text:p>261811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7">
            <text:p>90:22:010312:893</text:p>
          </table:table-cell>
          <table:table-cell office:value-type="float" office:value="1700732.28" table:style-name="ce15">
            <text:p>1700732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7">
            <text:p>90:22:010313:2497</text:p>
          </table:table-cell>
          <table:table-cell office:value-type="float" office:value="4725124.18" table:style-name="ce15">
            <text:p>4725124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7">
            <text:p>90:22:010313:2970</text:p>
          </table:table-cell>
          <table:table-cell office:value-type="float" office:value="2342384.6800000002" table:style-name="ce15">
            <text:p>2342384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7">
            <text:p>90:22:010313:2971</text:p>
          </table:table-cell>
          <table:table-cell office:value-type="float" office:value="9348250.3200000003" table:style-name="ce15">
            <text:p>9348250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7">
            <text:p>90:23:000000:104</text:p>
          </table:table-cell>
          <table:table-cell office:value-type="float" office:value="320246.87" table:style-name="ce15">
            <text:p>320246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7">
            <text:p>90:23:010108:1433</text:p>
          </table:table-cell>
          <table:table-cell office:value-type="float" office:value="11374007.74" table:style-name="ce15">
            <text:p>11374007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7">
            <text:p>90:24:040102:5389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7">
            <text:p>90:24:040102:5390</text:p>
          </table:table-cell>
          <table:table-cell office:value-type="float" office:value="27990.04" table:style-name="ce15">
            <text:p>27990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7">
            <text:p>90:24:040102:5391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7">
            <text:p>90:24:040102:5392</text:p>
          </table:table-cell>
          <table:table-cell office:value-type="float" office:value="17598.580000000002" table:style-name="ce15">
            <text:p>17598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7">
            <text:p>90:24:040102:5393</text:p>
          </table:table-cell>
          <table:table-cell office:value-type="float" office:value="7091.49" table:style-name="ce15">
            <text:p>7091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7">
            <text:p>90:24:040102:5454</text:p>
          </table:table-cell>
          <table:table-cell office:value-type="float" office:value="1101194.6399999999" table:style-name="ce15">
            <text:p>1101194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7">
            <text:p>90:24:040102:6649</text:p>
          </table:table-cell>
          <table:table-cell office:value-type="float" office:value="406573.32" table:style-name="ce15">
            <text:p>406573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7">
            <text:p>90:24:040102:7862</text:p>
          </table:table-cell>
          <table:table-cell office:value-type="float" office:value="111108.62" table:style-name="ce15">
            <text:p>111108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7">
            <text:p>90:23:010150:35</text:p>
          </table:table-cell>
          <table:table-cell office:value-type="float" office:value="2823648.96" table:style-name="ce15">
            <text:p>2823648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7">
            <text:p>90:23:030105:263</text:p>
          </table:table-cell>
          <table:table-cell office:value-type="float" office:value="96383.27" table:style-name="ce15">
            <text:p>96383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7">
            <text:p>90:23:030105:270</text:p>
          </table:table-cell>
          <table:table-cell office:value-type="float" office:value="1849040.65" table:style-name="ce15">
            <text:p>1849040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7">
            <text:p>90:23:030105:517</text:p>
          </table:table-cell>
          <table:table-cell office:value-type="float" office:value="127418.08" table:style-name="ce15">
            <text:p>127418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7">
            <text:p>90:23:030106:296</text:p>
          </table:table-cell>
          <table:table-cell office:value-type="float" office:value="472888.27" table:style-name="ce15">
            <text:p>472888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7">
            <text:p>90:23:030106:297</text:p>
          </table:table-cell>
          <table:table-cell office:value-type="float" office:value="16495.09" table:style-name="ce15">
            <text:p>16495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7">
            <text:p>90:23:030106:62</text:p>
          </table:table-cell>
          <table:table-cell office:value-type="float" office:value="1012927.79" table:style-name="ce15">
            <text:p>1012927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7">
            <text:p>90:23:030108:48</text:p>
          </table:table-cell>
          <table:table-cell office:value-type="float" office:value="6418501.8399999999" table:style-name="ce15">
            <text:p>6418501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7">
            <text:p>90:23:030115:9</text:p>
          </table:table-cell>
          <table:table-cell office:value-type="float" office:value="4811521.37" table:style-name="ce15">
            <text:p>4811521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7">
            <text:p>90:23:040101:141</text:p>
          </table:table-cell>
          <table:table-cell office:value-type="float" office:value="925761.83" table:style-name="ce15">
            <text:p>925761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7">
            <text:p>90:23:040101:948</text:p>
          </table:table-cell>
          <table:table-cell office:value-type="float" office:value="450557.92" table:style-name="ce15">
            <text:p>450557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7">
            <text:p>90:23:040101:949</text:p>
          </table:table-cell>
          <table:table-cell office:value-type="float" office:value="10065.34" table:style-name="ce15">
            <text:p>10065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7">
            <text:p>90:23:040101:950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7">
            <text:p>90:23:040101:951</text:p>
          </table:table-cell>
          <table:table-cell office:value-type="float" office:value="131306.96" table:style-name="ce15">
            <text:p>131306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7">
            <text:p>90:23:040201:863</text:p>
          </table:table-cell>
          <table:table-cell office:value-type="float" office:value="1486220.91" table:style-name="ce15">
            <text:p>1486220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7">
            <text:p>90:23:040401:18</text:p>
          </table:table-cell>
          <table:table-cell office:value-type="float" office:value="619841.57999999996" table:style-name="ce15">
            <text:p>619841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7">
            <text:p>90:23:050101:560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7">
            <text:p>90:23:070130:2</text:p>
          </table:table-cell>
          <table:table-cell office:value-type="float" office:value="68279.05" table:style-name="ce15">
            <text:p>68279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7">
            <text:p>90:23:070131:9</text:p>
          </table:table-cell>
          <table:table-cell office:value-type="float" office:value="3105783.94" table:style-name="ce15">
            <text:p>3105783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7">
            <text:p>90:23:070132:10</text:p>
          </table:table-cell>
          <table:table-cell office:value-type="float" office:value="1029223.45" table:style-name="ce15">
            <text:p>1029223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7">
            <text:p>90:23:070132:11</text:p>
          </table:table-cell>
          <table:table-cell office:value-type="float" office:value="24274.93" table:style-name="ce15">
            <text:p>24274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7">
            <text:p>90:23:070132:12</text:p>
          </table:table-cell>
          <table:table-cell office:value-type="float" office:value="1366630.13" table:style-name="ce15">
            <text:p>1366630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7">
            <text:p>90:23:070132:13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7">
            <text:p>90:23:070132:14</text:p>
          </table:table-cell>
          <table:table-cell office:value-type="float" office:value="205359.96" table:style-name="ce15">
            <text:p>205359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7">
            <text:p>90:23:070132:15</text:p>
          </table:table-cell>
          <table:table-cell office:value-type="float" office:value="881323.23" table:style-name="ce15">
            <text:p>881323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7">
            <text:p>90:23:070132:16</text:p>
          </table:table-cell>
          <table:table-cell office:value-type="float" office:value="800964.09" table:style-name="ce15">
            <text:p>800964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7">
            <text:p>90:23:070132:17</text:p>
          </table:table-cell>
          <table:table-cell office:value-type="float" office:value="814036.2" table:style-name="ce15">
            <text:p>814036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7">
            <text:p>90:23:070132:2</text:p>
          </table:table-cell>
          <table:table-cell office:value-type="float" office:value="3388229.67" table:style-name="ce15">
            <text:p>3388229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7">
            <text:p>90:23:070132:3</text:p>
          </table:table-cell>
          <table:table-cell office:value-type="float" office:value="289522.2" table:style-name="ce15">
            <text:p>289522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7">
            <text:p>90:23:070132:4</text:p>
          </table:table-cell>
          <table:table-cell office:value-type="float" office:value="118398.78" table:style-name="ce15">
            <text:p>118398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7">
            <text:p>90:23:070132:5</text:p>
          </table:table-cell>
          <table:table-cell office:value-type="float" office:value="1089403.96" table:style-name="ce15">
            <text:p>1089403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7">
            <text:p>90:23:070132:6</text:p>
          </table:table-cell>
          <table:table-cell office:value-type="float" office:value="49073.96" table:style-name="ce15">
            <text:p>49073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7">
            <text:p>90:23:070132:7</text:p>
          </table:table-cell>
          <table:table-cell office:value-type="float" office:value="5142653.45" table:style-name="ce15">
            <text:p>5142653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7">
            <text:p>90:21:010113:881</text:p>
          </table:table-cell>
          <table:table-cell office:value-type="float" office:value="23729.16" table:style-name="ce15">
            <text:p>23729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7">
            <text:p>90:21:010113:887</text:p>
          </table:table-cell>
          <table:table-cell office:value-type="float" office:value="30056.94" table:style-name="ce15">
            <text:p>30056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7">
            <text:p>90:21:010113:888</text:p>
          </table:table-cell>
          <table:table-cell office:value-type="float" office:value="60904.84" table:style-name="ce15">
            <text:p>60904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7">
            <text:p>90:21:010113:889</text:p>
          </table:table-cell>
          <table:table-cell office:value-type="float" office:value="31638.880000000001" table:style-name="ce15">
            <text:p>31638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7">
            <text:p>90:21:010113:980</text:p>
          </table:table-cell>
          <table:table-cell office:value-type="float" office:value="999189.7" table:style-name="ce15">
            <text:p>999189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7">
            <text:p>90:21:010114:384</text:p>
          </table:table-cell>
          <table:table-cell office:value-type="float" office:value="1764129.39" table:style-name="ce15">
            <text:p>1764129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7">
            <text:p>90:21:010116:112</text:p>
          </table:table-cell>
          <table:table-cell office:value-type="float" office:value="1696607.16" table:style-name="ce15">
            <text:p>1696607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7">
            <text:p>90:21:010117:223</text:p>
          </table:table-cell>
          <table:table-cell office:value-type="float" office:value="77339.55" table:style-name="ce15">
            <text:p>77339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7">
            <text:p>90:21:010117:2995</text:p>
          </table:table-cell>
          <table:table-cell office:value-type="float" office:value="295456.86" table:style-name="ce15">
            <text:p>295456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7">
            <text:p>90:21:010117:2996</text:p>
          </table:table-cell>
          <table:table-cell office:value-type="float" office:value="120855.9" table:style-name="ce15">
            <text:p>120855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7">
            <text:p>90:21:010117:388</text:p>
          </table:table-cell>
          <table:table-cell office:value-type="float" office:value="1953539.95" table:style-name="ce15">
            <text:p>1953539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7">
            <text:p>90:22:010101:486</text:p>
          </table:table-cell>
          <table:table-cell office:value-type="float" office:value="1049933.06" table:style-name="ce15">
            <text:p>1049933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7">
            <text:p>90:22:010101:5234</text:p>
          </table:table-cell>
          <table:table-cell office:value-type="float" office:value="24939.81" table:style-name="ce15">
            <text:p>24939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7">
            <text:p>90:22:010102:1936</text:p>
          </table:table-cell>
          <table:table-cell office:value-type="float" office:value="2401062.6800000002" table:style-name="ce15">
            <text:p>2401062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7">
            <text:p>90:22:010103:4292</text:p>
          </table:table-cell>
          <table:table-cell office:value-type="float" office:value="432817.11" table:style-name="ce15">
            <text:p>432817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7">
            <text:p>90:22:010104:5144</text:p>
          </table:table-cell>
          <table:table-cell office:value-type="float" office:value="1351743.01" table:style-name="ce15">
            <text:p>1351743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7">
            <text:p>90:22:010104:900</text:p>
          </table:table-cell>
          <table:table-cell office:value-type="float" office:value="2725751.28" table:style-name="ce15">
            <text:p>2725751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7">
            <text:p>90:22:010106:12271</text:p>
          </table:table-cell>
          <table:table-cell office:value-type="float" office:value="27164.99" table:style-name="ce15">
            <text:p>27164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7">
            <text:p>90:24:040103:2889</text:p>
          </table:table-cell>
          <table:table-cell office:value-type="float" office:value="256987.46" table:style-name="ce15">
            <text:p>256987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7">
            <text:p>90:24:040103:2890</text:p>
          </table:table-cell>
          <table:table-cell office:value-type="float" office:value="306506.64" table:style-name="ce15">
            <text:p>306506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7">
            <text:p>90:24:040103:2891</text:p>
          </table:table-cell>
          <table:table-cell office:value-type="float" office:value="369732.61" table:style-name="ce15">
            <text:p>369732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7">
            <text:p>90:24:040103:2892</text:p>
          </table:table-cell>
          <table:table-cell office:value-type="float" office:value="116967.72" table:style-name="ce15">
            <text:p>116967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7">
            <text:p>90:24:040103:2893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7">
            <text:p>90:24:040103:3106</text:p>
          </table:table-cell>
          <table:table-cell office:value-type="float" office:value="2115633.88" table:style-name="ce15">
            <text:p>2115633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7">
            <text:p>90:24:040103:4102</text:p>
          </table:table-cell>
          <table:table-cell office:value-type="float" office:value="607934.21" table:style-name="ce15">
            <text:p>607934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7">
            <text:p>90:24:040103:779</text:p>
          </table:table-cell>
          <table:table-cell office:value-type="float" office:value="239938.59" table:style-name="ce15">
            <text:p>239938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7">
            <text:p>90:22:010107:2086</text:p>
          </table:table-cell>
          <table:table-cell office:value-type="float" office:value="72725.91" table:style-name="ce15">
            <text:p>72725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7">
            <text:p>90:22:010107:4011</text:p>
          </table:table-cell>
          <table:table-cell office:value-type="float" office:value="918643.05" table:style-name="ce15">
            <text:p>918643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7">
            <text:p>90:22:010107:4012</text:p>
          </table:table-cell>
          <table:table-cell office:value-type="float" office:value="31416.07" table:style-name="ce15">
            <text:p>31416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7">
            <text:p>90:22:010107:4013</text:p>
          </table:table-cell>
          <table:table-cell office:value-type="float" office:value="34466.17" table:style-name="ce15">
            <text:p>34466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7">
            <text:p>90:22:010107:6188</text:p>
          </table:table-cell>
          <table:table-cell office:value-type="float" office:value="1584018.21" table:style-name="ce15">
            <text:p>1584018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7">
            <text:p>90:22:010107:882</text:p>
          </table:table-cell>
          <table:table-cell office:value-type="float" office:value="2528102.52" table:style-name="ce15">
            <text:p>2528102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7">
            <text:p>90:22:010107:966</text:p>
          </table:table-cell>
          <table:table-cell office:value-type="float" office:value="1916918.61" table:style-name="ce15">
            <text:p>1916918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7">
            <text:p>90:22:010108:12791</text:p>
          </table:table-cell>
          <table:table-cell office:value-type="float" office:value="1283356.6299999999" table:style-name="ce15">
            <text:p>1283356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7">
            <text:p>90:22:010109:1142</text:p>
          </table:table-cell>
          <table:table-cell office:value-type="float" office:value="2903902.03" table:style-name="ce15">
            <text:p>2903902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7">
            <text:p>90:22:010109:204</text:p>
          </table:table-cell>
          <table:table-cell office:value-type="float" office:value="2129721.75" table:style-name="ce15">
            <text:p>2129721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7">
            <text:p>90:22:010109:312</text:p>
          </table:table-cell>
          <table:table-cell office:value-type="float" office:value="301188.73" table:style-name="ce15">
            <text:p>301188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7">
            <text:p>90:22:010110:890</text:p>
          </table:table-cell>
          <table:table-cell office:value-type="float" office:value="1813874.86" table:style-name="ce15">
            <text:p>1813874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7">
            <text:p>90:22:010201:31352</text:p>
          </table:table-cell>
          <table:table-cell office:value-type="float" office:value="8161.93" table:style-name="ce15">
            <text:p>8161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7">
            <text:p>90:22:010201:31353</text:p>
          </table:table-cell>
          <table:table-cell office:value-type="float" office:value="98950.32" table:style-name="ce15">
            <text:p>98950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7">
            <text:p>90:22:010201:31427</text:p>
          </table:table-cell>
          <table:table-cell office:value-type="float" office:value="8960729.0800000001" table:style-name="ce15">
            <text:p>8960729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7">
            <text:p>90:22:010201:31433</text:p>
          </table:table-cell>
          <table:table-cell office:value-type="float" office:value="87939.23" table:style-name="ce15">
            <text:p>87939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7">
            <text:p>90:22:010202:3449</text:p>
          </table:table-cell>
          <table:table-cell office:value-type="float" office:value="1022037.14" table:style-name="ce15">
            <text:p>1022037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7">
            <text:p>90:22:010203:647</text:p>
          </table:table-cell>
          <table:table-cell office:value-type="float" office:value="3704633.94" table:style-name="ce15">
            <text:p>3704633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7">
            <text:p>90:23:081401:1281</text:p>
          </table:table-cell>
          <table:table-cell office:value-type="float" office:value="1713470.77" table:style-name="ce15">
            <text:p>1713470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7">
            <text:p>90:24:010101:3313</text:p>
          </table:table-cell>
          <table:table-cell office:value-type="float" office:value="84084.86" table:style-name="ce15">
            <text:p>84084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7">
            <text:p>90:24:010101:3314</text:p>
          </table:table-cell>
          <table:table-cell office:value-type="float" office:value="180511.12" table:style-name="ce15">
            <text:p>180511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7">
            <text:p>90:24:010101:650</text:p>
          </table:table-cell>
          <table:table-cell office:value-type="float" office:value="2526824.41" table:style-name="ce15">
            <text:p>2526824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7">
            <text:p>90:24:010102:166</text:p>
          </table:table-cell>
          <table:table-cell office:value-type="float" office:value="4119966.88" table:style-name="ce15">
            <text:p>4119966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7">
            <text:p>90:24:010102:2054</text:p>
          </table:table-cell>
          <table:table-cell office:value-type="float" office:value="83305.960000000006" table:style-name="ce15">
            <text:p>83305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7">
            <text:p>90:24:010102:2220</text:p>
          </table:table-cell>
          <table:table-cell office:value-type="float" office:value="61573.97" table:style-name="ce15">
            <text:p>61573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7">
            <text:p>90:24:010102:674</text:p>
          </table:table-cell>
          <table:table-cell office:value-type="float" office:value="214427.03" table:style-name="ce15">
            <text:p>214427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7">
            <text:p>90:22:010206:3901</text:p>
          </table:table-cell>
          <table:table-cell office:value-type="float" office:value="149827.82" table:style-name="ce15">
            <text:p>149827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7">
            <text:p>90:22:010206:3902</text:p>
          </table:table-cell>
          <table:table-cell office:value-type="float" office:value="4568249.26" table:style-name="ce15">
            <text:p>4568249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7">
            <text:p>90:22:010207:414</text:p>
          </table:table-cell>
          <table:table-cell office:value-type="float" office:value="49373.55" table:style-name="ce15">
            <text:p>49373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7">
            <text:p>90:22:010208:19</text:p>
          </table:table-cell>
          <table:table-cell office:value-type="float" office:value="28379097.079999998" table:style-name="ce15">
            <text:p>28379097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7">
            <text:p>90:22:010208:20</text:p>
          </table:table-cell>
          <table:table-cell office:value-type="float" office:value="10693.72" table:style-name="ce15">
            <text:p>10693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7">
            <text:p>90:22:010209:1418</text:p>
          </table:table-cell>
          <table:table-cell office:value-type="float" office:value="3983899.96" table:style-name="ce15">
            <text:p>3983899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7">
            <text:p>90:22:010209:1960</text:p>
          </table:table-cell>
          <table:table-cell office:value-type="float" office:value="2149630.29" table:style-name="ce15">
            <text:p>2149630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7">
            <text:p>90:22:010210:2331</text:p>
          </table:table-cell>
          <table:table-cell office:value-type="float" office:value="2491665.4500000002" table:style-name="ce15">
            <text:p>2491665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7">
            <text:p>90:22:010210:2350</text:p>
          </table:table-cell>
          <table:table-cell office:value-type="float" office:value="93676.31" table:style-name="ce15">
            <text:p>93676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7">
            <text:p>90:22:010210:2351</text:p>
          </table:table-cell>
          <table:table-cell office:value-type="float" office:value="4912978.79" table:style-name="ce15">
            <text:p>4912978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7">
            <text:p>90:22:010210:2354</text:p>
          </table:table-cell>
          <table:table-cell office:value-type="float" office:value="2277696.41" table:style-name="ce15">
            <text:p>2277696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7">
            <text:p>90:22:010211:1289</text:p>
          </table:table-cell>
          <table:table-cell office:value-type="float" office:value="936466.6" table:style-name="ce15">
            <text:p>936466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7">
            <text:p>90:22:010211:1310</text:p>
          </table:table-cell>
          <table:table-cell office:value-type="float" office:value="3276433.6" table:style-name="ce15">
            <text:p>3276433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7">
            <text:p>90:22:010211:1311</text:p>
          </table:table-cell>
          <table:table-cell office:value-type="float" office:value="250986.59" table:style-name="ce15">
            <text:p>250986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7">
            <text:p>90:22:010211:1312</text:p>
          </table:table-cell>
          <table:table-cell office:value-type="float" office:value="2507491.5299999998" table:style-name="ce15">
            <text:p>2507491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7">
            <text:p>90:22:010211:1313</text:p>
          </table:table-cell>
          <table:table-cell office:value-type="float" office:value="2195088.66" table:style-name="ce15">
            <text:p>2195088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7">
            <text:p>90:22:010212:1561</text:p>
          </table:table-cell>
          <table:table-cell office:value-type="float" office:value="2466387.69" table:style-name="ce15">
            <text:p>2466387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7">
            <text:p>90:22:010212:1571</text:p>
          </table:table-cell>
          <table:table-cell office:value-type="float" office:value="2988715.63" table:style-name="ce15">
            <text:p>2988715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7">
            <text:p>90:24:010102:675</text:p>
          </table:table-cell>
          <table:table-cell office:value-type="float" office:value="270612.68" table:style-name="ce15">
            <text:p>270612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7">
            <text:p>90:24:010102:676</text:p>
          </table:table-cell>
          <table:table-cell office:value-type="float" office:value="5011837.59" table:style-name="ce15">
            <text:p>5011837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7">
            <text:p>90:24:010102:678</text:p>
          </table:table-cell>
          <table:table-cell office:value-type="float" office:value="1360795.16" table:style-name="ce15">
            <text:p>1360795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7">
            <text:p>90:24:010102:681</text:p>
          </table:table-cell>
          <table:table-cell office:value-type="float" office:value="1562105.29" table:style-name="ce15">
            <text:p>1562105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7">
            <text:p>90:24:010102:684</text:p>
          </table:table-cell>
          <table:table-cell office:value-type="float" office:value="1126209.3700000001" table:style-name="ce15">
            <text:p>1126209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7">
            <text:p>90:24:010102:685</text:p>
          </table:table-cell>
          <table:table-cell office:value-type="float" office:value="1073671.02" table:style-name="ce15">
            <text:p>1073671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7">
            <text:p>90:24:010102:686</text:p>
          </table:table-cell>
          <table:table-cell office:value-type="float" office:value="30878.17" table:style-name="ce15">
            <text:p>30878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7">
            <text:p>90:22:010215:1326</text:p>
          </table:table-cell>
          <table:table-cell office:value-type="float" office:value="1043855.75" table:style-name="ce15">
            <text:p>1043855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7">
            <text:p>90:22:010215:1327</text:p>
          </table:table-cell>
          <table:table-cell office:value-type="float" office:value="2093640.06" table:style-name="ce15">
            <text:p>2093640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7">
            <text:p>90:22:010215:1329</text:p>
          </table:table-cell>
          <table:table-cell office:value-type="float" office:value="6313393.7000000002" table:style-name="ce15">
            <text:p>6313393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7">
            <text:p>90:22:010215:2231</text:p>
          </table:table-cell>
          <table:table-cell office:value-type="float" office:value="2862295.44" table:style-name="ce15">
            <text:p>2862295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7">
            <text:p>90:22:010215:5023</text:p>
          </table:table-cell>
          <table:table-cell office:value-type="float" office:value="2636371.77" table:style-name="ce15">
            <text:p>2636371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7">
            <text:p>90:22:010215:5068</text:p>
          </table:table-cell>
          <table:table-cell office:value-type="float" office:value="946142.16" table:style-name="ce15">
            <text:p>946142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7">
            <text:p>90:22:010215:5069</text:p>
          </table:table-cell>
          <table:table-cell office:value-type="float" office:value="1652902.07" table:style-name="ce15">
            <text:p>1652902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7">
            <text:p>90:22:010215:698</text:p>
          </table:table-cell>
          <table:table-cell office:value-type="float" office:value="160555.79" table:style-name="ce15">
            <text:p>160555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7">
            <text:p>90:22:010215:703</text:p>
          </table:table-cell>
          <table:table-cell office:value-type="float" office:value="288809.89" table:style-name="ce15">
            <text:p>288809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7">
            <text:p>90:22:010215:706</text:p>
          </table:table-cell>
          <table:table-cell office:value-type="float" office:value="95931.28" table:style-name="ce15">
            <text:p>95931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7">
            <text:p>90:22:010215:819</text:p>
          </table:table-cell>
          <table:table-cell office:value-type="float" office:value="440242.3" table:style-name="ce15">
            <text:p>440242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7">
            <text:p>90:22:010215:826</text:p>
          </table:table-cell>
          <table:table-cell office:value-type="float" office:value="1376871.17" table:style-name="ce15">
            <text:p>1376871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7">
            <text:p>90:22:010215:827</text:p>
          </table:table-cell>
          <table:table-cell office:value-type="float" office:value="2376773.73" table:style-name="ce15">
            <text:p>2376773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7">
            <text:p>90:22:010215:835</text:p>
          </table:table-cell>
          <table:table-cell office:value-type="float" office:value="207630.15" table:style-name="ce15">
            <text:p>207630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7">
            <text:p>90:22:010215:836</text:p>
          </table:table-cell>
          <table:table-cell office:value-type="float" office:value="38230.31" table:style-name="ce15">
            <text:p>38230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7">
            <text:p>90:22:010216:10210</text:p>
          </table:table-cell>
          <table:table-cell office:value-type="float" office:value="6308277.1799999997" table:style-name="ce15">
            <text:p>6308277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7">
            <text:p>90:22:010216:438</text:p>
          </table:table-cell>
          <table:table-cell office:value-type="float" office:value="9807427.0500000007" table:style-name="ce15">
            <text:p>9807427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7">
            <text:p>90:18:010163:37</text:p>
          </table:table-cell>
          <table:table-cell office:value-type="float" office:value="3167994.72" table:style-name="ce15">
            <text:p>3167994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7">
            <text:p>90:18:010166:3573</text:p>
          </table:table-cell>
          <table:table-cell office:value-type="float" office:value="1935612.45" table:style-name="ce15">
            <text:p>1935612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7">
            <text:p>90:18:010168:26</text:p>
          </table:table-cell>
          <table:table-cell office:value-type="float" office:value="1103367.43" table:style-name="ce15">
            <text:p>1103367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7">
            <text:p>90:18:010169:931</text:p>
          </table:table-cell>
          <table:table-cell office:value-type="float" office:value="250260.89" table:style-name="ce15">
            <text:p>250260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7">
            <text:p>90:18:010169:939</text:p>
          </table:table-cell>
          <table:table-cell office:value-type="float" office:value="113351.32" table:style-name="ce15">
            <text:p>113351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7">
            <text:p>90:18:010169:940</text:p>
          </table:table-cell>
          <table:table-cell office:value-type="float" office:value="33284.26" table:style-name="ce15">
            <text:p>33284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7">
            <text:p>90:18:010169:941</text:p>
          </table:table-cell>
          <table:table-cell office:value-type="float" office:value="35206.21" table:style-name="ce15">
            <text:p>35206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7">
            <text:p>90:18:010169:942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7">
            <text:p>90:18:010169:943</text:p>
          </table:table-cell>
          <table:table-cell office:value-type="float" office:value="10808.8" table:style-name="ce15">
            <text:p>10808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7">
            <text:p>90:18:020109:1270</text:p>
          </table:table-cell>
          <table:table-cell office:value-type="float" office:value="2056922.71" table:style-name="ce15">
            <text:p>2056922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7">
            <text:p>90:18:020109:48</text:p>
          </table:table-cell>
          <table:table-cell office:value-type="float" office:value="10236309.449999999" table:style-name="ce15">
            <text:p>10236309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7">
            <text:p>90:18:020114:882</text:p>
          </table:table-cell>
          <table:table-cell office:value-type="float" office:value="2837090.19" table:style-name="ce15">
            <text:p>2837090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7">
            <text:p>90:18:040108:442</text:p>
          </table:table-cell>
          <table:table-cell office:value-type="float" office:value="45424.39" table:style-name="ce15">
            <text:p>45424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7">
            <text:p>90:18:040108:443</text:p>
          </table:table-cell>
          <table:table-cell office:value-type="float" office:value="624801.25" table:style-name="ce15">
            <text:p>624801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9:010101:317</text:p>
          </table:table-cell>
          <table:table-cell office:value-type="float" office:value="1595212.82" table:style-name="ce15">
            <text:p>1595212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9:010101:3983</text:p>
          </table:table-cell>
          <table:table-cell office:value-type="float" office:value="815356.93" table:style-name="ce15">
            <text:p>815356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9:010103:10336</text:p>
          </table:table-cell>
          <table:table-cell office:value-type="float" office:value="1560453.09" table:style-name="ce15">
            <text:p>1560453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9:010103:13741</text:p>
          </table:table-cell>
          <table:table-cell office:value-type="float" office:value="81487.33" table:style-name="ce15">
            <text:p>81487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9:010103:28419</text:p>
          </table:table-cell>
          <table:table-cell office:value-type="float" office:value="362014.24" table:style-name="ce15">
            <text:p>362014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9:010103:30372</text:p>
          </table:table-cell>
          <table:table-cell office:value-type="float" office:value="82441.89" table:style-name="ce15">
            <text:p>82441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9:010103:30373</text:p>
          </table:table-cell>
          <table:table-cell office:value-type="float" office:value="91146.76" table:style-name="ce15">
            <text:p>91146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9:010103:3812</text:p>
          </table:table-cell>
          <table:table-cell office:value-type="float" office:value="433087.74" table:style-name="ce15">
            <text:p>433087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9:010103:3957</text:p>
          </table:table-cell>
          <table:table-cell office:value-type="float" office:value="511124.33" table:style-name="ce15">
            <text:p>511124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9:010103:5909</text:p>
          </table:table-cell>
          <table:table-cell office:value-type="float" office:value="4107542" table:style-name="ce15">
            <text:p>41075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9:010103:657</text:p>
          </table:table-cell>
          <table:table-cell office:value-type="float" office:value="3051022.71" table:style-name="ce15">
            <text:p>3051022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24:040103:781</text:p>
          </table:table-cell>
          <table:table-cell office:value-type="float" office:value="1795321.8" table:style-name="ce15">
            <text:p>1795321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24:040103:782</text:p>
          </table:table-cell>
          <table:table-cell office:value-type="float" office:value="44691011.350000001" table:style-name="ce15">
            <text:p>44691011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24:040103:783</text:p>
          </table:table-cell>
          <table:table-cell office:value-type="float" office:value="497827.98" table:style-name="ce15">
            <text:p>497827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24:040103:784</text:p>
          </table:table-cell>
          <table:table-cell office:value-type="float" office:value="11890447.380000001" table:style-name="ce15">
            <text:p>11890447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24:040103:785</text:p>
          </table:table-cell>
          <table:table-cell office:value-type="float" office:value="2705613.58" table:style-name="ce15">
            <text:p>2705613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24:040103:786</text:p>
          </table:table-cell>
          <table:table-cell office:value-type="float" office:value="53893132.520000003" table:style-name="ce15">
            <text:p>53893132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24:040103:787</text:p>
          </table:table-cell>
          <table:table-cell office:value-type="float" office:value="1634627.61" table:style-name="ce15">
            <text:p>1634627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24:040103:788</text:p>
          </table:table-cell>
          <table:table-cell office:value-type="float" office:value="4536086.97" table:style-name="ce15">
            <text:p>4536086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9:010108:196</text:p>
          </table:table-cell>
          <table:table-cell office:value-type="float" office:value="221373.55" table:style-name="ce15">
            <text:p>221373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9:010108:4231</text:p>
          </table:table-cell>
          <table:table-cell office:value-type="float" office:value="49459.59" table:style-name="ce15">
            <text:p>49459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9:010108:4232</text:p>
          </table:table-cell>
          <table:table-cell office:value-type="float" office:value="8875.44" table:style-name="ce15">
            <text:p>8875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9:010108:4233</text:p>
          </table:table-cell>
          <table:table-cell office:value-type="float" office:value="56771.83" table:style-name="ce15">
            <text:p>56771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9:010109:11072</text:p>
          </table:table-cell>
          <table:table-cell office:value-type="float" office:value="404667.57" table:style-name="ce15">
            <text:p>404667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9:010109:14408</text:p>
          </table:table-cell>
          <table:table-cell office:value-type="float" office:value="51851.76" table:style-name="ce15">
            <text:p>51851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9:010109:14410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9:010109:14411</text:p>
          </table:table-cell>
          <table:table-cell office:value-type="float" office:value="29997.56" table:style-name="ce15">
            <text:p>29997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9:010109:14414</text:p>
          </table:table-cell>
          <table:table-cell office:value-type="float" office:value="34793.17" table:style-name="ce15">
            <text:p>34793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9:010109:2708</text:p>
          </table:table-cell>
          <table:table-cell office:value-type="float" office:value="291515.90999999997" table:style-name="ce15">
            <text:p>291515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9:010109:28958</text:p>
          </table:table-cell>
          <table:table-cell office:value-type="float" office:value="73262.66" table:style-name="ce15">
            <text:p>73262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9:010109:6018</text:p>
          </table:table-cell>
          <table:table-cell office:value-type="float" office:value="461277.12" table:style-name="ce15">
            <text:p>461277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9:010109:7138</text:p>
          </table:table-cell>
          <table:table-cell office:value-type="float" office:value="58104.47" table:style-name="ce15">
            <text:p>58104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9:010109:7139</text:p>
          </table:table-cell>
          <table:table-cell office:value-type="float" office:value="21503.23" table:style-name="ce15">
            <text:p>21503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9:010109:805</text:p>
          </table:table-cell>
          <table:table-cell office:value-type="float" office:value="17143548.199999999" table:style-name="ce15">
            <text:p>17143548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9:010110:10104</text:p>
          </table:table-cell>
          <table:table-cell office:value-type="float" office:value="97152.63" table:style-name="ce15">
            <text:p>97152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22:010219:7982</text:p>
          </table:table-cell>
          <table:table-cell office:value-type="float" office:value="416168.71" table:style-name="ce15">
            <text:p>416168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22:010220:6535</text:p>
          </table:table-cell>
          <table:table-cell office:value-type="float" office:value="356458.27" table:style-name="ce15">
            <text:p>356458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22:010220:6536</text:p>
          </table:table-cell>
          <table:table-cell office:value-type="float" office:value="210316.79999999999" table:style-name="ce15">
            <text:p>210316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22:010222:4926</text:p>
          </table:table-cell>
          <table:table-cell office:value-type="float" office:value="58624.9" table:style-name="ce15">
            <text:p>58624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22:010222:6313</text:p>
          </table:table-cell>
          <table:table-cell office:value-type="float" office:value="69992.44" table:style-name="ce15">
            <text:p>69992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22:010222:6322</text:p>
          </table:table-cell>
          <table:table-cell office:value-type="float" office:value="810033.84" table:style-name="ce15">
            <text:p>810033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22:010222:6324</text:p>
          </table:table-cell>
          <table:table-cell office:value-type="float" office:value="1477136.19" table:style-name="ce15">
            <text:p>1477136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22:010222:6325</text:p>
          </table:table-cell>
          <table:table-cell office:value-type="float" office:value="1057366.3" table:style-name="ce15">
            <text:p>1057366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22:010222:6326</text:p>
          </table:table-cell>
          <table:table-cell office:value-type="float" office:value="462881.39" table:style-name="ce15">
            <text:p>462881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22:010222:6330</text:p>
          </table:table-cell>
          <table:table-cell office:value-type="float" office:value="15686196.710000001" table:style-name="ce15">
            <text:p>15686196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9:010110:5400</text:p>
          </table:table-cell>
          <table:table-cell office:value-type="float" office:value="48611.03" table:style-name="ce15">
            <text:p>48611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9:010110:5401</text:p>
          </table:table-cell>
          <table:table-cell office:value-type="float" office:value="13039.19" table:style-name="ce15">
            <text:p>13039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9:010110:5403</text:p>
          </table:table-cell>
          <table:table-cell office:value-type="float" office:value="61059.55" table:style-name="ce15">
            <text:p>61059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9:010110:5404</text:p>
          </table:table-cell>
          <table:table-cell office:value-type="float" office:value="18952.310000000001" table:style-name="ce15">
            <text:p>18952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9:010110:8572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9:010110:9067</text:p>
          </table:table-cell>
          <table:table-cell office:value-type="float" office:value="986009.24" table:style-name="ce15">
            <text:p>986009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19:010110:9074</text:p>
          </table:table-cell>
          <table:table-cell office:value-type="float" office:value="31179.1" table:style-name="ce15">
            <text:p>31179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9:010110:9174</text:p>
          </table:table-cell>
          <table:table-cell office:value-type="float" office:value="412580.06" table:style-name="ce15">
            <text:p>412580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9:010110:9184</text:p>
          </table:table-cell>
          <table:table-cell office:value-type="float" office:value="50612.66" table:style-name="ce15">
            <text:p>50612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9:010110:9187</text:p>
          </table:table-cell>
          <table:table-cell office:value-type="float" office:value="27222.17" table:style-name="ce15">
            <text:p>27222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9:010110:9431</text:p>
          </table:table-cell>
          <table:table-cell office:value-type="float" office:value="43921.49" table:style-name="ce15">
            <text:p>43921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9:010110:9432</text:p>
          </table:table-cell>
          <table:table-cell office:value-type="float" office:value="26230.89" table:style-name="ce15">
            <text:p>26230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9:010110:97</text:p>
          </table:table-cell>
          <table:table-cell office:value-type="float" office:value="321601.24" table:style-name="ce15">
            <text:p>321601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9:010111:127</text:p>
          </table:table-cell>
          <table:table-cell office:value-type="float" office:value="887383.69" table:style-name="ce15">
            <text:p>887383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9:010111:77</text:p>
          </table:table-cell>
          <table:table-cell office:value-type="float" office:value="59381.71" table:style-name="ce15">
            <text:p>59381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9:010111:80</text:p>
          </table:table-cell>
          <table:table-cell office:value-type="float" office:value="8454577.0800000001" table:style-name="ce15">
            <text:p>8454577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19:010112:18079</text:p>
          </table:table-cell>
          <table:table-cell office:value-type="float" office:value="1433016.14" table:style-name="ce15">
            <text:p>1433016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22:010223:2446</text:p>
          </table:table-cell>
          <table:table-cell office:value-type="float" office:value="75193.429999999993" table:style-name="ce15">
            <text:p>75193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22:010223:2460</text:p>
          </table:table-cell>
          <table:table-cell office:value-type="float" office:value="231359.31" table:style-name="ce15">
            <text:p>231359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22:010223:2979</text:p>
          </table:table-cell>
          <table:table-cell office:value-type="float" office:value="1262421.1499999999" table:style-name="ce15">
            <text:p>1262421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22:010223:941</text:p>
          </table:table-cell>
          <table:table-cell office:value-type="float" office:value="517909.16" table:style-name="ce15">
            <text:p>517909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22:010223:998</text:p>
          </table:table-cell>
          <table:table-cell office:value-type="float" office:value="636407.92000000004" table:style-name="ce15">
            <text:p>636407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22:010224:1443</text:p>
          </table:table-cell>
          <table:table-cell office:value-type="float" office:value="909981.59" table:style-name="ce15">
            <text:p>909981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22:010224:97</text:p>
          </table:table-cell>
          <table:table-cell office:value-type="float" office:value="2658672.4900000002" table:style-name="ce15">
            <text:p>2658672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22:010225:8147</text:p>
          </table:table-cell>
          <table:table-cell office:value-type="float" office:value="93923.32" table:style-name="ce15">
            <text:p>93923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16:010102:5460</text:p>
          </table:table-cell>
          <table:table-cell office:value-type="float" office:value="1774933.88" table:style-name="ce15">
            <text:p>1774933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6:010102:5462</text:p>
          </table:table-cell>
          <table:table-cell office:value-type="float" office:value="25641343.66" table:style-name="ce15">
            <text:p>25641343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16:010102:5463</text:p>
          </table:table-cell>
          <table:table-cell office:value-type="float" office:value="726163" table:style-name="ce15">
            <text:p>7261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16:010102:5464</text:p>
          </table:table-cell>
          <table:table-cell office:value-type="float" office:value="2386368.88" table:style-name="ce15">
            <text:p>2386368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16:010102:5466</text:p>
          </table:table-cell>
          <table:table-cell office:value-type="float" office:value="168608779.68000001" table:style-name="ce15">
            <text:p>168608779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16:010102:5467</text:p>
          </table:table-cell>
          <table:table-cell office:value-type="float" office:value="1859197.77" table:style-name="ce15">
            <text:p>1859197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16:010102:5625</text:p>
          </table:table-cell>
          <table:table-cell office:value-type="float" office:value="882967.45" table:style-name="ce15">
            <text:p>882967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16:010103:1612</text:p>
          </table:table-cell>
          <table:table-cell office:value-type="float" office:value="74516.800000000003" table:style-name="ce15">
            <text:p>74516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16:010103:1613</text:p>
          </table:table-cell>
          <table:table-cell office:value-type="float" office:value="910019.38" table:style-name="ce15">
            <text:p>910019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16:010103:1619</text:p>
          </table:table-cell>
          <table:table-cell office:value-type="float" office:value="39059.46" table:style-name="ce15">
            <text:p>39059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16:010103:1620</text:p>
          </table:table-cell>
          <table:table-cell office:value-type="float" office:value="475896.87" table:style-name="ce15">
            <text:p>475896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16:010103:1621</text:p>
          </table:table-cell>
          <table:table-cell office:value-type="float" office:value="1956776.95" table:style-name="ce15">
            <text:p>1956776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16:010103:1624</text:p>
          </table:table-cell>
          <table:table-cell office:value-type="float" office:value="101845.43" table:style-name="ce15">
            <text:p>101845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16:010103:1629</text:p>
          </table:table-cell>
          <table:table-cell office:value-type="float" office:value="503324.77" table:style-name="ce15">
            <text:p>503324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16:010103:3237</text:p>
          </table:table-cell>
          <table:table-cell office:value-type="float" office:value="2573336.21" table:style-name="ce15">
            <text:p>2573336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19:010112:5519</text:p>
          </table:table-cell>
          <table:table-cell office:value-type="float" office:value="44687.94" table:style-name="ce15">
            <text:p>44687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19:010112:5520</text:p>
          </table:table-cell>
          <table:table-cell office:value-type="float" office:value="20008.5" table:style-name="ce15">
            <text:p>20008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19:010112:5812</text:p>
          </table:table-cell>
          <table:table-cell office:value-type="float" office:value="198326.15" table:style-name="ce15">
            <text:p>198326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19:010112:6229</text:p>
          </table:table-cell>
          <table:table-cell office:value-type="float" office:value="72897.48" table:style-name="ce15">
            <text:p>72897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19:010112:8814</text:p>
          </table:table-cell>
          <table:table-cell office:value-type="float" office:value="565459.23" table:style-name="ce15">
            <text:p>565459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19:010113:1361</text:p>
          </table:table-cell>
          <table:table-cell office:value-type="float" office:value="1305893.44" table:style-name="ce15">
            <text:p>1305893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19:010113:2249</text:p>
          </table:table-cell>
          <table:table-cell office:value-type="float" office:value="237526.83" table:style-name="ce15">
            <text:p>237526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19:010113:2741</text:p>
          </table:table-cell>
          <table:table-cell office:value-type="float" office:value="395290.49" table:style-name="ce15">
            <text:p>395290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19:010113:27729</text:p>
          </table:table-cell>
          <table:table-cell office:value-type="float" office:value="341703.96" table:style-name="ce15">
            <text:p>341703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16:010111:2260</text:p>
          </table:table-cell>
          <table:table-cell office:value-type="float" office:value="70193" table:style-name="ce15">
            <text:p>701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16:010111:2846</text:p>
          </table:table-cell>
          <table:table-cell office:value-type="float" office:value="1339648.8799999999" table:style-name="ce15">
            <text:p>1339648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16:010111:2847</text:p>
          </table:table-cell>
          <table:table-cell office:value-type="float" office:value="6259719.1299999999" table:style-name="ce15">
            <text:p>6259719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16:010201:13</text:p>
          </table:table-cell>
          <table:table-cell office:value-type="float" office:value="38863.089999999997" table:style-name="ce15">
            <text:p>38863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16:010201:5</text:p>
          </table:table-cell>
          <table:table-cell office:value-type="float" office:value="2531067.4300000002" table:style-name="ce15">
            <text:p>2531067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16:020101:1148</text:p>
          </table:table-cell>
          <table:table-cell office:value-type="float" office:value="14225481.859999999" table:style-name="ce15">
            <text:p>14225481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16:020101:1149</text:p>
          </table:table-cell>
          <table:table-cell office:value-type="float" office:value="14374864.359999999" table:style-name="ce15">
            <text:p>14374864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16:020101:1190</text:p>
          </table:table-cell>
          <table:table-cell office:value-type="float" office:value="1162088.1499999999" table:style-name="ce15">
            <text:p>1162088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16:020101:1191</text:p>
          </table:table-cell>
          <table:table-cell office:value-type="float" office:value="163646.65" table:style-name="ce15">
            <text:p>163646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16:020101:1199</text:p>
          </table:table-cell>
          <table:table-cell office:value-type="float" office:value="11178071.93" table:style-name="ce15">
            <text:p>11178071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16:020101:1200</text:p>
          </table:table-cell>
          <table:table-cell office:value-type="float" office:value="204167.15" table:style-name="ce15">
            <text:p>204167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16:020101:2288</text:p>
          </table:table-cell>
          <table:table-cell office:value-type="float" office:value="360864.26" table:style-name="ce15">
            <text:p>360864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17:010108:57</text:p>
          </table:table-cell>
          <table:table-cell office:value-type="float" office:value="2217253.98" table:style-name="ce15">
            <text:p>2217253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17:010108:58</text:p>
          </table:table-cell>
          <table:table-cell office:value-type="float" office:value="421750.7" table:style-name="ce15">
            <text:p>421750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17:010230:593</text:p>
          </table:table-cell>
          <table:table-cell office:value-type="float" office:value="317789.06" table:style-name="ce15">
            <text:p>317789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17:010231:253</text:p>
          </table:table-cell>
          <table:table-cell office:value-type="float" office:value="1539450.86" table:style-name="ce15">
            <text:p>1539450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19:010113:7121</text:p>
          </table:table-cell>
          <table:table-cell office:value-type="float" office:value="32445.47" table:style-name="ce15">
            <text:p>32445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19:010114:2124</text:p>
          </table:table-cell>
          <table:table-cell office:value-type="float" office:value="110089.68" table:style-name="ce15">
            <text:p>110089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19:010114:2125</text:p>
          </table:table-cell>
          <table:table-cell office:value-type="float" office:value="25365.97" table:style-name="ce15">
            <text:p>25365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19:010114:3049</text:p>
          </table:table-cell>
          <table:table-cell office:value-type="float" office:value="130427.91" table:style-name="ce15">
            <text:p>130427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19:010114:319</text:p>
          </table:table-cell>
          <table:table-cell office:value-type="float" office:value="652669.69999999995" table:style-name="ce15">
            <text:p>652669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19:010114:73</text:p>
          </table:table-cell>
          <table:table-cell office:value-type="float" office:value="53251.23" table:style-name="ce15">
            <text:p>53251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19:010114:82</text:p>
          </table:table-cell>
          <table:table-cell office:value-type="float" office:value="1050567.78" table:style-name="ce15">
            <text:p>1050567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19:010115:540</text:p>
          </table:table-cell>
          <table:table-cell office:value-type="float" office:value="76347.91" table:style-name="ce15">
            <text:p>76347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19:010115:541</text:p>
          </table:table-cell>
          <table:table-cell office:value-type="float" office:value="32569.39" table:style-name="ce15">
            <text:p>32569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17:011252:381</text:p>
          </table:table-cell>
          <table:table-cell office:value-type="float" office:value="2512771.33" table:style-name="ce15">
            <text:p>2512771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18:010103:285</text:p>
          </table:table-cell>
          <table:table-cell office:value-type="float" office:value="80065.22" table:style-name="ce15">
            <text:p>80065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18:010109:152</text:p>
          </table:table-cell>
          <table:table-cell office:value-type="float" office:value="118645.8" table:style-name="ce15">
            <text:p>118645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18:010109:26</text:p>
          </table:table-cell>
          <table:table-cell office:value-type="float" office:value="1430305.5" table:style-name="ce15">
            <text:p>1430305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18:010113:32</text:p>
          </table:table-cell>
          <table:table-cell office:value-type="float" office:value="1216672.8799999999" table:style-name="ce15">
            <text:p>1216672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18:010132:1801</text:p>
          </table:table-cell>
          <table:table-cell office:value-type="float" office:value="13897.03" table:style-name="ce15">
            <text:p>13897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18:010132:1802</text:p>
          </table:table-cell>
          <table:table-cell office:value-type="float" office:value="9436.4" table:style-name="ce15">
            <text:p>9436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18:010132:1803</text:p>
          </table:table-cell>
          <table:table-cell office:value-type="float" office:value="8749.98" table:style-name="ce15">
            <text:p>8749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18:010132:1804</text:p>
          </table:table-cell>
          <table:table-cell office:value-type="float" office:value="18186.240000000002" table:style-name="ce15">
            <text:p>18186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18:010132:1805</text:p>
          </table:table-cell>
          <table:table-cell office:value-type="float" office:value="19103.560000000001" table:style-name="ce15">
            <text:p>19103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18:010132:1810</text:p>
          </table:table-cell>
          <table:table-cell office:value-type="float" office:value="45370.29" table:style-name="ce15">
            <text:p>45370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18:010132:2331</text:p>
          </table:table-cell>
          <table:table-cell office:value-type="float" office:value="164631.97" table:style-name="ce15">
            <text:p>164631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18:010132:2332</text:p>
          </table:table-cell>
          <table:table-cell office:value-type="float" office:value="154358.39999999999" table:style-name="ce15">
            <text:p>154358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18:010132:371</text:p>
          </table:table-cell>
          <table:table-cell office:value-type="float" office:value="56683.03" table:style-name="ce15">
            <text:p>56683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18:010132:374</text:p>
          </table:table-cell>
          <table:table-cell office:value-type="float" office:value="55603.35" table:style-name="ce15">
            <text:p>55603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18:010132:375</text:p>
          </table:table-cell>
          <table:table-cell office:value-type="float" office:value="12416.28" table:style-name="ce15">
            <text:p>12416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18:010132:477</text:p>
          </table:table-cell>
          <table:table-cell office:value-type="float" office:value="711630.59" table:style-name="ce15">
            <text:p>711630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24:010102:696</text:p>
          </table:table-cell>
          <table:table-cell office:value-type="float" office:value="6331340.6399999997" table:style-name="ce15">
            <text:p>6331340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24:010102:698</text:p>
          </table:table-cell>
          <table:table-cell office:value-type="float" office:value="180202.27" table:style-name="ce15">
            <text:p>180202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24:010102:699</text:p>
          </table:table-cell>
          <table:table-cell office:value-type="float" office:value="50607724.969999999" table:style-name="ce15">
            <text:p>50607724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24:010102:700</text:p>
          </table:table-cell>
          <table:table-cell office:value-type="float" office:value="62180.81" table:style-name="ce15">
            <text:p>62180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24:010102:701</text:p>
          </table:table-cell>
          <table:table-cell office:value-type="float" office:value="1011318.22" table:style-name="ce15">
            <text:p>1011318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24:010102:704</text:p>
          </table:table-cell>
          <table:table-cell office:value-type="float" office:value="62655734.030000001" table:style-name="ce15">
            <text:p>62655734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24:010102:706</text:p>
          </table:table-cell>
          <table:table-cell office:value-type="float" office:value="3615867.86" table:style-name="ce15">
            <text:p>3615867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18:010134:5044</text:p>
          </table:table-cell>
          <table:table-cell office:value-type="float" office:value="225427.03" table:style-name="ce15">
            <text:p>225427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18:010134:5045</text:p>
          </table:table-cell>
          <table:table-cell office:value-type="float" office:value="42185.17" table:style-name="ce15">
            <text:p>42185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18:010134:5046</text:p>
          </table:table-cell>
          <table:table-cell office:value-type="float" office:value="197743" table:style-name="ce15">
            <text:p>1977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18:010134:5047</text:p>
          </table:table-cell>
          <table:table-cell office:value-type="float" office:value="38889.449999999997" table:style-name="ce15">
            <text:p>38889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18:010134:5179</text:p>
          </table:table-cell>
          <table:table-cell office:value-type="float" office:value="4419656.0999999996" table:style-name="ce15">
            <text:p>4419656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18:010135:6195</text:p>
          </table:table-cell>
          <table:table-cell office:value-type="float" office:value="141602.35999999999" table:style-name="ce15">
            <text:p>141602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18:010135:837</text:p>
          </table:table-cell>
          <table:table-cell office:value-type="float" office:value="89439.35" table:style-name="ce15">
            <text:p>89439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18:010137:150</text:p>
          </table:table-cell>
          <table:table-cell office:value-type="float" office:value="58206.9" table:style-name="ce15">
            <text:p>58206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18:010137:151</text:p>
          </table:table-cell>
          <table:table-cell office:value-type="float" office:value="157836.57999999999" table:style-name="ce15">
            <text:p>157836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18:010137:152</text:p>
          </table:table-cell>
          <table:table-cell office:value-type="float" office:value="26454.81" table:style-name="ce15">
            <text:p>26454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18:010137:153</text:p>
          </table:table-cell>
          <table:table-cell office:value-type="float" office:value="1270057.57" table:style-name="ce15">
            <text:p>1270057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18:010137:154</text:p>
          </table:table-cell>
          <table:table-cell office:value-type="float" office:value="46968.67" table:style-name="ce15">
            <text:p>46968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18:010138:438</text:p>
          </table:table-cell>
          <table:table-cell office:value-type="float" office:value="81780.899999999994" table:style-name="ce15">
            <text:p>81780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18:010138:439</text:p>
          </table:table-cell>
          <table:table-cell office:value-type="float" office:value="74632.23" table:style-name="ce15">
            <text:p>74632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18:010138:441</text:p>
          </table:table-cell>
          <table:table-cell office:value-type="float" office:value="9722.2000000000007" table:style-name="ce15">
            <text:p>9722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18:010138:442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16:010102:5290</text:p>
          </table:table-cell>
          <table:table-cell office:value-type="float" office:value="2602278.4" table:style-name="ce15">
            <text:p>2602278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16:010102:5291</text:p>
          </table:table-cell>
          <table:table-cell office:value-type="float" office:value="6676739.0199999996" table:style-name="ce15">
            <text:p>6676739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16:010102:5292</text:p>
          </table:table-cell>
          <table:table-cell office:value-type="float" office:value="56931.65" table:style-name="ce15">
            <text:p>56931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16:010102:5293</text:p>
          </table:table-cell>
          <table:table-cell office:value-type="float" office:value="405650.97" table:style-name="ce15">
            <text:p>40565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16:010102:5294</text:p>
          </table:table-cell>
          <table:table-cell office:value-type="float" office:value="56931.65" table:style-name="ce15">
            <text:p>56931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16:010102:5295</text:p>
          </table:table-cell>
          <table:table-cell office:value-type="float" office:value="2730587.35" table:style-name="ce15">
            <text:p>2730587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16:010102:5296</text:p>
          </table:table-cell>
          <table:table-cell office:value-type="float" office:value="54716.89" table:style-name="ce15">
            <text:p>54716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16:010102:5297</text:p>
          </table:table-cell>
          <table:table-cell office:value-type="float" office:value="144062.99" table:style-name="ce15">
            <text:p>144062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16:010102:5298</text:p>
          </table:table-cell>
          <table:table-cell office:value-type="float" office:value="58333.41" table:style-name="ce15">
            <text:p>58333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16:010102:5299</text:p>
          </table:table-cell>
          <table:table-cell office:value-type="float" office:value="2644251.77" table:style-name="ce15">
            <text:p>2644251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16:010102:5302</text:p>
          </table:table-cell>
          <table:table-cell office:value-type="float" office:value="1131521.29" table:style-name="ce15">
            <text:p>1131521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16:010102:5303</text:p>
          </table:table-cell>
          <table:table-cell office:value-type="float" office:value="870681.64" table:style-name="ce15">
            <text:p>870681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16:010102:5304</text:p>
          </table:table-cell>
          <table:table-cell office:value-type="float" office:value="405904.45" table:style-name="ce15">
            <text:p>405904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16:010102:5305</text:p>
          </table:table-cell>
          <table:table-cell office:value-type="float" office:value="5026252.16" table:style-name="ce15">
            <text:p>5026252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16:010102:5306</text:p>
          </table:table-cell>
          <table:table-cell office:value-type="float" office:value="28367156.280000001" table:style-name="ce15">
            <text:p>28367156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16:010102:5307</text:p>
          </table:table-cell>
          <table:table-cell office:value-type="float" office:value="785152" table:style-name="ce15">
            <text:p>7851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20:010101:178</text:p>
          </table:table-cell>
          <table:table-cell office:value-type="float" office:value="2645409.77" table:style-name="ce15">
            <text:p>2645409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20:010105:698</text:p>
          </table:table-cell>
          <table:table-cell office:value-type="float" office:value="564771.17000000004" table:style-name="ce15">
            <text:p>564771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20:010105:723</text:p>
          </table:table-cell>
          <table:table-cell office:value-type="float" office:value="87156.71" table:style-name="ce15">
            <text:p>87156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20:010109:905</text:p>
          </table:table-cell>
          <table:table-cell office:value-type="float" office:value="3775051.78" table:style-name="ce15">
            <text:p>3775051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20:010115:1455</text:p>
          </table:table-cell>
          <table:table-cell office:value-type="float" office:value="3468712.62" table:style-name="ce15">
            <text:p>3468712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20:010119:128</text:p>
          </table:table-cell>
          <table:table-cell office:value-type="float" office:value="169912.84" table:style-name="ce15">
            <text:p>169912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20:010119:134</text:p>
          </table:table-cell>
          <table:table-cell office:value-type="float" office:value="244357.03" table:style-name="ce15">
            <text:p>244357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16:010102:5318</text:p>
          </table:table-cell>
          <table:table-cell office:value-type="float" office:value="1484332.08" table:style-name="ce15">
            <text:p>1484332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16:010102:5320</text:p>
          </table:table-cell>
          <table:table-cell office:value-type="float" office:value="2098253.36" table:style-name="ce15">
            <text:p>2098253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16:010102:5321</text:p>
          </table:table-cell>
          <table:table-cell office:value-type="float" office:value="260101.27" table:style-name="ce15">
            <text:p>260101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16:010102:5322</text:p>
          </table:table-cell>
          <table:table-cell office:value-type="float" office:value="2896337.84" table:style-name="ce15">
            <text:p>2896337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16:010102:5323</text:p>
          </table:table-cell>
          <table:table-cell office:value-type="float" office:value="56554.559999999998" table:style-name="ce15">
            <text:p>56554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16:010102:5324</text:p>
          </table:table-cell>
          <table:table-cell office:value-type="float" office:value="184267.73" table:style-name="ce15">
            <text:p>184267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16:010102:5325</text:p>
          </table:table-cell>
          <table:table-cell office:value-type="float" office:value="16703688.17" table:style-name="ce15">
            <text:p>16703688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16:010102:5326</text:p>
          </table:table-cell>
          <table:table-cell office:value-type="float" office:value="56554.559999999998" table:style-name="ce15">
            <text:p>56554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16:010102:5327</text:p>
          </table:table-cell>
          <table:table-cell office:value-type="float" office:value="450339.67" table:style-name="ce15">
            <text:p>450339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16:010102:5328</text:p>
          </table:table-cell>
          <table:table-cell office:value-type="float" office:value="39742992.18" table:style-name="ce15">
            <text:p>39742992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16:010102:5329</text:p>
          </table:table-cell>
          <table:table-cell office:value-type="float" office:value="56554.559999999998" table:style-name="ce15">
            <text:p>56554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16:010102:5330</text:p>
          </table:table-cell>
          <table:table-cell office:value-type="float" office:value="969441.56" table:style-name="ce15">
            <text:p>969441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16:010102:5331</text:p>
          </table:table-cell>
          <table:table-cell office:value-type="float" office:value="94482.3" table:style-name="ce15">
            <text:p>94482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16:010102:5332</text:p>
          </table:table-cell>
          <table:table-cell office:value-type="float" office:value="1071587.74" table:style-name="ce15">
            <text:p>1071587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16:010102:5333</text:p>
          </table:table-cell>
          <table:table-cell office:value-type="float" office:value="56554.559999999998" table:style-name="ce15">
            <text:p>56554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16:010102:5335</text:p>
          </table:table-cell>
          <table:table-cell office:value-type="float" office:value="74578799.819999993" table:style-name="ce15">
            <text:p>74578799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16:010102:5336</text:p>
          </table:table-cell>
          <table:table-cell office:value-type="float" office:value="4872072.99" table:style-name="ce15">
            <text:p>4872072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16:010102:5337</text:p>
          </table:table-cell>
          <table:table-cell office:value-type="float" office:value="12150767.380000001" table:style-name="ce15">
            <text:p>12150767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18:010151:3246</text:p>
          </table:table-cell>
          <table:table-cell office:value-type="float" office:value="3491955.66" table:style-name="ce15">
            <text:p>3491955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18:010151:3778</text:p>
          </table:table-cell>
          <table:table-cell office:value-type="float" office:value="3840817.9" table:style-name="ce15">
            <text:p>3840817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18:010151:4440</text:p>
          </table:table-cell>
          <table:table-cell office:value-type="float" office:value="778458.66" table:style-name="ce15">
            <text:p>778458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18:010151:4441</text:p>
          </table:table-cell>
          <table:table-cell office:value-type="float" office:value="25048.98" table:style-name="ce15">
            <text:p>25048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18:010151:4442</text:p>
          </table:table-cell>
          <table:table-cell office:value-type="float" office:value="59762.97" table:style-name="ce15">
            <text:p>59762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18:010151:4443</text:p>
          </table:table-cell>
          <table:table-cell office:value-type="float" office:value="66339.759999999995" table:style-name="ce15">
            <text:p>66339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18:010151:4644</text:p>
          </table:table-cell>
          <table:table-cell office:value-type="float" office:value="360346.44" table:style-name="ce15">
            <text:p>360346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18:010151:5843</text:p>
          </table:table-cell>
          <table:table-cell office:value-type="float" office:value="48139.34" table:style-name="ce15">
            <text:p>48139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16:010102:5350</text:p>
          </table:table-cell>
          <table:table-cell office:value-type="float" office:value="152984.14000000001" table:style-name="ce15">
            <text:p>152984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16:010102:5351</text:p>
          </table:table-cell>
          <table:table-cell office:value-type="float" office:value="671674.04" table:style-name="ce15">
            <text:p>671674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16:010102:5352</text:p>
          </table:table-cell>
          <table:table-cell office:value-type="float" office:value="40825182.960000001" table:style-name="ce15">
            <text:p>40825182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16:010102:5354</text:p>
          </table:table-cell>
          <table:table-cell office:value-type="float" office:value="5939559.6699999999" table:style-name="ce15">
            <text:p>5939559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16:010102:5355</text:p>
          </table:table-cell>
          <table:table-cell office:value-type="float" office:value="780989.21" table:style-name="ce15">
            <text:p>780989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16:010102:5356</text:p>
          </table:table-cell>
          <table:table-cell office:value-type="float" office:value="559543.32999999996" table:style-name="ce15">
            <text:p>559543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16:010102:5357</text:p>
          </table:table-cell>
          <table:table-cell office:value-type="float" office:value="41195701.009999998" table:style-name="ce15">
            <text:p>41195701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16:010102:5359</text:p>
          </table:table-cell>
          <table:table-cell office:value-type="float" office:value="61579678.740000002" table:style-name="ce15">
            <text:p>61579678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16:010102:5360</text:p>
          </table:table-cell>
          <table:table-cell office:value-type="float" office:value="124095339.61" table:style-name="ce15">
            <text:p>124095339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16:010102:5363</text:p>
          </table:table-cell>
          <table:table-cell office:value-type="float" office:value="99187.24" table:style-name="ce15">
            <text:p>99187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16:010102:5364</text:p>
          </table:table-cell>
          <table:table-cell office:value-type="float" office:value="1312943.8500000001" table:style-name="ce15">
            <text:p>1312943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16:010102:5366</text:p>
          </table:table-cell>
          <table:table-cell office:value-type="float" office:value="233381.73" table:style-name="ce15">
            <text:p>233381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16:010102:5368</text:p>
          </table:table-cell>
          <table:table-cell office:value-type="float" office:value="1282249.27" table:style-name="ce15">
            <text:p>1282249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16:010102:5369</text:p>
          </table:table-cell>
          <table:table-cell office:value-type="float" office:value="552090.26" table:style-name="ce15">
            <text:p>552090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16:010102:5370</text:p>
          </table:table-cell>
          <table:table-cell office:value-type="float" office:value="2788734.29" table:style-name="ce15">
            <text:p>2788734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16:010102:5371</text:p>
          </table:table-cell>
          <table:table-cell office:value-type="float" office:value="513413.12" table:style-name="ce15">
            <text:p>513413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18:010151:5844</text:p>
          </table:table-cell>
          <table:table-cell office:value-type="float" office:value="121699.14" table:style-name="ce15">
            <text:p>121699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18:010151:6487</text:p>
          </table:table-cell>
          <table:table-cell office:value-type="float" office:value="41026.32" table:style-name="ce15">
            <text:p>41026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18:010151:6935</text:p>
          </table:table-cell>
          <table:table-cell office:value-type="float" office:value="60869.63" table:style-name="ce15">
            <text:p>60869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18:010152:152</text:p>
          </table:table-cell>
          <table:table-cell office:value-type="float" office:value="720602.89" table:style-name="ce15">
            <text:p>720602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18:010152:155</text:p>
          </table:table-cell>
          <table:table-cell office:value-type="float" office:value="3593736.32" table:style-name="ce15">
            <text:p>3593736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18:010152:162</text:p>
          </table:table-cell>
          <table:table-cell office:value-type="float" office:value="3098787.53" table:style-name="ce15">
            <text:p>3098787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18:010152:210</text:p>
          </table:table-cell>
          <table:table-cell office:value-type="float" office:value="153458.34" table:style-name="ce15">
            <text:p>153458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18:010152:215</text:p>
          </table:table-cell>
          <table:table-cell office:value-type="float" office:value="553596.21" table:style-name="ce15">
            <text:p>553596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18:010154:148</text:p>
          </table:table-cell>
          <table:table-cell office:value-type="float" office:value="149796.75" table:style-name="ce15">
            <text:p>149796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16:010102:5403</text:p>
          </table:table-cell>
          <table:table-cell office:value-type="float" office:value="5563694.1900000004" table:style-name="ce15">
            <text:p>5563694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16:010102:5404</text:p>
          </table:table-cell>
          <table:table-cell office:value-type="float" office:value="3690222.65" table:style-name="ce15">
            <text:p>3690222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16:010102:5405</text:p>
          </table:table-cell>
          <table:table-cell office:value-type="float" office:value="1586863.81" table:style-name="ce15">
            <text:p>1586863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16:010102:5406</text:p>
          </table:table-cell>
          <table:table-cell office:value-type="float" office:value="12717410.48" table:style-name="ce15">
            <text:p>12717410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16:010102:5407</text:p>
          </table:table-cell>
          <table:table-cell office:value-type="float" office:value="3495358.82" table:style-name="ce15">
            <text:p>3495358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16:010102:5408</text:p>
          </table:table-cell>
          <table:table-cell office:value-type="float" office:value="3383862.25" table:style-name="ce15">
            <text:p>3383862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16:010102:5409</text:p>
          </table:table-cell>
          <table:table-cell office:value-type="float" office:value="2293288.9300000002" table:style-name="ce15">
            <text:p>2293288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16:010102:5410</text:p>
          </table:table-cell>
          <table:table-cell office:value-type="float" office:value="50514.28" table:style-name="ce15">
            <text:p>50514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16:010102:5411</text:p>
          </table:table-cell>
          <table:table-cell office:value-type="float" office:value="36629.78" table:style-name="ce15">
            <text:p>36629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16:010102:5412</text:p>
          </table:table-cell>
          <table:table-cell office:value-type="float" office:value="381454.13" table:style-name="ce15">
            <text:p>381454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16:010102:5413</text:p>
          </table:table-cell>
          <table:table-cell office:value-type="float" office:value="6738943.7300000004" table:style-name="ce15">
            <text:p>6738943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16:010102:5414</text:p>
          </table:table-cell>
          <table:table-cell office:value-type="float" office:value="1326141.67" table:style-name="ce15">
            <text:p>1326141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16:010102:5415</text:p>
          </table:table-cell>
          <table:table-cell office:value-type="float" office:value="1097908.8500000001" table:style-name="ce15">
            <text:p>1097908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16:010102:5416</text:p>
          </table:table-cell>
          <table:table-cell office:value-type="float" office:value="752659.62" table:style-name="ce15">
            <text:p>752659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16:010102:5417</text:p>
          </table:table-cell>
          <table:table-cell office:value-type="float" office:value="5341929.5999999996" table:style-name="ce15">
            <text:p>5341929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16:010102:5418</text:p>
          </table:table-cell>
          <table:table-cell office:value-type="float" office:value="42078445.32" table:style-name="ce15">
            <text:p>42078445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14:090101:5634</text:p>
          </table:table-cell>
          <table:table-cell office:value-type="float" office:value="15753012.93" table:style-name="ce15">
            <text:p>15753012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14:090101:6030</text:p>
          </table:table-cell>
          <table:table-cell office:value-type="float" office:value="67388.23" table:style-name="ce15">
            <text:p>67388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14:090101:6031</text:p>
          </table:table-cell>
          <table:table-cell office:value-type="float" office:value="276225.01" table:style-name="ce15">
            <text:p>276225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14:090101:6032</text:p>
          </table:table-cell>
          <table:table-cell office:value-type="float" office:value="87404.53" table:style-name="ce15">
            <text:p>87404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14:090101:6033</text:p>
          </table:table-cell>
          <table:table-cell office:value-type="float" office:value="77953.19" table:style-name="ce15">
            <text:p>77953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14:090101:6034</text:p>
          </table:table-cell>
          <table:table-cell office:value-type="float" office:value="162871.43" table:style-name="ce15">
            <text:p>162871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14:090101:6035</text:p>
          </table:table-cell>
          <table:table-cell office:value-type="float" office:value="43432.38" table:style-name="ce15">
            <text:p>43432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14:090101:7917</text:p>
          </table:table-cell>
          <table:table-cell office:value-type="float" office:value="355120.4" table:style-name="ce15">
            <text:p>355120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14:110101:204</text:p>
          </table:table-cell>
          <table:table-cell office:value-type="float" office:value="22511060.510000002" table:style-name="ce15">
            <text:p>22511060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14:110101:2595</text:p>
          </table:table-cell>
          <table:table-cell office:value-type="float" office:value="122141.14" table:style-name="ce15">
            <text:p>122141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14:110101:2596</text:p>
          </table:table-cell>
          <table:table-cell office:value-type="float" office:value="124917.08" table:style-name="ce15">
            <text:p>124917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14:110101:2599</text:p>
          </table:table-cell>
          <table:table-cell office:value-type="float" office:value="115239.28" table:style-name="ce15">
            <text:p>115239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14:110101:2601</text:p>
          </table:table-cell>
          <table:table-cell office:value-type="float" office:value="195425.83" table:style-name="ce15">
            <text:p>195425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14:110101:2603</text:p>
          </table:table-cell>
          <table:table-cell office:value-type="float" office:value="61092.4" table:style-name="ce15">
            <text:p>61092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14:110101:2650</text:p>
          </table:table-cell>
          <table:table-cell office:value-type="float" office:value="149922.95000000001" table:style-name="ce15">
            <text:p>149922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14:110101:2661</text:p>
          </table:table-cell>
          <table:table-cell office:value-type="float" office:value="330891.46000000002" table:style-name="ce15">
            <text:p>330891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14:110101:2751</text:p>
          </table:table-cell>
          <table:table-cell office:value-type="float" office:value="186381.74" table:style-name="ce15">
            <text:p>186381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14:110101:3776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7">
            <text:p>90:14:110101:3778</text:p>
          </table:table-cell>
          <table:table-cell office:value-type="float" office:value="6176.46" table:style-name="ce15">
            <text:p>6176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7">
            <text:p>90:14:110101:3779</text:p>
          </table:table-cell>
          <table:table-cell office:value-type="float" office:value="20759.77" table:style-name="ce15">
            <text:p>20759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7">
            <text:p>90:14:110101:4383</text:p>
          </table:table-cell>
          <table:table-cell office:value-type="float" office:value="113426.51" table:style-name="ce15">
            <text:p>113426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7">
            <text:p>90:14:110101:4386</text:p>
          </table:table-cell>
          <table:table-cell office:value-type="float" office:value="57322.12" table:style-name="ce15">
            <text:p>57322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7">
            <text:p>90:14:110101:4387</text:p>
          </table:table-cell>
          <table:table-cell office:value-type="float" office:value="66594.820000000007" table:style-name="ce15">
            <text:p>66594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7">
            <text:p>90:14:110101:4388</text:p>
          </table:table-cell>
          <table:table-cell office:value-type="float" office:value="587973.25" table:style-name="ce15">
            <text:p>587973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7">
            <text:p>90:20:010126:138</text:p>
          </table:table-cell>
          <table:table-cell office:value-type="float" office:value="340747.32" table:style-name="ce15">
            <text:p>340747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7">
            <text:p>90:21:010102:64</text:p>
          </table:table-cell>
          <table:table-cell office:value-type="float" office:value="190448.5" table:style-name="ce15">
            <text:p>190448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7">
            <text:p>90:21:010102:857</text:p>
          </table:table-cell>
          <table:table-cell office:value-type="float" office:value="889993.05" table:style-name="ce15">
            <text:p>889993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7">
            <text:p>90:21:010106:2206</text:p>
          </table:table-cell>
          <table:table-cell office:value-type="float" office:value="542697.66" table:style-name="ce15">
            <text:p>542697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7">
            <text:p>90:21:010106:2350</text:p>
          </table:table-cell>
          <table:table-cell office:value-type="float" office:value="436754.68" table:style-name="ce15">
            <text:p>436754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7">
            <text:p>90:21:010106:529</text:p>
          </table:table-cell>
          <table:table-cell office:value-type="float" office:value="6839858.2400000002" table:style-name="ce15">
            <text:p>6839858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7">
            <text:p>90:21:010109:646</text:p>
          </table:table-cell>
          <table:table-cell office:value-type="float" office:value="73246.13" table:style-name="ce15">
            <text:p>73246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7">
            <text:p>90:21:010109:647</text:p>
          </table:table-cell>
          <table:table-cell office:value-type="float" office:value="88758.02" table:style-name="ce15">
            <text:p>88758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7">
            <text:p>90:15:010107:4384</text:p>
          </table:table-cell>
          <table:table-cell office:value-type="float" office:value="32986.26" table:style-name="ce15">
            <text:p>32986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7">
            <text:p>90:15:010107:4385</text:p>
          </table:table-cell>
          <table:table-cell office:value-type="float" office:value="158154.69" table:style-name="ce15">
            <text:p>158154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7">
            <text:p>90:15:010109:1767</text:p>
          </table:table-cell>
          <table:table-cell office:value-type="float" office:value="1631119.1" table:style-name="ce15">
            <text:p>1631119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7">
            <text:p>90:15:010109:616</text:p>
          </table:table-cell>
          <table:table-cell office:value-type="float" office:value="970573.76" table:style-name="ce15">
            <text:p>970573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7">
            <text:p>90:15:020101:1700</text:p>
          </table:table-cell>
          <table:table-cell office:value-type="float" office:value="808313.49" table:style-name="ce15">
            <text:p>808313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7">
            <text:p>90:15:030102:987</text:p>
          </table:table-cell>
          <table:table-cell office:value-type="float" office:value="43692.73" table:style-name="ce15">
            <text:p>43692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7">
            <text:p>90:15:030102:990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7">
            <text:p>90:15:030202:1065</text:p>
          </table:table-cell>
          <table:table-cell office:value-type="float" office:value="31728.2" table:style-name="ce15">
            <text:p>31728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7">
            <text:p>90:15:030202:1553</text:p>
          </table:table-cell>
          <table:table-cell office:value-type="float" office:value="7005866.7400000002" table:style-name="ce15">
            <text:p>7005866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7">
            <text:p>90:15:030302:424</text:p>
          </table:table-cell>
          <table:table-cell office:value-type="float" office:value="688113.13" table:style-name="ce15">
            <text:p>688113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7">
            <text:p>90:15:030401:760</text:p>
          </table:table-cell>
          <table:table-cell office:value-type="float" office:value="2362534.5299999998" table:style-name="ce15">
            <text:p>2362534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7">
            <text:p>90:15:040301:4722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7">
            <text:p>90:15:040301:4725</text:p>
          </table:table-cell>
          <table:table-cell office:value-type="float" office:value="93409.43" table:style-name="ce15">
            <text:p>93409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7">
            <text:p>90:15:040301:4747</text:p>
          </table:table-cell>
          <table:table-cell office:value-type="float" office:value="2470.2199999999998" table:style-name="ce15">
            <text:p>2470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7">
            <text:p>90:15:040301:4748</text:p>
          </table:table-cell>
          <table:table-cell office:value-type="float" office:value="19036.919999999998" table:style-name="ce15">
            <text:p>19036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7">
            <text:p>90:15:040301:4749</text:p>
          </table:table-cell>
          <table:table-cell office:value-type="float" office:value="52288.08" table:style-name="ce15">
            <text:p>52288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7">
            <text:p>90:15:040301:4750</text:p>
          </table:table-cell>
          <table:table-cell office:value-type="float" office:value="97088.3" table:style-name="ce15">
            <text:p>97088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7">
            <text:p>90:15:040301:4751</text:p>
          </table:table-cell>
          <table:table-cell office:value-type="float" office:value="32772.39" table:style-name="ce15">
            <text:p>32772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7">
            <text:p>90:16:010102:5427</text:p>
          </table:table-cell>
          <table:table-cell office:value-type="float" office:value="13071620.77" table:style-name="ce15">
            <text:p>13071620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7">
            <text:p>90:16:010102:5428</text:p>
          </table:table-cell>
          <table:table-cell office:value-type="float" office:value="35502644.869999997" table:style-name="ce15">
            <text:p>35502644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7">
            <text:p>90:16:010102:5431</text:p>
          </table:table-cell>
          <table:table-cell office:value-type="float" office:value="3533868.54" table:style-name="ce15">
            <text:p>3533868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7">
            <text:p>90:16:010102:5432</text:p>
          </table:table-cell>
          <table:table-cell office:value-type="float" office:value="786661.89" table:style-name="ce15">
            <text:p>786661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7">
            <text:p>90:16:010102:5433</text:p>
          </table:table-cell>
          <table:table-cell office:value-type="float" office:value="2280965.5099999998" table:style-name="ce15">
            <text:p>2280965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7">
            <text:p>90:16:010102:5434</text:p>
          </table:table-cell>
          <table:table-cell office:value-type="float" office:value="90900.23" table:style-name="ce15">
            <text:p>90900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7">
            <text:p>90:16:010102:5435</text:p>
          </table:table-cell>
          <table:table-cell office:value-type="float" office:value="422074.87" table:style-name="ce15">
            <text:p>422074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7">
            <text:p>90:16:010102:5436</text:p>
          </table:table-cell>
          <table:table-cell office:value-type="float" office:value="149084178" table:style-name="ce15">
            <text:p>1490841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7">
            <text:p>90:15:060301:3042</text:p>
          </table:table-cell>
          <table:table-cell office:value-type="float" office:value="28694.92" table:style-name="ce15">
            <text:p>28694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7">
            <text:p>90:15:060301:307</text:p>
          </table:table-cell>
          <table:table-cell office:value-type="float" office:value="4295528.72" table:style-name="ce15">
            <text:p>4295528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7">
            <text:p>90:15:060301:532</text:p>
          </table:table-cell>
          <table:table-cell office:value-type="float" office:value="2292536.2200000002" table:style-name="ce15">
            <text:p>2292536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7">
            <text:p>90:15:070101:238</text:p>
          </table:table-cell>
          <table:table-cell office:value-type="float" office:value="2666527.2000000002" table:style-name="ce15">
            <text:p>2666527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7">
            <text:p>90:16:010102:1907</text:p>
          </table:table-cell>
          <table:table-cell office:value-type="float" office:value="658492.81999999995" table:style-name="ce15">
            <text:p>658492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7">
            <text:p>90:16:010102:1908</text:p>
          </table:table-cell>
          <table:table-cell office:value-type="float" office:value="276094.25" table:style-name="ce15">
            <text:p>276094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7">
            <text:p>90:16:010102:1924</text:p>
          </table:table-cell>
          <table:table-cell office:value-type="float" office:value="349127.54" table:style-name="ce15">
            <text:p>349127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7">
            <text:p>90:16:010102:1925</text:p>
          </table:table-cell>
          <table:table-cell office:value-type="float" office:value="7057075.9699999997" table:style-name="ce15">
            <text:p>7057075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7">
            <text:p>90:16:010102:1926</text:p>
          </table:table-cell>
          <table:table-cell office:value-type="float" office:value="2993931.37" table:style-name="ce15">
            <text:p>2993931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7">
            <text:p>90:16:010102:1927</text:p>
          </table:table-cell>
          <table:table-cell office:value-type="float" office:value="242423.87" table:style-name="ce15">
            <text:p>242423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7">
            <text:p>90:16:010102:1928</text:p>
          </table:table-cell>
          <table:table-cell office:value-type="float" office:value="5616118.7300000004" table:style-name="ce15">
            <text:p>5616118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7">
            <text:p>90:16:010102:1929</text:p>
          </table:table-cell>
          <table:table-cell office:value-type="float" office:value="2317455.08" table:style-name="ce15">
            <text:p>2317455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7">
            <text:p>90:16:010102:1930</text:p>
          </table:table-cell>
          <table:table-cell office:value-type="float" office:value="1133118.05" table:style-name="ce15">
            <text:p>1133118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7">
            <text:p>90:16:010102:1931</text:p>
          </table:table-cell>
          <table:table-cell office:value-type="float" office:value="318541.71999999997" table:style-name="ce15">
            <text:p>318541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7">
            <text:p>90:16:010102:1932</text:p>
          </table:table-cell>
          <table:table-cell office:value-type="float" office:value="268035.03999999998" table:style-name="ce15">
            <text:p>268035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7">
            <text:p>90:16:010102:1933</text:p>
          </table:table-cell>
          <table:table-cell office:value-type="float" office:value="264454.65000000002" table:style-name="ce15">
            <text:p>264454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7">
            <text:p>90:16:010102:5437</text:p>
          </table:table-cell>
          <table:table-cell office:value-type="float" office:value="411399.32" table:style-name="ce15">
            <text:p>411399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7">
            <text:p>90:16:010102:5438</text:p>
          </table:table-cell>
          <table:table-cell office:value-type="float" office:value="1229559.75" table:style-name="ce15">
            <text:p>1229559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7">
            <text:p>90:16:010102:5439</text:p>
          </table:table-cell>
          <table:table-cell office:value-type="float" office:value="5333704.83" table:style-name="ce15">
            <text:p>5333704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7">
            <text:p>90:16:010102:5440</text:p>
          </table:table-cell>
          <table:table-cell office:value-type="float" office:value="3190981.3" table:style-name="ce15">
            <text:p>3190981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7">
            <text:p>90:16:010102:5441</text:p>
          </table:table-cell>
          <table:table-cell office:value-type="float" office:value="323268.36" table:style-name="ce15">
            <text:p>323268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7">
            <text:p>90:16:010102:5443</text:p>
          </table:table-cell>
          <table:table-cell office:value-type="float" office:value="2015490.97" table:style-name="ce15">
            <text:p>201549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7">
            <text:p>90:16:010102:5444</text:p>
          </table:table-cell>
          <table:table-cell office:value-type="float" office:value="153580.4" table:style-name="ce15">
            <text:p>153580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7">
            <text:p>90:16:010102:5445</text:p>
          </table:table-cell>
          <table:table-cell office:value-type="float" office:value="1127181.8899999999" table:style-name="ce15">
            <text:p>1127181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7">
            <text:p>90:12:090601:1526</text:p>
          </table:table-cell>
          <table:table-cell office:value-type="float" office:value="304705.36" table:style-name="ce15">
            <text:p>304705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7">
            <text:p>90:12:090601:7</text:p>
          </table:table-cell>
          <table:table-cell office:value-type="float" office:value="5518086.6600000001" table:style-name="ce15">
            <text:p>5518086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7">
            <text:p>90:12:100102:1165</text:p>
          </table:table-cell>
          <table:table-cell office:value-type="float" office:value="96078.27" table:style-name="ce15">
            <text:p>96078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7">
            <text:p>90:12:100102:488</text:p>
          </table:table-cell>
          <table:table-cell office:value-type="float" office:value="479414.09" table:style-name="ce15">
            <text:p>479414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7">
            <text:p>90:12:100301:52</text:p>
          </table:table-cell>
          <table:table-cell office:value-type="float" office:value="653608.14" table:style-name="ce15">
            <text:p>653608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7">
            <text:p>90:12:100301:593</text:p>
          </table:table-cell>
          <table:table-cell office:value-type="float" office:value="57729.440000000002" table:style-name="ce15">
            <text:p>57729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7">
            <text:p>90:12:120102:414</text:p>
          </table:table-cell>
          <table:table-cell office:value-type="float" office:value="937610.67" table:style-name="ce15">
            <text:p>937610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7">
            <text:p>90:12:120103:1031</text:p>
          </table:table-cell>
          <table:table-cell office:value-type="float" office:value="69771.12" table:style-name="ce15">
            <text:p>69771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7">
            <text:p>90:12:120103:1032</text:p>
          </table:table-cell>
          <table:table-cell office:value-type="float" office:value="46209.07" table:style-name="ce15">
            <text:p>46209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7">
            <text:p>90:12:120103:1033</text:p>
          </table:table-cell>
          <table:table-cell office:value-type="float" office:value="60640.9" table:style-name="ce15">
            <text:p>60640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7">
            <text:p>90:12:120103:2266</text:p>
          </table:table-cell>
          <table:table-cell office:value-type="float" office:value="5801565.1100000003" table:style-name="ce15">
            <text:p>5801565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7">
            <text:p>90:12:120103:826</text:p>
          </table:table-cell>
          <table:table-cell office:value-type="float" office:value="34793.17" table:style-name="ce15">
            <text:p>34793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7">
            <text:p>90:12:130301:1409</text:p>
          </table:table-cell>
          <table:table-cell office:value-type="float" office:value="860614.23" table:style-name="ce15">
            <text:p>860614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7">
            <text:p>90:12:130301:1410</text:p>
          </table:table-cell>
          <table:table-cell office:value-type="float" office:value="32636.11" table:style-name="ce15">
            <text:p>32636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7">
            <text:p>90:12:130301:1411</text:p>
          </table:table-cell>
          <table:table-cell office:value-type="float" office:value="109193.71" table:style-name="ce15">
            <text:p>109193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7">
            <text:p>90:16:010102:1997</text:p>
          </table:table-cell>
          <table:table-cell office:value-type="float" office:value="5591069.0300000003" table:style-name="ce15">
            <text:p>5591069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7">
            <text:p>90:16:010102:1998</text:p>
          </table:table-cell>
          <table:table-cell office:value-type="float" office:value="21683749.23" table:style-name="ce15">
            <text:p>21683749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7">
            <text:p>90:16:010102:1999</text:p>
          </table:table-cell>
          <table:table-cell office:value-type="float" office:value="947838.33" table:style-name="ce15">
            <text:p>947838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7">
            <text:p>90:16:010102:2001</text:p>
          </table:table-cell>
          <table:table-cell office:value-type="float" office:value="1853000.01" table:style-name="ce15">
            <text:p>1853000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7">
            <text:p>90:16:010102:2110</text:p>
          </table:table-cell>
          <table:table-cell office:value-type="float" office:value="936159.99" table:style-name="ce15">
            <text:p>936159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7">
            <text:p>90:16:010102:2260</text:p>
          </table:table-cell>
          <table:table-cell office:value-type="float" office:value="13555732.58" table:style-name="ce15">
            <text:p>13555732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7">
            <text:p>90:16:010102:2272</text:p>
          </table:table-cell>
          <table:table-cell office:value-type="float" office:value="2610466.38" table:style-name="ce15">
            <text:p>2610466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7">
            <text:p>90:16:010102:2338</text:p>
          </table:table-cell>
          <table:table-cell office:value-type="float" office:value="1347409.98" table:style-name="ce15">
            <text:p>1347409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7">
            <text:p>90:12:140102:366</text:p>
          </table:table-cell>
          <table:table-cell office:value-type="float" office:value="1373412.93" table:style-name="ce15">
            <text:p>1373412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7">
            <text:p>90:12:140102:825</text:p>
          </table:table-cell>
          <table:table-cell office:value-type="float" office:value="474844.1" table:style-name="ce15">
            <text:p>474844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7">
            <text:p>90:12:150103:1685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7">
            <text:p>90:12:150103:1686</text:p>
          </table:table-cell>
          <table:table-cell office:value-type="float" office:value="27006.01" table:style-name="ce15">
            <text:p>27006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7">
            <text:p>90:12:150103:1687</text:p>
          </table:table-cell>
          <table:table-cell office:value-type="float" office:value="22647.02" table:style-name="ce15">
            <text:p>22647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7">
            <text:p>90:12:150103:1958</text:p>
          </table:table-cell>
          <table:table-cell office:value-type="float" office:value="63766.23" table:style-name="ce15">
            <text:p>63766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7">
            <text:p>90:12:150103:1961</text:p>
          </table:table-cell>
          <table:table-cell office:value-type="float" office:value="65195.97" table:style-name="ce15">
            <text:p>65195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7">
            <text:p>90:12:150501:417</text:p>
          </table:table-cell>
          <table:table-cell office:value-type="float" office:value="47742.89" table:style-name="ce15">
            <text:p>47742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7">
            <text:p>90:12:150501:418</text:p>
          </table:table-cell>
          <table:table-cell office:value-type="float" office:value="62763.13" table:style-name="ce15">
            <text:p>62763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7">
            <text:p>90:12:150501:419</text:p>
          </table:table-cell>
          <table:table-cell office:value-type="float" office:value="121771.2" table:style-name="ce15">
            <text:p>121771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7">
            <text:p>90:12:150501:700</text:p>
          </table:table-cell>
          <table:table-cell office:value-type="float" office:value="1275186.52" table:style-name="ce15">
            <text:p>1275186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7">
            <text:p>90:12:170201:92</text:p>
          </table:table-cell>
          <table:table-cell office:value-type="float" office:value="1649911.93" table:style-name="ce15">
            <text:p>1649911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7">
            <text:p>90:12:170401:26</text:p>
          </table:table-cell>
          <table:table-cell office:value-type="float" office:value="1374956.56" table:style-name="ce15">
            <text:p>1374956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7">
            <text:p>90:12:171801:3453</text:p>
          </table:table-cell>
          <table:table-cell office:value-type="float" office:value="2162184.5099999998" table:style-name="ce15">
            <text:p>2162184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7">
            <text:p>90:12:172001:1481</text:p>
          </table:table-cell>
          <table:table-cell office:value-type="float" office:value="1495758.9" table:style-name="ce15">
            <text:p>1495758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7">
            <text:p>90:12:172601:1051</text:p>
          </table:table-cell>
          <table:table-cell office:value-type="float" office:value="4968555.0199999996" table:style-name="ce15">
            <text:p>4968555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7">
            <text:p>90:16:010102:2339</text:p>
          </table:table-cell>
          <table:table-cell office:value-type="float" office:value="1528896.22" table:style-name="ce15">
            <text:p>1528896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7">
            <text:p>90:16:010102:2398</text:p>
          </table:table-cell>
          <table:table-cell office:value-type="float" office:value="20172800.59" table:style-name="ce15">
            <text:p>20172800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7">
            <text:p>90:16:010102:2458</text:p>
          </table:table-cell>
          <table:table-cell office:value-type="float" office:value="22215021.800000001" table:style-name="ce15">
            <text:p>22215021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7">
            <text:p>90:16:010102:2466</text:p>
          </table:table-cell>
          <table:table-cell office:value-type="float" office:value="17960142" table:style-name="ce15">
            <text:p>179601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7">
            <text:p>90:16:010102:2469</text:p>
          </table:table-cell>
          <table:table-cell office:value-type="float" office:value="32917100.27" table:style-name="ce15">
            <text:p>32917100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7">
            <text:p>90:16:010102:2471</text:p>
          </table:table-cell>
          <table:table-cell office:value-type="float" office:value="769012.38" table:style-name="ce15">
            <text:p>769012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7">
            <text:p>90:16:010102:2472</text:p>
          </table:table-cell>
          <table:table-cell office:value-type="float" office:value="23035080.260000002" table:style-name="ce15">
            <text:p>23035080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7">
            <text:p>90:16:010102:2473</text:p>
          </table:table-cell>
          <table:table-cell office:value-type="float" office:value="2022664.4" table:style-name="ce15">
            <text:p>2022664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7">
            <text:p>90:12:200501:148</text:p>
          </table:table-cell>
          <table:table-cell office:value-type="float" office:value="2586476.64" table:style-name="ce15">
            <text:p>2586476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7">
            <text:p>90:12:200501:478</text:p>
          </table:table-cell>
          <table:table-cell office:value-type="float" office:value="1234840.2" table:style-name="ce15">
            <text:p>1234840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7">
            <text:p>90:12:200702:1291</text:p>
          </table:table-cell>
          <table:table-cell office:value-type="float" office:value="4597492.71" table:style-name="ce15">
            <text:p>4597492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7">
            <text:p>90:12:200702:1292</text:p>
          </table:table-cell>
          <table:table-cell office:value-type="float" office:value="4550072.5999999996" table:style-name="ce15">
            <text:p>4550072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7">
            <text:p>90:13:000000:1117</text:p>
          </table:table-cell>
          <table:table-cell office:value-type="float" office:value="121167.6" table:style-name="ce15">
            <text:p>121167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7">
            <text:p>90:13:000000:1187</text:p>
          </table:table-cell>
          <table:table-cell office:value-type="float" office:value="440575.12" table:style-name="ce15">
            <text:p>440575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7">
            <text:p>90:13:000000:1290</text:p>
          </table:table-cell>
          <table:table-cell office:value-type="float" office:value="127841.63" table:style-name="ce15">
            <text:p>127841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7">
            <text:p>90:13:000000:1294</text:p>
          </table:table-cell>
          <table:table-cell office:value-type="float" office:value="668550.93000000005" table:style-name="ce15">
            <text:p>668550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7">
            <text:p>90:13:000000:1309</text:p>
          </table:table-cell>
          <table:table-cell office:value-type="float" office:value="977480.6" table:style-name="ce15">
            <text:p>977480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7">
            <text:p>90:13:000000:1336</text:p>
          </table:table-cell>
          <table:table-cell office:value-type="float" office:value="138172.26999999999" table:style-name="ce15">
            <text:p>138172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7">
            <text:p>90:13:010104:1753</text:p>
          </table:table-cell>
          <table:table-cell office:value-type="float" office:value="645922.68999999994" table:style-name="ce15">
            <text:p>645922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7">
            <text:p>90:13:010104:1754</text:p>
          </table:table-cell>
          <table:table-cell office:value-type="float" office:value="67626.52" table:style-name="ce15">
            <text:p>67626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7">
            <text:p>90:13:010104:1755</text:p>
          </table:table-cell>
          <table:table-cell office:value-type="float" office:value="131974.17000000001" table:style-name="ce15">
            <text:p>131974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7">
            <text:p>90:13:010104:1756</text:p>
          </table:table-cell>
          <table:table-cell office:value-type="float" office:value="13553.9" table:style-name="ce15">
            <text:p>13553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7">
            <text:p>90:13:010104:1757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7">
            <text:p>90:13:010105:174</text:p>
          </table:table-cell>
          <table:table-cell office:value-type="float" office:value="9330673.3200000003" table:style-name="ce15">
            <text:p>9330673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7">
            <text:p>90:18:010157:403</text:p>
          </table:table-cell>
          <table:table-cell office:value-type="float" office:value="851423.69" table:style-name="ce15">
            <text:p>851423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7">
            <text:p>90:18:010159:2212</text:p>
          </table:table-cell>
          <table:table-cell office:value-type="float" office:value="1503730.29" table:style-name="ce15">
            <text:p>1503730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7">
            <text:p>90:18:010159:2357</text:p>
          </table:table-cell>
          <table:table-cell office:value-type="float" office:value="1854157.35" table:style-name="ce15">
            <text:p>1854157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7">
            <text:p>90:18:010159:4184</text:p>
          </table:table-cell>
          <table:table-cell office:value-type="float" office:value="2297357.5699999998" table:style-name="ce15">
            <text:p>2297357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7">
            <text:p>90:18:010159:4418</text:p>
          </table:table-cell>
          <table:table-cell office:value-type="float" office:value="1399295.1" table:style-name="ce15">
            <text:p>1399295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7">
            <text:p>90:18:010159:4458</text:p>
          </table:table-cell>
          <table:table-cell office:value-type="float" office:value="116479.36" table:style-name="ce15">
            <text:p>116479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7">
            <text:p>90:18:010160:1074</text:p>
          </table:table-cell>
          <table:table-cell office:value-type="float" office:value="5180135.18" table:style-name="ce15">
            <text:p>5180135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7">
            <text:p>90:18:010163:28</text:p>
          </table:table-cell>
          <table:table-cell office:value-type="float" office:value="184299.99" table:style-name="ce15">
            <text:p>184299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7">
            <text:p>90:13:010108:1203</text:p>
          </table:table-cell>
          <table:table-cell office:value-type="float" office:value="2246741.2599999998" table:style-name="ce15">
            <text:p>2246741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7">
            <text:p>90:13:010108:248</text:p>
          </table:table-cell>
          <table:table-cell office:value-type="float" office:value="53376.82" table:style-name="ce15">
            <text:p>53376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7">
            <text:p>90:13:010108:294</text:p>
          </table:table-cell>
          <table:table-cell office:value-type="float" office:value="430635.82" table:style-name="ce15">
            <text:p>430635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7">
            <text:p>90:13:010108:40</text:p>
          </table:table-cell>
          <table:table-cell office:value-type="float" office:value="1493782.59" table:style-name="ce15">
            <text:p>1493782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7">
            <text:p>90:13:020101:694</text:p>
          </table:table-cell>
          <table:table-cell office:value-type="float" office:value="338466.53" table:style-name="ce15">
            <text:p>338466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7">
            <text:p>90:13:020102:1052</text:p>
          </table:table-cell>
          <table:table-cell office:value-type="float" office:value="1092302.04" table:style-name="ce15">
            <text:p>1092302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7">
            <text:p>90:13:040201:826</text:p>
          </table:table-cell>
          <table:table-cell office:value-type="float" office:value="1226336.92" table:style-name="ce15">
            <text:p>1226336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7">
            <text:p>90:13:050101:657</text:p>
          </table:table-cell>
          <table:table-cell office:value-type="float" office:value="673178.88" table:style-name="ce15">
            <text:p>673178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7">
            <text:p>90:13:060102:877</text:p>
          </table:table-cell>
          <table:table-cell office:value-type="float" office:value="17188.14" table:style-name="ce15">
            <text:p>17188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7">
            <text:p>90:13:060102:878</text:p>
          </table:table-cell>
          <table:table-cell office:value-type="float" office:value="39289.15" table:style-name="ce15">
            <text:p>39289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7">
            <text:p>90:13:060401:457</text:p>
          </table:table-cell>
          <table:table-cell office:value-type="float" office:value="536408.78" table:style-name="ce15">
            <text:p>536408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7">
            <text:p>90:13:070301:1204</text:p>
          </table:table-cell>
          <table:table-cell office:value-type="float" office:value="1041984.21" table:style-name="ce15">
            <text:p>1041984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7">
            <text:p>90:13:080101:1031</text:p>
          </table:table-cell>
          <table:table-cell office:value-type="float" office:value="694078.12" table:style-name="ce15">
            <text:p>694078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7">
            <text:p>90:13:080201:520</text:p>
          </table:table-cell>
          <table:table-cell office:value-type="float" office:value="648100.94999999995" table:style-name="ce15">
            <text:p>648100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7">
            <text:p>90:13:090101:560</text:p>
          </table:table-cell>
          <table:table-cell office:value-type="float" office:value="256074.51" table:style-name="ce15">
            <text:p>256074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7">
            <text:p>90:13:090102:359</text:p>
          </table:table-cell>
          <table:table-cell office:value-type="float" office:value="299508.28999999998" table:style-name="ce15">
            <text:p>299508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7">
            <text:p>90:13:090102:360</text:p>
          </table:table-cell>
          <table:table-cell office:value-type="float" office:value="54387.16" table:style-name="ce15">
            <text:p>54387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7">
            <text:p>90:11:220301:7481</text:p>
          </table:table-cell>
          <table:table-cell office:value-type="float" office:value="2451198.7599999998" table:style-name="ce15">
            <text:p>2451198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7">
            <text:p>90:11:220301:7482</text:p>
          </table:table-cell>
          <table:table-cell office:value-type="float" office:value="4807028.59" table:style-name="ce15">
            <text:p>4807028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7">
            <text:p>90:11:220301:7484</text:p>
          </table:table-cell>
          <table:table-cell office:value-type="float" office:value="3984847.2" table:style-name="ce15">
            <text:p>3984847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7">
            <text:p>90:11:220401:201</text:p>
          </table:table-cell>
          <table:table-cell office:value-type="float" office:value="123423.84" table:style-name="ce15">
            <text:p>123423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7">
            <text:p>90:11:220401:202</text:p>
          </table:table-cell>
          <table:table-cell office:value-type="float" office:value="817474.45" table:style-name="ce15">
            <text:p>817474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7">
            <text:p>90:11:230101:1662</text:p>
          </table:table-cell>
          <table:table-cell office:value-type="float" office:value="1142236.3899999999" table:style-name="ce15">
            <text:p>1142236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7">
            <text:p>90:11:230101:1663</text:p>
          </table:table-cell>
          <table:table-cell office:value-type="float" office:value="83877.850000000006" table:style-name="ce15">
            <text:p>83877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7">
            <text:p>90:11:230201:560</text:p>
          </table:table-cell>
          <table:table-cell office:value-type="float" office:value="286318.40000000002" table:style-name="ce15">
            <text:p>286318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7">
            <text:p>90:11:230301:42</text:p>
          </table:table-cell>
          <table:table-cell office:value-type="float" office:value="168575.42" table:style-name="ce15">
            <text:p>168575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7">
            <text:p>90:11:240101:1953</text:p>
          </table:table-cell>
          <table:table-cell office:value-type="float" office:value="478361.51" table:style-name="ce15">
            <text:p>478361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7">
            <text:p>90:11:240101:1954</text:p>
          </table:table-cell>
          <table:table-cell office:value-type="float" office:value="1353555.09" table:style-name="ce15">
            <text:p>1353555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7">
            <text:p>90:11:240101:359</text:p>
          </table:table-cell>
          <table:table-cell office:value-type="float" office:value="4149458.03" table:style-name="ce15">
            <text:p>4149458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7">
            <text:p>90:11:240101:361</text:p>
          </table:table-cell>
          <table:table-cell office:value-type="float" office:value="3662970.85" table:style-name="ce15">
            <text:p>3662970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7">
            <text:p>90:11:240101:876</text:p>
          </table:table-cell>
          <table:table-cell office:value-type="float" office:value="3203177.7" table:style-name="ce15">
            <text:p>3203177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7">
            <text:p>90:11:240201:444</text:p>
          </table:table-cell>
          <table:table-cell office:value-type="float" office:value="1078125.99" table:style-name="ce15">
            <text:p>1078125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7">
            <text:p>90:11:240301:2862</text:p>
          </table:table-cell>
          <table:table-cell office:value-type="float" office:value="5686943.25" table:style-name="ce15">
            <text:p>5686943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7">
            <text:p>90:16:010102:2603</text:p>
          </table:table-cell>
          <table:table-cell office:value-type="float" office:value="56694907.979999997" table:style-name="ce15">
            <text:p>56694907,9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7">
            <text:p>90:16:010102:2604</text:p>
          </table:table-cell>
          <table:table-cell office:value-type="float" office:value="3008549.57" table:style-name="ce15">
            <text:p>3008549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7">
            <text:p>90:16:010102:2605</text:p>
          </table:table-cell>
          <table:table-cell office:value-type="float" office:value="5729685.5800000001" table:style-name="ce15">
            <text:p>5729685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7">
            <text:p>90:16:010102:2615</text:p>
          </table:table-cell>
          <table:table-cell office:value-type="float" office:value="741080.88" table:style-name="ce15">
            <text:p>741080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7">
            <text:p>90:16:010102:2616</text:p>
          </table:table-cell>
          <table:table-cell office:value-type="float" office:value="365820.01" table:style-name="ce15">
            <text:p>365820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7">
            <text:p>90:16:010102:2617</text:p>
          </table:table-cell>
          <table:table-cell office:value-type="float" office:value="1546773.42" table:style-name="ce15">
            <text:p>1546773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7">
            <text:p>90:16:010102:2619</text:p>
          </table:table-cell>
          <table:table-cell office:value-type="float" office:value="7503647.3600000003" table:style-name="ce15">
            <text:p>7503647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7">
            <text:p>90:16:010102:2620</text:p>
          </table:table-cell>
          <table:table-cell office:value-type="float" office:value="321876.63" table:style-name="ce15">
            <text:p>321876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7">
            <text:p>90:11:240901:1377</text:p>
          </table:table-cell>
          <table:table-cell office:value-type="float" office:value="406528.17" table:style-name="ce15">
            <text:p>406528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7">
            <text:p>90:11:240901:1399</text:p>
          </table:table-cell>
          <table:table-cell office:value-type="float" office:value="2049590.83" table:style-name="ce15">
            <text:p>2049590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7">
            <text:p>90:12:000000:11040</text:p>
          </table:table-cell>
          <table:table-cell office:value-type="float" office:value="1441987.63" table:style-name="ce15">
            <text:p>1441987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7">
            <text:p>90:12:000000:1485</text:p>
          </table:table-cell>
          <table:table-cell office:value-type="float" office:value="166208.39000000001" table:style-name="ce15">
            <text:p>166208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7">
            <text:p>90:12:000000:1492</text:p>
          </table:table-cell>
          <table:table-cell office:value-type="float" office:value="1771813.7" table:style-name="ce15">
            <text:p>1771813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7">
            <text:p>90:12:000000:1493</text:p>
          </table:table-cell>
          <table:table-cell office:value-type="float" office:value="498625.17" table:style-name="ce15">
            <text:p>498625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7">
            <text:p>90:12:000000:1496</text:p>
          </table:table-cell>
          <table:table-cell office:value-type="float" office:value="13885339.289999999" table:style-name="ce15">
            <text:p>13885339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7">
            <text:p>90:12:010101:18</text:p>
          </table:table-cell>
          <table:table-cell office:value-type="float" office:value="536002.06000000006" table:style-name="ce15">
            <text:p>536002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7">
            <text:p>90:12:010101:42</text:p>
          </table:table-cell>
          <table:table-cell office:value-type="float" office:value="5253.7" table:style-name="ce15">
            <text:p>5253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7">
            <text:p>90:12:010101:52</text:p>
          </table:table-cell>
          <table:table-cell office:value-type="float" office:value="37966.660000000003" table:style-name="ce15">
            <text:p>37966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7">
            <text:p>90:12:010102:1637</text:p>
          </table:table-cell>
          <table:table-cell office:value-type="float" office:value="1757716.45" table:style-name="ce15">
            <text:p>1757716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7">
            <text:p>90:12:010103:3214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7">
            <text:p>90:12:010103:3215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7">
            <text:p>90:12:010103:4504</text:p>
          </table:table-cell>
          <table:table-cell office:value-type="float" office:value="1943959.91" table:style-name="ce15">
            <text:p>1943959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7">
            <text:p>90:12:010103:6572</text:p>
          </table:table-cell>
          <table:table-cell office:value-type="float" office:value="146544.46" table:style-name="ce15">
            <text:p>146544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7">
            <text:p>90:13:120101:12</text:p>
          </table:table-cell>
          <table:table-cell office:value-type="float" office:value="1847431.03" table:style-name="ce15">
            <text:p>1847431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7">
            <text:p>90:13:120102:94</text:p>
          </table:table-cell>
          <table:table-cell office:value-type="float" office:value="450599.07" table:style-name="ce15">
            <text:p>450599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7">
            <text:p>90:13:120401:85</text:p>
          </table:table-cell>
          <table:table-cell office:value-type="float" office:value="283229.03000000003" table:style-name="ce15">
            <text:p>283229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7">
            <text:p>90:14:010101:98</text:p>
          </table:table-cell>
          <table:table-cell office:value-type="float" office:value="3568176.78" table:style-name="ce15">
            <text:p>3568176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7">
            <text:p>90:14:010102:2205</text:p>
          </table:table-cell>
          <table:table-cell office:value-type="float" office:value="2799178.01" table:style-name="ce15">
            <text:p>2799178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7">
            <text:p>90:14:010102:3805</text:p>
          </table:table-cell>
          <table:table-cell office:value-type="float" office:value="36031.78" table:style-name="ce15">
            <text:p>36031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7">
            <text:p>90:14:010103:4710</text:p>
          </table:table-cell>
          <table:table-cell office:value-type="float" office:value="158721.71" table:style-name="ce15">
            <text:p>158721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7">
            <text:p>90:14:020101:1188</text:p>
          </table:table-cell>
          <table:table-cell office:value-type="float" office:value="280069.96000000002" table:style-name="ce15">
            <text:p>280069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7">
            <text:p>90:12:010401:1709</text:p>
          </table:table-cell>
          <table:table-cell office:value-type="float" office:value="689887.65" table:style-name="ce15">
            <text:p>689887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7">
            <text:p>90:12:010401:2083</text:p>
          </table:table-cell>
          <table:table-cell office:value-type="float" office:value="516706.27" table:style-name="ce15">
            <text:p>516706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7">
            <text:p>90:12:010801:3495</text:p>
          </table:table-cell>
          <table:table-cell office:value-type="float" office:value="518094.76" table:style-name="ce15">
            <text:p>518094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7">
            <text:p>90:12:010801:3496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7">
            <text:p>90:12:010801:3497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7">
            <text:p>90:12:010801:3498</text:p>
          </table:table-cell>
          <table:table-cell office:value-type="float" office:value="33383.949999999997" table:style-name="ce15">
            <text:p>33383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7">
            <text:p>90:12:010801:3499</text:p>
          </table:table-cell>
          <table:table-cell office:value-type="float" office:value="20130.68" table:style-name="ce15">
            <text:p>20130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7">
            <text:p>90:12:011001:11</text:p>
          </table:table-cell>
          <table:table-cell office:value-type="float" office:value="2810659.61" table:style-name="ce15">
            <text:p>2810659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7">
            <text:p>90:12:020104:3687</text:p>
          </table:table-cell>
          <table:table-cell office:value-type="float" office:value="168785.11" table:style-name="ce15">
            <text:p>168785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7">
            <text:p>90:12:030102:4875</text:p>
          </table:table-cell>
          <table:table-cell office:value-type="float" office:value="4746468.91" table:style-name="ce15">
            <text:p>4746468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7">
            <text:p>90:12:030102:4980</text:p>
          </table:table-cell>
          <table:table-cell office:value-type="float" office:value="4995742.2" table:style-name="ce15">
            <text:p>4995742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7">
            <text:p>90:12:040102:3989</text:p>
          </table:table-cell>
          <table:table-cell office:value-type="float" office:value="2472665.2599999998" table:style-name="ce15">
            <text:p>2472665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7">
            <text:p>90:12:040103:1577</text:p>
          </table:table-cell>
          <table:table-cell office:value-type="float" office:value="4836671.42" table:style-name="ce15">
            <text:p>4836671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7">
            <text:p>90:12:040301:2220</text:p>
          </table:table-cell>
          <table:table-cell office:value-type="float" office:value="2249920.33" table:style-name="ce15">
            <text:p>2249920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7">
            <text:p>90:12:040401:3139</text:p>
          </table:table-cell>
          <table:table-cell office:value-type="float" office:value="6706401.1200000001" table:style-name="ce15">
            <text:p>6706401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7">
            <text:p>90:14:020101:267</text:p>
          </table:table-cell>
          <table:table-cell office:value-type="float" office:value="2901528.81" table:style-name="ce15">
            <text:p>2901528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7">
            <text:p>90:14:020101:952</text:p>
          </table:table-cell>
          <table:table-cell office:value-type="float" office:value="189487.69" table:style-name="ce15">
            <text:p>189487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7">
            <text:p>90:14:020101:953</text:p>
          </table:table-cell>
          <table:table-cell office:value-type="float" office:value="78730.8" table:style-name="ce15">
            <text:p>78730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7">
            <text:p>90:14:020101:954</text:p>
          </table:table-cell>
          <table:table-cell office:value-type="float" office:value="112091.31" table:style-name="ce15">
            <text:p>112091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7">
            <text:p>90:14:020201:121</text:p>
          </table:table-cell>
          <table:table-cell office:value-type="float" office:value="1361710.52" table:style-name="ce15">
            <text:p>1361710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7">
            <text:p>90:14:020301:436</text:p>
          </table:table-cell>
          <table:table-cell office:value-type="float" office:value="1760022.94" table:style-name="ce15">
            <text:p>1760022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7">
            <text:p>90:14:020501:1132</text:p>
          </table:table-cell>
          <table:table-cell office:value-type="float" office:value="1813401.49" table:style-name="ce15">
            <text:p>1813401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7">
            <text:p>90:14:030101:965</text:p>
          </table:table-cell>
          <table:table-cell office:value-type="float" office:value="694307.78" table:style-name="ce15">
            <text:p>694307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7">
            <text:p>90:12:041401:2214</text:p>
          </table:table-cell>
          <table:table-cell office:value-type="float" office:value="6829282.25" table:style-name="ce15">
            <text:p>6829282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7">
            <text:p>90:12:041401:540</text:p>
          </table:table-cell>
          <table:table-cell office:value-type="float" office:value="1987835.83" table:style-name="ce15">
            <text:p>1987835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7">
            <text:p>90:12:041801:4020</text:p>
          </table:table-cell>
          <table:table-cell office:value-type="float" office:value="1037988.36" table:style-name="ce15">
            <text:p>1037988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7">
            <text:p>90:12:041801:5834</text:p>
          </table:table-cell>
          <table:table-cell office:value-type="float" office:value="2853433.81" table:style-name="ce15">
            <text:p>2853433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7">
            <text:p>90:12:042101:2467</text:p>
          </table:table-cell>
          <table:table-cell office:value-type="float" office:value="1193537.55" table:style-name="ce15">
            <text:p>1193537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7">
            <text:p>90:12:050201:867</text:p>
          </table:table-cell>
          <table:table-cell office:value-type="float" office:value="28883.5" table:style-name="ce15">
            <text:p>28883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7">
            <text:p>90:12:050201:868</text:p>
          </table:table-cell>
          <table:table-cell office:value-type="float" office:value="95792.320000000007" table:style-name="ce15">
            <text:p>95792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7">
            <text:p>90:12:050201:869</text:p>
          </table:table-cell>
          <table:table-cell office:value-type="float" office:value="55473.760000000002" table:style-name="ce15">
            <text:p>55473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7">
            <text:p>90:12:050201:877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7">
            <text:p>90:12:050201:878</text:p>
          </table:table-cell>
          <table:table-cell office:value-type="float" office:value="12524.49" table:style-name="ce15">
            <text:p>12524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7">
            <text:p>90:12:050401:114</text:p>
          </table:table-cell>
          <table:table-cell office:value-type="float" office:value="3031972.52" table:style-name="ce15">
            <text:p>3031972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7">
            <text:p>90:12:060101:386</text:p>
          </table:table-cell>
          <table:table-cell office:value-type="float" office:value="592284.77" table:style-name="ce15">
            <text:p>592284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7">
            <text:p>90:12:060101:387</text:p>
          </table:table-cell>
          <table:table-cell office:value-type="float" office:value="52675.69" table:style-name="ce15">
            <text:p>52675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7">
            <text:p>90:12:060101:455</text:p>
          </table:table-cell>
          <table:table-cell office:value-type="float" office:value="32489.68" table:style-name="ce15">
            <text:p>32489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7">
            <text:p>90:11:070101:1643</text:p>
          </table:table-cell>
          <table:table-cell office:value-type="float" office:value="872191.37" table:style-name="ce15">
            <text:p>872191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7">
            <text:p>90:11:070101:1645</text:p>
          </table:table-cell>
          <table:table-cell office:value-type="float" office:value="163434.47" table:style-name="ce15">
            <text:p>163434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7">
            <text:p>90:11:070201:522</text:p>
          </table:table-cell>
          <table:table-cell office:value-type="float" office:value="7377797.1600000001" table:style-name="ce15">
            <text:p>7377797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7">
            <text:p>90:11:070301:57</text:p>
          </table:table-cell>
          <table:table-cell office:value-type="float" office:value="2732426.51" table:style-name="ce15">
            <text:p>2732426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7">
            <text:p>90:11:070301:59</text:p>
          </table:table-cell>
          <table:table-cell office:value-type="float" office:value="5627972.5" table:style-name="ce15">
            <text:p>5627972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7">
            <text:p>90:11:070301:60</text:p>
          </table:table-cell>
          <table:table-cell office:value-type="float" office:value="2694002.85" table:style-name="ce15">
            <text:p>2694002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7">
            <text:p>90:11:070301:61</text:p>
          </table:table-cell>
          <table:table-cell office:value-type="float" office:value="2721925.25" table:style-name="ce15">
            <text:p>2721925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7">
            <text:p>90:11:070301:65</text:p>
          </table:table-cell>
          <table:table-cell office:value-type="float" office:value="5059957.88" table:style-name="ce15">
            <text:p>5059957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7">
            <text:p>90:11:110101:44</text:p>
          </table:table-cell>
          <table:table-cell office:value-type="float" office:value="5140378.63" table:style-name="ce15">
            <text:p>5140378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7">
            <text:p>90:11:110301:1205</text:p>
          </table:table-cell>
          <table:table-cell office:value-type="float" office:value="69966.710000000006" table:style-name="ce15">
            <text:p>69966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7">
            <text:p>90:11:110301:1212</text:p>
          </table:table-cell>
          <table:table-cell office:value-type="float" office:value="53950.23" table:style-name="ce15">
            <text:p>53950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7">
            <text:p>90:11:110301:1213</text:p>
          </table:table-cell>
          <table:table-cell office:value-type="float" office:value="53950.23" table:style-name="ce15">
            <text:p>53950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7">
            <text:p>90:11:110301:1214</text:p>
          </table:table-cell>
          <table:table-cell office:value-type="float" office:value="81346.84" table:style-name="ce15">
            <text:p>81346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7">
            <text:p>90:11:110301:1215</text:p>
          </table:table-cell>
          <table:table-cell office:value-type="float" office:value="21672.33" table:style-name="ce15">
            <text:p>21672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7">
            <text:p>90:11:110301:1492</text:p>
          </table:table-cell>
          <table:table-cell office:value-type="float" office:value="70343.02" table:style-name="ce15">
            <text:p>70343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7">
            <text:p>90:11:110301:1493</text:p>
          </table:table-cell>
          <table:table-cell office:value-type="float" office:value="75204.12" table:style-name="ce15">
            <text:p>75204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7">
            <text:p>90:11:110301:1494</text:p>
          </table:table-cell>
          <table:table-cell office:value-type="float" office:value="220179.36" table:style-name="ce15">
            <text:p>220179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7">
            <text:p>90:11:110301:1495</text:p>
          </table:table-cell>
          <table:table-cell office:value-type="float" office:value="33905.68" table:style-name="ce15">
            <text:p>33905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7">
            <text:p>90:11:110301:328</text:p>
          </table:table-cell>
          <table:table-cell office:value-type="float" office:value="1465852.92" table:style-name="ce15">
            <text:p>1465852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7">
            <text:p>90:11:110301:332</text:p>
          </table:table-cell>
          <table:table-cell office:value-type="float" office:value="998482.37" table:style-name="ce15">
            <text:p>998482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7">
            <text:p>90:11:110301:499</text:p>
          </table:table-cell>
          <table:table-cell office:value-type="float" office:value="687447.88" table:style-name="ce15">
            <text:p>687447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7">
            <text:p>90:11:110301:500</text:p>
          </table:table-cell>
          <table:table-cell office:value-type="float" office:value="37908.21" table:style-name="ce15">
            <text:p>37908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7">
            <text:p>90:11:110301:501</text:p>
          </table:table-cell>
          <table:table-cell office:value-type="float" office:value="49709.83" table:style-name="ce15">
            <text:p>49709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7">
            <text:p>90:11:110301:502</text:p>
          </table:table-cell>
          <table:table-cell office:value-type="float" office:value="49327.1" table:style-name="ce15">
            <text:p>49327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7">
            <text:p>90:16:010102:2621</text:p>
          </table:table-cell>
          <table:table-cell office:value-type="float" office:value="98147.92" table:style-name="ce15">
            <text:p>98147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7">
            <text:p>90:16:010102:2630</text:p>
          </table:table-cell>
          <table:table-cell office:value-type="float" office:value="278889.28000000003" table:style-name="ce15">
            <text:p>278889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7">
            <text:p>90:16:010102:2634</text:p>
          </table:table-cell>
          <table:table-cell office:value-type="float" office:value="1337500.26" table:style-name="ce15">
            <text:p>1337500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7">
            <text:p>90:16:010102:2636</text:p>
          </table:table-cell>
          <table:table-cell office:value-type="float" office:value="4409931.47" table:style-name="ce15">
            <text:p>4409931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7">
            <text:p>90:16:010102:2637</text:p>
          </table:table-cell>
          <table:table-cell office:value-type="float" office:value="4409931.47" table:style-name="ce15">
            <text:p>4409931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7">
            <text:p>90:16:010102:2638</text:p>
          </table:table-cell>
          <table:table-cell office:value-type="float" office:value="584863.73" table:style-name="ce15">
            <text:p>584863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7">
            <text:p>90:16:010102:2639</text:p>
          </table:table-cell>
          <table:table-cell office:value-type="float" office:value="686386.57" table:style-name="ce15">
            <text:p>686386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7">
            <text:p>90:16:010102:2640</text:p>
          </table:table-cell>
          <table:table-cell office:value-type="float" office:value="4816919.38" table:style-name="ce15">
            <text:p>4816919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7">
            <text:p>90:11:130201:2107</text:p>
          </table:table-cell>
          <table:table-cell office:value-type="float" office:value="114102.69" table:style-name="ce15">
            <text:p>114102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7">
            <text:p>90:11:130401:378</text:p>
          </table:table-cell>
          <table:table-cell office:value-type="float" office:value="558832.18999999994" table:style-name="ce15">
            <text:p>558832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7">
            <text:p>90:11:130401:411</text:p>
          </table:table-cell>
          <table:table-cell office:value-type="float" office:value="110947.52" table:style-name="ce15">
            <text:p>110947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7">
            <text:p>90:11:130401:72</text:p>
          </table:table-cell>
          <table:table-cell office:value-type="float" office:value="360909.45" table:style-name="ce15">
            <text:p>360909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7">
            <text:p>90:11:130401:857</text:p>
          </table:table-cell>
          <table:table-cell office:value-type="float" office:value="458346.66" table:style-name="ce15">
            <text:p>458346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7">
            <text:p>90:11:140101:2726</text:p>
          </table:table-cell>
          <table:table-cell office:value-type="float" office:value="380039.49" table:style-name="ce15">
            <text:p>380039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7">
            <text:p>90:11:140101:2741</text:p>
          </table:table-cell>
          <table:table-cell office:value-type="float" office:value="13277.44" table:style-name="ce15">
            <text:p>13277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7">
            <text:p>90:11:140101:2742</text:p>
          </table:table-cell>
          <table:table-cell office:value-type="float" office:value="26078.39" table:style-name="ce15">
            <text:p>26078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7">
            <text:p>90:11:140101:2743</text:p>
          </table:table-cell>
          <table:table-cell office:value-type="float" office:value="97222.06" table:style-name="ce15">
            <text:p>97222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7">
            <text:p>90:11:140101:2744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7">
            <text:p>90:11:140201:99</text:p>
          </table:table-cell>
          <table:table-cell office:value-type="float" office:value="819421.44" table:style-name="ce15">
            <text:p>819421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7">
            <text:p>90:11:140301:1341</text:p>
          </table:table-cell>
          <table:table-cell office:value-type="float" office:value="326098.83" table:style-name="ce15">
            <text:p>326098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7">
            <text:p>90:11:140301:888</text:p>
          </table:table-cell>
          <table:table-cell office:value-type="float" office:value="4533138.1100000003" table:style-name="ce15">
            <text:p>4533138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7">
            <text:p>90:11:140501:2742</text:p>
          </table:table-cell>
          <table:table-cell office:value-type="float" office:value="5261254.7" table:style-name="ce15">
            <text:p>5261254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7">
            <text:p>90:11:150101:4041</text:p>
          </table:table-cell>
          <table:table-cell office:value-type="float" office:value="133074.32" table:style-name="ce15">
            <text:p>133074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7">
            <text:p>90:11:150201:192</text:p>
          </table:table-cell>
          <table:table-cell office:value-type="float" office:value="1819244.61" table:style-name="ce15">
            <text:p>1819244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7">
            <text:p>90:12:070301:226</text:p>
          </table:table-cell>
          <table:table-cell office:value-type="float" office:value="1911637.84" table:style-name="ce15">
            <text:p>1911637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7">
            <text:p>90:12:070301:2326</text:p>
          </table:table-cell>
          <table:table-cell office:value-type="float" office:value="520325.93" table:style-name="ce15">
            <text:p>520325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7">
            <text:p>90:12:070301:2327</text:p>
          </table:table-cell>
          <table:table-cell office:value-type="float" office:value="28864.720000000001" table:style-name="ce15">
            <text:p>28864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7">
            <text:p>90:12:070301:2328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7">
            <text:p>90:12:070301:2329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7">
            <text:p>90:12:070301:2330</text:p>
          </table:table-cell>
          <table:table-cell office:value-type="float" office:value="97412.69" table:style-name="ce15">
            <text:p>97412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7">
            <text:p>90:12:080101:264</text:p>
          </table:table-cell>
          <table:table-cell office:value-type="float" office:value="54711.24" table:style-name="ce15">
            <text:p>54711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7">
            <text:p>90:12:080101:271</text:p>
          </table:table-cell>
          <table:table-cell office:value-type="float" office:value="182815.59" table:style-name="ce15">
            <text:p>182815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7">
            <text:p>90:11:160201:2672</text:p>
          </table:table-cell>
          <table:table-cell office:value-type="float" office:value="120723.86" table:style-name="ce15">
            <text:p>120723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7">
            <text:p>90:11:160201:3734</text:p>
          </table:table-cell>
          <table:table-cell office:value-type="float" office:value="905000.79" table:style-name="ce15">
            <text:p>905000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7">
            <text:p>90:11:160201:4904</text:p>
          </table:table-cell>
          <table:table-cell office:value-type="float" office:value="60220.49" table:style-name="ce15">
            <text:p>60220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7">
            <text:p>90:11:160201:4905</text:p>
          </table:table-cell>
          <table:table-cell office:value-type="float" office:value="33211.919999999998" table:style-name="ce15">
            <text:p>33211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7">
            <text:p>90:11:160501:856</text:p>
          </table:table-cell>
          <table:table-cell office:value-type="float" office:value="2550603.29" table:style-name="ce15">
            <text:p>2550603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7">
            <text:p>90:11:160501:861</text:p>
          </table:table-cell>
          <table:table-cell office:value-type="float" office:value="121950.01" table:style-name="ce15">
            <text:p>121950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7">
            <text:p>90:11:160501:862</text:p>
          </table:table-cell>
          <table:table-cell office:value-type="float" office:value="78586.19" table:style-name="ce15">
            <text:p>78586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7">
            <text:p>90:11:160501:863</text:p>
          </table:table-cell>
          <table:table-cell office:value-type="float" office:value="32071.27" table:style-name="ce15">
            <text:p>32071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7">
            <text:p>90:11:160501:864</text:p>
          </table:table-cell>
          <table:table-cell office:value-type="float" office:value="28111.85" table:style-name="ce15">
            <text:p>28111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7">
            <text:p>90:11:160801:103</text:p>
          </table:table-cell>
          <table:table-cell office:value-type="float" office:value="91274.35" table:style-name="ce15">
            <text:p>91274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7">
            <text:p>90:11:160801:104</text:p>
          </table:table-cell>
          <table:table-cell office:value-type="float" office:value="142058.57999999999" table:style-name="ce15">
            <text:p>142058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7">
            <text:p>90:11:160801:106</text:p>
          </table:table-cell>
          <table:table-cell office:value-type="float" office:value="3138140.48" table:style-name="ce15">
            <text:p>3138140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7">
            <text:p>90:11:161001:729</text:p>
          </table:table-cell>
          <table:table-cell office:value-type="float" office:value="497035.99" table:style-name="ce15">
            <text:p>497035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7">
            <text:p>90:11:161001:910</text:p>
          </table:table-cell>
          <table:table-cell office:value-type="float" office:value="37401.9" table:style-name="ce15">
            <text:p>37401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7">
            <text:p>90:11:161001:911</text:p>
          </table:table-cell>
          <table:table-cell office:value-type="float" office:value="56960.69" table:style-name="ce15">
            <text:p>56960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7">
            <text:p>90:12:080101:65</text:p>
          </table:table-cell>
          <table:table-cell office:value-type="float" office:value="512255.14" table:style-name="ce15">
            <text:p>512255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7">
            <text:p>90:12:080102:1814</text:p>
          </table:table-cell>
          <table:table-cell office:value-type="float" office:value="1062416.53" table:style-name="ce15">
            <text:p>1062416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7">
            <text:p>90:12:080401:177</text:p>
          </table:table-cell>
          <table:table-cell office:value-type="float" office:value="6766021.4100000001" table:style-name="ce15">
            <text:p>6766021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7">
            <text:p>90:12:080401:178</text:p>
          </table:table-cell>
          <table:table-cell office:value-type="float" office:value="331226.03999999998" table:style-name="ce15">
            <text:p>331226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7">
            <text:p>90:12:090102:1105</text:p>
          </table:table-cell>
          <table:table-cell office:value-type="float" office:value="73221.41" table:style-name="ce15">
            <text:p>73221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7">
            <text:p>90:12:090102:1106</text:p>
          </table:table-cell>
          <table:table-cell office:value-type="float" office:value="41479.410000000003" table:style-name="ce15">
            <text:p>41479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7">
            <text:p>90:12:090201:1160</text:p>
          </table:table-cell>
          <table:table-cell office:value-type="float" office:value="5662998.9299999997" table:style-name="ce15">
            <text:p>5662998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7">
            <text:p>90:12:090501:4854</text:p>
          </table:table-cell>
          <table:table-cell office:value-type="float" office:value="4764395.8" table:style-name="ce15">
            <text:p>4764395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7">
            <text:p>90:09:010103:54</text:p>
          </table:table-cell>
          <table:table-cell office:value-type="float" office:value="386464.29" table:style-name="ce15">
            <text:p>386464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7">
            <text:p>90:09:020101:123</text:p>
          </table:table-cell>
          <table:table-cell office:value-type="float" office:value="369427.97" table:style-name="ce15">
            <text:p>369427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7">
            <text:p>90:09:020101:1602</text:p>
          </table:table-cell>
          <table:table-cell office:value-type="float" office:value="942783.96" table:style-name="ce15">
            <text:p>942783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7">
            <text:p>90:09:020101:2100</text:p>
          </table:table-cell>
          <table:table-cell office:value-type="float" office:value="432051.59" table:style-name="ce15">
            <text:p>432051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7">
            <text:p>90:09:020101:2145</text:p>
          </table:table-cell>
          <table:table-cell office:value-type="float" office:value="539766.55000000005" table:style-name="ce15">
            <text:p>539766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7">
            <text:p>90:09:020101:2146</text:p>
          </table:table-cell>
          <table:table-cell office:value-type="float" office:value="344656.07" table:style-name="ce15">
            <text:p>344656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7">
            <text:p>90:09:020101:2153</text:p>
          </table:table-cell>
          <table:table-cell office:value-type="float" office:value="624570.18000000005" table:style-name="ce15">
            <text:p>624570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7">
            <text:p>90:09:020101:2157</text:p>
          </table:table-cell>
          <table:table-cell office:value-type="float" office:value="4419562.13" table:style-name="ce15">
            <text:p>4419562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7">
            <text:p>90:09:040101:1227</text:p>
          </table:table-cell>
          <table:table-cell office:value-type="float" office:value="60697.06" table:style-name="ce15">
            <text:p>60697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7">
            <text:p>90:09:040101:1229</text:p>
          </table:table-cell>
          <table:table-cell office:value-type="float" office:value="45046.95" table:style-name="ce15">
            <text:p>45046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7">
            <text:p>90:09:050101:1687</text:p>
          </table:table-cell>
          <table:table-cell office:value-type="float" office:value="390544.31" table:style-name="ce15">
            <text:p>390544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7">
            <text:p>90:09:050101:2099</text:p>
          </table:table-cell>
          <table:table-cell office:value-type="float" office:value="555389.26" table:style-name="ce15">
            <text:p>555389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7">
            <text:p>90:09:050101:2434</text:p>
          </table:table-cell>
          <table:table-cell office:value-type="float" office:value="1467818.67" table:style-name="ce15">
            <text:p>1467818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7">
            <text:p>90:09:050201:841</text:p>
          </table:table-cell>
          <table:table-cell office:value-type="float" office:value="692540.97" table:style-name="ce15">
            <text:p>692540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7">
            <text:p>90:09:060101:1194</text:p>
          </table:table-cell>
          <table:table-cell office:value-type="float" office:value="471375.86" table:style-name="ce15">
            <text:p>471375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7">
            <text:p>90:11:170101:3293</text:p>
          </table:table-cell>
          <table:table-cell office:value-type="float" office:value="140543.51999999999" table:style-name="ce15">
            <text:p>140543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7">
            <text:p>90:11:170101:3294</text:p>
          </table:table-cell>
          <table:table-cell office:value-type="float" office:value="135352.99" table:style-name="ce15">
            <text:p>135352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7">
            <text:p>90:11:170101:3295</text:p>
          </table:table-cell>
          <table:table-cell office:value-type="float" office:value="96623.67" table:style-name="ce15">
            <text:p>96623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7">
            <text:p>90:11:170101:3296</text:p>
          </table:table-cell>
          <table:table-cell office:value-type="float" office:value="33225.01" table:style-name="ce15">
            <text:p>33225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7">
            <text:p>90:11:170101:3365</text:p>
          </table:table-cell>
          <table:table-cell office:value-type="float" office:value="2450049.65" table:style-name="ce15">
            <text:p>2450049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7">
            <text:p>90:11:170101:64</text:p>
          </table:table-cell>
          <table:table-cell office:value-type="float" office:value="2820344.38" table:style-name="ce15">
            <text:p>2820344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7">
            <text:p>90:11:170301:474</text:p>
          </table:table-cell>
          <table:table-cell office:value-type="float" office:value="3627546.15" table:style-name="ce15">
            <text:p>3627546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7">
            <text:p>90:11:180101:538</text:p>
          </table:table-cell>
          <table:table-cell office:value-type="float" office:value="1819244.61" table:style-name="ce15">
            <text:p>1819244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7">
            <text:p>90:09:120101:3693</text:p>
          </table:table-cell>
          <table:table-cell office:value-type="float" office:value="4946856.5599999996" table:style-name="ce15">
            <text:p>4946856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7">
            <text:p>90:09:120101:3738</text:p>
          </table:table-cell>
          <table:table-cell office:value-type="float" office:value="1507147.74" table:style-name="ce15">
            <text:p>1507147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7">
            <text:p>90:09:120101:52</text:p>
          </table:table-cell>
          <table:table-cell office:value-type="float" office:value="11871817.77" table:style-name="ce15">
            <text:p>11871817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7">
            <text:p>90:09:140101:3927</text:p>
          </table:table-cell>
          <table:table-cell office:value-type="float" office:value="155699.9" table:style-name="ce15">
            <text:p>155699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7">
            <text:p>90:09:140101:534</text:p>
          </table:table-cell>
          <table:table-cell office:value-type="float" office:value="272415.40999999997" table:style-name="ce15">
            <text:p>272415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7">
            <text:p>90:09:140101:816</text:p>
          </table:table-cell>
          <table:table-cell office:value-type="float" office:value="25283.64" table:style-name="ce15">
            <text:p>25283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7">
            <text:p>90:09:150101:1659</text:p>
          </table:table-cell>
          <table:table-cell office:value-type="float" office:value="535030.04" table:style-name="ce15">
            <text:p>535030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7">
            <text:p>90:09:160101:442</text:p>
          </table:table-cell>
          <table:table-cell office:value-type="float" office:value="979780.68" table:style-name="ce15">
            <text:p>979780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7">
            <text:p>90:09:170101:211</text:p>
          </table:table-cell>
          <table:table-cell office:value-type="float" office:value="335173.83" table:style-name="ce15">
            <text:p>335173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7">
            <text:p>90:10:000000:438</text:p>
          </table:table-cell>
          <table:table-cell office:value-type="float" office:value="1087472.6299999999" table:style-name="ce15">
            <text:p>1087472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7">
            <text:p>90:10:010109:91</text:p>
          </table:table-cell>
          <table:table-cell office:value-type="float" office:value="881065.83" table:style-name="ce15">
            <text:p>881065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7">
            <text:p>90:10:010123:670</text:p>
          </table:table-cell>
          <table:table-cell office:value-type="float" office:value="5819473.79" table:style-name="ce15">
            <text:p>5819473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7">
            <text:p>90:10:010140:430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7">
            <text:p>90:10:010140:431</text:p>
          </table:table-cell>
          <table:table-cell office:value-type="float" office:value="22475.45" table:style-name="ce15">
            <text:p>22475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7">
            <text:p>90:10:010140:432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7">
            <text:p>90:10:010140:433</text:p>
          </table:table-cell>
          <table:table-cell office:value-type="float" office:value="26500" table:style-name="ce15">
            <text:p>26500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7">
            <text:p>90:11:180201:463</text:p>
          </table:table-cell>
          <table:table-cell office:value-type="float" office:value="1819244.61" table:style-name="ce15">
            <text:p>1819244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7">
            <text:p>90:11:190101:2837</text:p>
          </table:table-cell>
          <table:table-cell office:value-type="float" office:value="1059250.5900000001" table:style-name="ce15">
            <text:p>1059250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7">
            <text:p>90:11:190101:408</text:p>
          </table:table-cell>
          <table:table-cell office:value-type="float" office:value="401472.33" table:style-name="ce15">
            <text:p>401472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7">
            <text:p>90:11:190101:89</text:p>
          </table:table-cell>
          <table:table-cell office:value-type="float" office:value="279227.95" table:style-name="ce15">
            <text:p>279227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7">
            <text:p>90:11:190401:251</text:p>
          </table:table-cell>
          <table:table-cell office:value-type="float" office:value="7049786.54" table:style-name="ce15">
            <text:p>7049786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7">
            <text:p>90:11:190601:220</text:p>
          </table:table-cell>
          <table:table-cell office:value-type="float" office:value="188380.27" table:style-name="ce15">
            <text:p>188380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7">
            <text:p>90:11:210101:1796</text:p>
          </table:table-cell>
          <table:table-cell office:value-type="float" office:value="971890.61" table:style-name="ce15">
            <text:p>971890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7">
            <text:p>90:11:210102:1051</text:p>
          </table:table-cell>
          <table:table-cell office:value-type="float" office:value="69561.429999999993" table:style-name="ce15">
            <text:p>69561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7">
            <text:p>90:10:030201:769</text:p>
          </table:table-cell>
          <table:table-cell office:value-type="float" office:value="325207.52" table:style-name="ce15">
            <text:p>325207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7">
            <text:p>90:10:040201:808</text:p>
          </table:table-cell>
          <table:table-cell office:value-type="float" office:value="611406.42000000004" table:style-name="ce15">
            <text:p>611406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7">
            <text:p>90:10:050201:4</text:p>
          </table:table-cell>
          <table:table-cell office:value-type="float" office:value="427359.52" table:style-name="ce15">
            <text:p>427359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7">
            <text:p>90:10:060101:1667</text:p>
          </table:table-cell>
          <table:table-cell office:value-type="float" office:value="1656380.53" table:style-name="ce15">
            <text:p>1656380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7">
            <text:p>90:10:070101:458</text:p>
          </table:table-cell>
          <table:table-cell office:value-type="float" office:value="1246378.3700000001" table:style-name="ce15">
            <text:p>1246378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7">
            <text:p>90:10:070101:842</text:p>
          </table:table-cell>
          <table:table-cell office:value-type="float" office:value="51933.19" table:style-name="ce15">
            <text:p>51933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7">
            <text:p>90:10:070101:844</text:p>
          </table:table-cell>
          <table:table-cell office:value-type="float" office:value="228867.01" table:style-name="ce15">
            <text:p>228867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7">
            <text:p>90:10:080101:37</text:p>
          </table:table-cell>
          <table:table-cell office:value-type="float" office:value="316733.06" table:style-name="ce15">
            <text:p>316733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7">
            <text:p>90:10:090101:1570</text:p>
          </table:table-cell>
          <table:table-cell office:value-type="float" office:value="835217.5" table:style-name="ce15">
            <text:p>835217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7">
            <text:p>90:10:090101:182</text:p>
          </table:table-cell>
          <table:table-cell office:value-type="float" office:value="1685563.2" table:style-name="ce15">
            <text:p>1685563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7">
            <text:p>90:10:100401:348</text:p>
          </table:table-cell>
          <table:table-cell office:value-type="float" office:value="2234403.77" table:style-name="ce15">
            <text:p>2234403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7">
            <text:p>90:10:100401:349</text:p>
          </table:table-cell>
          <table:table-cell office:value-type="float" office:value="6036775.4000000004" table:style-name="ce15">
            <text:p>6036775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7">
            <text:p>90:10:100401:674</text:p>
          </table:table-cell>
          <table:table-cell office:value-type="float" office:value="3405066.62" table:style-name="ce15">
            <text:p>3405066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7">
            <text:p>90:10:100401:675</text:p>
          </table:table-cell>
          <table:table-cell office:value-type="float" office:value="165117.15" table:style-name="ce15">
            <text:p>165117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7">
            <text:p>90:10:100401:678</text:p>
          </table:table-cell>
          <table:table-cell office:value-type="float" office:value="1167500.3999999999" table:style-name="ce15">
            <text:p>1167500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7">
            <text:p>90:14:070101:3645</text:p>
          </table:table-cell>
          <table:table-cell office:value-type="float" office:value="483697.81" table:style-name="ce15">
            <text:p>483697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7">
            <text:p>90:14:070101:3677</text:p>
          </table:table-cell>
          <table:table-cell office:value-type="float" office:value="275730.21000000002" table:style-name="ce15">
            <text:p>275730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7">
            <text:p>90:14:070101:4299</text:p>
          </table:table-cell>
          <table:table-cell office:value-type="float" office:value="20759.77" table:style-name="ce15">
            <text:p>20759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7">
            <text:p>90:14:070101:4300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7">
            <text:p>90:14:070101:4302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7">
            <text:p>90:14:070201:594</text:p>
          </table:table-cell>
          <table:table-cell office:value-type="float" office:value="2196106.44" table:style-name="ce15">
            <text:p>2196106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7">
            <text:p>90:14:080101:277</text:p>
          </table:table-cell>
          <table:table-cell office:value-type="float" office:value="26816134.280000001" table:style-name="ce15">
            <text:p>26816134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7">
            <text:p>90:14:090101:2912</text:p>
          </table:table-cell>
          <table:table-cell office:value-type="float" office:value="500809.66" table:style-name="ce15">
            <text:p>500809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7">
            <text:p>90:10:100601:112</text:p>
          </table:table-cell>
          <table:table-cell office:value-type="float" office:value="273549.59999999998" table:style-name="ce15">
            <text:p>273549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7">
            <text:p>90:10:100601:113</text:p>
          </table:table-cell>
          <table:table-cell office:value-type="float" office:value="869312.05" table:style-name="ce15">
            <text:p>869312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7">
            <text:p>90:10:100601:114</text:p>
          </table:table-cell>
          <table:table-cell office:value-type="float" office:value="738978.24" table:style-name="ce15">
            <text:p>738978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7">
            <text:p>90:10:100601:115</text:p>
          </table:table-cell>
          <table:table-cell office:value-type="float" office:value="745983.31" table:style-name="ce15">
            <text:p>745983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7">
            <text:p>90:10:100601:116</text:p>
          </table:table-cell>
          <table:table-cell office:value-type="float" office:value="95321.55" table:style-name="ce15">
            <text:p>95321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7">
            <text:p>90:10:100601:117</text:p>
          </table:table-cell>
          <table:table-cell office:value-type="float" office:value="110647.94" table:style-name="ce15">
            <text:p>110647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7">
            <text:p>90:10:100601:80</text:p>
          </table:table-cell>
          <table:table-cell office:value-type="float" office:value="19491158.789999999" table:style-name="ce15">
            <text:p>19491158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7">
            <text:p>90:10:100601:81</text:p>
          </table:table-cell>
          <table:table-cell office:value-type="float" office:value="686454.15" table:style-name="ce15">
            <text:p>686454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7">
            <text:p>90:10:100601:82</text:p>
          </table:table-cell>
          <table:table-cell office:value-type="float" office:value="3211309.68" table:style-name="ce15">
            <text:p>3211309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7">
            <text:p>90:10:100601:84</text:p>
          </table:table-cell>
          <table:table-cell office:value-type="float" office:value="8835280.5500000007" table:style-name="ce15">
            <text:p>8835280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7">
            <text:p>90:10:100601:85</text:p>
          </table:table-cell>
          <table:table-cell office:value-type="float" office:value="8835280.5500000007" table:style-name="ce15">
            <text:p>8835280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7">
            <text:p>90:10:100601:87</text:p>
          </table:table-cell>
          <table:table-cell office:value-type="float" office:value="8835280.5500000007" table:style-name="ce15">
            <text:p>8835280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7">
            <text:p>90:10:100601:88</text:p>
          </table:table-cell>
          <table:table-cell office:value-type="float" office:value="3849224.1" table:style-name="ce15">
            <text:p>3849224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7">
            <text:p>90:10:100601:89</text:p>
          </table:table-cell>
          <table:table-cell office:value-type="float" office:value="46650.559999999998" table:style-name="ce15">
            <text:p>46650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7">
            <text:p>90:10:100601:90</text:p>
          </table:table-cell>
          <table:table-cell office:value-type="float" office:value="4830189.8099999996" table:style-name="ce15">
            <text:p>4830189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7">
            <text:p>90:10:100601:91</text:p>
          </table:table-cell>
          <table:table-cell office:value-type="float" office:value="4830189.8099999996" table:style-name="ce15">
            <text:p>4830189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7">
            <text:p>90:07:080101:11337</text:p>
          </table:table-cell>
          <table:table-cell office:value-type="float" office:value="594613.21" table:style-name="ce15">
            <text:p>594613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7">
            <text:p>90:07:080101:2450</text:p>
          </table:table-cell>
          <table:table-cell office:value-type="float" office:value="92075" table:style-name="ce15">
            <text:p>920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7">
            <text:p>90:07:080101:2454</text:p>
          </table:table-cell>
          <table:table-cell office:value-type="float" office:value="28930.32" table:style-name="ce15">
            <text:p>28930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7">
            <text:p>90:07:080101:4391</text:p>
          </table:table-cell>
          <table:table-cell office:value-type="float" office:value="508716.85" table:style-name="ce15">
            <text:p>508716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7">
            <text:p>90:07:080201:339</text:p>
          </table:table-cell>
          <table:table-cell office:value-type="float" office:value="594150.23" table:style-name="ce15">
            <text:p>594150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7">
            <text:p>90:07:080201:921</text:p>
          </table:table-cell>
          <table:table-cell office:value-type="float" office:value="70762.399999999994" table:style-name="ce15">
            <text:p>70762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7">
            <text:p>90:07:080201:922</text:p>
          </table:table-cell>
          <table:table-cell office:value-type="float" office:value="4957.21" table:style-name="ce15">
            <text:p>4957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7">
            <text:p>90:07:080401:1311</text:p>
          </table:table-cell>
          <table:table-cell office:value-type="float" office:value="199412.7" table:style-name="ce15">
            <text:p>199412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7">
            <text:p>90:07:080401:248</text:p>
          </table:table-cell>
          <table:table-cell office:value-type="float" office:value="597202.79" table:style-name="ce15">
            <text:p>597202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7">
            <text:p>90:07:090101:1019</text:p>
          </table:table-cell>
          <table:table-cell office:value-type="float" office:value="66053.81" table:style-name="ce15">
            <text:p>66053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7">
            <text:p>90:07:090101:1020</text:p>
          </table:table-cell>
          <table:table-cell office:value-type="float" office:value="24306.32" table:style-name="ce15">
            <text:p>24306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7">
            <text:p>90:07:090101:1022</text:p>
          </table:table-cell>
          <table:table-cell office:value-type="float" office:value="60163.29" table:style-name="ce15">
            <text:p>60163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7">
            <text:p>90:07:090101:374</text:p>
          </table:table-cell>
          <table:table-cell office:value-type="float" office:value="898669.65" table:style-name="ce15">
            <text:p>898669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7">
            <text:p>90:07:100101:1043</text:p>
          </table:table-cell>
          <table:table-cell office:value-type="float" office:value="349514.23999999999" table:style-name="ce15">
            <text:p>349514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7">
            <text:p>90:07:100101:2456</text:p>
          </table:table-cell>
          <table:table-cell office:value-type="float" office:value="250573.11" table:style-name="ce15">
            <text:p>250573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7">
            <text:p>90:07:100101:3129</text:p>
          </table:table-cell>
          <table:table-cell office:value-type="float" office:value="625359.21" table:style-name="ce15">
            <text:p>625359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7">
            <text:p>90:11:210401:1394</text:p>
          </table:table-cell>
          <table:table-cell office:value-type="float" office:value="77911.63" table:style-name="ce15">
            <text:p>77911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7">
            <text:p>90:11:210401:1463</text:p>
          </table:table-cell>
          <table:table-cell office:value-type="float" office:value="1850438.28" table:style-name="ce15">
            <text:p>1850438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7">
            <text:p>90:11:210401:1464</text:p>
          </table:table-cell>
          <table:table-cell office:value-type="float" office:value="781884.24" table:style-name="ce15">
            <text:p>781884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7">
            <text:p>90:11:210401:1465</text:p>
          </table:table-cell>
          <table:table-cell office:value-type="float" office:value="229569.49" table:style-name="ce15">
            <text:p>229569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7">
            <text:p>90:11:210401:1466</text:p>
          </table:table-cell>
          <table:table-cell office:value-type="float" office:value="63503.92" table:style-name="ce15">
            <text:p>63503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7">
            <text:p>90:11:210401:1467</text:p>
          </table:table-cell>
          <table:table-cell office:value-type="float" office:value="89917.06" table:style-name="ce15">
            <text:p>89917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7">
            <text:p>90:11:210401:2770</text:p>
          </table:table-cell>
          <table:table-cell office:value-type="float" office:value="65255.19" table:style-name="ce15">
            <text:p>65255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7">
            <text:p>90:11:210401:2771</text:p>
          </table:table-cell>
          <table:table-cell office:value-type="float" office:value="284090.78000000003" table:style-name="ce15">
            <text:p>284090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7">
            <text:p>90:07:110301:559</text:p>
          </table:table-cell>
          <table:table-cell office:value-type="float" office:value="206798.73" table:style-name="ce15">
            <text:p>206798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7">
            <text:p>90:07:110301:560</text:p>
          </table:table-cell>
          <table:table-cell office:value-type="float" office:value="209485.84" table:style-name="ce15">
            <text:p>209485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7">
            <text:p>90:07:110301:561</text:p>
          </table:table-cell>
          <table:table-cell office:value-type="float" office:value="206798.73" table:style-name="ce15">
            <text:p>206798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7">
            <text:p>90:07:110301:562</text:p>
          </table:table-cell>
          <table:table-cell office:value-type="float" office:value="521881.7" table:style-name="ce15">
            <text:p>521881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7">
            <text:p>90:07:110301:564</text:p>
          </table:table-cell>
          <table:table-cell office:value-type="float" office:value="74282.73" table:style-name="ce15">
            <text:p>74282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7">
            <text:p>90:07:110301:573</text:p>
          </table:table-cell>
          <table:table-cell office:value-type="float" office:value="147936.29999999999" table:style-name="ce15">
            <text:p>147936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7">
            <text:p>90:07:110301:574</text:p>
          </table:table-cell>
          <table:table-cell office:value-type="float" office:value="45828.1" table:style-name="ce15">
            <text:p>45828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7">
            <text:p>90:07:130101:3447</text:p>
          </table:table-cell>
          <table:table-cell office:value-type="float" office:value="594560.24" table:style-name="ce15">
            <text:p>594560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7">
            <text:p>90:07:130101:5187</text:p>
          </table:table-cell>
          <table:table-cell office:value-type="float" office:value="258026.19" table:style-name="ce15">
            <text:p>258026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7">
            <text:p>90:07:130101:5188</text:p>
          </table:table-cell>
          <table:table-cell office:value-type="float" office:value="35930.68" table:style-name="ce15">
            <text:p>35930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7">
            <text:p>90:07:130301:515</text:p>
          </table:table-cell>
          <table:table-cell office:value-type="float" office:value="1184477.5900000001" table:style-name="ce15">
            <text:p>1184477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7">
            <text:p>90:07:140101:996</text:p>
          </table:table-cell>
          <table:table-cell office:value-type="float" office:value="577954.01" table:style-name="ce15">
            <text:p>577954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7">
            <text:p>90:07:140101:997</text:p>
          </table:table-cell>
          <table:table-cell office:value-type="float" office:value="373718.12" table:style-name="ce15">
            <text:p>373718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7">
            <text:p>90:07:160101:2510</text:p>
          </table:table-cell>
          <table:table-cell office:value-type="float" office:value="224108.73" table:style-name="ce15">
            <text:p>224108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7">
            <text:p>90:07:160101:938</text:p>
          </table:table-cell>
          <table:table-cell office:value-type="float" office:value="403623.29" table:style-name="ce15">
            <text:p>403623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7">
            <text:p>90:07:160301:786</text:p>
          </table:table-cell>
          <table:table-cell office:value-type="float" office:value="1614918.7" table:style-name="ce15">
            <text:p>1614918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7">
            <text:p>90:10:120101:2012</text:p>
          </table:table-cell>
          <table:table-cell office:value-type="float" office:value="706915.92" table:style-name="ce15">
            <text:p>706915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7">
            <text:p>90:10:120101:2013</text:p>
          </table:table-cell>
          <table:table-cell office:value-type="float" office:value="148787.87" table:style-name="ce15">
            <text:p>148787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7">
            <text:p>90:10:120101:2014</text:p>
          </table:table-cell>
          <table:table-cell office:value-type="float" office:value="52042.39" table:style-name="ce15">
            <text:p>52042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7">
            <text:p>90:10:120101:2015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7">
            <text:p>90:10:120101:2016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7">
            <text:p>90:10:120101:2019</text:p>
          </table:table-cell>
          <table:table-cell office:value-type="float" office:value="45695.11" table:style-name="ce15">
            <text:p>45695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7">
            <text:p>90:10:120101:3633</text:p>
          </table:table-cell>
          <table:table-cell office:value-type="float" office:value="417222.21" table:style-name="ce15">
            <text:p>417222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7">
            <text:p>90:10:120101:3634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7">
            <text:p>90:07:200601:895</text:p>
          </table:table-cell>
          <table:table-cell office:value-type="float" office:value="2930682.87" table:style-name="ce15">
            <text:p>2930682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7">
            <text:p>90:07:200601:906</text:p>
          </table:table-cell>
          <table:table-cell office:value-type="float" office:value="397885" table:style-name="ce15">
            <text:p>3978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7">
            <text:p>90:07:210201:1148</text:p>
          </table:table-cell>
          <table:table-cell office:value-type="float" office:value="1898024.04" table:style-name="ce15">
            <text:p>1898024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7">
            <text:p>90:07:220101:1028</text:p>
          </table:table-cell>
          <table:table-cell office:value-type="float" office:value="48496.65" table:style-name="ce15">
            <text:p>48496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7">
            <text:p>90:07:220101:1032</text:p>
          </table:table-cell>
          <table:table-cell office:value-type="float" office:value="13496.71" table:style-name="ce15">
            <text:p>13496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7">
            <text:p>90:07:220101:1038</text:p>
          </table:table-cell>
          <table:table-cell office:value-type="float" office:value="20359.439999999999" table:style-name="ce15">
            <text:p>20359,4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7">
            <text:p>90:07:220101:1150</text:p>
          </table:table-cell>
          <table:table-cell office:value-type="float" office:value="250847.02" table:style-name="ce15">
            <text:p>250847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7">
            <text:p>90:07:220101:3363</text:p>
          </table:table-cell>
          <table:table-cell office:value-type="float" office:value="158031.41" table:style-name="ce15">
            <text:p>158031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7">
            <text:p>90:07:220101:3364</text:p>
          </table:table-cell>
          <table:table-cell office:value-type="float" office:value="217190.49" table:style-name="ce15">
            <text:p>217190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7">
            <text:p>90:07:220101:3365</text:p>
          </table:table-cell>
          <table:table-cell office:value-type="float" office:value="2196484.56" table:style-name="ce15">
            <text:p>2196484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7">
            <text:p>90:07:230101:2515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7">
            <text:p>90:07:230101:3631</text:p>
          </table:table-cell>
          <table:table-cell office:value-type="float" office:value="745062.28" table:style-name="ce15">
            <text:p>745062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7">
            <text:p>90:07:230101:55</text:p>
          </table:table-cell>
          <table:table-cell office:value-type="float" office:value="247607.27" table:style-name="ce15">
            <text:p>247607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7">
            <text:p>90:07:240101:292</text:p>
          </table:table-cell>
          <table:table-cell office:value-type="float" office:value="895921.42" table:style-name="ce15">
            <text:p>895921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7">
            <text:p>90:07:240201:1613</text:p>
          </table:table-cell>
          <table:table-cell office:value-type="float" office:value="737617.3" table:style-name="ce15">
            <text:p>737617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7">
            <text:p>90:07:240201:1681</text:p>
          </table:table-cell>
          <table:table-cell office:value-type="float" office:value="196944.69" table:style-name="ce15">
            <text:p>196944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7">
            <text:p>90:10:120101:3635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7">
            <text:p>90:10:120101:3636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7">
            <text:p>90:10:120101:3637</text:p>
          </table:table-cell>
          <table:table-cell office:value-type="float" office:value="45065.279999999999" table:style-name="ce15">
            <text:p>45065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7">
            <text:p>90:10:120101:3640</text:p>
          </table:table-cell>
          <table:table-cell office:value-type="float" office:value="22069.74" table:style-name="ce15">
            <text:p>22069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7">
            <text:p>90:10:120101:3641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7">
            <text:p>90:11:000000:4836</text:p>
          </table:table-cell>
          <table:table-cell office:value-type="float" office:value="1860097.16" table:style-name="ce15">
            <text:p>1860097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7">
            <text:p>90:11:010101:2653</text:p>
          </table:table-cell>
          <table:table-cell office:value-type="float" office:value="5267108.5199999996" table:style-name="ce15">
            <text:p>5267108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7">
            <text:p>90:11:010102:1340</text:p>
          </table:table-cell>
          <table:table-cell office:value-type="float" office:value="3681333.26" table:style-name="ce15">
            <text:p>3681333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7">
            <text:p>90:08:000000:581</text:p>
          </table:table-cell>
          <table:table-cell office:value-type="float" office:value="1209232.18" table:style-name="ce15">
            <text:p>1209232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7">
            <text:p>90:08:010101:2133</text:p>
          </table:table-cell>
          <table:table-cell office:value-type="float" office:value="386947.36" table:style-name="ce15">
            <text:p>386947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7">
            <text:p>90:08:010102:2232</text:p>
          </table:table-cell>
          <table:table-cell office:value-type="float" office:value="487774.23" table:style-name="ce15">
            <text:p>487774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7">
            <text:p>90:08:010102:44</text:p>
          </table:table-cell>
          <table:table-cell office:value-type="float" office:value="458051.34" table:style-name="ce15">
            <text:p>458051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7">
            <text:p>90:08:010102:474</text:p>
          </table:table-cell>
          <table:table-cell office:value-type="float" office:value="318366.17" table:style-name="ce15">
            <text:p>318366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7">
            <text:p>90:08:010102:5086</text:p>
          </table:table-cell>
          <table:table-cell office:value-type="float" office:value="58773.59" table:style-name="ce15">
            <text:p>58773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7">
            <text:p>90:08:010102:5087</text:p>
          </table:table-cell>
          <table:table-cell office:value-type="float" office:value="42767.06" table:style-name="ce15">
            <text:p>42767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7">
            <text:p>90:04:020105:1624</text:p>
          </table:table-cell>
          <table:table-cell office:value-type="float" office:value="197166.14" table:style-name="ce15">
            <text:p>197166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7">
            <text:p>90:04:020105:1625</text:p>
          </table:table-cell>
          <table:table-cell office:value-type="float" office:value="215839.25" table:style-name="ce15">
            <text:p>215839,2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7">
            <text:p>90:04:020105:1626</text:p>
          </table:table-cell>
          <table:table-cell office:value-type="float" office:value="36247.81" table:style-name="ce15">
            <text:p>36247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7">
            <text:p>90:04:020105:1627</text:p>
          </table:table-cell>
          <table:table-cell office:value-type="float" office:value="252087.07" table:style-name="ce15">
            <text:p>252087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7">
            <text:p>90:04:020105:2766</text:p>
          </table:table-cell>
          <table:table-cell office:value-type="float" office:value="701755.34" table:style-name="ce15">
            <text:p>701755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7">
            <text:p>90:04:020105:2767</text:p>
          </table:table-cell>
          <table:table-cell office:value-type="float" office:value="4570834.16" table:style-name="ce15">
            <text:p>4570834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7">
            <text:p>90:04:020105:797</text:p>
          </table:table-cell>
          <table:table-cell office:value-type="float" office:value="1896669.71" table:style-name="ce15">
            <text:p>1896669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7">
            <text:p>90:04:020105:848</text:p>
          </table:table-cell>
          <table:table-cell office:value-type="float" office:value="4749629.67" table:style-name="ce15">
            <text:p>4749629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7">
            <text:p>90:08:010102:5088</text:p>
          </table:table-cell>
          <table:table-cell office:value-type="float" office:value="36310.83" table:style-name="ce15">
            <text:p>36310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7">
            <text:p>90:08:010102:5371</text:p>
          </table:table-cell>
          <table:table-cell office:value-type="float" office:value="388659.52" table:style-name="ce15">
            <text:p>388659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7">
            <text:p>90:08:010102:5418</text:p>
          </table:table-cell>
          <table:table-cell office:value-type="float" office:value="506848.55" table:style-name="ce15">
            <text:p>506848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7">
            <text:p>90:08:010103:111</text:p>
          </table:table-cell>
          <table:table-cell office:value-type="float" office:value="2339083.84" table:style-name="ce15">
            <text:p>2339083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7">
            <text:p>90:08:010104:263</text:p>
          </table:table-cell>
          <table:table-cell office:value-type="float" office:value="156037.88" table:style-name="ce15">
            <text:p>156037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7">
            <text:p>90:08:030201:608</text:p>
          </table:table-cell>
          <table:table-cell office:value-type="float" office:value="4417207.3499999996" table:style-name="ce15">
            <text:p>4417207,3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7">
            <text:p>90:08:040101:1020</text:p>
          </table:table-cell>
          <table:table-cell office:value-type="float" office:value="1593151.58" table:style-name="ce15">
            <text:p>1593151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7">
            <text:p>90:04:060101:3822</text:p>
          </table:table-cell>
          <table:table-cell office:value-type="float" office:value="319857.02" table:style-name="ce15">
            <text:p>319857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7">
            <text:p>90:04:070101:3239</text:p>
          </table:table-cell>
          <table:table-cell office:value-type="float" office:value="340324.67" table:style-name="ce15">
            <text:p>340324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7">
            <text:p>90:04:070201:338</text:p>
          </table:table-cell>
          <table:table-cell office:value-type="float" office:value="579904.6" table:style-name="ce15">
            <text:p>579904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7">
            <text:p>90:04:080101:1419</text:p>
          </table:table-cell>
          <table:table-cell office:value-type="float" office:value="2086841.15" table:style-name="ce15">
            <text:p>2086841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7">
            <text:p>90:04:080101:1461</text:p>
          </table:table-cell>
          <table:table-cell office:value-type="float" office:value="200391.81" table:style-name="ce15">
            <text:p>200391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7">
            <text:p>90:04:080101:1951</text:p>
          </table:table-cell>
          <table:table-cell office:value-type="float" office:value="1155957.6200000001" table:style-name="ce15">
            <text:p>1155957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7">
            <text:p>90:04:080101:1952</text:p>
          </table:table-cell>
          <table:table-cell office:value-type="float" office:value="56084.47" table:style-name="ce15">
            <text:p>56084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7">
            <text:p>90:04:080101:1953</text:p>
          </table:table-cell>
          <table:table-cell office:value-type="float" office:value="56637.21" table:style-name="ce15">
            <text:p>56637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7">
            <text:p>90:04:090101:4180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7">
            <text:p>90:04:090101:80</text:p>
          </table:table-cell>
          <table:table-cell office:value-type="float" office:value="315973.01" table:style-name="ce15">
            <text:p>315973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7">
            <text:p>90:04:090201:415</text:p>
          </table:table-cell>
          <table:table-cell office:value-type="float" office:value="450729.2" table:style-name="ce15">
            <text:p>450729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7">
            <text:p>90:04:090201:438</text:p>
          </table:table-cell>
          <table:table-cell office:value-type="float" office:value="683741.33" table:style-name="ce15">
            <text:p>683741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7">
            <text:p>90:04:090701:493</text:p>
          </table:table-cell>
          <table:table-cell office:value-type="float" office:value="604439.96" table:style-name="ce15">
            <text:p>604439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7">
            <text:p>90:04:090801:1318</text:p>
          </table:table-cell>
          <table:table-cell office:value-type="float" office:value="38623.46" table:style-name="ce15">
            <text:p>38623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7">
            <text:p>90:04:090801:1319</text:p>
          </table:table-cell>
          <table:table-cell office:value-type="float" office:value="300391.11" table:style-name="ce15">
            <text:p>300391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7">
            <text:p>90:04:100101:4167</text:p>
          </table:table-cell>
          <table:table-cell office:value-type="float" office:value="1309296.56" table:style-name="ce15">
            <text:p>1309296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7">
            <text:p>90:11:210401:2870</text:p>
          </table:table-cell>
          <table:table-cell office:value-type="float" office:value="3854097.49" table:style-name="ce15">
            <text:p>3854097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7">
            <text:p>90:11:210601:107</text:p>
          </table:table-cell>
          <table:table-cell office:value-type="float" office:value="226006.41" table:style-name="ce15">
            <text:p>226006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7">
            <text:p>90:11:210601:108</text:p>
          </table:table-cell>
          <table:table-cell office:value-type="float" office:value="77662.429999999993" table:style-name="ce15">
            <text:p>77662,4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7">
            <text:p>90:11:210601:109</text:p>
          </table:table-cell>
          <table:table-cell office:value-type="float" office:value="2861694.28" table:style-name="ce15">
            <text:p>2861694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7">
            <text:p>90:11:210601:115</text:p>
          </table:table-cell>
          <table:table-cell office:value-type="float" office:value="123667.7" table:style-name="ce15">
            <text:p>123667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7">
            <text:p>90:11:211101:631</text:p>
          </table:table-cell>
          <table:table-cell office:value-type="float" office:value="1329051.95" table:style-name="ce15">
            <text:p>1329051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7">
            <text:p>90:11:211201:257</text:p>
          </table:table-cell>
          <table:table-cell office:value-type="float" office:value="274809.62" table:style-name="ce15">
            <text:p>274809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7">
            <text:p>90:11:211401:1102</text:p>
          </table:table-cell>
          <table:table-cell office:value-type="float" office:value="513649.08" table:style-name="ce15">
            <text:p>513649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7">
            <text:p>90:04:110301:243</text:p>
          </table:table-cell>
          <table:table-cell office:value-type="float" office:value="65177.1" table:style-name="ce15">
            <text:p>65177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7">
            <text:p>90:04:110301:245</text:p>
          </table:table-cell>
          <table:table-cell office:value-type="float" office:value="35941.279999999999" table:style-name="ce15">
            <text:p>35941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7">
            <text:p>90:04:120101:563</text:p>
          </table:table-cell>
          <table:table-cell office:value-type="float" office:value="199305.22" table:style-name="ce15">
            <text:p>199305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7">
            <text:p>90:04:120101:564</text:p>
          </table:table-cell>
          <table:table-cell office:value-type="float" office:value="76328.06" table:style-name="ce15">
            <text:p>76328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7">
            <text:p>90:04:120101:566</text:p>
          </table:table-cell>
          <table:table-cell office:value-type="float" office:value="187581.38" table:style-name="ce15">
            <text:p>187581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7">
            <text:p>90:04:120201:104</text:p>
          </table:table-cell>
          <table:table-cell office:value-type="float" office:value="1784147.82" table:style-name="ce15">
            <text:p>1784147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7">
            <text:p>90:04:130101:109</text:p>
          </table:table-cell>
          <table:table-cell office:value-type="float" office:value="975876.57" table:style-name="ce15">
            <text:p>975876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7">
            <text:p>90:04:130101:9230</text:p>
          </table:table-cell>
          <table:table-cell office:value-type="float" office:value="262339.05" table:style-name="ce15">
            <text:p>262339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7">
            <text:p>90:04:130101:9436</text:p>
          </table:table-cell>
          <table:table-cell office:value-type="float" office:value="3004733.73" table:style-name="ce15">
            <text:p>3004733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7">
            <text:p>90:04:130601:315</text:p>
          </table:table-cell>
          <table:table-cell office:value-type="float" office:value="815805.48" table:style-name="ce15">
            <text:p>815805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7">
            <text:p>90:04:130601:321</text:p>
          </table:table-cell>
          <table:table-cell office:value-type="float" office:value="81531.19" table:style-name="ce15">
            <text:p>81531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7">
            <text:p>90:04:130601:322</text:p>
          </table:table-cell>
          <table:table-cell office:value-type="float" office:value="57549.68" table:style-name="ce15">
            <text:p>57549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7">
            <text:p>90:04:130601:323</text:p>
          </table:table-cell>
          <table:table-cell office:value-type="float" office:value="182222.72" table:style-name="ce15">
            <text:p>182222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7">
            <text:p>90:04:130601:324</text:p>
          </table:table-cell>
          <table:table-cell office:value-type="float" office:value="129019.39" table:style-name="ce15">
            <text:p>129019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7">
            <text:p>90:04:130601:325</text:p>
          </table:table-cell>
          <table:table-cell office:value-type="float" office:value="49451.89" table:style-name="ce15">
            <text:p>49451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7">
            <text:p>90:08:130102:832</text:p>
          </table:table-cell>
          <table:table-cell office:value-type="float" office:value="448920.75" table:style-name="ce15">
            <text:p>448920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7">
            <text:p>90:08:130201:592</text:p>
          </table:table-cell>
          <table:table-cell office:value-type="float" office:value="435792.29" table:style-name="ce15">
            <text:p>435792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7">
            <text:p>90:08:140101:406</text:p>
          </table:table-cell>
          <table:table-cell office:value-type="float" office:value="471782.46" table:style-name="ce15">
            <text:p>471782,4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7">
            <text:p>90:08:140201:1025</text:p>
          </table:table-cell>
          <table:table-cell office:value-type="float" office:value="535997.54" table:style-name="ce15">
            <text:p>535997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7">
            <text:p>90:08:140201:140</text:p>
          </table:table-cell>
          <table:table-cell office:value-type="float" office:value="387891.47" table:style-name="ce15">
            <text:p>387891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7">
            <text:p>90:08:140201:188</text:p>
          </table:table-cell>
          <table:table-cell office:value-type="float" office:value="141982.32999999999" table:style-name="ce15">
            <text:p>141982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7">
            <text:p>90:08:140201:189</text:p>
          </table:table-cell>
          <table:table-cell office:value-type="float" office:value="95620.75" table:style-name="ce15">
            <text:p>95620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7">
            <text:p>90:08:140201:190</text:p>
          </table:table-cell>
          <table:table-cell office:value-type="float" office:value="144155.53" table:style-name="ce15">
            <text:p>144155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7">
            <text:p>90:01:010102:3991</text:p>
          </table:table-cell>
          <table:table-cell office:value-type="float" office:value="2020301.08" table:style-name="ce15">
            <text:p>2020301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7">
            <text:p>90:01:010102:8232</text:p>
          </table:table-cell>
          <table:table-cell office:value-type="float" office:value="43151.3" table:style-name="ce15">
            <text:p>43151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7">
            <text:p>90:01:010103:116</text:p>
          </table:table-cell>
          <table:table-cell office:value-type="float" office:value="391601.82" table:style-name="ce15">
            <text:p>391601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7">
            <text:p>90:01:010103:140</text:p>
          </table:table-cell>
          <table:table-cell office:value-type="float" office:value="102678.05" table:style-name="ce15">
            <text:p>102678,0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7">
            <text:p>90:01:010104:10927</text:p>
          </table:table-cell>
          <table:table-cell office:value-type="float" office:value="4993543.91" table:style-name="ce15">
            <text:p>4993543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7">
            <text:p>90:01:010104:2594</text:p>
          </table:table-cell>
          <table:table-cell office:value-type="float" office:value="2019719.61" table:style-name="ce15">
            <text:p>2019719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7">
            <text:p>90:01:010104:2864</text:p>
          </table:table-cell>
          <table:table-cell office:value-type="float" office:value="26821.85" table:style-name="ce15">
            <text:p>26821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7">
            <text:p>90:01:010104:5121</text:p>
          </table:table-cell>
          <table:table-cell office:value-type="float" office:value="891735.23" table:style-name="ce15">
            <text:p>891735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7">
            <text:p>90:05:020107:15</text:p>
          </table:table-cell>
          <table:table-cell office:value-type="float" office:value="758656.15" table:style-name="ce15">
            <text:p>758656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7">
            <text:p>90:05:020121:192</text:p>
          </table:table-cell>
          <table:table-cell office:value-type="float" office:value="2677135.58" table:style-name="ce15">
            <text:p>2677135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7">
            <text:p>90:05:020147:39</text:p>
          </table:table-cell>
          <table:table-cell office:value-type="float" office:value="2140320.2599999998" table:style-name="ce15">
            <text:p>2140320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7">
            <text:p>90:05:030202:153</text:p>
          </table:table-cell>
          <table:table-cell office:value-type="float" office:value="656844.39" table:style-name="ce15">
            <text:p>656844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7">
            <text:p>90:05:040101:263</text:p>
          </table:table-cell>
          <table:table-cell office:value-type="float" office:value="1416462.16" table:style-name="ce15">
            <text:p>1416462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7">
            <text:p>90:05:040101:797</text:p>
          </table:table-cell>
          <table:table-cell office:value-type="float" office:value="551029.56999999995" table:style-name="ce15">
            <text:p>551029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7">
            <text:p>90:05:040101:815</text:p>
          </table:table-cell>
          <table:table-cell office:value-type="float" office:value="1130360.6399999999" table:style-name="ce15">
            <text:p>1130360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7">
            <text:p>90:05:040301:877</text:p>
          </table:table-cell>
          <table:table-cell office:value-type="float" office:value="1411073.26" table:style-name="ce15">
            <text:p>1411073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7">
            <text:p>90:01:020102:2346</text:p>
          </table:table-cell>
          <table:table-cell office:value-type="float" office:value="144067.68" table:style-name="ce15">
            <text:p>144067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7">
            <text:p>90:01:020601:1502</text:p>
          </table:table-cell>
          <table:table-cell office:value-type="float" office:value="527017.19999999995" table:style-name="ce15">
            <text:p>527017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7">
            <text:p>90:01:020601:1503</text:p>
          </table:table-cell>
          <table:table-cell office:value-type="float" office:value="67197.600000000006" table:style-name="ce15">
            <text:p>67197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7">
            <text:p>90:01:020601:1710</text:p>
          </table:table-cell>
          <table:table-cell office:value-type="float" office:value="355576.99" table:style-name="ce15">
            <text:p>355576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7">
            <text:p>90:01:020701:145</text:p>
          </table:table-cell>
          <table:table-cell office:value-type="float" office:value="1862723.3" table:style-name="ce15">
            <text:p>1862723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7">
            <text:p>90:01:020701:146</text:p>
          </table:table-cell>
          <table:table-cell office:value-type="float" office:value="2053599.57" table:style-name="ce15">
            <text:p>2053599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7">
            <text:p>90:01:020701:147</text:p>
          </table:table-cell>
          <table:table-cell office:value-type="float" office:value="503446.74" table:style-name="ce15">
            <text:p>503446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7">
            <text:p>90:05:110501:264</text:p>
          </table:table-cell>
          <table:table-cell office:value-type="float" office:value="20553.21" table:style-name="ce15">
            <text:p>20553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7">
            <text:p>90:05:110601:660</text:p>
          </table:table-cell>
          <table:table-cell office:value-type="float" office:value="1020739.68" table:style-name="ce15">
            <text:p>1020739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7">
            <text:p>90:05:120101:165</text:p>
          </table:table-cell>
          <table:table-cell office:value-type="float" office:value="1795282.57" table:style-name="ce15">
            <text:p>1795282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7">
            <text:p>90:05:120201:454</text:p>
          </table:table-cell>
          <table:table-cell office:value-type="float" office:value="362250.01" table:style-name="ce15">
            <text:p>362250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7">
            <text:p>90:05:120201:516</text:p>
          </table:table-cell>
          <table:table-cell office:value-type="float" office:value="658902.17000000004" table:style-name="ce15">
            <text:p>658902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7">
            <text:p>90:05:160101:2320</text:p>
          </table:table-cell>
          <table:table-cell office:value-type="float" office:value="652409.21" table:style-name="ce15">
            <text:p>652409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7">
            <text:p>90:05:160105:645</text:p>
          </table:table-cell>
          <table:table-cell office:value-type="float" office:value="91448.69" table:style-name="ce15">
            <text:p>91448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7">
            <text:p>90:01:060101:4796</text:p>
          </table:table-cell>
          <table:table-cell office:value-type="float" office:value="798904.68" table:style-name="ce15">
            <text:p>798904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7">
            <text:p>90:01:060301:992</text:p>
          </table:table-cell>
          <table:table-cell office:value-type="float" office:value="11163559.33" table:style-name="ce15">
            <text:p>11163559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7">
            <text:p>90:01:070101:1154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7">
            <text:p>90:01:070101:1155</text:p>
          </table:table-cell>
          <table:table-cell office:value-type="float" office:value="44651.59" table:style-name="ce15">
            <text:p>44651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7">
            <text:p>90:01:070101:1157</text:p>
          </table:table-cell>
          <table:table-cell office:value-type="float" office:value="134814.57999999999" table:style-name="ce15">
            <text:p>134814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7">
            <text:p>90:01:070101:1268</text:p>
          </table:table-cell>
          <table:table-cell office:value-type="float" office:value="667767.11" table:style-name="ce15">
            <text:p>667767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7">
            <text:p>90:08:140201:191</text:p>
          </table:table-cell>
          <table:table-cell office:value-type="float" office:value="41290.78" table:style-name="ce15">
            <text:p>41290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7">
            <text:p>90:08:140301:428</text:p>
          </table:table-cell>
          <table:table-cell office:value-type="float" office:value="618479.63" table:style-name="ce15">
            <text:p>618479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7">
            <text:p>90:08:140301:429</text:p>
          </table:table-cell>
          <table:table-cell office:value-type="float" office:value="91322.01" table:style-name="ce15">
            <text:p>91322,0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7">
            <text:p>90:08:150101:1130</text:p>
          </table:table-cell>
          <table:table-cell office:value-type="float" office:value="221513.19" table:style-name="ce15">
            <text:p>221513,1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7">
            <text:p>90:08:180101:1582</text:p>
          </table:table-cell>
          <table:table-cell office:value-type="float" office:value="578681.31000000006" table:style-name="ce15">
            <text:p>578681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7">
            <text:p>90:08:190101:456</text:p>
          </table:table-cell>
          <table:table-cell office:value-type="float" office:value="294562.75" table:style-name="ce15">
            <text:p>294562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7">
            <text:p>90:08:190101:457</text:p>
          </table:table-cell>
          <table:table-cell office:value-type="float" office:value="66249.97" table:style-name="ce15">
            <text:p>66249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7">
            <text:p>90:08:190201:803</text:p>
          </table:table-cell>
          <table:table-cell office:value-type="float" office:value="510709.16" table:style-name="ce15">
            <text:p>510709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7">
            <text:p>90:01:120301:1942</text:p>
          </table:table-cell>
          <table:table-cell office:value-type="float" office:value="234105.96" table:style-name="ce15">
            <text:p>234105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7">
            <text:p>90:01:120301:1949</text:p>
          </table:table-cell>
          <table:table-cell office:value-type="float" office:value="431809.21" table:style-name="ce15">
            <text:p>431809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7">
            <text:p>90:01:120301:4032</text:p>
          </table:table-cell>
          <table:table-cell office:value-type="float" office:value="5611689.5899999999" table:style-name="ce15">
            <text:p>5611689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7">
            <text:p>90:01:130101:216</text:p>
          </table:table-cell>
          <table:table-cell office:value-type="float" office:value="33683213.799999997" table:style-name="ce15">
            <text:p>33683213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7">
            <text:p>90:01:140101:125</text:p>
          </table:table-cell>
          <table:table-cell office:value-type="float" office:value="867650.57" table:style-name="ce15">
            <text:p>867650,5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7">
            <text:p>90:01:140101:1993</text:p>
          </table:table-cell>
          <table:table-cell office:value-type="float" office:value="2279330.36" table:style-name="ce15">
            <text:p>2279330,3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7">
            <text:p>90:01:140101:679</text:p>
          </table:table-cell>
          <table:table-cell office:value-type="float" office:value="4650978.92" table:style-name="ce15">
            <text:p>4650978,9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7">
            <text:p>90:01:140101:852</text:p>
          </table:table-cell>
          <table:table-cell office:value-type="float" office:value="3398151.97" table:style-name="ce15">
            <text:p>3398151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7">
            <text:p>90:06:010101:157</text:p>
          </table:table-cell>
          <table:table-cell office:value-type="float" office:value="473352.65" table:style-name="ce15">
            <text:p>473352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7">
            <text:p>90:06:010101:2449</text:p>
          </table:table-cell>
          <table:table-cell office:value-type="float" office:value="295517.53000000003" table:style-name="ce15">
            <text:p>295517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7">
            <text:p>90:06:010101:2522</text:p>
          </table:table-cell>
          <table:table-cell office:value-type="float" office:value="231343.76" table:style-name="ce15">
            <text:p>231343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7">
            <text:p>90:06:010101:592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7">
            <text:p>90:06:010201:34</text:p>
          </table:table-cell>
          <table:table-cell office:value-type="float" office:value="3453383.26" table:style-name="ce15">
            <text:p>3453383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7">
            <text:p>90:06:020201:1589</text:p>
          </table:table-cell>
          <table:table-cell office:value-type="float" office:value="574536.59" table:style-name="ce15">
            <text:p>574536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7">
            <text:p>90:06:020201:225</text:p>
          </table:table-cell>
          <table:table-cell office:value-type="float" office:value="185206.17" table:style-name="ce15">
            <text:p>185206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7">
            <text:p>90:06:020301:168</text:p>
          </table:table-cell>
          <table:table-cell office:value-type="float" office:value="268309.93" table:style-name="ce15">
            <text:p>268309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7">
            <text:p>90:02:010108:70</text:p>
          </table:table-cell>
          <table:table-cell office:value-type="float" office:value="1287361.1599999999" table:style-name="ce15">
            <text:p>1287361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7">
            <text:p>90:02:020102:190</text:p>
          </table:table-cell>
          <table:table-cell office:value-type="float" office:value="1279716.49" table:style-name="ce15">
            <text:p>1279716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7">
            <text:p>90:02:020102:3015</text:p>
          </table:table-cell>
          <table:table-cell office:value-type="float" office:value="3115426.21" table:style-name="ce15">
            <text:p>3115426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7">
            <text:p>90:02:020102:3016</text:p>
          </table:table-cell>
          <table:table-cell office:value-type="float" office:value="2989569.63" table:style-name="ce15">
            <text:p>2989569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7">
            <text:p>90:02:020102:3132</text:p>
          </table:table-cell>
          <table:table-cell office:value-type="float" office:value="10731645.039999999" table:style-name="ce15">
            <text:p>10731645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7">
            <text:p>90:02:020103:3506</text:p>
          </table:table-cell>
          <table:table-cell office:value-type="float" office:value="4490309.08" table:style-name="ce15">
            <text:p>4490309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7">
            <text:p>90:02:020103:3641</text:p>
          </table:table-cell>
          <table:table-cell office:value-type="float" office:value="423545.02" table:style-name="ce15">
            <text:p>423545,0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7">
            <text:p>90:02:020103:3662</text:p>
          </table:table-cell>
          <table:table-cell office:value-type="float" office:value="355718.83" table:style-name="ce15">
            <text:p>355718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7">
            <text:p>90:06:030101:1998</text:p>
          </table:table-cell>
          <table:table-cell office:value-type="float" office:value="287025.13" table:style-name="ce15">
            <text:p>287025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7">
            <text:p>90:06:030101:4070</text:p>
          </table:table-cell>
          <table:table-cell office:value-type="float" office:value="579969.31999999995" table:style-name="ce15">
            <text:p>579969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7">
            <text:p>90:06:030101:4071</text:p>
          </table:table-cell>
          <table:table-cell office:value-type="float" office:value="33169.879999999997" table:style-name="ce15">
            <text:p>33169,8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7">
            <text:p>90:06:030101:4072</text:p>
          </table:table-cell>
          <table:table-cell office:value-type="float" office:value="28745.759999999998" table:style-name="ce15">
            <text:p>28745,7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7">
            <text:p>90:06:030101:6421</text:p>
          </table:table-cell>
          <table:table-cell office:value-type="float" office:value="1158833.71" table:style-name="ce15">
            <text:p>1158833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7">
            <text:p>90:06:030101:6704</text:p>
          </table:table-cell>
          <table:table-cell office:value-type="float" office:value="723729.84" table:style-name="ce15">
            <text:p>723729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7">
            <text:p>90:06:030101:6705</text:p>
          </table:table-cell>
          <table:table-cell office:value-type="float" office:value="935988.72" table:style-name="ce15">
            <text:p>935988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7">
            <text:p>90:06:030102:249</text:p>
          </table:table-cell>
          <table:table-cell office:value-type="float" office:value="467001.15" table:style-name="ce15">
            <text:p>467001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7">
            <text:p>90:02:040401:123</text:p>
          </table:table-cell>
          <table:table-cell office:value-type="float" office:value="351360.26" table:style-name="ce15">
            <text:p>351360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7">
            <text:p>90:02:040601:15</text:p>
          </table:table-cell>
          <table:table-cell office:value-type="float" office:value="1064516" table:style-name="ce15">
            <text:p>10645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7">
            <text:p>90:02:070301:945</text:p>
          </table:table-cell>
          <table:table-cell office:value-type="float" office:value="30556.23" table:style-name="ce15">
            <text:p>30556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7">
            <text:p>90:02:070301:946</text:p>
          </table:table-cell>
          <table:table-cell office:value-type="float" office:value="738772.6" table:style-name="ce15">
            <text:p>738772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7">
            <text:p>90:02:070301:947</text:p>
          </table:table-cell>
          <table:table-cell office:value-type="float" office:value="657356.84" table:style-name="ce15">
            <text:p>657356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7">
            <text:p>90:02:070301:948</text:p>
          </table:table-cell>
          <table:table-cell office:value-type="float" office:value="2115652.94" table:style-name="ce15">
            <text:p>2115652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7">
            <text:p>90:02:070301:949</text:p>
          </table:table-cell>
          <table:table-cell office:value-type="float" office:value="500075.48" table:style-name="ce15">
            <text:p>500075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7">
            <text:p>90:02:070301:950</text:p>
          </table:table-cell>
          <table:table-cell office:value-type="float" office:value="2128327.13" table:style-name="ce15">
            <text:p>2128327,1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7">
            <text:p>90:02:070301:952</text:p>
          </table:table-cell>
          <table:table-cell office:value-type="float" office:value="1342857.41" table:style-name="ce15">
            <text:p>1342857,4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7">
            <text:p>90:11:050101:1523</text:p>
          </table:table-cell>
          <table:table-cell office:value-type="float" office:value="14932.04" table:style-name="ce15">
            <text:p>14932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7">
            <text:p>90:11:050101:613</text:p>
          </table:table-cell>
          <table:table-cell office:value-type="float" office:value="113235.1" table:style-name="ce15">
            <text:p>113235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7">
            <text:p>90:11:050101:722</text:p>
          </table:table-cell>
          <table:table-cell office:value-type="float" office:value="1691973.23" table:style-name="ce15">
            <text:p>1691973,2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7">
            <text:p>90:11:050101:724</text:p>
          </table:table-cell>
          <table:table-cell office:value-type="float" office:value="131078.20000000001" table:style-name="ce15">
            <text:p>131078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7">
            <text:p>90:11:050101:742</text:p>
          </table:table-cell>
          <table:table-cell office:value-type="float" office:value="309509.27" table:style-name="ce15">
            <text:p>309509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7">
            <text:p>90:11:050101:744</text:p>
          </table:table-cell>
          <table:table-cell office:value-type="float" office:value="85471.65" table:style-name="ce15">
            <text:p>85471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7">
            <text:p>90:11:050201:44</text:p>
          </table:table-cell>
          <table:table-cell office:value-type="float" office:value="1616613.8" table:style-name="ce15">
            <text:p>1616613,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7">
            <text:p>90:11:060101:2580</text:p>
          </table:table-cell>
          <table:table-cell office:value-type="float" office:value="3656333.64" table:style-name="ce15">
            <text:p>3656333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7">
            <text:p>90:02:150102:738</text:p>
          </table:table-cell>
          <table:table-cell office:value-type="float" office:value="511939.4" table:style-name="ce15">
            <text:p>511939,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7">
            <text:p>90:02:160102:1953</text:p>
          </table:table-cell>
          <table:table-cell office:value-type="float" office:value="3434369.03" table:style-name="ce15">
            <text:p>3434369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7">
            <text:p>90:02:190501:268</text:p>
          </table:table-cell>
          <table:table-cell office:value-type="float" office:value="1308494.48" table:style-name="ce15">
            <text:p>1308494,4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7">
            <text:p>90:03:010101:3497</text:p>
          </table:table-cell>
          <table:table-cell office:value-type="float" office:value="673597.18" table:style-name="ce15">
            <text:p>673597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7">
            <text:p>90:03:010103:42</text:p>
          </table:table-cell>
          <table:table-cell office:value-type="float" office:value="17196226.960000001" table:style-name="ce15">
            <text:p>17196226,9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7">
            <text:p>90:03:050102:1166</text:p>
          </table:table-cell>
          <table:table-cell office:value-type="float" office:value="620044.21" table:style-name="ce15">
            <text:p>620044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7">
            <text:p>90:03:050501:175</text:p>
          </table:table-cell>
          <table:table-cell office:value-type="float" office:value="1677995.56" table:style-name="ce15">
            <text:p>1677995,5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7">
            <text:p>90:03:051201:196</text:p>
          </table:table-cell>
          <table:table-cell office:value-type="float" office:value="1019634.6" table:style-name="ce15">
            <text:p>1019634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7">
            <text:p>90:06:070102:932</text:p>
          </table:table-cell>
          <table:table-cell office:value-type="float" office:value="328392.74" table:style-name="ce15">
            <text:p>328392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7">
            <text:p>90:06:070102:933</text:p>
          </table:table-cell>
          <table:table-cell office:value-type="float" office:value="1081223.93" table:style-name="ce15">
            <text:p>1081223,9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7">
            <text:p>90:06:070102:934</text:p>
          </table:table-cell>
          <table:table-cell office:value-type="float" office:value="381502.81" table:style-name="ce15">
            <text:p>381502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7">
            <text:p>90:06:070301:336</text:p>
          </table:table-cell>
          <table:table-cell office:value-type="float" office:value="367652.9" table:style-name="ce15">
            <text:p>367652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7">
            <text:p>90:06:080101:1975</text:p>
          </table:table-cell>
          <table:table-cell office:value-type="float" office:value="433626.72" table:style-name="ce15">
            <text:p>433626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7">
            <text:p>90:06:080201:141</text:p>
          </table:table-cell>
          <table:table-cell office:value-type="float" office:value="2049462.27" table:style-name="ce15">
            <text:p>2049462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7">
            <text:p>90:06:090101:2443</text:p>
          </table:table-cell>
          <table:table-cell office:value-type="float" office:value="1126791.2" table:style-name="ce15">
            <text:p>1126791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7">
            <text:p>90:06:110301:122</text:p>
          </table:table-cell>
          <table:table-cell office:value-type="float" office:value="318336.61" table:style-name="ce15">
            <text:p>318336,6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7">
            <text:p>90:03:240201:46</text:p>
          </table:table-cell>
          <table:table-cell office:value-type="float" office:value="347739.11" table:style-name="ce15">
            <text:p>347739,1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7">
            <text:p>90:03:240301:81</text:p>
          </table:table-cell>
          <table:table-cell office:value-type="float" office:value="339320.55" table:style-name="ce15">
            <text:p>339320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7">
            <text:p>90:03:270101:69</text:p>
          </table:table-cell>
          <table:table-cell office:value-type="float" office:value="589684.18000000005" table:style-name="ce15">
            <text:p>589684,1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7">
            <text:p>90:04:000000:1853</text:p>
          </table:table-cell>
          <table:table-cell office:value-type="float" office:value="5313234.75" table:style-name="ce15">
            <text:p>5313234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7">
            <text:p>90:04:000000:201</text:p>
          </table:table-cell>
          <table:table-cell office:value-type="float" office:value="2083571.68" table:style-name="ce15">
            <text:p>2083571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7">
            <text:p>90:04:010102:14567</text:p>
          </table:table-cell>
          <table:table-cell office:value-type="float" office:value="5527302.21" table:style-name="ce15">
            <text:p>5527302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7">
            <text:p>90:04:010102:14575</text:p>
          </table:table-cell>
          <table:table-cell office:value-type="float" office:value="14712433.039999999" table:style-name="ce15">
            <text:p>14712433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7">
            <text:p>90:04:010102:150</text:p>
          </table:table-cell>
          <table:table-cell office:value-type="float" office:value="3669645.04" table:style-name="ce15">
            <text:p>3669645,0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7">
            <text:p>90:07:020102:1773</text:p>
          </table:table-cell>
          <table:table-cell office:value-type="float" office:value="6261.03" table:style-name="ce15">
            <text:p>6261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7">
            <text:p>90:07:020102:1776</text:p>
          </table:table-cell>
          <table:table-cell office:value-type="float" office:value="478424.28" table:style-name="ce15">
            <text:p>478424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7">
            <text:p>90:07:020102:1777</text:p>
          </table:table-cell>
          <table:table-cell office:value-type="float" office:value="60620.81" table:style-name="ce15">
            <text:p>60620,8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7">
            <text:p>90:07:020102:1778</text:p>
          </table:table-cell>
          <table:table-cell office:value-type="float" office:value="9645.3700000000008" table:style-name="ce15">
            <text:p>9645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7">
            <text:p>90:07:020102:1779</text:p>
          </table:table-cell>
          <table:table-cell office:value-type="float" office:value="18460.59" table:style-name="ce15">
            <text:p>18460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7">
            <text:p>90:07:020102:1780</text:p>
          </table:table-cell>
          <table:table-cell office:value-type="float" office:value="14214.24" table:style-name="ce15">
            <text:p>14214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7">
            <text:p>90:07:020102:601</text:p>
          </table:table-cell>
          <table:table-cell office:value-type="float" office:value="11719226.390000001" table:style-name="ce15">
            <text:p>11719226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7">
            <text:p>90:07:030102:181</text:p>
          </table:table-cell>
          <table:table-cell office:value-type="float" office:value="763136.77" table:style-name="ce15">
            <text:p>763136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7">
            <text:p>90:01:010104:5194</text:p>
          </table:table-cell>
          <table:table-cell office:value-type="float" office:value="124069.51" table:style-name="ce15">
            <text:p>124069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7">
            <text:p>90:01:010104:5195</text:p>
          </table:table-cell>
          <table:table-cell office:value-type="float" office:value="7960099.5300000003" table:style-name="ce15">
            <text:p>7960099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7">
            <text:p>90:01:010104:5260</text:p>
          </table:table-cell>
          <table:table-cell office:value-type="float" office:value="1550249.27" table:style-name="ce15">
            <text:p>1550249,2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7">
            <text:p>90:01:010104:5262</text:p>
          </table:table-cell>
          <table:table-cell office:value-type="float" office:value="3887709.21" table:style-name="ce15">
            <text:p>3887709,2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7">
            <text:p>90:01:010104:5263</text:p>
          </table:table-cell>
          <table:table-cell office:value-type="float" office:value="2694163.26" table:style-name="ce15">
            <text:p>2694163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7">
            <text:p>90:01:010104:5268</text:p>
          </table:table-cell>
          <table:table-cell office:value-type="float" office:value="3917968.06" table:style-name="ce15">
            <text:p>3917968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7">
            <text:p>90:01:010104:5269</text:p>
          </table:table-cell>
          <table:table-cell office:value-type="float" office:value="4162864.64" table:style-name="ce15">
            <text:p>4162864,6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7">
            <text:p>90:01:010104:5270</text:p>
          </table:table-cell>
          <table:table-cell office:value-type="float" office:value="698975.28" table:style-name="ce15">
            <text:p>698975,2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7">
            <text:p>90:01:020701:148</text:p>
          </table:table-cell>
          <table:table-cell office:value-type="float" office:value="59510.47" table:style-name="ce15">
            <text:p>59510,4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7">
            <text:p>90:01:020701:149</text:p>
          </table:table-cell>
          <table:table-cell office:value-type="float" office:value="5280781.82" table:style-name="ce15">
            <text:p>5280781,8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7">
            <text:p>90:01:020701:150</text:p>
          </table:table-cell>
          <table:table-cell office:value-type="float" office:value="310522.59000000003" table:style-name="ce15">
            <text:p>310522,5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7">
            <text:p>90:01:020701:151</text:p>
          </table:table-cell>
          <table:table-cell office:value-type="float" office:value="119783.9" table:style-name="ce15">
            <text:p>119783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7">
            <text:p>90:01:020701:152</text:p>
          </table:table-cell>
          <table:table-cell office:value-type="float" office:value="216297.68" table:style-name="ce15">
            <text:p>216297,6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7">
            <text:p>90:01:020701:154</text:p>
          </table:table-cell>
          <table:table-cell office:value-type="float" office:value="1730080.32" table:style-name="ce15">
            <text:p>1730080,3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7">
            <text:p>90:01:020701:155</text:p>
          </table:table-cell>
          <table:table-cell office:value-type="float" office:value="85049.7" table:style-name="ce15">
            <text:p>85049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7">
            <text:p>90:01:070101:297</text:p>
          </table:table-cell>
          <table:table-cell office:value-type="float" office:value="1440652.42" table:style-name="ce15">
            <text:p>1440652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7">
            <text:p>90:01:070201:746</text:p>
          </table:table-cell>
          <table:table-cell office:value-type="float" office:value="10121483.42" table:style-name="ce15">
            <text:p>10121483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7">
            <text:p>90:01:070201:747</text:p>
          </table:table-cell>
          <table:table-cell office:value-type="float" office:value="736374.6" table:style-name="ce15">
            <text:p>736374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7">
            <text:p>90:01:070201:752</text:p>
          </table:table-cell>
          <table:table-cell office:value-type="float" office:value="1314033.8899999999" table:style-name="ce15">
            <text:p>1314033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7">
            <text:p>90:01:070701:50</text:p>
          </table:table-cell>
          <table:table-cell office:value-type="float" office:value="550614.37" table:style-name="ce15">
            <text:p>550614,3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7">
            <text:p>90:01:070801:2360</text:p>
          </table:table-cell>
          <table:table-cell office:value-type="float" office:value="2877501.66" table:style-name="ce15">
            <text:p>2877501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7">
            <text:p>90:01:080101:2526</text:p>
          </table:table-cell>
          <table:table-cell office:value-type="float" office:value="1357080.84" table:style-name="ce15">
            <text:p>1357080,8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7">
            <text:p>90:01:080101:53</text:p>
          </table:table-cell>
          <table:table-cell office:value-type="float" office:value="581975.79" table:style-name="ce15">
            <text:p>581975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7">
            <text:p>90:01:140101:89</text:p>
          </table:table-cell>
          <table:table-cell office:value-type="float" office:value="379761.95" table:style-name="ce15">
            <text:p>379761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7">
            <text:p>90:01:140201:1021</text:p>
          </table:table-cell>
          <table:table-cell office:value-type="float" office:value="75249.87" table:style-name="ce15">
            <text:p>75249,8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7">
            <text:p>90:01:140201:1214</text:p>
          </table:table-cell>
          <table:table-cell office:value-type="float" office:value="902728.33" table:style-name="ce15">
            <text:p>902728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7">
            <text:p>90:01:140201:892</text:p>
          </table:table-cell>
          <table:table-cell office:value-type="float" office:value="49365.24" table:style-name="ce15">
            <text:p>49365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7">
            <text:p>90:01:140401:134</text:p>
          </table:table-cell>
          <table:table-cell office:value-type="float" office:value="430372.45" table:style-name="ce15">
            <text:p>430372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7">
            <text:p>90:01:140401:149</text:p>
          </table:table-cell>
          <table:table-cell office:value-type="float" office:value="1259331.6200000001" table:style-name="ce15">
            <text:p>1259331,6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7">
            <text:p>90:01:140401:150</text:p>
          </table:table-cell>
          <table:table-cell office:value-type="float" office:value="16298.99" table:style-name="ce15">
            <text:p>16298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7">
            <text:p>90:01:140401:151</text:p>
          </table:table-cell>
          <table:table-cell office:value-type="float" office:value="34142.1" table:style-name="ce15">
            <text:p>34142,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7">
            <text:p>90:02:020103:3663</text:p>
          </table:table-cell>
          <table:table-cell office:value-type="float" office:value="315380.71999999997" table:style-name="ce15">
            <text:p>315380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7">
            <text:p>90:02:020103:3664</text:p>
          </table:table-cell>
          <table:table-cell office:value-type="float" office:value="2730428.06" table:style-name="ce15">
            <text:p>2730428,0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7">
            <text:p>90:02:020103:3786</text:p>
          </table:table-cell>
          <table:table-cell office:value-type="float" office:value="4195836.12" table:style-name="ce15">
            <text:p>4195836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7">
            <text:p>90:02:020103:3787</text:p>
          </table:table-cell>
          <table:table-cell office:value-type="float" office:value="31017.38" table:style-name="ce15">
            <text:p>31017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7">
            <text:p>90:02:020601:2122</text:p>
          </table:table-cell>
          <table:table-cell office:value-type="float" office:value="718418.79" table:style-name="ce15">
            <text:p>718418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7">
            <text:p>90:02:020601:2123</text:p>
          </table:table-cell>
          <table:table-cell office:value-type="float" office:value="27164.99" table:style-name="ce15">
            <text:p>27164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7">
            <text:p>90:02:021001:2537</text:p>
          </table:table-cell>
          <table:table-cell office:value-type="float" office:value="35593.03" table:style-name="ce15">
            <text:p>35593,0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7">
            <text:p>90:02:021001:2538</text:p>
          </table:table-cell>
          <table:table-cell office:value-type="float" office:value="6549.79" table:style-name="ce15">
            <text:p>6549,7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7">
            <text:p>90:02:070301:954</text:p>
          </table:table-cell>
          <table:table-cell office:value-type="float" office:value="650512.19999999995" table:style-name="ce15">
            <text:p>650512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7">
            <text:p>90:02:070301:956</text:p>
          </table:table-cell>
          <table:table-cell office:value-type="float" office:value="1056580.51" table:style-name="ce15">
            <text:p>1056580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7">
            <text:p>90:02:080501:3</text:p>
          </table:table-cell>
          <table:table-cell office:value-type="float" office:value="1440802.77" table:style-name="ce15">
            <text:p>1440802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7">
            <text:p>90:02:090102:692</text:p>
          </table:table-cell>
          <table:table-cell office:value-type="float" office:value="464726.16" table:style-name="ce15">
            <text:p>464726,1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7">
            <text:p>90:02:100501:388</text:p>
          </table:table-cell>
          <table:table-cell office:value-type="float" office:value="436416.6" table:style-name="ce15">
            <text:p>436416,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7">
            <text:p>90:02:100501:389</text:p>
          </table:table-cell>
          <table:table-cell office:value-type="float" office:value="50441.09" table:style-name="ce15">
            <text:p>50441,0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7">
            <text:p>90:02:100501:391</text:p>
          </table:table-cell>
          <table:table-cell office:value-type="float" office:value="64509.69" table:style-name="ce15">
            <text:p>64509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7">
            <text:p>90:03:060101:995</text:p>
          </table:table-cell>
          <table:table-cell office:value-type="float" office:value="741741.78" table:style-name="ce15">
            <text:p>741741,7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7">
            <text:p>90:03:060201:470</text:p>
          </table:table-cell>
          <table:table-cell office:value-type="float" office:value="1939323.71" table:style-name="ce15">
            <text:p>1939323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7">
            <text:p>90:03:060501:1699</text:p>
          </table:table-cell>
          <table:table-cell office:value-type="float" office:value="371112.29" table:style-name="ce15">
            <text:p>371112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7">
            <text:p>90:03:060501:2406</text:p>
          </table:table-cell>
          <table:table-cell office:value-type="float" office:value="424533.5" table:style-name="ce15">
            <text:p>424533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7">
            <text:p>90:03:090101:2618</text:p>
          </table:table-cell>
          <table:table-cell office:value-type="float" office:value="1014663.24" table:style-name="ce15">
            <text:p>1014663,2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7">
            <text:p>90:03:090301:496</text:p>
          </table:table-cell>
          <table:table-cell office:value-type="float" office:value="488687.89" table:style-name="ce15">
            <text:p>488687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7">
            <text:p>90:03:110101:734</text:p>
          </table:table-cell>
          <table:table-cell office:value-type="float" office:value="502289.69" table:style-name="ce15">
            <text:p>502289,6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7">
            <text:p>90:03:110301:44</text:p>
          </table:table-cell>
          <table:table-cell office:value-type="float" office:value="256074.51" table:style-name="ce15">
            <text:p>256074,5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7">
            <text:p>90:04:010102:151</text:p>
          </table:table-cell>
          <table:table-cell office:value-type="float" office:value="379528.22" table:style-name="ce15">
            <text:p>379528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7">
            <text:p>90:04:010102:3994</text:p>
          </table:table-cell>
          <table:table-cell office:value-type="float" office:value="1613346.08" table:style-name="ce15">
            <text:p>1613346,0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7">
            <text:p>90:04:010102:4162</text:p>
          </table:table-cell>
          <table:table-cell office:value-type="float" office:value="4028970.99" table:style-name="ce15">
            <text:p>4028970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7">
            <text:p>90:04:010102:5019</text:p>
          </table:table-cell>
          <table:table-cell office:value-type="float" office:value="415365.14" table:style-name="ce15">
            <text:p>415365,1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7">
            <text:p>90:04:010102:674</text:p>
          </table:table-cell>
          <table:table-cell office:value-type="float" office:value="735706.53" table:style-name="ce15">
            <text:p>735706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7">
            <text:p>90:04:010102:7412</text:p>
          </table:table-cell>
          <table:table-cell office:value-type="float" office:value="195187.22" table:style-name="ce15">
            <text:p>195187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7">
            <text:p>90:04:010102:7413</text:p>
          </table:table-cell>
          <table:table-cell office:value-type="float" office:value="86927.95" table:style-name="ce15">
            <text:p>86927,9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7">
            <text:p>90:04:010102:7593</text:p>
          </table:table-cell>
          <table:table-cell office:value-type="float" office:value="101808.65" table:style-name="ce15">
            <text:p>101808,6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7">
            <text:p>90:04:030101:1849</text:p>
          </table:table-cell>
          <table:table-cell office:value-type="float" office:value="617584.74" table:style-name="ce15">
            <text:p>617584,7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7">
            <text:p>90:04:030101:535</text:p>
          </table:table-cell>
          <table:table-cell office:value-type="float" office:value="977474.07" table:style-name="ce15">
            <text:p>977474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7">
            <text:p>90:04:030201:288</text:p>
          </table:table-cell>
          <table:table-cell office:value-type="float" office:value="362093.26" table:style-name="ce15">
            <text:p>362093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7">
            <text:p>90:04:030201:824</text:p>
          </table:table-cell>
          <table:table-cell office:value-type="float" office:value="136911.53" table:style-name="ce15">
            <text:p>136911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7">
            <text:p>90:04:030201:825</text:p>
          </table:table-cell>
          <table:table-cell office:value-type="float" office:value="289759.84999999998" table:style-name="ce15">
            <text:p>289759,8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7">
            <text:p>90:04:030201:826</text:p>
          </table:table-cell>
          <table:table-cell office:value-type="float" office:value="55778.77" table:style-name="ce15">
            <text:p>55778,7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7">
            <text:p>90:04:030201:827</text:p>
          </table:table-cell>
          <table:table-cell office:value-type="float" office:value="126769.94" table:style-name="ce15">
            <text:p>126769,9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7">
            <text:p>90:04:030301:528</text:p>
          </table:table-cell>
          <table:table-cell office:value-type="float" office:value="1324894.29" table:style-name="ce15">
            <text:p>1324894,2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7">
            <text:p>90:04:030301:529</text:p>
          </table:table-cell>
          <table:table-cell office:value-type="float" office:value="66671.45" table:style-name="ce15">
            <text:p>66671,4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7">
            <text:p>90:04:030401:81</text:p>
          </table:table-cell>
          <table:table-cell office:value-type="float" office:value="641097.19999999995" table:style-name="ce15">
            <text:p>641097,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7">
            <text:p>90:04:030401:82</text:p>
          </table:table-cell>
          <table:table-cell office:value-type="float" office:value="63855.5" table:style-name="ce15">
            <text:p>63855,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7">
            <text:p>90:04:030401:83</text:p>
          </table:table-cell>
          <table:table-cell office:value-type="float" office:value="67744.33" table:style-name="ce15">
            <text:p>67744,3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7">
            <text:p>90:04:030401:84</text:p>
          </table:table-cell>
          <table:table-cell office:value-type="float" office:value="84430.26" table:style-name="ce15">
            <text:p>84430,2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7">
            <text:p>90:04:040101:4501</text:p>
          </table:table-cell>
          <table:table-cell office:value-type="float" office:value="42377.38" table:style-name="ce15">
            <text:p>42377,3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7">
            <text:p>90:04:040101:4502</text:p>
          </table:table-cell>
          <table:table-cell office:value-type="float" office:value="19964.55" table:style-name="ce15">
            <text:p>19964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7">
            <text:p>90:04:040101:4505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7">
            <text:p>90:04:080101:2258</text:p>
          </table:table-cell>
          <table:table-cell office:value-type="float" office:value="3429233.42" table:style-name="ce15">
            <text:p>3429233,4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7">
            <text:p>90:04:090101:2966</text:p>
          </table:table-cell>
          <table:table-cell office:value-type="float" office:value="918209.89" table:style-name="ce15">
            <text:p>918209,8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7">
            <text:p>90:04:090101:2967</text:p>
          </table:table-cell>
          <table:table-cell office:value-type="float" office:value="318670.90999999997" table:style-name="ce15">
            <text:p>318670,9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7">
            <text:p>90:04:090101:2968</text:p>
          </table:table-cell>
          <table:table-cell office:value-type="float" office:value="305048.49" table:style-name="ce15">
            <text:p>305048,4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7">
            <text:p>90:04:090101:338</text:p>
          </table:table-cell>
          <table:table-cell office:value-type="float" office:value="2330616.15" table:style-name="ce15">
            <text:p>2330616,1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7">
            <text:p>90:04:090101:4177</text:p>
          </table:table-cell>
          <table:table-cell office:value-type="float" office:value="439246.9" table:style-name="ce15">
            <text:p>439246,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7">
            <text:p>90:04:090101:4178</text:p>
          </table:table-cell>
          <table:table-cell office:value-type="float" office:value="94858.22" table:style-name="ce15">
            <text:p>94858,2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7">
            <text:p>90:04:090101:4179</text:p>
          </table:table-cell>
          <table:table-cell office:value-type="float" office:value="45751.55" table:style-name="ce15">
            <text:p>45751,5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7">
            <text:p>90:04:010102:8459</text:p>
          </table:table-cell>
          <table:table-cell office:value-type="float" office:value="1405372.97" table:style-name="ce15">
            <text:p>1405372,9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7">
            <text:p>90:04:020102:625</text:p>
          </table:table-cell>
          <table:table-cell office:value-type="float" office:value="1481361.75" table:style-name="ce15">
            <text:p>1481361,75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7">
            <text:p>90:04:020103:3938</text:p>
          </table:table-cell>
          <table:table-cell office:value-type="float" office:value="21930.99" table:style-name="ce15">
            <text:p>21930,99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7">
            <text:p>90:04:020103:3948</text:p>
          </table:table-cell>
          <table:table-cell office:value-type="float" office:value="19474.72" table:style-name="ce15">
            <text:p>19474,7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7">
            <text:p>90:04:020103:3955</text:p>
          </table:table-cell>
          <table:table-cell office:value-type="float" office:value="24562.71" table:style-name="ce15">
            <text:p>24562,7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7">
            <text:p>90:04:020104:1309</text:p>
          </table:table-cell>
          <table:table-cell office:value-type="float" office:value="843423.52" table:style-name="ce15">
            <text:p>843423,5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7">
            <text:p>90:04:020104:1314</text:p>
          </table:table-cell>
          <table:table-cell office:value-type="float" office:value="176334.12" table:style-name="ce15">
            <text:p>176334,12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7">
            <text:p>90:04:020104:1315</text:p>
          </table:table-cell>
          <table:table-cell office:value-type="float" office:value="35266.83" table:style-name="ce15">
            <text:p>35266,8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7">
            <text:p>90:04:130101:2342</text:p>
          </table:table-cell>
          <table:table-cell office:value-type="float" office:value="1011863.34" table:style-name="ce15">
            <text:p>1011863,3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7">
            <text:p>90:04:130101:3457</text:p>
          </table:table-cell>
          <table:table-cell office:value-type="float" office:value="34842.86" table:style-name="ce15">
            <text:p>34842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7">
            <text:p>90:04:130101:3459</text:p>
          </table:table-cell>
          <table:table-cell office:value-type="float" office:value="124325.66" table:style-name="ce15">
            <text:p>124325,6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7">
            <text:p>90:04:130101:3462</text:p>
          </table:table-cell>
          <table:table-cell office:value-type="float" office:value="46325.17" table:style-name="ce15">
            <text:p>46325,1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7">
            <text:p>90:04:130101:6465</text:p>
          </table:table-cell>
          <table:table-cell office:value-type="float" office:value="5076424.07" table:style-name="ce15">
            <text:p>5076424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7">
            <text:p>90:04:130101:9227</text:p>
          </table:table-cell>
          <table:table-cell office:value-type="float" office:value="342754.53" table:style-name="ce15">
            <text:p>342754,5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7">
            <text:p>90:04:130101:9228</text:p>
          </table:table-cell>
          <table:table-cell office:value-type="float" office:value="80884.86" table:style-name="ce15">
            <text:p>80884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7">
            <text:p>90:04:130101:9229</text:p>
          </table:table-cell>
          <table:table-cell office:value-type="float" office:value="80884.86" table:style-name="ce15">
            <text:p>80884,86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7">
            <text:p>90:05:041001:308</text:p>
          </table:table-cell>
          <table:table-cell office:value-type="float" office:value="166899.31" table:style-name="ce15">
            <text:p>166899,31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7">
            <text:p>90:05:041001:310</text:p>
          </table:table-cell>
          <table:table-cell office:value-type="float" office:value="104703.73" table:style-name="ce15">
            <text:p>104703,7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7">
            <text:p>90:05:041001:311</text:p>
          </table:table-cell>
          <table:table-cell office:value-type="float" office:value="209145.7" table:style-name="ce15">
            <text:p>209145,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7">
            <text:p>90:05:070101:371</text:p>
          </table:table-cell>
          <table:table-cell office:value-type="float" office:value="715443.07" table:style-name="ce15">
            <text:p>715443,07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7">
            <text:p>90:05:090101:202</text:p>
          </table:table-cell>
          <table:table-cell office:value-type="float" office:value="971854.3" table:style-name="ce15">
            <text:p>971854,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7">
            <text:p>90:05:090201:37</text:p>
          </table:table-cell>
          <table:table-cell office:value-type="float" office:value="292424.63" table:style-name="ce15">
            <text:p>292424,63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7">
            <text:p>90:05:090401:450</text:p>
          </table:table-cell>
          <table:table-cell office:value-type="float" office:value="1027275.54" table:style-name="ce15">
            <text:p>1027275,54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7">
            <text:p>90:05:100201:40</text:p>
          </table:table-cell>
          <table:table-cell office:value-type="float" office:value="1023714.58" table:style-name="ce15">
            <text:p>1023714,58</text:p>
          </table:table-cell>
          <table:table-cell office:value-type="string" table:style-name="ce18">
            <text:p>14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7">
            <text:p>90:01:010106:4201</text:p>
          </table:table-cell>
          <table:table-cell office:value-type="float" office:value="4823413.47" table:style-name="ce15">
            <text:p>4823413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7">
            <text:p>90:01:020201:305</text:p>
          </table:table-cell>
          <table:table-cell office:value-type="float" office:value="44264.63" table:style-name="ce15">
            <text:p>44264,6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7">
            <text:p>90:01:020201:306</text:p>
          </table:table-cell>
          <table:table-cell office:value-type="float" office:value="24880.39" table:style-name="ce15">
            <text:p>24880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7">
            <text:p>90:01:020601:293</text:p>
          </table:table-cell>
          <table:table-cell office:value-type="float" office:value="925420.19" table:style-name="ce15">
            <text:p>925420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7">
            <text:p>90:01:050101:1085</text:p>
          </table:table-cell>
          <table:table-cell office:value-type="float" office:value="1190131.42" table:style-name="ce15">
            <text:p>1190131,4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7">
            <text:p>90:01:050101:1089</text:p>
          </table:table-cell>
          <table:table-cell office:value-type="float" office:value="55518.7" table:style-name="ce15">
            <text:p>55518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7">
            <text:p>90:01:050101:904</text:p>
          </table:table-cell>
          <table:table-cell office:value-type="float" office:value="14171.93" table:style-name="ce15">
            <text:p>14171,9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7">
            <text:p>90:01:060101:4980</text:p>
          </table:table-cell>
          <table:table-cell office:value-type="float" office:value="72790.720000000001" table:style-name="ce15">
            <text:p>72790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7">
            <text:p>90:02:130102:167</text:p>
          </table:table-cell>
          <table:table-cell office:value-type="float" office:value="1804238.39" table:style-name="ce15">
            <text:p>1804238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7">
            <text:p>90:02:130102:176</text:p>
          </table:table-cell>
          <table:table-cell office:value-type="float" office:value="3154184.02" table:style-name="ce15">
            <text:p>3154184,0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7">
            <text:p>90:03:040501:318</text:p>
          </table:table-cell>
          <table:table-cell office:value-type="float" office:value="507811.9" table:style-name="ce15">
            <text:p>507811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7">
            <text:p>90:03:080101:106</text:p>
          </table:table-cell>
          <table:table-cell office:value-type="float" office:value="691253.66" table:style-name="ce15">
            <text:p>691253,6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7">
            <text:p>90:03:090901:685</text:p>
          </table:table-cell>
          <table:table-cell office:value-type="float" office:value="595939.82999999996" table:style-name="ce15">
            <text:p>595939,8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7">
            <text:p>90:03:100101:658</text:p>
          </table:table-cell>
          <table:table-cell office:value-type="float" office:value="930327.47" table:style-name="ce15">
            <text:p>930327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7">
            <text:p>90:03:110201:567</text:p>
          </table:table-cell>
          <table:table-cell office:value-type="float" office:value="725824.89" table:style-name="ce15">
            <text:p>725824,8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7">
            <text:p>90:04:120201:80</text:p>
          </table:table-cell>
          <table:table-cell office:value-type="float" office:value="282567.45" table:style-name="ce15">
            <text:p>282567,4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7">
            <text:p>90:05:000000:2</text:p>
          </table:table-cell>
          <table:table-cell office:value-type="float" office:value="431940.05" table:style-name="ce15">
            <text:p>431940,0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7">
            <text:p>90:05:000000:3</text:p>
          </table:table-cell>
          <table:table-cell office:value-type="float" office:value="681755.18" table:style-name="ce15">
            <text:p>681755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7">
            <text:p>90:05:000000:4</text:p>
          </table:table-cell>
          <table:table-cell office:value-type="float" office:value="106440.98" table:style-name="ce15">
            <text:p>106440,9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7">
            <text:p>90:05:000000:978</text:p>
          </table:table-cell>
          <table:table-cell office:value-type="float" office:value="352982.82" table:style-name="ce15">
            <text:p>352982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7">
            <text:p>90:05:010104:601</text:p>
          </table:table-cell>
          <table:table-cell office:value-type="float" office:value="860388.5" table:style-name="ce15">
            <text:p>860388,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formula="of:=[.A2126]+1" table:style-name="ce13">
            <text:p>2117</text:p>
          </table:table-cell>
          <table:table-cell office:value-type="string" table:style-name="ce17">
            <text:p>90:05:020141:61</text:p>
          </table:table-cell>
          <table:table-cell office:value-type="float" office:value="337724.37" table:style-name="ce15">
            <text:p>337724,3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formula="of:=[.A2127]+1" table:style-name="ce13">
            <text:p>2118</text:p>
          </table:table-cell>
          <table:table-cell office:value-type="string" table:style-name="ce17">
            <text:p>90:07:200101:454</text:p>
          </table:table-cell>
          <table:table-cell office:value-type="float" office:value="790646.65" table:style-name="ce15">
            <text:p>790646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formula="of:=[.A2128]+1" table:style-name="ce13">
            <text:p>2119</text:p>
          </table:table-cell>
          <table:table-cell office:value-type="string" table:style-name="ce17">
            <text:p>90:07:200101:456</text:p>
          </table:table-cell>
          <table:table-cell office:value-type="float" office:value="2060633.89" table:style-name="ce15">
            <text:p>2060633,8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formula="of:=[.A2129]+1" table:style-name="ce13">
            <text:p>2120</text:p>
          </table:table-cell>
          <table:table-cell office:value-type="string" table:style-name="ce17">
            <text:p>90:07:200101:457</text:p>
          </table:table-cell>
          <table:table-cell office:value-type="float" office:value="649143.9" table:style-name="ce15">
            <text:p>649143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formula="of:=[.A2130]+1" table:style-name="ce13">
            <text:p>2121</text:p>
          </table:table-cell>
          <table:table-cell office:value-type="string" table:style-name="ce17">
            <text:p>90:07:200101:459</text:p>
          </table:table-cell>
          <table:table-cell office:value-type="float" office:value="1890830.58" table:style-name="ce15">
            <text:p>1890830,5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formula="of:=[.A2131]+1" table:style-name="ce13">
            <text:p>2122</text:p>
          </table:table-cell>
          <table:table-cell office:value-type="string" table:style-name="ce17">
            <text:p>90:07:200101:460</text:p>
          </table:table-cell>
          <table:table-cell office:value-type="float" office:value="645666.38" table:style-name="ce15">
            <text:p>645666,3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formula="of:=[.A2132]+1" table:style-name="ce13">
            <text:p>2123</text:p>
          </table:table-cell>
          <table:table-cell office:value-type="string" table:style-name="ce17">
            <text:p>90:07:200101:464</text:p>
          </table:table-cell>
          <table:table-cell office:value-type="float" office:value="790646.65" table:style-name="ce15">
            <text:p>790646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formula="of:=[.A2133]+1" table:style-name="ce13">
            <text:p>2124</text:p>
          </table:table-cell>
          <table:table-cell office:value-type="string" table:style-name="ce17">
            <text:p>90:07:200101:468</text:p>
          </table:table-cell>
          <table:table-cell office:value-type="float" office:value="1833049.36" table:style-name="ce15">
            <text:p>1833049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formula="of:=[.A2134]+1" table:style-name="ce13">
            <text:p>2125</text:p>
          </table:table-cell>
          <table:table-cell office:value-type="string" table:style-name="ce17">
            <text:p>90:07:200101:473</text:p>
          </table:table-cell>
          <table:table-cell office:value-type="float" office:value="595272.9" table:style-name="ce15">
            <text:p>595272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formula="of:=[.A2135]+1" table:style-name="ce13">
            <text:p>2126</text:p>
          </table:table-cell>
          <table:table-cell office:value-type="string" table:style-name="ce17">
            <text:p>90:09:080101:2526</text:p>
          </table:table-cell>
          <table:table-cell office:value-type="float" office:value="2216240.56" table:style-name="ce15">
            <text:p>2216240,5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formula="of:=[.A2136]+1" table:style-name="ce13">
            <text:p>2127</text:p>
          </table:table-cell>
          <table:table-cell office:value-type="string" table:style-name="ce17">
            <text:p>90:09:080101:2527</text:p>
          </table:table-cell>
          <table:table-cell office:value-type="float" office:value="20073.490000000002" table:style-name="ce15">
            <text:p>20073,4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formula="of:=[.A2137]+1" table:style-name="ce13">
            <text:p>2128</text:p>
          </table:table-cell>
          <table:table-cell office:value-type="string" table:style-name="ce17">
            <text:p>90:09:080101:2528</text:p>
          </table:table-cell>
          <table:table-cell office:value-type="float" office:value="50898.61" table:style-name="ce15">
            <text:p>50898,6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formula="of:=[.A2138]+1" table:style-name="ce13">
            <text:p>2129</text:p>
          </table:table-cell>
          <table:table-cell office:value-type="string" table:style-name="ce17">
            <text:p>90:09:080101:2532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formula="of:=[.A2139]+1" table:style-name="ce13">
            <text:p>2130</text:p>
          </table:table-cell>
          <table:table-cell office:value-type="string" table:style-name="ce17">
            <text:p>90:09:110101:2608</text:p>
          </table:table-cell>
          <table:table-cell office:value-type="float" office:value="682966.16" table:style-name="ce15">
            <text:p>682966,1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formula="of:=[.A2140]+1" table:style-name="ce13">
            <text:p>2131</text:p>
          </table:table-cell>
          <table:table-cell office:value-type="string" table:style-name="ce17">
            <text:p>90:09:170101:7</text:p>
          </table:table-cell>
          <table:table-cell office:value-type="float" office:value="752965.03" table:style-name="ce15">
            <text:p>752965,0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formula="of:=[.A2141]+1" table:style-name="ce13">
            <text:p>2132</text:p>
          </table:table-cell>
          <table:table-cell office:value-type="string" table:style-name="ce17">
            <text:p>90:10:010123:235</text:p>
          </table:table-cell>
          <table:table-cell office:value-type="float" office:value="410860.32" table:style-name="ce15">
            <text:p>410860,3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formula="of:=[.A2142]+1" table:style-name="ce13">
            <text:p>2133</text:p>
          </table:table-cell>
          <table:table-cell office:value-type="string" table:style-name="ce17">
            <text:p>90:10:010145:70</text:p>
          </table:table-cell>
          <table:table-cell office:value-type="float" office:value="434237.9" table:style-name="ce15">
            <text:p>434237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formula="of:=[.A2143]+1" table:style-name="ce13">
            <text:p>2134</text:p>
          </table:table-cell>
          <table:table-cell office:value-type="string" table:style-name="ce17">
            <text:p>90:11:160101:4853</text:p>
          </table:table-cell>
          <table:table-cell office:value-type="float" office:value="569181.75" table:style-name="ce15">
            <text:p>569181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formula="of:=[.A2144]+1" table:style-name="ce13">
            <text:p>2135</text:p>
          </table:table-cell>
          <table:table-cell office:value-type="string" table:style-name="ce17">
            <text:p>90:11:160201:6094</text:p>
          </table:table-cell>
          <table:table-cell office:value-type="float" office:value="4883907.25" table:style-name="ce15">
            <text:p>4883907,2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formula="of:=[.A2145]+1" table:style-name="ce13">
            <text:p>2136</text:p>
          </table:table-cell>
          <table:table-cell office:value-type="string" table:style-name="ce17">
            <text:p>90:11:160301:778</text:p>
          </table:table-cell>
          <table:table-cell office:value-type="float" office:value="59927.67" table:style-name="ce15">
            <text:p>59927,6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formula="of:=[.A2146]+1" table:style-name="ce13">
            <text:p>2137</text:p>
          </table:table-cell>
          <table:table-cell office:value-type="string" table:style-name="ce17">
            <text:p>90:11:160301:779</text:p>
          </table:table-cell>
          <table:table-cell office:value-type="float" office:value="21278.67" table:style-name="ce15">
            <text:p>21278,6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formula="of:=[.A2147]+1" table:style-name="ce13">
            <text:p>2138</text:p>
          </table:table-cell>
          <table:table-cell office:value-type="string" table:style-name="ce17">
            <text:p>90:11:160301:780</text:p>
          </table:table-cell>
          <table:table-cell office:value-type="float" office:value="49071.21" table:style-name="ce15">
            <text:p>49071,2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formula="of:=[.A2148]+1" table:style-name="ce13">
            <text:p>2139</text:p>
          </table:table-cell>
          <table:table-cell office:value-type="string" table:style-name="ce17">
            <text:p>90:11:160301:781</text:p>
          </table:table-cell>
          <table:table-cell office:value-type="float" office:value="36911.97" table:style-name="ce15">
            <text:p>36911,9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formula="of:=[.A2149]+1" table:style-name="ce13">
            <text:p>2140</text:p>
          </table:table-cell>
          <table:table-cell office:value-type="string" table:style-name="ce17">
            <text:p>90:11:190201:45</text:p>
          </table:table-cell>
          <table:table-cell office:value-type="float" office:value="4452478.63" table:style-name="ce15">
            <text:p>4452478,6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formula="of:=[.A2150]+1" table:style-name="ce13">
            <text:p>2141</text:p>
          </table:table-cell>
          <table:table-cell office:value-type="string" table:style-name="ce17">
            <text:p>90:11:210101:2135</text:p>
          </table:table-cell>
          <table:table-cell office:value-type="float" office:value="44077.24" table:style-name="ce15">
            <text:p>44077,2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formula="of:=[.A2151]+1" table:style-name="ce13">
            <text:p>2142</text:p>
          </table:table-cell>
          <table:table-cell office:value-type="string" table:style-name="ce17">
            <text:p>90:12:010401:7400</text:p>
          </table:table-cell>
          <table:table-cell office:value-type="float" office:value="923309.16" table:style-name="ce15">
            <text:p>923309,1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formula="of:=[.A2152]+1" table:style-name="ce13">
            <text:p>2143</text:p>
          </table:table-cell>
          <table:table-cell office:value-type="string" table:style-name="ce17">
            <text:p>90:12:020101:4972</text:p>
          </table:table-cell>
          <table:table-cell office:value-type="float" office:value="10503395.890000001" table:style-name="ce15">
            <text:p>10503395,8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formula="of:=[.A2153]+1" table:style-name="ce13">
            <text:p>2144</text:p>
          </table:table-cell>
          <table:table-cell office:value-type="string" table:style-name="ce17">
            <text:p>90:12:020102:177</text:p>
          </table:table-cell>
          <table:table-cell office:value-type="float" office:value="129740.46" table:style-name="ce15">
            <text:p>129740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formula="of:=[.A2154]+1" table:style-name="ce13">
            <text:p>2145</text:p>
          </table:table-cell>
          <table:table-cell office:value-type="string" table:style-name="ce17">
            <text:p>90:12:020102:178</text:p>
          </table:table-cell>
          <table:table-cell office:value-type="float" office:value="4762039.82" table:style-name="ce15">
            <text:p>4762039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formula="of:=[.A2155]+1" table:style-name="ce13">
            <text:p>2146</text:p>
          </table:table-cell>
          <table:table-cell office:value-type="string" table:style-name="ce17">
            <text:p>90:12:020102:180</text:p>
          </table:table-cell>
          <table:table-cell office:value-type="float" office:value="2459788.7200000002" table:style-name="ce15">
            <text:p>2459788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formula="of:=[.A2156]+1" table:style-name="ce13">
            <text:p>2147</text:p>
          </table:table-cell>
          <table:table-cell office:value-type="string" table:style-name="ce17">
            <text:p>90:12:020601:782</text:p>
          </table:table-cell>
          <table:table-cell office:value-type="float" office:value="1959555.04" table:style-name="ce15">
            <text:p>1959555,0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formula="of:=[.A2157]+1" table:style-name="ce13">
            <text:p>2148</text:p>
          </table:table-cell>
          <table:table-cell office:value-type="string" table:style-name="ce17">
            <text:p>90:12:030201:117</text:p>
          </table:table-cell>
          <table:table-cell office:value-type="float" office:value="3563930.07" table:style-name="ce15">
            <text:p>3563930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formula="of:=[.A2158]+1" table:style-name="ce13">
            <text:p>2149</text:p>
          </table:table-cell>
          <table:table-cell office:value-type="string" table:style-name="ce17">
            <text:p>90:12:030201:1171</text:p>
          </table:table-cell>
          <table:table-cell office:value-type="float" office:value="76993.77" table:style-name="ce15">
            <text:p>76993,7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formula="of:=[.A2159]+1" table:style-name="ce13">
            <text:p>2150</text:p>
          </table:table-cell>
          <table:table-cell office:value-type="string" table:style-name="ce17">
            <text:p>90:12:090101:2638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formula="of:=[.A2160]+1" table:style-name="ce13">
            <text:p>2151</text:p>
          </table:table-cell>
          <table:table-cell office:value-type="string" table:style-name="ce17">
            <text:p>90:12:090101:3540</text:p>
          </table:table-cell>
          <table:table-cell office:value-type="float" office:value="466642.51" table:style-name="ce15">
            <text:p>466642,5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formula="of:=[.A2161]+1" table:style-name="ce13">
            <text:p>2152</text:p>
          </table:table-cell>
          <table:table-cell office:value-type="string" table:style-name="ce17">
            <text:p>90:12:090102:3782</text:p>
          </table:table-cell>
          <table:table-cell office:value-type="float" office:value="325663.02" table:style-name="ce15">
            <text:p>325663,0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formula="of:=[.A2162]+1" table:style-name="ce13">
            <text:p>2153</text:p>
          </table:table-cell>
          <table:table-cell office:value-type="string" table:style-name="ce17">
            <text:p>90:12:090103:4657</text:p>
          </table:table-cell>
          <table:table-cell office:value-type="float" office:value="5816472.4000000004" table:style-name="ce15">
            <text:p>5816472,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formula="of:=[.A2163]+1" table:style-name="ce13">
            <text:p>2154</text:p>
          </table:table-cell>
          <table:table-cell office:value-type="string" table:style-name="ce17">
            <text:p>90:12:090501:5817</text:p>
          </table:table-cell>
          <table:table-cell office:value-type="float" office:value="10161299.460000001" table:style-name="ce15">
            <text:p>10161299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formula="of:=[.A2164]+1" table:style-name="ce13">
            <text:p>2155</text:p>
          </table:table-cell>
          <table:table-cell office:value-type="string" table:style-name="ce17">
            <text:p>90:12:090601:1573</text:p>
          </table:table-cell>
          <table:table-cell office:value-type="float" office:value="2819358.38" table:style-name="ce15">
            <text:p>2819358,3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formula="of:=[.A2165]+1" table:style-name="ce13">
            <text:p>2156</text:p>
          </table:table-cell>
          <table:table-cell office:value-type="string" table:style-name="ce17">
            <text:p>90:12:100102:473</text:p>
          </table:table-cell>
          <table:table-cell office:value-type="float" office:value="873235.22" table:style-name="ce15">
            <text:p>873235,2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formula="of:=[.A2166]+1" table:style-name="ce13">
            <text:p>2157</text:p>
          </table:table-cell>
          <table:table-cell office:value-type="string" table:style-name="ce17">
            <text:p>90:01:070101:337</text:p>
          </table:table-cell>
          <table:table-cell office:value-type="float" office:value="473303.62" table:style-name="ce15">
            <text:p>473303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formula="of:=[.A2167]+1" table:style-name="ce13">
            <text:p>2158</text:p>
          </table:table-cell>
          <table:table-cell office:value-type="string" table:style-name="ce17">
            <text:p>90:01:070101:763</text:p>
          </table:table-cell>
          <table:table-cell office:value-type="float" office:value="1882552.44" table:style-name="ce15">
            <text:p>1882552,4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formula="of:=[.A2168]+1" table:style-name="ce13">
            <text:p>2159</text:p>
          </table:table-cell>
          <table:table-cell office:value-type="string" table:style-name="ce17">
            <text:p>90:01:070201:760</text:p>
          </table:table-cell>
          <table:table-cell office:value-type="float" office:value="3845485.75" table:style-name="ce15">
            <text:p>3845485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formula="of:=[.A2169]+1" table:style-name="ce13">
            <text:p>2160</text:p>
          </table:table-cell>
          <table:table-cell office:value-type="string" table:style-name="ce17">
            <text:p>90:01:080201:736</text:p>
          </table:table-cell>
          <table:table-cell office:value-type="float" office:value="153075.68" table:style-name="ce15">
            <text:p>153075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formula="of:=[.A2170]+1" table:style-name="ce13">
            <text:p>2161</text:p>
          </table:table-cell>
          <table:table-cell office:value-type="string" table:style-name="ce17">
            <text:p>90:01:100101:713</text:p>
          </table:table-cell>
          <table:table-cell office:value-type="float" office:value="4832971.92" table:style-name="ce15">
            <text:p>4832971,9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formula="of:=[.A2171]+1" table:style-name="ce13">
            <text:p>2162</text:p>
          </table:table-cell>
          <table:table-cell office:value-type="string" table:style-name="ce17">
            <text:p>90:01:100501:1348</text:p>
          </table:table-cell>
          <table:table-cell office:value-type="float" office:value="1029554.74" table:style-name="ce15">
            <text:p>1029554,7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formula="of:=[.A2172]+1" table:style-name="ce13">
            <text:p>2163</text:p>
          </table:table-cell>
          <table:table-cell office:value-type="string" table:style-name="ce17">
            <text:p>90:01:120101:2666</text:p>
          </table:table-cell>
          <table:table-cell office:value-type="float" office:value="3669607.59" table:style-name="ce15">
            <text:p>3669607,5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formula="of:=[.A2173]+1" table:style-name="ce13">
            <text:p>2164</text:p>
          </table:table-cell>
          <table:table-cell office:value-type="string" table:style-name="ce17">
            <text:p>90:01:120201:697</text:p>
          </table:table-cell>
          <table:table-cell office:value-type="float" office:value="176000.18" table:style-name="ce15">
            <text:p>176000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formula="of:=[.A2174]+1" table:style-name="ce13">
            <text:p>2165</text:p>
          </table:table-cell>
          <table:table-cell office:value-type="string" table:style-name="ce17">
            <text:p>90:03:110401:1149</text:p>
          </table:table-cell>
          <table:table-cell office:value-type="float" office:value="746039.26" table:style-name="ce15">
            <text:p>746039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formula="of:=[.A2175]+1" table:style-name="ce13">
            <text:p>2166</text:p>
          </table:table-cell>
          <table:table-cell office:value-type="string" table:style-name="ce17">
            <text:p>90:03:110401:717</text:p>
          </table:table-cell>
          <table:table-cell office:value-type="float" office:value="545361.81000000006" table:style-name="ce15">
            <text:p>545361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formula="of:=[.A2176]+1" table:style-name="ce13">
            <text:p>2167</text:p>
          </table:table-cell>
          <table:table-cell office:value-type="string" table:style-name="ce17">
            <text:p>90:03:140101:12</text:p>
          </table:table-cell>
          <table:table-cell office:value-type="float" office:value="327693.31" table:style-name="ce15">
            <text:p>327693,3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formula="of:=[.A2177]+1" table:style-name="ce13">
            <text:p>2168</text:p>
          </table:table-cell>
          <table:table-cell office:value-type="string" table:style-name="ce17">
            <text:p>90:03:140202:72</text:p>
          </table:table-cell>
          <table:table-cell office:value-type="float" office:value="789781.7" table:style-name="ce15">
            <text:p>789781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formula="of:=[.A2178]+1" table:style-name="ce13">
            <text:p>2169</text:p>
          </table:table-cell>
          <table:table-cell office:value-type="string" table:style-name="ce17">
            <text:p>90:03:140501:353</text:p>
          </table:table-cell>
          <table:table-cell office:value-type="float" office:value="1227027.07" table:style-name="ce15">
            <text:p>1227027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formula="of:=[.A2179]+1" table:style-name="ce13">
            <text:p>2170</text:p>
          </table:table-cell>
          <table:table-cell office:value-type="string" table:style-name="ce17">
            <text:p>90:03:170102:362</text:p>
          </table:table-cell>
          <table:table-cell office:value-type="float" office:value="1287482.17" table:style-name="ce15">
            <text:p>1287482,1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formula="of:=[.A2180]+1" table:style-name="ce13">
            <text:p>2171</text:p>
          </table:table-cell>
          <table:table-cell office:value-type="string" table:style-name="ce17">
            <text:p>90:03:170201:353</text:p>
          </table:table-cell>
          <table:table-cell office:value-type="float" office:value="426714.99" table:style-name="ce15">
            <text:p>426714,9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formula="of:=[.A2181]+1" table:style-name="ce13">
            <text:p>2172</text:p>
          </table:table-cell>
          <table:table-cell office:value-type="string" table:style-name="ce17">
            <text:p>90:05:040201:65</text:p>
          </table:table-cell>
          <table:table-cell office:value-type="float" office:value="475937.8" table:style-name="ce15">
            <text:p>475937,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formula="of:=[.A2182]+1" table:style-name="ce13">
            <text:p>2173</text:p>
          </table:table-cell>
          <table:table-cell office:value-type="string" table:style-name="ce17">
            <text:p>90:05:051001:570</text:p>
          </table:table-cell>
          <table:table-cell office:value-type="float" office:value="301831.43" table:style-name="ce15">
            <text:p>301831,4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formula="of:=[.A2183]+1" table:style-name="ce13">
            <text:p>2174</text:p>
          </table:table-cell>
          <table:table-cell office:value-type="string" table:style-name="ce17">
            <text:p>90:05:080201:251</text:p>
          </table:table-cell>
          <table:table-cell office:value-type="float" office:value="279523.71999999997" table:style-name="ce15">
            <text:p>279523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formula="of:=[.A2184]+1" table:style-name="ce13">
            <text:p>2175</text:p>
          </table:table-cell>
          <table:table-cell office:value-type="string" table:style-name="ce17">
            <text:p>90:06:030201:111</text:p>
          </table:table-cell>
          <table:table-cell office:value-type="float" office:value="561320.34" table:style-name="ce15">
            <text:p>561320,3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formula="of:=[.A2185]+1" table:style-name="ce13">
            <text:p>2176</text:p>
          </table:table-cell>
          <table:table-cell office:value-type="string" table:style-name="ce17">
            <text:p>90:06:040101:1066</text:p>
          </table:table-cell>
          <table:table-cell office:value-type="float" office:value="78921.429999999993" table:style-name="ce15">
            <text:p>78921,4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formula="of:=[.A2186]+1" table:style-name="ce13">
            <text:p>2177</text:p>
          </table:table-cell>
          <table:table-cell office:value-type="string" table:style-name="ce17">
            <text:p>90:06:040101:377</text:p>
          </table:table-cell>
          <table:table-cell office:value-type="float" office:value="362596.6" table:style-name="ce15">
            <text:p>362596,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formula="of:=[.A2187]+1" table:style-name="ce13">
            <text:p>2178</text:p>
          </table:table-cell>
          <table:table-cell office:value-type="string" table:style-name="ce17">
            <text:p>90:06:050401:32</text:p>
          </table:table-cell>
          <table:table-cell office:value-type="float" office:value="307237.36" table:style-name="ce15">
            <text:p>307237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formula="of:=[.A2188]+1" table:style-name="ce13">
            <text:p>2179</text:p>
          </table:table-cell>
          <table:table-cell office:value-type="string" table:style-name="ce17">
            <text:p>90:06:070102:918</text:p>
          </table:table-cell>
          <table:table-cell office:value-type="float" office:value="365592.59" table:style-name="ce15">
            <text:p>365592,5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formula="of:=[.A2189]+1" table:style-name="ce13">
            <text:p>2180</text:p>
          </table:table-cell>
          <table:table-cell office:value-type="string" table:style-name="ce17">
            <text:p>90:07:200101:474</text:p>
          </table:table-cell>
          <table:table-cell office:value-type="float" office:value="619074.56000000006" table:style-name="ce15">
            <text:p>619074,5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formula="of:=[.A2190]+1" table:style-name="ce13">
            <text:p>2181</text:p>
          </table:table-cell>
          <table:table-cell office:value-type="string" table:style-name="ce17">
            <text:p>90:07:200101:475</text:p>
          </table:table-cell>
          <table:table-cell office:value-type="float" office:value="2057096.32" table:style-name="ce15">
            <text:p>2057096,3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formula="of:=[.A2191]+1" table:style-name="ce13">
            <text:p>2182</text:p>
          </table:table-cell>
          <table:table-cell office:value-type="string" table:style-name="ce17">
            <text:p>90:07:230101:263</text:p>
          </table:table-cell>
          <table:table-cell office:value-type="float" office:value="763136.77" table:style-name="ce15">
            <text:p>763136,7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formula="of:=[.A2192]+1" table:style-name="ce13">
            <text:p>2183</text:p>
          </table:table-cell>
          <table:table-cell office:value-type="string" table:style-name="ce17">
            <text:p>90:07:230101:3659</text:p>
          </table:table-cell>
          <table:table-cell office:value-type="float" office:value="231159.73" table:style-name="ce15">
            <text:p>231159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formula="of:=[.A2193]+1" table:style-name="ce13">
            <text:p>2184</text:p>
          </table:table-cell>
          <table:table-cell office:value-type="string" table:style-name="ce17">
            <text:p>90:07:230101:3660</text:p>
          </table:table-cell>
          <table:table-cell office:value-type="float" office:value="14324.93" table:style-name="ce15">
            <text:p>14324,9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formula="of:=[.A2194]+1" table:style-name="ce13">
            <text:p>2185</text:p>
          </table:table-cell>
          <table:table-cell office:value-type="string" table:style-name="ce17">
            <text:p>90:07:230101:3661</text:p>
          </table:table-cell>
          <table:table-cell office:value-type="float" office:value="96726.42" table:style-name="ce15">
            <text:p>96726,4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formula="of:=[.A2195]+1" table:style-name="ce13">
            <text:p>2186</text:p>
          </table:table-cell>
          <table:table-cell office:value-type="string" table:style-name="ce17">
            <text:p>90:07:230101:4352</text:p>
          </table:table-cell>
          <table:table-cell office:value-type="float" office:value="104759.91" table:style-name="ce15">
            <text:p>104759,9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formula="of:=[.A2196]+1" table:style-name="ce13">
            <text:p>2187</text:p>
          </table:table-cell>
          <table:table-cell office:value-type="string" table:style-name="ce17">
            <text:p>90:07:230102:166</text:p>
          </table:table-cell>
          <table:table-cell office:value-type="float" office:value="1675462.87" table:style-name="ce15">
            <text:p>1675462,8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formula="of:=[.A2197]+1" table:style-name="ce13">
            <text:p>2188</text:p>
          </table:table-cell>
          <table:table-cell office:value-type="string" table:style-name="ce17">
            <text:p>90:10:020113:69</text:p>
          </table:table-cell>
          <table:table-cell office:value-type="float" office:value="74117.52" table:style-name="ce15">
            <text:p>74117,5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formula="of:=[.A2198]+1" table:style-name="ce13">
            <text:p>2189</text:p>
          </table:table-cell>
          <table:table-cell office:value-type="string" table:style-name="ce17">
            <text:p>90:10:020113:70</text:p>
          </table:table-cell>
          <table:table-cell office:value-type="float" office:value="13115.45" table:style-name="ce15">
            <text:p>13115,4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formula="of:=[.A2199]+1" table:style-name="ce13">
            <text:p>2190</text:p>
          </table:table-cell>
          <table:table-cell office:value-type="string" table:style-name="ce17">
            <text:p>90:10:020113:71</text:p>
          </table:table-cell>
          <table:table-cell office:value-type="float" office:value="29504.03" table:style-name="ce15">
            <text:p>29504,0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formula="of:=[.A2200]+1" table:style-name="ce13">
            <text:p>2191</text:p>
          </table:table-cell>
          <table:table-cell office:value-type="string" table:style-name="ce17">
            <text:p>90:11:010101:2655</text:p>
          </table:table-cell>
          <table:table-cell office:value-type="float" office:value="4904286.5599999996" table:style-name="ce15">
            <text:p>4904286,5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formula="of:=[.A2201]+1" table:style-name="ce13">
            <text:p>2192</text:p>
          </table:table-cell>
          <table:table-cell office:value-type="string" table:style-name="ce17">
            <text:p>90:11:010102:4876</text:p>
          </table:table-cell>
          <table:table-cell office:value-type="float" office:value="213507.26" table:style-name="ce15">
            <text:p>213507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formula="of:=[.A2202]+1" table:style-name="ce13">
            <text:p>2193</text:p>
          </table:table-cell>
          <table:table-cell office:value-type="string" table:style-name="ce17">
            <text:p>90:11:010102:5710</text:p>
          </table:table-cell>
          <table:table-cell office:value-type="float" office:value="774100.57" table:style-name="ce15">
            <text:p>774100,5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formula="of:=[.A2203]+1" table:style-name="ce13">
            <text:p>2194</text:p>
          </table:table-cell>
          <table:table-cell office:value-type="string" table:style-name="ce17">
            <text:p>90:11:030101:1127</text:p>
          </table:table-cell>
          <table:table-cell office:value-type="float" office:value="75867.520000000004" table:style-name="ce15">
            <text:p>75867,5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formula="of:=[.A2204]+1" table:style-name="ce13">
            <text:p>2195</text:p>
          </table:table-cell>
          <table:table-cell office:value-type="string" table:style-name="ce17">
            <text:p>90:11:030101:1128</text:p>
          </table:table-cell>
          <table:table-cell office:value-type="float" office:value="41765.449999999997" table:style-name="ce15">
            <text:p>41765,4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formula="of:=[.A2205]+1" table:style-name="ce13">
            <text:p>2196</text:p>
          </table:table-cell>
          <table:table-cell office:value-type="string" table:style-name="ce17">
            <text:p>90:11:210101:2136</text:p>
          </table:table-cell>
          <table:table-cell office:value-type="float" office:value="34076.519999999997" table:style-name="ce15">
            <text:p>34076,5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formula="of:=[.A2206]+1" table:style-name="ce13">
            <text:p>2197</text:p>
          </table:table-cell>
          <table:table-cell office:value-type="string" table:style-name="ce17">
            <text:p>90:11:210201:555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formula="of:=[.A2207]+1" table:style-name="ce13">
            <text:p>2198</text:p>
          </table:table-cell>
          <table:table-cell office:value-type="string" table:style-name="ce17">
            <text:p>90:11:210201:556</text:p>
          </table:table-cell>
          <table:table-cell office:value-type="float" office:value="18986.89" table:style-name="ce15">
            <text:p>18986,8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formula="of:=[.A2208]+1" table:style-name="ce13">
            <text:p>2199</text:p>
          </table:table-cell>
          <table:table-cell office:value-type="string" table:style-name="ce17">
            <text:p>90:11:210201:557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formula="of:=[.A2209]+1" table:style-name="ce13">
            <text:p>2200</text:p>
          </table:table-cell>
          <table:table-cell office:value-type="string" table:style-name="ce17">
            <text:p>90:11:210201:558</text:p>
          </table:table-cell>
          <table:table-cell office:value-type="float" office:value="3328.69" table:style-name="ce15">
            <text:p>3328,6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formula="of:=[.A2210]+1" table:style-name="ce13">
            <text:p>2201</text:p>
          </table:table-cell>
          <table:table-cell office:value-type="string" table:style-name="ce17">
            <text:p>90:11:210201:639</text:p>
          </table:table-cell>
          <table:table-cell office:value-type="float" office:value="369678.7" table:style-name="ce15">
            <text:p>369678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formula="of:=[.A2211]+1" table:style-name="ce13">
            <text:p>2202</text:p>
          </table:table-cell>
          <table:table-cell office:value-type="string" table:style-name="ce17">
            <text:p>90:11:210401:1794</text:p>
          </table:table-cell>
          <table:table-cell office:value-type="float" office:value="406696.06" table:style-name="ce15">
            <text:p>406696,0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formula="of:=[.A2212]+1" table:style-name="ce13">
            <text:p>2203</text:p>
          </table:table-cell>
          <table:table-cell office:value-type="string" table:style-name="ce17">
            <text:p>90:11:210501:479</text:p>
          </table:table-cell>
          <table:table-cell office:value-type="float" office:value="685625.18" table:style-name="ce15">
            <text:p>685625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formula="of:=[.A2213]+1" table:style-name="ce13">
            <text:p>2204</text:p>
          </table:table-cell>
          <table:table-cell office:value-type="string" table:style-name="ce17">
            <text:p>90:12:030201:466</text:p>
          </table:table-cell>
          <table:table-cell office:value-type="float" office:value="40188.080000000002" table:style-name="ce15">
            <text:p>40188,0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formula="of:=[.A2214]+1" table:style-name="ce13">
            <text:p>2205</text:p>
          </table:table-cell>
          <table:table-cell office:value-type="string" table:style-name="ce17">
            <text:p>90:12:030201:467</text:p>
          </table:table-cell>
          <table:table-cell office:value-type="float" office:value="427014.51" table:style-name="ce15">
            <text:p>427014,5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formula="of:=[.A2215]+1" table:style-name="ce13">
            <text:p>2206</text:p>
          </table:table-cell>
          <table:table-cell office:value-type="string" table:style-name="ce17">
            <text:p>90:12:030601:2352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formula="of:=[.A2216]+1" table:style-name="ce13">
            <text:p>2207</text:p>
          </table:table-cell>
          <table:table-cell office:value-type="string" table:style-name="ce17">
            <text:p>90:12:030601:2353</text:p>
          </table:table-cell>
          <table:table-cell office:value-type="float" office:value="24191.13" table:style-name="ce15">
            <text:p>24191,1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formula="of:=[.A2217]+1" table:style-name="ce13">
            <text:p>2208</text:p>
          </table:table-cell>
          <table:table-cell office:value-type="string" table:style-name="ce17">
            <text:p>90:12:040102:4468</text:p>
          </table:table-cell>
          <table:table-cell office:value-type="float" office:value="3601917.37" table:style-name="ce15">
            <text:p>3601917,3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formula="of:=[.A2218]+1" table:style-name="ce13">
            <text:p>2209</text:p>
          </table:table-cell>
          <table:table-cell office:value-type="string" table:style-name="ce17">
            <text:p>90:12:040102:4469</text:p>
          </table:table-cell>
          <table:table-cell office:value-type="float" office:value="3582070.73" table:style-name="ce15">
            <text:p>3582070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formula="of:=[.A2219]+1" table:style-name="ce13">
            <text:p>2210</text:p>
          </table:table-cell>
          <table:table-cell office:value-type="string" table:style-name="ce17">
            <text:p>90:12:040103:248</text:p>
          </table:table-cell>
          <table:table-cell office:value-type="float" office:value="2805838.82" table:style-name="ce15">
            <text:p>2805838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formula="of:=[.A2220]+1" table:style-name="ce13">
            <text:p>2211</text:p>
          </table:table-cell>
          <table:table-cell office:value-type="string" table:style-name="ce17">
            <text:p>90:12:040301:1792</text:p>
          </table:table-cell>
          <table:table-cell office:value-type="float" office:value="3904813.06" table:style-name="ce15">
            <text:p>3904813,0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formula="of:=[.A2221]+1" table:style-name="ce13">
            <text:p>2212</text:p>
          </table:table-cell>
          <table:table-cell office:value-type="string" table:style-name="ce17">
            <text:p>90:12:100102:474</text:p>
          </table:table-cell>
          <table:table-cell office:value-type="float" office:value="2319388.5299999998" table:style-name="ce15">
            <text:p>2319388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formula="of:=[.A2222]+1" table:style-name="ce13">
            <text:p>2213</text:p>
          </table:table-cell>
          <table:table-cell office:value-type="string" table:style-name="ce17">
            <text:p>90:12:100301:217</text:p>
          </table:table-cell>
          <table:table-cell office:value-type="float" office:value="678730.08" table:style-name="ce15">
            <text:p>678730,0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formula="of:=[.A2223]+1" table:style-name="ce13">
            <text:p>2214</text:p>
          </table:table-cell>
          <table:table-cell office:value-type="string" table:style-name="ce17">
            <text:p>90:12:100301:560</text:p>
          </table:table-cell>
          <table:table-cell office:value-type="float" office:value="134509.57" table:style-name="ce15">
            <text:p>134509,5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formula="of:=[.A2224]+1" table:style-name="ce13">
            <text:p>2215</text:p>
          </table:table-cell>
          <table:table-cell office:value-type="string" table:style-name="ce17">
            <text:p>90:12:100301:561</text:p>
          </table:table-cell>
          <table:table-cell office:value-type="float" office:value="47581.62" table:style-name="ce15">
            <text:p>47581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formula="of:=[.A2225]+1" table:style-name="ce13">
            <text:p>2216</text:p>
          </table:table-cell>
          <table:table-cell office:value-type="string" table:style-name="ce17">
            <text:p>90:12:100301:562</text:p>
          </table:table-cell>
          <table:table-cell office:value-type="float" office:value="32800.82" table:style-name="ce15">
            <text:p>32800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formula="of:=[.A2226]+1" table:style-name="ce13">
            <text:p>2217</text:p>
          </table:table-cell>
          <table:table-cell office:value-type="string" table:style-name="ce17">
            <text:p>90:12:100301:563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formula="of:=[.A2227]+1" table:style-name="ce13">
            <text:p>2218</text:p>
          </table:table-cell>
          <table:table-cell office:value-type="string" table:style-name="ce17">
            <text:p>90:12:100301:564</text:p>
          </table:table-cell>
          <table:table-cell office:value-type="float" office:value="98823.360000000001" table:style-name="ce15">
            <text:p>98823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formula="of:=[.A2228]+1" table:style-name="ce13">
            <text:p>2219</text:p>
          </table:table-cell>
          <table:table-cell office:value-type="string" table:style-name="ce17">
            <text:p>90:12:100301:802</text:p>
          </table:table-cell>
          <table:table-cell office:value-type="float" office:value="113235.1" table:style-name="ce15">
            <text:p>113235,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formula="of:=[.A2229]+1" table:style-name="ce13">
            <text:p>2220</text:p>
          </table:table-cell>
          <table:table-cell office:value-type="string" table:style-name="ce17">
            <text:p>90:12:131601:350</text:p>
          </table:table-cell>
          <table:table-cell office:value-type="float" office:value="2257651.34" table:style-name="ce15">
            <text:p>2257651,3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formula="of:=[.A2230]+1" table:style-name="ce13">
            <text:p>2221</text:p>
          </table:table-cell>
          <table:table-cell office:value-type="string" table:style-name="ce17">
            <text:p>90:12:131601:366</text:p>
          </table:table-cell>
          <table:table-cell office:value-type="float" office:value="3452109.86" table:style-name="ce15">
            <text:p>3452109,8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formula="of:=[.A2231]+1" table:style-name="ce13">
            <text:p>2222</text:p>
          </table:table-cell>
          <table:table-cell office:value-type="string" table:style-name="ce17">
            <text:p>90:12:131601:595</text:p>
          </table:table-cell>
          <table:table-cell office:value-type="float" office:value="4038782.9" table:style-name="ce15">
            <text:p>4038782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formula="of:=[.A2232]+1" table:style-name="ce13">
            <text:p>2223</text:p>
          </table:table-cell>
          <table:table-cell office:value-type="string" table:style-name="ce17">
            <text:p>90:12:131801:1426</text:p>
          </table:table-cell>
          <table:table-cell office:value-type="float" office:value="1829960.83" table:style-name="ce15">
            <text:p>1829960,8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formula="of:=[.A2233]+1" table:style-name="ce13">
            <text:p>2224</text:p>
          </table:table-cell>
          <table:table-cell office:value-type="string" table:style-name="ce17">
            <text:p>90:12:131801:970</text:p>
          </table:table-cell>
          <table:table-cell office:value-type="float" office:value="2811753.36" table:style-name="ce15">
            <text:p>2811753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formula="of:=[.A2234]+1" table:style-name="ce13">
            <text:p>2225</text:p>
          </table:table-cell>
          <table:table-cell office:value-type="string" table:style-name="ce17">
            <text:p>90:12:131901:2427</text:p>
          </table:table-cell>
          <table:table-cell office:value-type="float" office:value="4568249.26" table:style-name="ce15">
            <text:p>4568249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formula="of:=[.A2235]+1" table:style-name="ce13">
            <text:p>2226</text:p>
          </table:table-cell>
          <table:table-cell office:value-type="string" table:style-name="ce17">
            <text:p>90:12:132201:4374</text:p>
          </table:table-cell>
          <table:table-cell office:value-type="float" office:value="4985721.08" table:style-name="ce15">
            <text:p>4985721,0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formula="of:=[.A2236]+1" table:style-name="ce13">
            <text:p>2227</text:p>
          </table:table-cell>
          <table:table-cell office:value-type="string" table:style-name="ce17">
            <text:p>90:12:170602:2570</text:p>
          </table:table-cell>
          <table:table-cell office:value-type="float" office:value="373213.55" table:style-name="ce15">
            <text:p>373213,5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formula="of:=[.A2237]+1" table:style-name="ce13">
            <text:p>2228</text:p>
          </table:table-cell>
          <table:table-cell office:value-type="string" table:style-name="ce17">
            <text:p>90:12:170901:271</text:p>
          </table:table-cell>
          <table:table-cell office:value-type="float" office:value="705398.46" table:style-name="ce15">
            <text:p>705398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formula="of:=[.A2238]+1" table:style-name="ce13">
            <text:p>2229</text:p>
          </table:table-cell>
          <table:table-cell office:value-type="string" table:style-name="ce17">
            <text:p>90:12:171301:1328</text:p>
          </table:table-cell>
          <table:table-cell office:value-type="float" office:value="1231643.06" table:style-name="ce15">
            <text:p>1231643,0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formula="of:=[.A2239]+1" table:style-name="ce13">
            <text:p>2230</text:p>
          </table:table-cell>
          <table:table-cell office:value-type="string" table:style-name="ce17">
            <text:p>90:12:171401:2697</text:p>
          </table:table-cell>
          <table:table-cell office:value-type="float" office:value="2563181.25" table:style-name="ce15">
            <text:p>2563181,2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formula="of:=[.A2240]+1" table:style-name="ce13">
            <text:p>2231</text:p>
          </table:table-cell>
          <table:table-cell office:value-type="string" table:style-name="ce17">
            <text:p>90:12:171701:380</text:p>
          </table:table-cell>
          <table:table-cell office:value-type="float" office:value="1042615.79" table:style-name="ce15">
            <text:p>1042615,7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formula="of:=[.A2241]+1" table:style-name="ce13">
            <text:p>2232</text:p>
          </table:table-cell>
          <table:table-cell office:value-type="string" table:style-name="ce17">
            <text:p>90:12:171701:381</text:p>
          </table:table-cell>
          <table:table-cell office:value-type="float" office:value="2669014.1800000002" table:style-name="ce15">
            <text:p>2669014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formula="of:=[.A2242]+1" table:style-name="ce13">
            <text:p>2233</text:p>
          </table:table-cell>
          <table:table-cell office:value-type="string" table:style-name="ce17">
            <text:p>90:12:171801:4470</text:p>
          </table:table-cell>
          <table:table-cell office:value-type="float" office:value="3179996.64" table:style-name="ce15">
            <text:p>3179996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formula="of:=[.A2243]+1" table:style-name="ce13">
            <text:p>2234</text:p>
          </table:table-cell>
          <table:table-cell office:value-type="string" table:style-name="ce17">
            <text:p>90:12:171801:4571</text:p>
          </table:table-cell>
          <table:table-cell office:value-type="float" office:value="11170813.77" table:style-name="ce15">
            <text:p>11170813,7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formula="of:=[.A2244]+1" table:style-name="ce13">
            <text:p>2235</text:p>
          </table:table-cell>
          <table:table-cell office:value-type="string" table:style-name="ce17">
            <text:p>90:12:200701:1894</text:p>
          </table:table-cell>
          <table:table-cell office:value-type="float" office:value="1646617.74" table:style-name="ce15">
            <text:p>1646617,7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formula="of:=[.A2245]+1" table:style-name="ce13">
            <text:p>2236</text:p>
          </table:table-cell>
          <table:table-cell office:value-type="string" table:style-name="ce17">
            <text:p>90:12:200702:1610</text:p>
          </table:table-cell>
          <table:table-cell office:value-type="float" office:value="12032713.75" table:style-name="ce15">
            <text:p>12032713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formula="of:=[.A2246]+1" table:style-name="ce13">
            <text:p>2237</text:p>
          </table:table-cell>
          <table:table-cell office:value-type="string" table:style-name="ce17">
            <text:p>90:12:200902:903</text:p>
          </table:table-cell>
          <table:table-cell office:value-type="float" office:value="5437766.4299999997" table:style-name="ce15">
            <text:p>5437766,4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formula="of:=[.A2247]+1" table:style-name="ce13">
            <text:p>2238</text:p>
          </table:table-cell>
          <table:table-cell office:value-type="string" table:style-name="ce17">
            <text:p>90:12:220101:560</text:p>
          </table:table-cell>
          <table:table-cell office:value-type="float" office:value="454320.02" table:style-name="ce15">
            <text:p>454320,0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formula="of:=[.A2248]+1" table:style-name="ce13">
            <text:p>2239</text:p>
          </table:table-cell>
          <table:table-cell office:value-type="string" table:style-name="ce17">
            <text:p>90:13:010105:1690</text:p>
          </table:table-cell>
          <table:table-cell office:value-type="float" office:value="1099203.6399999999" table:style-name="ce15">
            <text:p>1099203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formula="of:=[.A2249]+1" table:style-name="ce13">
            <text:p>2240</text:p>
          </table:table-cell>
          <table:table-cell office:value-type="string" table:style-name="ce17">
            <text:p>90:13:050201:245</text:p>
          </table:table-cell>
          <table:table-cell office:value-type="float" office:value="645832.73" table:style-name="ce15">
            <text:p>645832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formula="of:=[.A2250]+1" table:style-name="ce13">
            <text:p>2241</text:p>
          </table:table-cell>
          <table:table-cell office:value-type="string" table:style-name="ce17">
            <text:p>90:13:120501:760</text:p>
          </table:table-cell>
          <table:table-cell office:value-type="float" office:value="246287.21" table:style-name="ce15">
            <text:p>246287,2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formula="of:=[.A2251]+1" table:style-name="ce13">
            <text:p>2242</text:p>
          </table:table-cell>
          <table:table-cell office:value-type="string" table:style-name="ce17">
            <text:p>90:14:010101:111</text:p>
          </table:table-cell>
          <table:table-cell office:value-type="float" office:value="71441.75" table:style-name="ce15">
            <text:p>71441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formula="of:=[.A2252]+1" table:style-name="ce13">
            <text:p>2243</text:p>
          </table:table-cell>
          <table:table-cell office:value-type="string" table:style-name="ce17">
            <text:p>90:14:050101:1254</text:p>
          </table:table-cell>
          <table:table-cell office:value-type="float" office:value="2795265.49" table:style-name="ce15">
            <text:p>2795265,4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formula="of:=[.A2253]+1" table:style-name="ce13">
            <text:p>2244</text:p>
          </table:table-cell>
          <table:table-cell office:value-type="string" table:style-name="ce17">
            <text:p>90:14:050201:476</text:p>
          </table:table-cell>
          <table:table-cell office:value-type="float" office:value="1086267.3999999999" table:style-name="ce15">
            <text:p>1086267,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formula="of:=[.A2254]+1" table:style-name="ce13">
            <text:p>2245</text:p>
          </table:table-cell>
          <table:table-cell office:value-type="string" table:style-name="ce17">
            <text:p>90:14:060101:2153</text:p>
          </table:table-cell>
          <table:table-cell office:value-type="float" office:value="29924.77" table:style-name="ce15">
            <text:p>29924,7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formula="of:=[.A2255]+1" table:style-name="ce13">
            <text:p>2246</text:p>
          </table:table-cell>
          <table:table-cell office:value-type="string" table:style-name="ce17">
            <text:p>90:14:060101:2156</text:p>
          </table:table-cell>
          <table:table-cell office:value-type="float" office:value="34999.94" table:style-name="ce15">
            <text:p>34999,9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formula="of:=[.A2256]+1" table:style-name="ce13">
            <text:p>2247</text:p>
          </table:table-cell>
          <table:table-cell office:value-type="string" table:style-name="ce17">
            <text:p>90:14:100101:2148</text:p>
          </table:table-cell>
          <table:table-cell office:value-type="float" office:value="167339.34" table:style-name="ce15">
            <text:p>167339,3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formula="of:=[.A2257]+1" table:style-name="ce13">
            <text:p>2248</text:p>
          </table:table-cell>
          <table:table-cell office:value-type="string" table:style-name="ce17">
            <text:p>90:14:110101:7416</text:p>
          </table:table-cell>
          <table:table-cell office:value-type="float" office:value="113899.97" table:style-name="ce15">
            <text:p>113899,9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formula="of:=[.A2258]+1" table:style-name="ce13">
            <text:p>2249</text:p>
          </table:table-cell>
          <table:table-cell office:value-type="string" table:style-name="ce17">
            <text:p>90:15:010105:3660</text:p>
          </table:table-cell>
          <table:table-cell office:value-type="float" office:value="12215878.720000001" table:style-name="ce15">
            <text:p>12215878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formula="of:=[.A2259]+1" table:style-name="ce13">
            <text:p>2250</text:p>
          </table:table-cell>
          <table:table-cell office:value-type="string" table:style-name="ce17">
            <text:p>90:15:010107:4368</text:p>
          </table:table-cell>
          <table:table-cell office:value-type="float" office:value="798997.68" table:style-name="ce15">
            <text:p>798997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formula="of:=[.A2260]+1" table:style-name="ce13">
            <text:p>2251</text:p>
          </table:table-cell>
          <table:table-cell office:value-type="string" table:style-name="ce17">
            <text:p>90:18:010135:2533</text:p>
          </table:table-cell>
          <table:table-cell office:value-type="float" office:value="48636.95" table:style-name="ce15">
            <text:p>48636,9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formula="of:=[.A2261]+1" table:style-name="ce13">
            <text:p>2252</text:p>
          </table:table-cell>
          <table:table-cell office:value-type="string" table:style-name="ce17">
            <text:p>90:18:010135:2840</text:p>
          </table:table-cell>
          <table:table-cell office:value-type="float" office:value="298528.90000000002" table:style-name="ce15">
            <text:p>298528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formula="of:=[.A2262]+1" table:style-name="ce13">
            <text:p>2253</text:p>
          </table:table-cell>
          <table:table-cell office:value-type="string" table:style-name="ce17">
            <text:p>90:18:010147:1096</text:p>
          </table:table-cell>
          <table:table-cell office:value-type="float" office:value="778779.12" table:style-name="ce15">
            <text:p>778779,1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formula="of:=[.A2263]+1" table:style-name="ce13">
            <text:p>2254</text:p>
          </table:table-cell>
          <table:table-cell office:value-type="string" table:style-name="ce17">
            <text:p>90:18:010147:1211</text:p>
          </table:table-cell>
          <table:table-cell office:value-type="float" office:value="577284.46" table:style-name="ce15">
            <text:p>577284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formula="of:=[.A2264]+1" table:style-name="ce13">
            <text:p>2255</text:p>
          </table:table-cell>
          <table:table-cell office:value-type="string" table:style-name="ce17">
            <text:p>90:18:010147:3025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formula="of:=[.A2265]+1" table:style-name="ce13">
            <text:p>2256</text:p>
          </table:table-cell>
          <table:table-cell office:value-type="string" table:style-name="ce17">
            <text:p>90:18:010147:3028</text:p>
          </table:table-cell>
          <table:table-cell office:value-type="float" office:value="78692.679999999993" table:style-name="ce15">
            <text:p>78692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formula="of:=[.A2266]+1" table:style-name="ce13">
            <text:p>2257</text:p>
          </table:table-cell>
          <table:table-cell office:value-type="string" table:style-name="ce17">
            <text:p>90:18:010147:3029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formula="of:=[.A2267]+1" table:style-name="ce13">
            <text:p>2258</text:p>
          </table:table-cell>
          <table:table-cell office:value-type="string" table:style-name="ce17">
            <text:p>90:18:010149:97</text:p>
          </table:table-cell>
          <table:table-cell office:value-type="float" office:value="1255934.1399999999" table:style-name="ce15">
            <text:p>1255934,1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formula="of:=[.A2268]+1" table:style-name="ce13">
            <text:p>2259</text:p>
          </table:table-cell>
          <table:table-cell office:value-type="string" table:style-name="ce17">
            <text:p>90:19:010103:10419</text:p>
          </table:table-cell>
          <table:table-cell office:value-type="float" office:value="27214.06" table:style-name="ce15">
            <text:p>27214,0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formula="of:=[.A2269]+1" table:style-name="ce13">
            <text:p>2260</text:p>
          </table:table-cell>
          <table:table-cell office:value-type="string" table:style-name="ce17">
            <text:p>90:19:010103:29926</text:p>
          </table:table-cell>
          <table:table-cell office:value-type="float" office:value="1884495.46" table:style-name="ce15">
            <text:p>1884495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formula="of:=[.A2270]+1" table:style-name="ce13">
            <text:p>2261</text:p>
          </table:table-cell>
          <table:table-cell office:value-type="string" table:style-name="ce17">
            <text:p>90:19:010103:30261</text:p>
          </table:table-cell>
          <table:table-cell office:value-type="float" office:value="48152.69" table:style-name="ce15">
            <text:p>48152,6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formula="of:=[.A2271]+1" table:style-name="ce13">
            <text:p>2262</text:p>
          </table:table-cell>
          <table:table-cell office:value-type="string" table:style-name="ce17">
            <text:p>90:19:010103:30371</text:p>
          </table:table-cell>
          <table:table-cell office:value-type="float" office:value="4210420.9400000004" table:style-name="ce15">
            <text:p>4210420,9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formula="of:=[.A2272]+1" table:style-name="ce13">
            <text:p>2263</text:p>
          </table:table-cell>
          <table:table-cell office:value-type="string" table:style-name="ce17">
            <text:p>90:19:010103:4031</text:p>
          </table:table-cell>
          <table:table-cell office:value-type="float" office:value="1533494.63" table:style-name="ce15">
            <text:p>1533494,6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formula="of:=[.A2273]+1" table:style-name="ce13">
            <text:p>2264</text:p>
          </table:table-cell>
          <table:table-cell office:value-type="string" table:style-name="ce17">
            <text:p>90:19:010109:7950</text:p>
          </table:table-cell>
          <table:table-cell office:value-type="float" office:value="18316.54" table:style-name="ce15">
            <text:p>18316,5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formula="of:=[.A2274]+1" table:style-name="ce13">
            <text:p>2265</text:p>
          </table:table-cell>
          <table:table-cell office:value-type="string" table:style-name="ce17">
            <text:p>90:19:010109:916</text:p>
          </table:table-cell>
          <table:table-cell office:value-type="float" office:value="1147654.02" table:style-name="ce15">
            <text:p>1147654,0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formula="of:=[.A2275]+1" table:style-name="ce13">
            <text:p>2266</text:p>
          </table:table-cell>
          <table:table-cell office:value-type="string" table:style-name="ce17">
            <text:p>90:19:010109:9530</text:p>
          </table:table-cell>
          <table:table-cell office:value-type="float" office:value="180587.88" table:style-name="ce15">
            <text:p>180587,8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formula="of:=[.A2276]+1" table:style-name="ce13">
            <text:p>2267</text:p>
          </table:table-cell>
          <table:table-cell office:value-type="string" table:style-name="ce17">
            <text:p>90:19:010109:9531</text:p>
          </table:table-cell>
          <table:table-cell office:value-type="float" office:value="109123.07" table:style-name="ce15">
            <text:p>109123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formula="of:=[.A2277]+1" table:style-name="ce13">
            <text:p>2268</text:p>
          </table:table-cell>
          <table:table-cell office:value-type="string" table:style-name="ce17">
            <text:p>90:19:010117:97</text:p>
          </table:table-cell>
          <table:table-cell office:value-type="float" office:value="864956.24" table:style-name="ce15">
            <text:p>864956,2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formula="of:=[.A2278]+1" table:style-name="ce13">
            <text:p>2269</text:p>
          </table:table-cell>
          <table:table-cell office:value-type="string" table:style-name="ce17">
            <text:p>90:20:010109:1418</text:p>
          </table:table-cell>
          <table:table-cell office:value-type="float" office:value="7263610.9100000001" table:style-name="ce15">
            <text:p>7263610,9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formula="of:=[.A2279]+1" table:style-name="ce13">
            <text:p>2270</text:p>
          </table:table-cell>
          <table:table-cell office:value-type="string" table:style-name="ce17">
            <text:p>90:20:010112:224</text:p>
          </table:table-cell>
          <table:table-cell office:value-type="float" office:value="1941714.47" table:style-name="ce15">
            <text:p>1941714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formula="of:=[.A2280]+1" table:style-name="ce13">
            <text:p>2271</text:p>
          </table:table-cell>
          <table:table-cell office:value-type="string" table:style-name="ce17">
            <text:p>90:21:010106:3668</text:p>
          </table:table-cell>
          <table:table-cell office:value-type="float" office:value="2040914.33" table:style-name="ce15">
            <text:p>2040914,3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formula="of:=[.A2281]+1" table:style-name="ce13">
            <text:p>2272</text:p>
          </table:table-cell>
          <table:table-cell office:value-type="string" table:style-name="ce17">
            <text:p>90:21:010108:67</text:p>
          </table:table-cell>
          <table:table-cell office:value-type="float" office:value="276712.39" table:style-name="ce15">
            <text:p>276712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formula="of:=[.A2282]+1" table:style-name="ce13">
            <text:p>2273</text:p>
          </table:table-cell>
          <table:table-cell office:value-type="string" table:style-name="ce17">
            <text:p>90:21:010108:68</text:p>
          </table:table-cell>
          <table:table-cell office:value-type="float" office:value="33970.53" table:style-name="ce15">
            <text:p>33970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formula="of:=[.A2283]+1" table:style-name="ce13">
            <text:p>2274</text:p>
          </table:table-cell>
          <table:table-cell office:value-type="string" table:style-name="ce17">
            <text:p>90:21:010108:69</text:p>
          </table:table-cell>
          <table:table-cell office:value-type="float" office:value="5661.75" table:style-name="ce15">
            <text:p>5661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formula="of:=[.A2284]+1" table:style-name="ce13">
            <text:p>2275</text:p>
          </table:table-cell>
          <table:table-cell office:value-type="string" table:style-name="ce17">
            <text:p>90:21:010109:1286</text:p>
          </table:table-cell>
          <table:table-cell office:value-type="float" office:value="5304910.47" table:style-name="ce15">
            <text:p>5304910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formula="of:=[.A2285]+1" table:style-name="ce13">
            <text:p>2276</text:p>
          </table:table-cell>
          <table:table-cell office:value-type="string" table:style-name="ce17">
            <text:p>90:22:010207:1842</text:p>
          </table:table-cell>
          <table:table-cell office:value-type="float" office:value="6309925.6600000001" table:style-name="ce15">
            <text:p>6309925,6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formula="of:=[.A2286]+1" table:style-name="ce13">
            <text:p>2277</text:p>
          </table:table-cell>
          <table:table-cell office:value-type="string" table:style-name="ce17">
            <text:p>90:22:010208:12</text:p>
          </table:table-cell>
          <table:table-cell office:value-type="float" office:value="679151.07" table:style-name="ce15">
            <text:p>679151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formula="of:=[.A2287]+1" table:style-name="ce13">
            <text:p>2278</text:p>
          </table:table-cell>
          <table:table-cell office:value-type="string" table:style-name="ce17">
            <text:p>90:22:010208:15</text:p>
          </table:table-cell>
          <table:table-cell office:value-type="float" office:value="21108194.859999999" table:style-name="ce15">
            <text:p>21108194,8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formula="of:=[.A2288]+1" table:style-name="ce13">
            <text:p>2279</text:p>
          </table:table-cell>
          <table:table-cell office:value-type="string" table:style-name="ce17">
            <text:p>90:22:010216:33</text:p>
          </table:table-cell>
          <table:table-cell office:value-type="float" office:value="6421442.0700000003" table:style-name="ce15">
            <text:p>6421442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formula="of:=[.A2289]+1" table:style-name="ce13">
            <text:p>2280</text:p>
          </table:table-cell>
          <table:table-cell office:value-type="string" table:style-name="ce17">
            <text:p>90:22:010216:4759</text:p>
          </table:table-cell>
          <table:table-cell office:value-type="float" office:value="3926802.9" table:style-name="ce15">
            <text:p>3926802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formula="of:=[.A2290]+1" table:style-name="ce13">
            <text:p>2281</text:p>
          </table:table-cell>
          <table:table-cell office:value-type="string" table:style-name="ce17">
            <text:p>90:22:010217:20885</text:p>
          </table:table-cell>
          <table:table-cell office:value-type="float" office:value="4810041.38" table:style-name="ce15">
            <text:p>4810041,3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formula="of:=[.A2291]+1" table:style-name="ce13">
            <text:p>2282</text:p>
          </table:table-cell>
          <table:table-cell office:value-type="string" table:style-name="ce17">
            <text:p>90:22:010218:5089</text:p>
          </table:table-cell>
          <table:table-cell office:value-type="float" office:value="47463582.840000004" table:style-name="ce15">
            <text:p>47463582,8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formula="of:=[.A2292]+1" table:style-name="ce13">
            <text:p>2283</text:p>
          </table:table-cell>
          <table:table-cell office:value-type="string" table:style-name="ce17">
            <text:p>90:22:010227:100</text:p>
          </table:table-cell>
          <table:table-cell office:value-type="float" office:value="7062990.8099999996" table:style-name="ce15">
            <text:p>7062990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formula="of:=[.A2293]+1" table:style-name="ce13">
            <text:p>2284</text:p>
          </table:table-cell>
          <table:table-cell office:value-type="string" table:style-name="ce17">
            <text:p>90:24:010102:5893</text:p>
          </table:table-cell>
          <table:table-cell office:value-type="float" office:value="78438.05" table:style-name="ce15">
            <text:p>78438,0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formula="of:=[.A2294]+1" table:style-name="ce13">
            <text:p>2285</text:p>
          </table:table-cell>
          <table:table-cell office:value-type="string" table:style-name="ce17">
            <text:p>90:24:010102:5894</text:p>
          </table:table-cell>
          <table:table-cell office:value-type="float" office:value="50754.04" table:style-name="ce15">
            <text:p>50754,0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formula="of:=[.A2295]+1" table:style-name="ce13">
            <text:p>2286</text:p>
          </table:table-cell>
          <table:table-cell office:value-type="string" table:style-name="ce17">
            <text:p>90:24:010103:330</text:p>
          </table:table-cell>
          <table:table-cell office:value-type="float" office:value="660224.15" table:style-name="ce15">
            <text:p>660224,1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formula="of:=[.A2296]+1" table:style-name="ce13">
            <text:p>2287</text:p>
          </table:table-cell>
          <table:table-cell office:value-type="string" table:style-name="ce17">
            <text:p>90:24:010105:12220</text:p>
          </table:table-cell>
          <table:table-cell office:value-type="float" office:value="108882.95" table:style-name="ce15">
            <text:p>108882,9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formula="of:=[.A2297]+1" table:style-name="ce13">
            <text:p>2288</text:p>
          </table:table-cell>
          <table:table-cell office:value-type="string" table:style-name="ce17">
            <text:p>90:24:010105:12221</text:p>
          </table:table-cell>
          <table:table-cell office:value-type="float" office:value="33040.03" table:style-name="ce15">
            <text:p>33040,0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formula="of:=[.A2298]+1" table:style-name="ce13">
            <text:p>2289</text:p>
          </table:table-cell>
          <table:table-cell office:value-type="string" table:style-name="ce17">
            <text:p>90:24:010105:13457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formula="of:=[.A2299]+1" table:style-name="ce13">
            <text:p>2290</text:p>
          </table:table-cell>
          <table:table-cell office:value-type="string" table:style-name="ce17">
            <text:p>90:24:010105:22677</text:p>
          </table:table-cell>
          <table:table-cell office:value-type="float" office:value="1445687.76" table:style-name="ce15">
            <text:p>1445687,7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formula="of:=[.A2300]+1" table:style-name="ce13">
            <text:p>2291</text:p>
          </table:table-cell>
          <table:table-cell office:value-type="string" table:style-name="ce17">
            <text:p>90:24:010105:23304</text:p>
          </table:table-cell>
          <table:table-cell office:value-type="float" office:value="7090672.0199999996" table:style-name="ce15">
            <text:p>7090672,0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formula="of:=[.A2301]+1" table:style-name="ce13">
            <text:p>2292</text:p>
          </table:table-cell>
          <table:table-cell office:value-type="string" table:style-name="ce17">
            <text:p>90:24:030101:1721</text:p>
          </table:table-cell>
          <table:table-cell office:value-type="float" office:value="419137.53" table:style-name="ce15">
            <text:p>41913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formula="of:=[.A2302]+1" table:style-name="ce13">
            <text:p>2293</text:p>
          </table:table-cell>
          <table:table-cell office:value-type="string" table:style-name="ce17">
            <text:p>90:24:030101:1724</text:p>
          </table:table-cell>
          <table:table-cell office:value-type="float" office:value="419137.53" table:style-name="ce15">
            <text:p>41913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formula="of:=[.A2303]+1" table:style-name="ce13">
            <text:p>2294</text:p>
          </table:table-cell>
          <table:table-cell office:value-type="string" table:style-name="ce17">
            <text:p>90:24:030101:1725</text:p>
          </table:table-cell>
          <table:table-cell office:value-type="float" office:value="419137.53" table:style-name="ce15">
            <text:p>41913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formula="of:=[.A2304]+1" table:style-name="ce13">
            <text:p>2295</text:p>
          </table:table-cell>
          <table:table-cell office:value-type="string" table:style-name="ce17">
            <text:p>90:24:030101:1729</text:p>
          </table:table-cell>
          <table:table-cell office:value-type="float" office:value="419137.53" table:style-name="ce15">
            <text:p>41913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formula="of:=[.A2305]+1" table:style-name="ce13">
            <text:p>2296</text:p>
          </table:table-cell>
          <table:table-cell office:value-type="string" table:style-name="ce17">
            <text:p>90:24:030101:1734</text:p>
          </table:table-cell>
          <table:table-cell office:value-type="float" office:value="419137.53" table:style-name="ce15">
            <text:p>41913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formula="of:=[.A2306]+1" table:style-name="ce13">
            <text:p>2297</text:p>
          </table:table-cell>
          <table:table-cell office:value-type="string" table:style-name="ce17">
            <text:p>90:24:030101:1735</text:p>
          </table:table-cell>
          <table:table-cell office:value-type="float" office:value="265126.11" table:style-name="ce15">
            <text:p>265126,1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formula="of:=[.A2307]+1" table:style-name="ce13">
            <text:p>2298</text:p>
          </table:table-cell>
          <table:table-cell office:value-type="string" table:style-name="ce17">
            <text:p>90:24:030101:1736</text:p>
          </table:table-cell>
          <table:table-cell office:value-type="float" office:value="419137.53" table:style-name="ce15">
            <text:p>41913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formula="of:=[.A2308]+1" table:style-name="ce13">
            <text:p>2299</text:p>
          </table:table-cell>
          <table:table-cell office:value-type="string" table:style-name="ce17">
            <text:p>90:24:040103:4667</text:p>
          </table:table-cell>
          <table:table-cell office:value-type="float" office:value="1330229.46" table:style-name="ce15">
            <text:p>1330229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formula="of:=[.A2309]+1" table:style-name="ce13">
            <text:p>2300</text:p>
          </table:table-cell>
          <table:table-cell office:value-type="string" table:style-name="ce17">
            <text:p>90:24:040103:4670</text:p>
          </table:table-cell>
          <table:table-cell office:value-type="float" office:value="1406367.62" table:style-name="ce15">
            <text:p>1406367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formula="of:=[.A2310]+1" table:style-name="ce13">
            <text:p>2301</text:p>
          </table:table-cell>
          <table:table-cell office:value-type="string" table:style-name="ce17">
            <text:p>90:24:040103:4671</text:p>
          </table:table-cell>
          <table:table-cell office:value-type="float" office:value="1431612.59" table:style-name="ce15">
            <text:p>1431612,5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formula="of:=[.A2311]+1" table:style-name="ce13">
            <text:p>2302</text:p>
          </table:table-cell>
          <table:table-cell office:value-type="string" table:style-name="ce17">
            <text:p>90:24:040103:780</text:p>
          </table:table-cell>
          <table:table-cell office:value-type="float" office:value="4833395.29" table:style-name="ce15">
            <text:p>4833395,2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formula="of:=[.A2312]+1" table:style-name="ce13">
            <text:p>2303</text:p>
          </table:table-cell>
          <table:table-cell office:value-type="string" table:style-name="ce17">
            <text:p>90:24:040103:792</text:p>
          </table:table-cell>
          <table:table-cell office:value-type="float" office:value="6201997.29" table:style-name="ce15">
            <text:p>6201997,2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formula="of:=[.A2313]+1" table:style-name="ce13">
            <text:p>2304</text:p>
          </table:table-cell>
          <table:table-cell office:value-type="string" table:style-name="ce17">
            <text:p>90:24:040103:793</text:p>
          </table:table-cell>
          <table:table-cell office:value-type="float" office:value="1584707.82" table:style-name="ce15">
            <text:p>1584707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formula="of:=[.A2314]+1" table:style-name="ce13">
            <text:p>2305</text:p>
          </table:table-cell>
          <table:table-cell office:value-type="string" table:style-name="ce17">
            <text:p>90:24:040103:794</text:p>
          </table:table-cell>
          <table:table-cell office:value-type="float" office:value="6332518.9900000002" table:style-name="ce15">
            <text:p>6332518,9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formula="of:=[.A2315]+1" table:style-name="ce13">
            <text:p>2306</text:p>
          </table:table-cell>
          <table:table-cell office:value-type="string" table:style-name="ce17">
            <text:p>90:24:040103:795</text:p>
          </table:table-cell>
          <table:table-cell office:value-type="float" office:value="3833091.35" table:style-name="ce15">
            <text:p>3833091,3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formula="of:=[.A2316]+1" table:style-name="ce13">
            <text:p>2307</text:p>
          </table:table-cell>
          <table:table-cell office:value-type="string" table:style-name="ce17">
            <text:p>90:24:070201:2033</text:p>
          </table:table-cell>
          <table:table-cell office:value-type="float" office:value="1211375.3700000001" table:style-name="ce15">
            <text:p>1211375,3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formula="of:=[.A2317]+1" table:style-name="ce13">
            <text:p>2308</text:p>
          </table:table-cell>
          <table:table-cell office:value-type="string" table:style-name="ce17">
            <text:p>90:24:070201:3123</text:p>
          </table:table-cell>
          <table:table-cell office:value-type="float" office:value="26094.880000000001" table:style-name="ce15">
            <text:p>26094,8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formula="of:=[.A2318]+1" table:style-name="ce13">
            <text:p>2309</text:p>
          </table:table-cell>
          <table:table-cell office:value-type="string" table:style-name="ce17">
            <text:p>90:24:070201:5103</text:p>
          </table:table-cell>
          <table:table-cell office:value-type="float" office:value="10787491.619999999" table:style-name="ce15">
            <text:p>10787491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formula="of:=[.A2319]+1" table:style-name="ce13">
            <text:p>2310</text:p>
          </table:table-cell>
          <table:table-cell office:value-type="string" table:style-name="ce17">
            <text:p>90:24:070201:5511</text:p>
          </table:table-cell>
          <table:table-cell office:value-type="float" office:value="4566059.04" table:style-name="ce15">
            <text:p>4566059,0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formula="of:=[.A2320]+1" table:style-name="ce13">
            <text:p>2311</text:p>
          </table:table-cell>
          <table:table-cell office:value-type="string" table:style-name="ce17">
            <text:p>90:25:010108:1890</text:p>
          </table:table-cell>
          <table:table-cell office:value-type="float" office:value="114493.27" table:style-name="ce15">
            <text:p>114493,2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formula="of:=[.A2321]+1" table:style-name="ce13">
            <text:p>2312</text:p>
          </table:table-cell>
          <table:table-cell office:value-type="string" table:style-name="ce17">
            <text:p>90:25:010113:3942</text:p>
          </table:table-cell>
          <table:table-cell office:value-type="float" office:value="13896.28" table:style-name="ce15">
            <text:p>13896,2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formula="of:=[.A2322]+1" table:style-name="ce13">
            <text:p>2313</text:p>
          </table:table-cell>
          <table:table-cell office:value-type="string" table:style-name="ce17">
            <text:p>90:25:010121:9449</text:p>
          </table:table-cell>
          <table:table-cell office:value-type="float" office:value="3894391.98" table:style-name="ce15">
            <text:p>3894391,9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formula="of:=[.A2323]+1" table:style-name="ce13">
            <text:p>2314</text:p>
          </table:table-cell>
          <table:table-cell office:value-type="string" table:style-name="ce17">
            <text:p>90:25:010124:2139</text:p>
          </table:table-cell>
          <table:table-cell office:value-type="float" office:value="1247595.4099999999" table:style-name="ce15">
            <text:p>1247595,4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formula="of:=[.A2324]+1" table:style-name="ce13">
            <text:p>2315</text:p>
          </table:table-cell>
          <table:table-cell office:value-type="string" table:style-name="ce17">
            <text:p>90:25:020102:36</text:p>
          </table:table-cell>
          <table:table-cell office:value-type="float" office:value="20461394.859999999" table:style-name="ce15">
            <text:p>20461394,8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formula="of:=[.A2325]+1" table:style-name="ce13">
            <text:p>2316</text:p>
          </table:table-cell>
          <table:table-cell office:value-type="string" table:style-name="ce17">
            <text:p>90:25:070501:3064</text:p>
          </table:table-cell>
          <table:table-cell office:value-type="float" office:value="7209723.6500000004" table:style-name="ce15">
            <text:p>7209723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formula="of:=[.A2326]+1" table:style-name="ce13">
            <text:p>2317</text:p>
          </table:table-cell>
          <table:table-cell office:value-type="string" table:style-name="ce17">
            <text:p>90:25:070601:2036</text:p>
          </table:table-cell>
          <table:table-cell office:value-type="float" office:value="73967.47" table:style-name="ce15">
            <text:p>73967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formula="of:=[.A2327]+1" table:style-name="ce13">
            <text:p>2318</text:p>
          </table:table-cell>
          <table:table-cell office:value-type="string" table:style-name="ce17">
            <text:p>90:25:070801:144</text:p>
          </table:table-cell>
          <table:table-cell office:value-type="float" office:value="165276.25" table:style-name="ce15">
            <text:p>165276,2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formula="of:=[.A2328]+1" table:style-name="ce13">
            <text:p>2319</text:p>
          </table:table-cell>
          <table:table-cell office:value-type="string" table:style-name="ce17">
            <text:p>90:25:090201:23</text:p>
          </table:table-cell>
          <table:table-cell office:value-type="float" office:value="62504.94" table:style-name="ce15">
            <text:p>62504,9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formula="of:=[.A2329]+1" table:style-name="ce13">
            <text:p>2320</text:p>
          </table:table-cell>
          <table:table-cell office:value-type="string" table:style-name="ce17">
            <text:p>90:25:030103:6349</text:p>
          </table:table-cell>
          <table:table-cell office:value-type="float" office:value="1461986.84" table:style-name="ce15">
            <text:p>1461986,8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formula="of:=[.A2330]+1" table:style-name="ce13">
            <text:p>2321</text:p>
          </table:table-cell>
          <table:table-cell office:value-type="string" table:style-name="ce17">
            <text:p>90:25:030103:796</text:p>
          </table:table-cell>
          <table:table-cell office:value-type="float" office:value="25158708.670000002" table:style-name="ce15">
            <text:p>25158708,6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formula="of:=[.A2331]+1" table:style-name="ce13">
            <text:p>2322</text:p>
          </table:table-cell>
          <table:table-cell office:value-type="string" table:style-name="ce17">
            <text:p>90:25:030104:554</text:p>
          </table:table-cell>
          <table:table-cell office:value-type="float" office:value="467075.19" table:style-name="ce15">
            <text:p>467075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formula="of:=[.A2332]+1" table:style-name="ce13">
            <text:p>2323</text:p>
          </table:table-cell>
          <table:table-cell office:value-type="string" table:style-name="ce17">
            <text:p>90:25:040104:2321</text:p>
          </table:table-cell>
          <table:table-cell office:value-type="float" office:value="786786.7" table:style-name="ce15">
            <text:p>786786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formula="of:=[.A2333]+1" table:style-name="ce13">
            <text:p>2324</text:p>
          </table:table-cell>
          <table:table-cell office:value-type="string" table:style-name="ce17">
            <text:p>90:25:050401:287</text:p>
          </table:table-cell>
          <table:table-cell office:value-type="float" office:value="235433.03" table:style-name="ce15">
            <text:p>235433,0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formula="of:=[.A2334]+1" table:style-name="ce13">
            <text:p>2325</text:p>
          </table:table-cell>
          <table:table-cell office:value-type="string" table:style-name="ce17">
            <text:p>90:25:050501:179</text:p>
          </table:table-cell>
          <table:table-cell office:value-type="float" office:value="121969.2" table:style-name="ce15">
            <text:p>121969,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formula="of:=[.A2335]+1" table:style-name="ce13">
            <text:p>2326</text:p>
          </table:table-cell>
          <table:table-cell office:value-type="string" table:style-name="ce17">
            <text:p>90:25:050501:211</text:p>
          </table:table-cell>
          <table:table-cell office:value-type="float" office:value="7151447.1100000003" table:style-name="ce15">
            <text:p>7151447,1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formula="of:=[.A2336]+1" table:style-name="ce13">
            <text:p>2327</text:p>
          </table:table-cell>
          <table:table-cell office:value-type="string" table:style-name="ce17">
            <text:p>90:25:050701:3580</text:p>
          </table:table-cell>
          <table:table-cell office:value-type="float" office:value="5638216.4500000002" table:style-name="ce15">
            <text:p>5638216,4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formula="of:=[.A2337]+1" table:style-name="ce13">
            <text:p>2328</text:p>
          </table:table-cell>
          <table:table-cell office:value-type="string" table:style-name="ce17">
            <text:p>90:25:050801:559</text:p>
          </table:table-cell>
          <table:table-cell office:value-type="float" office:value="18471363.530000001" table:style-name="ce15">
            <text:p>18471363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formula="of:=[.A2338]+1" table:style-name="ce13">
            <text:p>2329</text:p>
          </table:table-cell>
          <table:table-cell office:value-type="string" table:style-name="ce17">
            <text:p>90:25:060701:541</text:p>
          </table:table-cell>
          <table:table-cell office:value-type="float" office:value="104956.75" table:style-name="ce15">
            <text:p>104956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formula="of:=[.A2339]+1" table:style-name="ce13">
            <text:p>2330</text:p>
          </table:table-cell>
          <table:table-cell office:value-type="string" table:style-name="ce17">
            <text:p>90:25:070501:263</text:p>
          </table:table-cell>
          <table:table-cell office:value-type="float" office:value="137011.34" table:style-name="ce15">
            <text:p>137011,3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formula="of:=[.A2340]+1" table:style-name="ce13">
            <text:p>2331</text:p>
          </table:table-cell>
          <table:table-cell office:value-type="string" table:style-name="ce17">
            <text:p>90:25:070501:265</text:p>
          </table:table-cell>
          <table:table-cell office:value-type="float" office:value="2083483.07" table:style-name="ce15">
            <text:p>2083483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formula="of:=[.A2341]+1" table:style-name="ce13">
            <text:p>2332</text:p>
          </table:table-cell>
          <table:table-cell office:value-type="string" table:style-name="ce17">
            <text:p>90:25:070501:267</text:p>
          </table:table-cell>
          <table:table-cell office:value-type="float" office:value="3050939.97" table:style-name="ce15">
            <text:p>3050939,9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formula="of:=[.A2342]+1" table:style-name="ce13">
            <text:p>2333</text:p>
          </table:table-cell>
          <table:table-cell office:value-type="string" table:style-name="ce17">
            <text:p>90:25:070501:269</text:p>
          </table:table-cell>
          <table:table-cell office:value-type="float" office:value="83691.66" table:style-name="ce15">
            <text:p>83691,6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formula="of:=[.A2343]+1" table:style-name="ce13">
            <text:p>2334</text:p>
          </table:table-cell>
          <table:table-cell office:value-type="string" table:style-name="ce17">
            <text:p>90:25:070501:3031</text:p>
          </table:table-cell>
          <table:table-cell office:value-type="float" office:value="4986727.38" table:style-name="ce15">
            <text:p>4986727,3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formula="of:=[.A2344]+1" table:style-name="ce13">
            <text:p>2335</text:p>
          </table:table-cell>
          <table:table-cell office:value-type="string" table:style-name="ce17">
            <text:p>90:19:010113:5587</text:p>
          </table:table-cell>
          <table:table-cell office:value-type="float" office:value="62908.39" table:style-name="ce15">
            <text:p>62908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formula="of:=[.A2345]+1" table:style-name="ce13">
            <text:p>2336</text:p>
          </table:table-cell>
          <table:table-cell office:value-type="string" table:style-name="ce17">
            <text:p>90:19:010113:561</text:p>
          </table:table-cell>
          <table:table-cell office:value-type="float" office:value="2143726.81" table:style-name="ce15">
            <text:p>2143726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formula="of:=[.A2346]+1" table:style-name="ce13">
            <text:p>2337</text:p>
          </table:table-cell>
          <table:table-cell office:value-type="string" table:style-name="ce17">
            <text:p>90:19:010114:3632</text:p>
          </table:table-cell>
          <table:table-cell office:value-type="float" office:value="1703473.19" table:style-name="ce15">
            <text:p>1703473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formula="of:=[.A2347]+1" table:style-name="ce13">
            <text:p>2338</text:p>
          </table:table-cell>
          <table:table-cell office:value-type="string" table:style-name="ce17">
            <text:p>90:19:010114:807</text:p>
          </table:table-cell>
          <table:table-cell office:value-type="float" office:value="583997.06999999995" table:style-name="ce15">
            <text:p>583997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formula="of:=[.A2348]+1" table:style-name="ce13">
            <text:p>2339</text:p>
          </table:table-cell>
          <table:table-cell office:value-type="string" table:style-name="ce17">
            <text:p>90:19:010116:7679</text:p>
          </table:table-cell>
          <table:table-cell office:value-type="float" office:value="126555.52" table:style-name="ce15">
            <text:p>126555,5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formula="of:=[.A2349]+1" table:style-name="ce13">
            <text:p>2340</text:p>
          </table:table-cell>
          <table:table-cell office:value-type="string" table:style-name="ce17">
            <text:p>90:19:010117:2397</text:p>
          </table:table-cell>
          <table:table-cell office:value-type="float" office:value="60563.62" table:style-name="ce15">
            <text:p>60563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formula="of:=[.A2350]+1" table:style-name="ce13">
            <text:p>2341</text:p>
          </table:table-cell>
          <table:table-cell office:value-type="string" table:style-name="ce17">
            <text:p>90:19:010117:2398</text:p>
          </table:table-cell>
          <table:table-cell office:value-type="float" office:value="2279330.36" table:style-name="ce15">
            <text:p>2279330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formula="of:=[.A2351]+1" table:style-name="ce13">
            <text:p>2342</text:p>
          </table:table-cell>
          <table:table-cell office:value-type="string" table:style-name="ce17">
            <text:p>90:19:010117:2400</text:p>
          </table:table-cell>
          <table:table-cell office:value-type="float" office:value="30504.76" table:style-name="ce15">
            <text:p>30504,7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formula="of:=[.A2352]+1" table:style-name="ce13">
            <text:p>2343</text:p>
          </table:table-cell>
          <table:table-cell office:value-type="string" table:style-name="ce17">
            <text:p>90:19:010117:295</text:p>
          </table:table-cell>
          <table:table-cell office:value-type="float" office:value="626081.56000000006" table:style-name="ce15">
            <text:p>626081,5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formula="of:=[.A2353]+1" table:style-name="ce13">
            <text:p>2344</text:p>
          </table:table-cell>
          <table:table-cell office:value-type="string" table:style-name="ce17">
            <text:p>90:21:010111:2674</text:p>
          </table:table-cell>
          <table:table-cell office:value-type="float" office:value="2015151.52" table:style-name="ce15">
            <text:p>2015151,5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formula="of:=[.A2354]+1" table:style-name="ce13">
            <text:p>2345</text:p>
          </table:table-cell>
          <table:table-cell office:value-type="string" table:style-name="ce17">
            <text:p>90:21:010113:295</text:p>
          </table:table-cell>
          <table:table-cell office:value-type="float" office:value="2805603.26" table:style-name="ce15">
            <text:p>2805603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formula="of:=[.A2355]+1" table:style-name="ce13">
            <text:p>2346</text:p>
          </table:table-cell>
          <table:table-cell office:value-type="string" table:style-name="ce17">
            <text:p>90:21:010113:297</text:p>
          </table:table-cell>
          <table:table-cell office:value-type="float" office:value="236322.24" table:style-name="ce15">
            <text:p>236322,2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formula="of:=[.A2356]+1" table:style-name="ce13">
            <text:p>2347</text:p>
          </table:table-cell>
          <table:table-cell office:value-type="string" table:style-name="ce17">
            <text:p>90:21:010113:9818</text:p>
          </table:table-cell>
          <table:table-cell office:value-type="float" office:value="2360075.35" table:style-name="ce15">
            <text:p>2360075,3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formula="of:=[.A2357]+1" table:style-name="ce13">
            <text:p>2348</text:p>
          </table:table-cell>
          <table:table-cell office:value-type="string" table:style-name="ce17">
            <text:p>90:21:010113:9923</text:p>
          </table:table-cell>
          <table:table-cell office:value-type="float" office:value="140954" table:style-name="ce15">
            <text:p>14095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formula="of:=[.A2358]+1" table:style-name="ce13">
            <text:p>2349</text:p>
          </table:table-cell>
          <table:table-cell office:value-type="string" table:style-name="ce17">
            <text:p>90:21:010117:82</text:p>
          </table:table-cell>
          <table:table-cell office:value-type="float" office:value="2502956.81" table:style-name="ce15">
            <text:p>2502956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formula="of:=[.A2359]+1" table:style-name="ce13">
            <text:p>2350</text:p>
          </table:table-cell>
          <table:table-cell office:value-type="string" table:style-name="ce17">
            <text:p>90:22:010105:2033</text:p>
          </table:table-cell>
          <table:table-cell office:value-type="float" office:value="1263861.5900000001" table:style-name="ce15">
            <text:p>1263861,5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formula="of:=[.A2360]+1" table:style-name="ce13">
            <text:p>2351</text:p>
          </table:table-cell>
          <table:table-cell office:value-type="string" table:style-name="ce17">
            <text:p>90:22:010106:627</text:p>
          </table:table-cell>
          <table:table-cell office:value-type="float" office:value="2725916.1" table:style-name="ce15">
            <text:p>2725916,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formula="of:=[.A2361]+1" table:style-name="ce13">
            <text:p>2352</text:p>
          </table:table-cell>
          <table:table-cell office:value-type="string" table:style-name="ce17">
            <text:p>90:22:010106:628</text:p>
          </table:table-cell>
          <table:table-cell office:value-type="float" office:value="1338947.3899999999" table:style-name="ce15">
            <text:p>1338947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formula="of:=[.A2362]+1" table:style-name="ce13">
            <text:p>2353</text:p>
          </table:table-cell>
          <table:table-cell office:value-type="string" table:style-name="ce17">
            <text:p>90:22:010106:629</text:p>
          </table:table-cell>
          <table:table-cell office:value-type="float" office:value="4485756.2300000004" table:style-name="ce15">
            <text:p>4485756,2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formula="of:=[.A2363]+1" table:style-name="ce13">
            <text:p>2354</text:p>
          </table:table-cell>
          <table:table-cell office:value-type="string" table:style-name="ce17">
            <text:p>90:22:010106:787</text:p>
          </table:table-cell>
          <table:table-cell office:value-type="float" office:value="5889913.8499999996" table:style-name="ce15">
            <text:p>5889913,8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formula="of:=[.A2364]+1" table:style-name="ce13">
            <text:p>2355</text:p>
          </table:table-cell>
          <table:table-cell office:value-type="string" table:style-name="ce17">
            <text:p>90:22:010110:145</text:p>
          </table:table-cell>
          <table:table-cell office:value-type="float" office:value="23074469.27" table:style-name="ce15">
            <text:p>23074469,2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formula="of:=[.A2365]+1" table:style-name="ce13">
            <text:p>2356</text:p>
          </table:table-cell>
          <table:table-cell office:value-type="string" table:style-name="ce17">
            <text:p>90:22:010110:690</text:p>
          </table:table-cell>
          <table:table-cell office:value-type="float" office:value="273410.19" table:style-name="ce15">
            <text:p>273410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formula="of:=[.A2366]+1" table:style-name="ce13">
            <text:p>2357</text:p>
          </table:table-cell>
          <table:table-cell office:value-type="string" table:style-name="ce17">
            <text:p>90:22:010201:29301</text:p>
          </table:table-cell>
          <table:table-cell office:value-type="float" office:value="6054247.4699999997" table:style-name="ce15">
            <text:p>6054247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formula="of:=[.A2367]+1" table:style-name="ce13">
            <text:p>2358</text:p>
          </table:table-cell>
          <table:table-cell office:value-type="string" table:style-name="ce17">
            <text:p>90:22:010202:237</text:p>
          </table:table-cell>
          <table:table-cell office:value-type="float" office:value="1448021.48" table:style-name="ce15">
            <text:p>1448021,4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formula="of:=[.A2368]+1" table:style-name="ce13">
            <text:p>2359</text:p>
          </table:table-cell>
          <table:table-cell office:value-type="string" table:style-name="ce17">
            <text:p>90:22:010204:329</text:p>
          </table:table-cell>
          <table:table-cell office:value-type="float" office:value="1339871.5900000001" table:style-name="ce15">
            <text:p>1339871,5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formula="of:=[.A2369]+1" table:style-name="ce13">
            <text:p>2360</text:p>
          </table:table-cell>
          <table:table-cell office:value-type="string" table:style-name="ce17">
            <text:p>90:22:010207:1157</text:p>
          </table:table-cell>
          <table:table-cell office:value-type="float" office:value="2364082.62" table:style-name="ce15">
            <text:p>2364082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formula="of:=[.A2370]+1" table:style-name="ce13">
            <text:p>2361</text:p>
          </table:table-cell>
          <table:table-cell office:value-type="string" table:style-name="ce17">
            <text:p>90:22:010301:644</text:p>
          </table:table-cell>
          <table:table-cell office:value-type="float" office:value="79660705.920000002" table:style-name="ce15">
            <text:p>79660705,9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formula="of:=[.A2371]+1" table:style-name="ce13">
            <text:p>2362</text:p>
          </table:table-cell>
          <table:table-cell office:value-type="string" table:style-name="ce17">
            <text:p>90:22:010306:876</text:p>
          </table:table-cell>
          <table:table-cell office:value-type="float" office:value="272081.43" table:style-name="ce15">
            <text:p>272081,4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formula="of:=[.A2372]+1" table:style-name="ce13">
            <text:p>2363</text:p>
          </table:table-cell>
          <table:table-cell office:value-type="string" table:style-name="ce17">
            <text:p>90:22:010306:883</text:p>
          </table:table-cell>
          <table:table-cell office:value-type="float" office:value="356264.29" table:style-name="ce15">
            <text:p>356264,2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formula="of:=[.A2373]+1" table:style-name="ce13">
            <text:p>2364</text:p>
          </table:table-cell>
          <table:table-cell office:value-type="string" table:style-name="ce17">
            <text:p>90:22:010307:2910</text:p>
          </table:table-cell>
          <table:table-cell office:value-type="float" office:value="6085535.5599999996" table:style-name="ce15">
            <text:p>6085535,5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formula="of:=[.A2374]+1" table:style-name="ce13">
            <text:p>2365</text:p>
          </table:table-cell>
          <table:table-cell office:value-type="string" table:style-name="ce17">
            <text:p>90:22:010308:985</text:p>
          </table:table-cell>
          <table:table-cell office:value-type="float" office:value="1333361.45" table:style-name="ce15">
            <text:p>1333361,4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formula="of:=[.A2375]+1" table:style-name="ce13">
            <text:p>2366</text:p>
          </table:table-cell>
          <table:table-cell office:value-type="string" table:style-name="ce17">
            <text:p>90:22:010309:1193</text:p>
          </table:table-cell>
          <table:table-cell office:value-type="float" office:value="5618025.2300000004" table:style-name="ce15">
            <text:p>5618025,2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formula="of:=[.A2376]+1" table:style-name="ce13">
            <text:p>2367</text:p>
          </table:table-cell>
          <table:table-cell office:value-type="string" table:style-name="ce17">
            <text:p>90:22:010312:545</text:p>
          </table:table-cell>
          <table:table-cell office:value-type="float" office:value="6097199.5700000003" table:style-name="ce15">
            <text:p>6097199,5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formula="of:=[.A2377]+1" table:style-name="ce13">
            <text:p>2368</text:p>
          </table:table-cell>
          <table:table-cell office:value-type="string" table:style-name="ce17">
            <text:p>90:22:010313:2957</text:p>
          </table:table-cell>
          <table:table-cell office:value-type="float" office:value="2843126.55" table:style-name="ce15">
            <text:p>2843126,5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formula="of:=[.A2378]+1" table:style-name="ce13">
            <text:p>2369</text:p>
          </table:table-cell>
          <table:table-cell office:value-type="string" table:style-name="ce17">
            <text:p>90:22:010501:253</text:p>
          </table:table-cell>
          <table:table-cell office:value-type="float" office:value="8993135.2799999993" table:style-name="ce15">
            <text:p>8993135,2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formula="of:=[.A2379]+1" table:style-name="ce13">
            <text:p>2370</text:p>
          </table:table-cell>
          <table:table-cell office:value-type="string" table:style-name="ce17">
            <text:p>90:23:010126:488</text:p>
          </table:table-cell>
          <table:table-cell office:value-type="float" office:value="1126547.73" table:style-name="ce15">
            <text:p>1126547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formula="of:=[.A2380]+1" table:style-name="ce13">
            <text:p>2371</text:p>
          </table:table-cell>
          <table:table-cell office:value-type="string" table:style-name="ce17">
            <text:p>90:24:000000:680</text:p>
          </table:table-cell>
          <table:table-cell office:value-type="float" office:value="566525.71" table:style-name="ce15">
            <text:p>566525,7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formula="of:=[.A2381]+1" table:style-name="ce13">
            <text:p>2372</text:p>
          </table:table-cell>
          <table:table-cell office:value-type="string" table:style-name="ce17">
            <text:p>90:24:010102:3337</text:p>
          </table:table-cell>
          <table:table-cell office:value-type="float" office:value="7205.87" table:style-name="ce15">
            <text:p>7205,8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formula="of:=[.A2382]+1" table:style-name="ce13">
            <text:p>2373</text:p>
          </table:table-cell>
          <table:table-cell office:value-type="string" table:style-name="ce17">
            <text:p>90:24:010102:3338</text:p>
          </table:table-cell>
          <table:table-cell office:value-type="float" office:value="60986.82" table:style-name="ce15">
            <text:p>60986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formula="of:=[.A2383]+1" table:style-name="ce13">
            <text:p>2374</text:p>
          </table:table-cell>
          <table:table-cell office:value-type="string" table:style-name="ce17">
            <text:p>90:24:010102:5725</text:p>
          </table:table-cell>
          <table:table-cell office:value-type="float" office:value="793445.66" table:style-name="ce15">
            <text:p>793445,6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formula="of:=[.A2384]+1" table:style-name="ce13">
            <text:p>2375</text:p>
          </table:table-cell>
          <table:table-cell office:value-type="string" table:style-name="ce17">
            <text:p>90:24:010102:5726</text:p>
          </table:table-cell>
          <table:table-cell office:value-type="float" office:value="220153.87" table:style-name="ce15">
            <text:p>220153,8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formula="of:=[.A2385]+1" table:style-name="ce13">
            <text:p>2376</text:p>
          </table:table-cell>
          <table:table-cell office:value-type="string" table:style-name="ce17">
            <text:p>90:24:010105:7035</text:p>
          </table:table-cell>
          <table:table-cell office:value-type="float" office:value="1596633.96" table:style-name="ce15">
            <text:p>1596633,9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formula="of:=[.A2386]+1" table:style-name="ce13">
            <text:p>2377</text:p>
          </table:table-cell>
          <table:table-cell office:value-type="string" table:style-name="ce17">
            <text:p>90:24:010105:7794</text:p>
          </table:table-cell>
          <table:table-cell office:value-type="float" office:value="64450.12" table:style-name="ce15">
            <text:p>64450,1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formula="of:=[.A2387]+1" table:style-name="ce13">
            <text:p>2378</text:p>
          </table:table-cell>
          <table:table-cell office:value-type="string" table:style-name="ce17">
            <text:p>90:24:010106:23</text:p>
          </table:table-cell>
          <table:table-cell office:value-type="float" office:value="571113.82999999996" table:style-name="ce15">
            <text:p>571113,8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formula="of:=[.A2388]+1" table:style-name="ce13">
            <text:p>2379</text:p>
          </table:table-cell>
          <table:table-cell office:value-type="string" table:style-name="ce17">
            <text:p>90:24:010106:3394</text:p>
          </table:table-cell>
          <table:table-cell office:value-type="float" office:value="2526468.48" table:style-name="ce15">
            <text:p>2526468,4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formula="of:=[.A2389]+1" table:style-name="ce13">
            <text:p>2380</text:p>
          </table:table-cell>
          <table:table-cell office:value-type="string" table:style-name="ce17">
            <text:p>90:24:010110:5247</text:p>
          </table:table-cell>
          <table:table-cell office:value-type="float" office:value="990716.08" table:style-name="ce15">
            <text:p>990716,0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formula="of:=[.A2390]+1" table:style-name="ce13">
            <text:p>2381</text:p>
          </table:table-cell>
          <table:table-cell office:value-type="string" table:style-name="ce17">
            <text:p>90:24:010111:1324</text:p>
          </table:table-cell>
          <table:table-cell office:value-type="float" office:value="198765.68" table:style-name="ce15">
            <text:p>198765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formula="of:=[.A2391]+1" table:style-name="ce13">
            <text:p>2382</text:p>
          </table:table-cell>
          <table:table-cell office:value-type="string" table:style-name="ce17">
            <text:p>90:24:010111:1325</text:p>
          </table:table-cell>
          <table:table-cell office:value-type="float" office:value="390244.45" table:style-name="ce15">
            <text:p>390244,4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formula="of:=[.A2392]+1" table:style-name="ce13">
            <text:p>2383</text:p>
          </table:table-cell>
          <table:table-cell office:value-type="string" table:style-name="ce17">
            <text:p>90:24:010111:1486</text:p>
          </table:table-cell>
          <table:table-cell office:value-type="float" office:value="49182.92" table:style-name="ce15">
            <text:p>49182,9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formula="of:=[.A2393]+1" table:style-name="ce13">
            <text:p>2384</text:p>
          </table:table-cell>
          <table:table-cell office:value-type="string" table:style-name="ce17">
            <text:p>90:24:010111:3559</text:p>
          </table:table-cell>
          <table:table-cell office:value-type="float" office:value="10728.74" table:style-name="ce15">
            <text:p>10728,7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formula="of:=[.A2394]+1" table:style-name="ce13">
            <text:p>2385</text:p>
          </table:table-cell>
          <table:table-cell office:value-type="string" table:style-name="ce17">
            <text:p>90:24:010111:3562</text:p>
          </table:table-cell>
          <table:table-cell office:value-type="float" office:value="58548.26" table:style-name="ce15">
            <text:p>58548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formula="of:=[.A2395]+1" table:style-name="ce13">
            <text:p>2386</text:p>
          </table:table-cell>
          <table:table-cell office:value-type="string" table:style-name="ce17">
            <text:p>90:24:010111:8894</text:p>
          </table:table-cell>
          <table:table-cell office:value-type="float" office:value="17023.98" table:style-name="ce15">
            <text:p>17023,9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formula="of:=[.A2396]+1" table:style-name="ce13">
            <text:p>2387</text:p>
          </table:table-cell>
          <table:table-cell office:value-type="string" table:style-name="ce17">
            <text:p>90:24:010111:8895</text:p>
          </table:table-cell>
          <table:table-cell office:value-type="float" office:value="30643.16" table:style-name="ce15">
            <text:p>30643,1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formula="of:=[.A2397]+1" table:style-name="ce13">
            <text:p>2388</text:p>
          </table:table-cell>
          <table:table-cell office:value-type="string" table:style-name="ce17">
            <text:p>90:24:010115:4293</text:p>
          </table:table-cell>
          <table:table-cell office:value-type="float" office:value="107465.03" table:style-name="ce15">
            <text:p>107465,0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formula="of:=[.A2398]+1" table:style-name="ce13">
            <text:p>2389</text:p>
          </table:table-cell>
          <table:table-cell office:value-type="string" table:style-name="ce17">
            <text:p>90:24:020101:5881</text:p>
          </table:table-cell>
          <table:table-cell office:value-type="float" office:value="118374.51" table:style-name="ce15">
            <text:p>118374,5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formula="of:=[.A2399]+1" table:style-name="ce13">
            <text:p>2390</text:p>
          </table:table-cell>
          <table:table-cell office:value-type="string" table:style-name="ce17">
            <text:p>90:24:030101:1704</text:p>
          </table:table-cell>
          <table:table-cell office:value-type="float" office:value="321968.73" table:style-name="ce15">
            <text:p>321968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formula="of:=[.A2400]+1" table:style-name="ce13">
            <text:p>2391</text:p>
          </table:table-cell>
          <table:table-cell office:value-type="string" table:style-name="ce17">
            <text:p>90:24:030101:1705</text:p>
          </table:table-cell>
          <table:table-cell office:value-type="float" office:value="799776.22" table:style-name="ce15">
            <text:p>799776,2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formula="of:=[.A2401]+1" table:style-name="ce13">
            <text:p>2392</text:p>
          </table:table-cell>
          <table:table-cell office:value-type="string" table:style-name="ce17">
            <text:p>90:24:030101:1713</text:p>
          </table:table-cell>
          <table:table-cell office:value-type="float" office:value="218181.18" table:style-name="ce15">
            <text:p>218181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formula="of:=[.A2402]+1" table:style-name="ce13">
            <text:p>2393</text:p>
          </table:table-cell>
          <table:table-cell office:value-type="string" table:style-name="ce17">
            <text:p>90:12:132201:4375</text:p>
          </table:table-cell>
          <table:table-cell office:value-type="float" office:value="5548536.2599999998" table:style-name="ce15">
            <text:p>5548536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formula="of:=[.A2403]+1" table:style-name="ce13">
            <text:p>2394</text:p>
          </table:table-cell>
          <table:table-cell office:value-type="string" table:style-name="ce17">
            <text:p>90:12:132201:4376</text:p>
          </table:table-cell>
          <table:table-cell office:value-type="float" office:value="89673.05" table:style-name="ce15">
            <text:p>89673,0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formula="of:=[.A2404]+1" table:style-name="ce13">
            <text:p>2395</text:p>
          </table:table-cell>
          <table:table-cell office:value-type="string" table:style-name="ce17">
            <text:p>90:12:140101:631</text:p>
          </table:table-cell>
          <table:table-cell office:value-type="float" office:value="1470418.11" table:style-name="ce15">
            <text:p>1470418,1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formula="of:=[.A2405]+1" table:style-name="ce13">
            <text:p>2396</text:p>
          </table:table-cell>
          <table:table-cell office:value-type="string" table:style-name="ce17">
            <text:p>90:12:140201:1266</text:p>
          </table:table-cell>
          <table:table-cell office:value-type="float" office:value="164133.71" table:style-name="ce15">
            <text:p>164133,7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formula="of:=[.A2406]+1" table:style-name="ce13">
            <text:p>2397</text:p>
          </table:table-cell>
          <table:table-cell office:value-type="string" table:style-name="ce17">
            <text:p>90:12:140201:1277</text:p>
          </table:table-cell>
          <table:table-cell office:value-type="float" office:value="75814.14" table:style-name="ce15">
            <text:p>75814,1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formula="of:=[.A2407]+1" table:style-name="ce13">
            <text:p>2398</text:p>
          </table:table-cell>
          <table:table-cell office:value-type="string" table:style-name="ce17">
            <text:p>90:12:140201:1278</text:p>
          </table:table-cell>
          <table:table-cell office:value-type="float" office:value="40642.629999999997" table:style-name="ce15">
            <text:p>40642,6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formula="of:=[.A2408]+1" table:style-name="ce13">
            <text:p>2399</text:p>
          </table:table-cell>
          <table:table-cell office:value-type="string" table:style-name="ce17">
            <text:p>90:12:140201:1582</text:p>
          </table:table-cell>
          <table:table-cell office:value-type="float" office:value="1733245.17" table:style-name="ce15">
            <text:p>1733245,1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formula="of:=[.A2409]+1" table:style-name="ce13">
            <text:p>2400</text:p>
          </table:table-cell>
          <table:table-cell office:value-type="string" table:style-name="ce17">
            <text:p>90:24:030101:1744</text:p>
          </table:table-cell>
          <table:table-cell office:value-type="float" office:value="693923.48" table:style-name="ce15">
            <text:p>693923,4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formula="of:=[.A2410]+1" table:style-name="ce13">
            <text:p>2401</text:p>
          </table:table-cell>
          <table:table-cell office:value-type="string" table:style-name="ce17">
            <text:p>90:24:030101:1748</text:p>
          </table:table-cell>
          <table:table-cell office:value-type="float" office:value="265126.11" table:style-name="ce15">
            <text:p>265126,1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formula="of:=[.A2411]+1" table:style-name="ce13">
            <text:p>2402</text:p>
          </table:table-cell>
          <table:table-cell office:value-type="string" table:style-name="ce17">
            <text:p>90:24:030101:1749</text:p>
          </table:table-cell>
          <table:table-cell office:value-type="float" office:value="419137.53" table:style-name="ce15">
            <text:p>41913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formula="of:=[.A2412]+1" table:style-name="ce13">
            <text:p>2403</text:p>
          </table:table-cell>
          <table:table-cell office:value-type="string" table:style-name="ce17">
            <text:p>90:24:030101:1760</text:p>
          </table:table-cell>
          <table:table-cell office:value-type="float" office:value="321968.73" table:style-name="ce15">
            <text:p>321968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formula="of:=[.A2413]+1" table:style-name="ce13">
            <text:p>2404</text:p>
          </table:table-cell>
          <table:table-cell office:value-type="string" table:style-name="ce17">
            <text:p>90:24:030101:1763</text:p>
          </table:table-cell>
          <table:table-cell office:value-type="float" office:value="321968.73" table:style-name="ce15">
            <text:p>321968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formula="of:=[.A2414]+1" table:style-name="ce13">
            <text:p>2405</text:p>
          </table:table-cell>
          <table:table-cell office:value-type="string" table:style-name="ce17">
            <text:p>90:24:030102:2365</text:p>
          </table:table-cell>
          <table:table-cell office:value-type="float" office:value="1458581.74" table:style-name="ce15">
            <text:p>1458581,7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formula="of:=[.A2415]+1" table:style-name="ce13">
            <text:p>2406</text:p>
          </table:table-cell>
          <table:table-cell office:value-type="string" table:style-name="ce17">
            <text:p>90:24:040102:1399</text:p>
          </table:table-cell>
          <table:table-cell office:value-type="float" office:value="7390118.75" table:style-name="ce15">
            <text:p>7390118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formula="of:=[.A2416]+1" table:style-name="ce13">
            <text:p>2407</text:p>
          </table:table-cell>
          <table:table-cell office:value-type="string" table:style-name="ce17">
            <text:p>90:12:171801:4572</text:p>
          </table:table-cell>
          <table:table-cell office:value-type="float" office:value="4032526.46" table:style-name="ce15">
            <text:p>4032526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formula="of:=[.A2417]+1" table:style-name="ce13">
            <text:p>2408</text:p>
          </table:table-cell>
          <table:table-cell office:value-type="string" table:style-name="ce17">
            <text:p>90:12:172601:1176</text:p>
          </table:table-cell>
          <table:table-cell office:value-type="float" office:value="3194760.14" table:style-name="ce15">
            <text:p>3194760,1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formula="of:=[.A2418]+1" table:style-name="ce13">
            <text:p>2409</text:p>
          </table:table-cell>
          <table:table-cell office:value-type="string" table:style-name="ce17">
            <text:p>90:12:180101:1098</text:p>
          </table:table-cell>
          <table:table-cell office:value-type="float" office:value="32363.48" table:style-name="ce15">
            <text:p>32363,4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formula="of:=[.A2419]+1" table:style-name="ce13">
            <text:p>2410</text:p>
          </table:table-cell>
          <table:table-cell office:value-type="string" table:style-name="ce17">
            <text:p>90:12:180101:2495</text:p>
          </table:table-cell>
          <table:table-cell office:value-type="float" office:value="5986802.6600000001" table:style-name="ce15">
            <text:p>5986802,6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formula="of:=[.A2420]+1" table:style-name="ce13">
            <text:p>2411</text:p>
          </table:table-cell>
          <table:table-cell office:value-type="string" table:style-name="ce17">
            <text:p>90:12:180102:471</text:p>
          </table:table-cell>
          <table:table-cell office:value-type="float" office:value="305287.28000000003" table:style-name="ce15">
            <text:p>305287,2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formula="of:=[.A2421]+1" table:style-name="ce13">
            <text:p>2412</text:p>
          </table:table-cell>
          <table:table-cell office:value-type="string" table:style-name="ce17">
            <text:p>90:12:180201:556</text:p>
          </table:table-cell>
          <table:table-cell office:value-type="float" office:value="2167442.31" table:style-name="ce15">
            <text:p>2167442,3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formula="of:=[.A2422]+1" table:style-name="ce13">
            <text:p>2413</text:p>
          </table:table-cell>
          <table:table-cell office:value-type="string" table:style-name="ce17">
            <text:p>90:12:180501:57</text:p>
          </table:table-cell>
          <table:table-cell office:value-type="float" office:value="1900017593.6199999" table:style-name="ce15">
            <text:p>190001759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formula="of:=[.A2423]+1" table:style-name="ce13">
            <text:p>2414</text:p>
          </table:table-cell>
          <table:table-cell office:value-type="string" table:style-name="ce17">
            <text:p>90:12:200501:74</text:p>
          </table:table-cell>
          <table:table-cell office:value-type="float" office:value="67388.23" table:style-name="ce15">
            <text:p>67388,2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formula="of:=[.A2424]+1" table:style-name="ce13">
            <text:p>2415</text:p>
          </table:table-cell>
          <table:table-cell office:value-type="string" table:style-name="ce17">
            <text:p>90:12:200501:75</text:p>
          </table:table-cell>
          <table:table-cell office:value-type="float" office:value="10693.72" table:style-name="ce15">
            <text:p>10693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formula="of:=[.A2425]+1" table:style-name="ce13">
            <text:p>2416</text:p>
          </table:table-cell>
          <table:table-cell office:value-type="string" table:style-name="ce17">
            <text:p>90:12:200501:76</text:p>
          </table:table-cell>
          <table:table-cell office:value-type="float" office:value="21350.73" table:style-name="ce15">
            <text:p>21350,7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formula="of:=[.A2426]+1" table:style-name="ce13">
            <text:p>2417</text:p>
          </table:table-cell>
          <table:table-cell office:value-type="string" table:style-name="ce17">
            <text:p>90:12:200701:1082</text:p>
          </table:table-cell>
          <table:table-cell office:value-type="float" office:value="107230.21" table:style-name="ce15">
            <text:p>107230,2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formula="of:=[.A2427]+1" table:style-name="ce13">
            <text:p>2418</text:p>
          </table:table-cell>
          <table:table-cell office:value-type="string" table:style-name="ce17">
            <text:p>90:12:200701:125</text:p>
          </table:table-cell>
          <table:table-cell office:value-type="float" office:value="320922.75" table:style-name="ce15">
            <text:p>320922,7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formula="of:=[.A2428]+1" table:style-name="ce13">
            <text:p>2419</text:p>
          </table:table-cell>
          <table:table-cell office:value-type="string" table:style-name="ce17">
            <text:p>90:12:200701:1568</text:p>
          </table:table-cell>
          <table:table-cell office:value-type="float" office:value="106753.63" table:style-name="ce15">
            <text:p>106753,6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formula="of:=[.A2429]+1" table:style-name="ce13">
            <text:p>2420</text:p>
          </table:table-cell>
          <table:table-cell office:value-type="string" table:style-name="ce17">
            <text:p>90:12:200701:1569</text:p>
          </table:table-cell>
          <table:table-cell office:value-type="float" office:value="127504.69" table:style-name="ce15">
            <text:p>127504,6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formula="of:=[.A2430]+1" table:style-name="ce13">
            <text:p>2421</text:p>
          </table:table-cell>
          <table:table-cell office:value-type="string" table:style-name="ce17">
            <text:p>90:24:040102:1400</text:p>
          </table:table-cell>
          <table:table-cell office:value-type="float" office:value="5258403.6399999997" table:style-name="ce15">
            <text:p>5258403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formula="of:=[.A2431]+1" table:style-name="ce13">
            <text:p>2422</text:p>
          </table:table-cell>
          <table:table-cell office:value-type="string" table:style-name="ce17">
            <text:p>90:24:040102:15094</text:p>
          </table:table-cell>
          <table:table-cell office:value-type="float" office:value="10263648.52" table:style-name="ce15">
            <text:p>10263648,5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formula="of:=[.A2432]+1" table:style-name="ce13">
            <text:p>2423</text:p>
          </table:table-cell>
          <table:table-cell office:value-type="string" table:style-name="ce17">
            <text:p>90:24:040102:7865</text:p>
          </table:table-cell>
          <table:table-cell office:value-type="float" office:value="188951.09" table:style-name="ce15">
            <text:p>188951,0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formula="of:=[.A2433]+1" table:style-name="ce13">
            <text:p>2424</text:p>
          </table:table-cell>
          <table:table-cell office:value-type="string" table:style-name="ce17">
            <text:p>90:24:040102:7866</text:p>
          </table:table-cell>
          <table:table-cell office:value-type="float" office:value="148363.14000000001" table:style-name="ce15">
            <text:p>148363,1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formula="of:=[.A2434]+1" table:style-name="ce13">
            <text:p>2425</text:p>
          </table:table-cell>
          <table:table-cell office:value-type="string" table:style-name="ce17">
            <text:p>90:24:040103:2883</text:p>
          </table:table-cell>
          <table:table-cell office:value-type="float" office:value="94769.47" table:style-name="ce15">
            <text:p>94769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formula="of:=[.A2435]+1" table:style-name="ce13">
            <text:p>2426</text:p>
          </table:table-cell>
          <table:table-cell office:value-type="string" table:style-name="ce17">
            <text:p>90:24:040103:2884</text:p>
          </table:table-cell>
          <table:table-cell office:value-type="float" office:value="491706.26" table:style-name="ce15">
            <text:p>491706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formula="of:=[.A2436]+1" table:style-name="ce13">
            <text:p>2427</text:p>
          </table:table-cell>
          <table:table-cell office:value-type="string" table:style-name="ce17">
            <text:p>90:24:040103:2885</text:p>
          </table:table-cell>
          <table:table-cell office:value-type="float" office:value="87834.69" table:style-name="ce15">
            <text:p>87834,6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formula="of:=[.A2437]+1" table:style-name="ce13">
            <text:p>2428</text:p>
          </table:table-cell>
          <table:table-cell office:value-type="string" table:style-name="ce17">
            <text:p>90:24:040103:4666</text:p>
          </table:table-cell>
          <table:table-cell office:value-type="float" office:value="277405.19" table:style-name="ce15">
            <text:p>277405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formula="of:=[.A2438]+1" table:style-name="ce13">
            <text:p>2429</text:p>
          </table:table-cell>
          <table:table-cell office:value-type="string" table:style-name="ce17">
            <text:p>90:14:010101:123</text:p>
          </table:table-cell>
          <table:table-cell office:value-type="float" office:value="75304.77" table:style-name="ce15">
            <text:p>75304,7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formula="of:=[.A2439]+1" table:style-name="ce13">
            <text:p>2430</text:p>
          </table:table-cell>
          <table:table-cell office:value-type="string" table:style-name="ce17">
            <text:p>90:14:010101:2859</text:p>
          </table:table-cell>
          <table:table-cell office:value-type="float" office:value="138094.21" table:style-name="ce15">
            <text:p>138094,2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formula="of:=[.A2440]+1" table:style-name="ce13">
            <text:p>2431</text:p>
          </table:table-cell>
          <table:table-cell office:value-type="string" table:style-name="ce17">
            <text:p>90:14:010101:3703</text:p>
          </table:table-cell>
          <table:table-cell office:value-type="float" office:value="668962.1" table:style-name="ce15">
            <text:p>668962,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formula="of:=[.A2441]+1" table:style-name="ce13">
            <text:p>2432</text:p>
          </table:table-cell>
          <table:table-cell office:value-type="string" table:style-name="ce17">
            <text:p>90:14:010101:3704</text:p>
          </table:table-cell>
          <table:table-cell office:value-type="float" office:value="184787.69" table:style-name="ce15">
            <text:p>184787,6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formula="of:=[.A2442]+1" table:style-name="ce13">
            <text:p>2433</text:p>
          </table:table-cell>
          <table:table-cell office:value-type="string" table:style-name="ce17">
            <text:p>90:14:010101:3719</text:p>
          </table:table-cell>
          <table:table-cell office:value-type="float" office:value="418504.57" table:style-name="ce15">
            <text:p>418504,5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formula="of:=[.A2443]+1" table:style-name="ce13">
            <text:p>2434</text:p>
          </table:table-cell>
          <table:table-cell office:value-type="string" table:style-name="ce17">
            <text:p>90:14:010101:3720</text:p>
          </table:table-cell>
          <table:table-cell office:value-type="float" office:value="45042.82" table:style-name="ce15">
            <text:p>45042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formula="of:=[.A2444]+1" table:style-name="ce13">
            <text:p>2435</text:p>
          </table:table-cell>
          <table:table-cell office:value-type="string" table:style-name="ce17">
            <text:p>90:14:010101:3721</text:p>
          </table:table-cell>
          <table:table-cell office:value-type="float" office:value="46037.5" table:style-name="ce15">
            <text:p>46037,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formula="of:=[.A2445]+1" table:style-name="ce13">
            <text:p>2436</text:p>
          </table:table-cell>
          <table:table-cell office:value-type="string" table:style-name="ce17">
            <text:p>90:14:010101:3722</text:p>
          </table:table-cell>
          <table:table-cell office:value-type="float" office:value="47753.19" table:style-name="ce15">
            <text:p>47753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formula="of:=[.A2446]+1" table:style-name="ce13">
            <text:p>2437</text:p>
          </table:table-cell>
          <table:table-cell office:value-type="string" table:style-name="ce17">
            <text:p>90:12:131101:152</text:p>
          </table:table-cell>
          <table:table-cell office:value-type="float" office:value="5232426.57" table:style-name="ce15">
            <text:p>5232426,5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formula="of:=[.A2447]+1" table:style-name="ce13">
            <text:p>2438</text:p>
          </table:table-cell>
          <table:table-cell office:value-type="string" table:style-name="ce17">
            <text:p>90:12:131101:981</text:p>
          </table:table-cell>
          <table:table-cell office:value-type="float" office:value="284370.96999999997" table:style-name="ce15">
            <text:p>284370,9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formula="of:=[.A2448]+1" table:style-name="ce13">
            <text:p>2439</text:p>
          </table:table-cell>
          <table:table-cell office:value-type="string" table:style-name="ce17">
            <text:p>90:12:131101:982</text:p>
          </table:table-cell>
          <table:table-cell office:value-type="float" office:value="19079.82" table:style-name="ce15">
            <text:p>19079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formula="of:=[.A2449]+1" table:style-name="ce13">
            <text:p>2440</text:p>
          </table:table-cell>
          <table:table-cell office:value-type="string" table:style-name="ce17">
            <text:p>90:12:131301:1760</text:p>
          </table:table-cell>
          <table:table-cell office:value-type="float" office:value="1102458.7" table:style-name="ce15">
            <text:p>1102458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formula="of:=[.A2450]+1" table:style-name="ce13">
            <text:p>2441</text:p>
          </table:table-cell>
          <table:table-cell office:value-type="string" table:style-name="ce17">
            <text:p>90:12:131301:3639</text:p>
          </table:table-cell>
          <table:table-cell office:value-type="float" office:value="149691.46" table:style-name="ce15">
            <text:p>149691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formula="of:=[.A2451]+1" table:style-name="ce13">
            <text:p>2442</text:p>
          </table:table-cell>
          <table:table-cell office:value-type="string" table:style-name="ce17">
            <text:p>90:12:131301:3640</text:p>
          </table:table-cell>
          <table:table-cell office:value-type="float" office:value="1476939.7" table:style-name="ce15">
            <text:p>1476939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formula="of:=[.A2452]+1" table:style-name="ce13">
            <text:p>2443</text:p>
          </table:table-cell>
          <table:table-cell office:value-type="string" table:style-name="ce17">
            <text:p>90:12:131301:3641</text:p>
          </table:table-cell>
          <table:table-cell office:value-type="float" office:value="77655.64" table:style-name="ce15">
            <text:p>77655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formula="of:=[.A2453]+1" table:style-name="ce13">
            <text:p>2444</text:p>
          </table:table-cell>
          <table:table-cell office:value-type="string" table:style-name="ce17">
            <text:p>90:14:010103:3773</text:p>
          </table:table-cell>
          <table:table-cell office:value-type="float" office:value="15269.58" table:style-name="ce15">
            <text:p>15269,5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formula="of:=[.A2454]+1" table:style-name="ce13">
            <text:p>2445</text:p>
          </table:table-cell>
          <table:table-cell office:value-type="string" table:style-name="ce17">
            <text:p>90:14:010103:3774</text:p>
          </table:table-cell>
          <table:table-cell office:value-type="float" office:value="33974.339999999997" table:style-name="ce15">
            <text:p>33974,3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formula="of:=[.A2455]+1" table:style-name="ce13">
            <text:p>2446</text:p>
          </table:table-cell>
          <table:table-cell office:value-type="string" table:style-name="ce17">
            <text:p>90:14:020401:1013</text:p>
          </table:table-cell>
          <table:table-cell office:value-type="float" office:value="15901352.24" table:style-name="ce15">
            <text:p>15901352,2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formula="of:=[.A2456]+1" table:style-name="ce13">
            <text:p>2447</text:p>
          </table:table-cell>
          <table:table-cell office:value-type="string" table:style-name="ce17">
            <text:p>90:14:020501:101</text:p>
          </table:table-cell>
          <table:table-cell office:value-type="float" office:value="204629.31" table:style-name="ce15">
            <text:p>204629,3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formula="of:=[.A2457]+1" table:style-name="ce13">
            <text:p>2448</text:p>
          </table:table-cell>
          <table:table-cell office:value-type="string" table:style-name="ce17">
            <text:p>90:14:030101:138</text:p>
          </table:table-cell>
          <table:table-cell office:value-type="float" office:value="236764.32" table:style-name="ce15">
            <text:p>236764,3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formula="of:=[.A2458]+1" table:style-name="ce13">
            <text:p>2449</text:p>
          </table:table-cell>
          <table:table-cell office:value-type="string" table:style-name="ce17">
            <text:p>90:14:030101:5100</text:p>
          </table:table-cell>
          <table:table-cell office:value-type="float" office:value="3271109.02" table:style-name="ce15">
            <text:p>3271109,0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formula="of:=[.A2459]+1" table:style-name="ce13">
            <text:p>2450</text:p>
          </table:table-cell>
          <table:table-cell office:value-type="string" table:style-name="ce17">
            <text:p>90:14:040101:287</text:p>
          </table:table-cell>
          <table:table-cell office:value-type="float" office:value="17361381.719999999" table:style-name="ce15">
            <text:p>17361381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formula="of:=[.A2460]+1" table:style-name="ce13">
            <text:p>2451</text:p>
          </table:table-cell>
          <table:table-cell office:value-type="string" table:style-name="ce17">
            <text:p>90:01:120201:698</text:p>
          </table:table-cell>
          <table:table-cell office:value-type="float" office:value="227563.22" table:style-name="ce15">
            <text:p>227563,2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formula="of:=[.A2461]+1" table:style-name="ce13">
            <text:p>2452</text:p>
          </table:table-cell>
          <table:table-cell office:value-type="string" table:style-name="ce17">
            <text:p>90:01:140101:540</text:p>
          </table:table-cell>
          <table:table-cell office:value-type="float" office:value="683278.48" table:style-name="ce15">
            <text:p>683278,4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formula="of:=[.A2462]+1" table:style-name="ce13">
            <text:p>2453</text:p>
          </table:table-cell>
          <table:table-cell office:value-type="string" table:style-name="ce17">
            <text:p>90:01:140101:541</text:p>
          </table:table-cell>
          <table:table-cell office:value-type="float" office:value="56445.98" table:style-name="ce15">
            <text:p>56445,9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formula="of:=[.A2463]+1" table:style-name="ce13">
            <text:p>2454</text:p>
          </table:table-cell>
          <table:table-cell office:value-type="string" table:style-name="ce17">
            <text:p>90:01:140201:1266</text:p>
          </table:table-cell>
          <table:table-cell office:value-type="float" office:value="110718.76" table:style-name="ce15">
            <text:p>110718,7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formula="of:=[.A2464]+1" table:style-name="ce13">
            <text:p>2455</text:p>
          </table:table-cell>
          <table:table-cell office:value-type="string" table:style-name="ce17">
            <text:p>90:01:170701:1189</text:p>
          </table:table-cell>
          <table:table-cell office:value-type="float" office:value="622992.32999999996" table:style-name="ce15">
            <text:p>622992,3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formula="of:=[.A2465]+1" table:style-name="ce13">
            <text:p>2456</text:p>
          </table:table-cell>
          <table:table-cell office:value-type="string" table:style-name="ce17">
            <text:p>90:01:170701:782</text:p>
          </table:table-cell>
          <table:table-cell office:value-type="float" office:value="430268.56" table:style-name="ce15">
            <text:p>430268,5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formula="of:=[.A2466]+1" table:style-name="ce13">
            <text:p>2457</text:p>
          </table:table-cell>
          <table:table-cell office:value-type="string" table:style-name="ce17">
            <text:p>90:01:170701:783</text:p>
          </table:table-cell>
          <table:table-cell office:value-type="float" office:value="28791.38" table:style-name="ce15">
            <text:p>28791,3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formula="of:=[.A2467]+1" table:style-name="ce13">
            <text:p>2458</text:p>
          </table:table-cell>
          <table:table-cell office:value-type="string" table:style-name="ce17">
            <text:p>90:01:170701:784</text:p>
          </table:table-cell>
          <table:table-cell office:value-type="float" office:value="43503.46" table:style-name="ce15">
            <text:p>43503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formula="of:=[.A2468]+1" table:style-name="ce13">
            <text:p>2459</text:p>
          </table:table-cell>
          <table:table-cell office:value-type="string" table:style-name="ce17">
            <text:p>90:03:180501:175</text:p>
          </table:table-cell>
          <table:table-cell office:value-type="float" office:value="785124.11" table:style-name="ce15">
            <text:p>785124,1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formula="of:=[.A2469]+1" table:style-name="ce13">
            <text:p>2460</text:p>
          </table:table-cell>
          <table:table-cell office:value-type="string" table:style-name="ce17">
            <text:p>90:03:190101:854</text:p>
          </table:table-cell>
          <table:table-cell office:value-type="float" office:value="368349.68" table:style-name="ce15">
            <text:p>368349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formula="of:=[.A2470]+1" table:style-name="ce13">
            <text:p>2461</text:p>
          </table:table-cell>
          <table:table-cell office:value-type="string" table:style-name="ce17">
            <text:p>90:03:220101:689</text:p>
          </table:table-cell>
          <table:table-cell office:value-type="float" office:value="602641.39" table:style-name="ce15">
            <text:p>602641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formula="of:=[.A2471]+1" table:style-name="ce13">
            <text:p>2462</text:p>
          </table:table-cell>
          <table:table-cell office:value-type="string" table:style-name="ce17">
            <text:p>90:03:260101:3325</text:p>
          </table:table-cell>
          <table:table-cell office:value-type="float" office:value="635413.06999999995" table:style-name="ce15">
            <text:p>635413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formula="of:=[.A2472]+1" table:style-name="ce13">
            <text:p>2463</text:p>
          </table:table-cell>
          <table:table-cell office:value-type="string" table:style-name="ce17">
            <text:p>90:04:010102:10749</text:p>
          </table:table-cell>
          <table:table-cell office:value-type="float" office:value="482791.01" table:style-name="ce15">
            <text:p>482791,0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formula="of:=[.A2473]+1" table:style-name="ce13">
            <text:p>2464</text:p>
          </table:table-cell>
          <table:table-cell office:value-type="string" table:style-name="ce17">
            <text:p>90:04:010102:11485</text:p>
          </table:table-cell>
          <table:table-cell office:value-type="float" office:value="534145.11" table:style-name="ce15">
            <text:p>534145,1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formula="of:=[.A2474]+1" table:style-name="ce13">
            <text:p>2465</text:p>
          </table:table-cell>
          <table:table-cell office:value-type="string" table:style-name="ce17">
            <text:p>90:04:010102:14612</text:p>
          </table:table-cell>
          <table:table-cell office:value-type="float" office:value="4080131.19" table:style-name="ce15">
            <text:p>4080131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formula="of:=[.A2475]+1" table:style-name="ce13">
            <text:p>2466</text:p>
          </table:table-cell>
          <table:table-cell office:value-type="string" table:style-name="ce17">
            <text:p>90:15:010107:4369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formula="of:=[.A2476]+1" table:style-name="ce13">
            <text:p>2467</text:p>
          </table:table-cell>
          <table:table-cell office:value-type="string" table:style-name="ce17">
            <text:p>90:15:010107:4370</text:p>
          </table:table-cell>
          <table:table-cell office:value-type="float" office:value="798997.68" table:style-name="ce15">
            <text:p>798997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formula="of:=[.A2477]+1" table:style-name="ce13">
            <text:p>2468</text:p>
          </table:table-cell>
          <table:table-cell office:value-type="string" table:style-name="ce17">
            <text:p>90:15:010107:4371</text:p>
          </table:table-cell>
          <table:table-cell office:value-type="float" office:value="798997.68" table:style-name="ce15">
            <text:p>798997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formula="of:=[.A2478]+1" table:style-name="ce13">
            <text:p>2469</text:p>
          </table:table-cell>
          <table:table-cell office:value-type="string" table:style-name="ce17">
            <text:p>90:15:010107:4372</text:p>
          </table:table-cell>
          <table:table-cell office:value-type="float" office:value="798997.68" table:style-name="ce15">
            <text:p>798997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formula="of:=[.A2479]+1" table:style-name="ce13">
            <text:p>2470</text:p>
          </table:table-cell>
          <table:table-cell office:value-type="string" table:style-name="ce17">
            <text:p>90:15:010107:4373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formula="of:=[.A2480]+1" table:style-name="ce13">
            <text:p>2471</text:p>
          </table:table-cell>
          <table:table-cell office:value-type="string" table:style-name="ce17">
            <text:p>90:15:010107:4375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formula="of:=[.A2481]+1" table:style-name="ce13">
            <text:p>2472</text:p>
          </table:table-cell>
          <table:table-cell office:value-type="string" table:style-name="ce17">
            <text:p>90:15:010107:4376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formula="of:=[.A2482]+1" table:style-name="ce13">
            <text:p>2473</text:p>
          </table:table-cell>
          <table:table-cell office:value-type="string" table:style-name="ce17">
            <text:p>90:15:010107:4377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formula="of:=[.A2483]+1" table:style-name="ce13">
            <text:p>2474</text:p>
          </table:table-cell>
          <table:table-cell office:value-type="string" table:style-name="ce17">
            <text:p>90:15:010107:4378</text:p>
          </table:table-cell>
          <table:table-cell office:value-type="float" office:value="1788882.18" table:style-name="ce15">
            <text:p>1788882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formula="of:=[.A2484]+1" table:style-name="ce13">
            <text:p>2475</text:p>
          </table:table-cell>
          <table:table-cell office:value-type="string" table:style-name="ce17">
            <text:p>90:06:090301:733</text:p>
          </table:table-cell>
          <table:table-cell office:value-type="float" office:value="521619.42" table:style-name="ce15">
            <text:p>521619,4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formula="of:=[.A2485]+1" table:style-name="ce13">
            <text:p>2476</text:p>
          </table:table-cell>
          <table:table-cell office:value-type="string" table:style-name="ce17">
            <text:p>90:06:100101:168</text:p>
          </table:table-cell>
          <table:table-cell office:value-type="float" office:value="588226.28" table:style-name="ce15">
            <text:p>588226,2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formula="of:=[.A2486]+1" table:style-name="ce13">
            <text:p>2477</text:p>
          </table:table-cell>
          <table:table-cell office:value-type="string" table:style-name="ce17">
            <text:p>90:06:110201:35</text:p>
          </table:table-cell>
          <table:table-cell office:value-type="float" office:value="823974.12" table:style-name="ce15">
            <text:p>823974,1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formula="of:=[.A2487]+1" table:style-name="ce13">
            <text:p>2478</text:p>
          </table:table-cell>
          <table:table-cell office:value-type="string" table:style-name="ce17">
            <text:p>90:07:010102:5764</text:p>
          </table:table-cell>
          <table:table-cell office:value-type="float" office:value="90584.65" table:style-name="ce15">
            <text:p>90584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formula="of:=[.A2488]+1" table:style-name="ce13">
            <text:p>2479</text:p>
          </table:table-cell>
          <table:table-cell office:value-type="string" table:style-name="ce17">
            <text:p>90:07:090101:744</text:p>
          </table:table-cell>
          <table:table-cell office:value-type="float" office:value="75165.679999999993" table:style-name="ce15">
            <text:p>75165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formula="of:=[.A2489]+1" table:style-name="ce13">
            <text:p>2480</text:p>
          </table:table-cell>
          <table:table-cell office:value-type="string" table:style-name="ce17">
            <text:p>90:07:110101:208</text:p>
          </table:table-cell>
          <table:table-cell office:value-type="float" office:value="978527.17" table:style-name="ce15">
            <text:p>978527,1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formula="of:=[.A2490]+1" table:style-name="ce13">
            <text:p>2481</text:p>
          </table:table-cell>
          <table:table-cell office:value-type="string" table:style-name="ce17">
            <text:p>90:07:110101:3020</text:p>
          </table:table-cell>
          <table:table-cell office:value-type="float" office:value="79097.2" table:style-name="ce15">
            <text:p>79097,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formula="of:=[.A2491]+1" table:style-name="ce13">
            <text:p>2482</text:p>
          </table:table-cell>
          <table:table-cell office:value-type="string" table:style-name="ce17">
            <text:p>90:07:120101:205</text:p>
          </table:table-cell>
          <table:table-cell office:value-type="float" office:value="706269.76" table:style-name="ce15">
            <text:p>706269,7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formula="of:=[.A2492]+1" table:style-name="ce13">
            <text:p>2483</text:p>
          </table:table-cell>
          <table:table-cell office:value-type="string" table:style-name="ce17">
            <text:p>90:15:060301:3227</text:p>
          </table:table-cell>
          <table:table-cell office:value-type="float" office:value="16400.41" table:style-name="ce15">
            <text:p>16400,4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formula="of:=[.A2493]+1" table:style-name="ce13">
            <text:p>2484</text:p>
          </table:table-cell>
          <table:table-cell office:value-type="string" table:style-name="ce17">
            <text:p>90:15:070103:320</text:p>
          </table:table-cell>
          <table:table-cell office:value-type="float" office:value="4011741.31" table:style-name="ce15">
            <text:p>4011741,3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formula="of:=[.A2494]+1" table:style-name="ce13">
            <text:p>2485</text:p>
          </table:table-cell>
          <table:table-cell office:value-type="string" table:style-name="ce17">
            <text:p>90:16:010103:2983</text:p>
          </table:table-cell>
          <table:table-cell office:value-type="float" office:value="878328.65" table:style-name="ce15">
            <text:p>878328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formula="of:=[.A2495]+1" table:style-name="ce13">
            <text:p>2486</text:p>
          </table:table-cell>
          <table:table-cell office:value-type="string" table:style-name="ce17">
            <text:p>90:17:010136:880</text:p>
          </table:table-cell>
          <table:table-cell office:value-type="float" office:value="86435.04" table:style-name="ce15">
            <text:p>86435,0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formula="of:=[.A2496]+1" table:style-name="ce13">
            <text:p>2487</text:p>
          </table:table-cell>
          <table:table-cell office:value-type="string" table:style-name="ce17">
            <text:p>90:17:010227:668</text:p>
          </table:table-cell>
          <table:table-cell office:value-type="float" office:value="1346990.76" table:style-name="ce15">
            <text:p>1346990,7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formula="of:=[.A2497]+1" table:style-name="ce13">
            <text:p>2488</text:p>
          </table:table-cell>
          <table:table-cell office:value-type="string" table:style-name="ce17">
            <text:p>90:17:010517:696</text:p>
          </table:table-cell>
          <table:table-cell office:value-type="float" office:value="760299.42" table:style-name="ce15">
            <text:p>760299,4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formula="of:=[.A2498]+1" table:style-name="ce13">
            <text:p>2489</text:p>
          </table:table-cell>
          <table:table-cell office:value-type="string" table:style-name="ce17">
            <text:p>90:18:010108:413</text:p>
          </table:table-cell>
          <table:table-cell office:value-type="float" office:value="62225.77" table:style-name="ce15">
            <text:p>62225,7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formula="of:=[.A2499]+1" table:style-name="ce13">
            <text:p>2490</text:p>
          </table:table-cell>
          <table:table-cell office:value-type="string" table:style-name="ce17">
            <text:p>90:18:010117:591</text:p>
          </table:table-cell>
          <table:table-cell office:value-type="float" office:value="40511.67" table:style-name="ce15">
            <text:p>40511,6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formula="of:=[.A2500]+1" table:style-name="ce13">
            <text:p>2491</text:p>
          </table:table-cell>
          <table:table-cell office:value-type="string" table:style-name="ce17">
            <text:p>90:18:010135:2529</text:p>
          </table:table-cell>
          <table:table-cell office:value-type="float" office:value="58190.64" table:style-name="ce15">
            <text:p>58190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formula="of:=[.A2501]+1" table:style-name="ce13">
            <text:p>2492</text:p>
          </table:table-cell>
          <table:table-cell office:value-type="string" table:style-name="ce17">
            <text:p>90:07:240101:4439</text:p>
          </table:table-cell>
          <table:table-cell office:value-type="float" office:value="10427348.9" table:style-name="ce15">
            <text:p>10427348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formula="of:=[.A2502]+1" table:style-name="ce13">
            <text:p>2493</text:p>
          </table:table-cell>
          <table:table-cell office:value-type="string" table:style-name="ce17">
            <text:p>90:07:260101:1948</text:p>
          </table:table-cell>
          <table:table-cell office:value-type="float" office:value="1196087.6599999999" table:style-name="ce15">
            <text:p>1196087,6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formula="of:=[.A2503]+1" table:style-name="ce13">
            <text:p>2494</text:p>
          </table:table-cell>
          <table:table-cell office:value-type="string" table:style-name="ce17">
            <text:p>90:07:270201:314</text:p>
          </table:table-cell>
          <table:table-cell office:value-type="float" office:value="268673.46999999997" table:style-name="ce15">
            <text:p>268673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formula="of:=[.A2504]+1" table:style-name="ce13">
            <text:p>2495</text:p>
          </table:table-cell>
          <table:table-cell office:value-type="string" table:style-name="ce17">
            <text:p>90:08:010101:2999</text:p>
          </table:table-cell>
          <table:table-cell office:value-type="float" office:value="446796.54" table:style-name="ce15">
            <text:p>446796,5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formula="of:=[.A2505]+1" table:style-name="ce13">
            <text:p>2496</text:p>
          </table:table-cell>
          <table:table-cell office:value-type="string" table:style-name="ce17">
            <text:p>90:08:010102:178</text:p>
          </table:table-cell>
          <table:table-cell office:value-type="float" office:value="813337.4" table:style-name="ce15">
            <text:p>813337,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formula="of:=[.A2506]+1" table:style-name="ce13">
            <text:p>2497</text:p>
          </table:table-cell>
          <table:table-cell office:value-type="string" table:style-name="ce17">
            <text:p>90:08:060301:593</text:p>
          </table:table-cell>
          <table:table-cell office:value-type="float" office:value="139473.60999999999" table:style-name="ce15">
            <text:p>139473,6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formula="of:=[.A2507]+1" table:style-name="ce13">
            <text:p>2498</text:p>
          </table:table-cell>
          <table:table-cell office:value-type="string" table:style-name="ce17">
            <text:p>90:08:070101:1796</text:p>
          </table:table-cell>
          <table:table-cell office:value-type="float" office:value="811505.42" table:style-name="ce15">
            <text:p>811505,4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formula="of:=[.A2508]+1" table:style-name="ce13">
            <text:p>2499</text:p>
          </table:table-cell>
          <table:table-cell office:value-type="string" table:style-name="ce17">
            <text:p>90:08:080301:1451</text:p>
          </table:table-cell>
          <table:table-cell office:value-type="float" office:value="1004731.13" table:style-name="ce15">
            <text:p>1004731,1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formula="of:=[.A2509]+1" table:style-name="ce13">
            <text:p>2500</text:p>
          </table:table-cell>
          <table:table-cell office:value-type="string" table:style-name="ce17">
            <text:p>90:24:040103:796</text:p>
          </table:table-cell>
          <table:table-cell office:value-type="float" office:value="3773379.98" table:style-name="ce15">
            <text:p>3773379,9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formula="of:=[.A2510]+1" table:style-name="ce13">
            <text:p>2501</text:p>
          </table:table-cell>
          <table:table-cell office:value-type="string" table:style-name="ce17">
            <text:p>90:24:040103:797</text:p>
          </table:table-cell>
          <table:table-cell office:value-type="float" office:value="3727025.2" table:style-name="ce15">
            <text:p>3727025,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formula="of:=[.A2511]+1" table:style-name="ce13">
            <text:p>2502</text:p>
          </table:table-cell>
          <table:table-cell office:value-type="string" table:style-name="ce17">
            <text:p>90:24:050101:6767</text:p>
          </table:table-cell>
          <table:table-cell office:value-type="float" office:value="322638.59999999998" table:style-name="ce15">
            <text:p>322638,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formula="of:=[.A2512]+1" table:style-name="ce13">
            <text:p>2503</text:p>
          </table:table-cell>
          <table:table-cell office:value-type="string" table:style-name="ce17">
            <text:p>90:24:050101:6769</text:p>
          </table:table-cell>
          <table:table-cell office:value-type="float" office:value="1691665.71" table:style-name="ce15">
            <text:p>1691665,7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formula="of:=[.A2513]+1" table:style-name="ce13">
            <text:p>2504</text:p>
          </table:table-cell>
          <table:table-cell office:value-type="string" table:style-name="ce17">
            <text:p>90:24:060101:3602</text:p>
          </table:table-cell>
          <table:table-cell office:value-type="float" office:value="1135174.26" table:style-name="ce15">
            <text:p>1135174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formula="of:=[.A2514]+1" table:style-name="ce13">
            <text:p>2505</text:p>
          </table:table-cell>
          <table:table-cell office:value-type="string" table:style-name="ce17">
            <text:p>90:24:060101:6552</text:p>
          </table:table-cell>
          <table:table-cell office:value-type="float" office:value="187862.56" table:style-name="ce15">
            <text:p>187862,5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formula="of:=[.A2515]+1" table:style-name="ce13">
            <text:p>2506</text:p>
          </table:table-cell>
          <table:table-cell office:value-type="string" table:style-name="ce17">
            <text:p>90:24:060301:5990</text:p>
          </table:table-cell>
          <table:table-cell office:value-type="float" office:value="930480.6" table:style-name="ce15">
            <text:p>930480,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formula="of:=[.A2516]+1" table:style-name="ce13">
            <text:p>2507</text:p>
          </table:table-cell>
          <table:table-cell office:value-type="string" table:style-name="ce17">
            <text:p>90:24:060301:5991</text:p>
          </table:table-cell>
          <table:table-cell office:value-type="float" office:value="3042854.68" table:style-name="ce15">
            <text:p>3042854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formula="of:=[.A2517]+1" table:style-name="ce13">
            <text:p>2508</text:p>
          </table:table-cell>
          <table:table-cell office:value-type="string" table:style-name="ce17">
            <text:p>90:11:030401:1668</text:p>
          </table:table-cell>
          <table:table-cell office:value-type="float" office:value="192197.65" table:style-name="ce15">
            <text:p>192197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formula="of:=[.A2518]+1" table:style-name="ce13">
            <text:p>2509</text:p>
          </table:table-cell>
          <table:table-cell office:value-type="string" table:style-name="ce17">
            <text:p>90:11:050401:312</text:p>
          </table:table-cell>
          <table:table-cell office:value-type="float" office:value="536629.18000000005" table:style-name="ce15">
            <text:p>536629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formula="of:=[.A2519]+1" table:style-name="ce13">
            <text:p>2510</text:p>
          </table:table-cell>
          <table:table-cell office:value-type="string" table:style-name="ce17">
            <text:p>90:11:050401:313</text:p>
          </table:table-cell>
          <table:table-cell office:value-type="float" office:value="48382.27" table:style-name="ce15">
            <text:p>48382,2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formula="of:=[.A2520]+1" table:style-name="ce13">
            <text:p>2511</text:p>
          </table:table-cell>
          <table:table-cell office:value-type="string" table:style-name="ce17">
            <text:p>90:11:050401:315</text:p>
          </table:table-cell>
          <table:table-cell office:value-type="float" office:value="87842.99" table:style-name="ce15">
            <text:p>87842,9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formula="of:=[.A2521]+1" table:style-name="ce13">
            <text:p>2512</text:p>
          </table:table-cell>
          <table:table-cell office:value-type="string" table:style-name="ce17">
            <text:p>90:11:050401:329</text:p>
          </table:table-cell>
          <table:table-cell office:value-type="float" office:value="90988.4" table:style-name="ce15">
            <text:p>90988,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formula="of:=[.A2522]+1" table:style-name="ce13">
            <text:p>2513</text:p>
          </table:table-cell>
          <table:table-cell office:value-type="string" table:style-name="ce17">
            <text:p>90:11:050401:498</text:p>
          </table:table-cell>
          <table:table-cell office:value-type="float" office:value="14932.04" table:style-name="ce15">
            <text:p>14932,0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formula="of:=[.A2523]+1" table:style-name="ce13">
            <text:p>2514</text:p>
          </table:table-cell>
          <table:table-cell office:value-type="string" table:style-name="ce17">
            <text:p>90:11:090101:2541</text:p>
          </table:table-cell>
          <table:table-cell office:value-type="float" office:value="707553.32" table:style-name="ce15">
            <text:p>707553,3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formula="of:=[.A2524]+1" table:style-name="ce13">
            <text:p>2515</text:p>
          </table:table-cell>
          <table:table-cell office:value-type="string" table:style-name="ce17">
            <text:p>90:11:090101:2549</text:p>
          </table:table-cell>
          <table:table-cell office:value-type="float" office:value="81640.600000000006" table:style-name="ce15">
            <text:p>81640,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formula="of:=[.A2525]+1" table:style-name="ce13">
            <text:p>2516</text:p>
          </table:table-cell>
          <table:table-cell office:value-type="string" table:style-name="ce17">
            <text:p>90:18:010154:2528</text:p>
          </table:table-cell>
          <table:table-cell office:value-type="float" office:value="1230819.97" table:style-name="ce15">
            <text:p>1230819,9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formula="of:=[.A2526]+1" table:style-name="ce13">
            <text:p>2517</text:p>
          </table:table-cell>
          <table:table-cell office:value-type="string" table:style-name="ce17">
            <text:p>90:18:010155:4358</text:p>
          </table:table-cell>
          <table:table-cell office:value-type="float" office:value="266617.19" table:style-name="ce15">
            <text:p>266617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formula="of:=[.A2527]+1" table:style-name="ce13">
            <text:p>2518</text:p>
          </table:table-cell>
          <table:table-cell office:value-type="string" table:style-name="ce17">
            <text:p>90:18:010155:4359</text:p>
          </table:table-cell>
          <table:table-cell office:value-type="float" office:value="4542153.5999999996" table:style-name="ce15">
            <text:p>4542153,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formula="of:=[.A2528]+1" table:style-name="ce13">
            <text:p>2519</text:p>
          </table:table-cell>
          <table:table-cell office:value-type="string" table:style-name="ce17">
            <text:p>90:18:010159:4489</text:p>
          </table:table-cell>
          <table:table-cell office:value-type="float" office:value="2481413.9" table:style-name="ce15">
            <text:p>2481413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formula="of:=[.A2529]+1" table:style-name="ce13">
            <text:p>2520</text:p>
          </table:table-cell>
          <table:table-cell office:value-type="string" table:style-name="ce17">
            <text:p>90:18:010168:2821</text:p>
          </table:table-cell>
          <table:table-cell office:value-type="float" office:value="684455.47" table:style-name="ce15">
            <text:p>684455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formula="of:=[.A2530]+1" table:style-name="ce13">
            <text:p>2521</text:p>
          </table:table-cell>
          <table:table-cell office:value-type="string" table:style-name="ce17">
            <text:p>90:18:020105:878</text:p>
          </table:table-cell>
          <table:table-cell office:value-type="float" office:value="616257.49" table:style-name="ce15">
            <text:p>616257,4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formula="of:=[.A2531]+1" table:style-name="ce13">
            <text:p>2522</text:p>
          </table:table-cell>
          <table:table-cell office:value-type="string" table:style-name="ce17">
            <text:p>90:18:020105:879</text:p>
          </table:table-cell>
          <table:table-cell office:value-type="float" office:value="4604149.78" table:style-name="ce15">
            <text:p>4604149,7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formula="of:=[.A2532]+1" table:style-name="ce13">
            <text:p>2523</text:p>
          </table:table-cell>
          <table:table-cell office:value-type="string" table:style-name="ce17">
            <text:p>90:18:020105:939</text:p>
          </table:table-cell>
          <table:table-cell office:value-type="float" office:value="1530093.69" table:style-name="ce15">
            <text:p>1530093,6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formula="of:=[.A2533]+1" table:style-name="ce13">
            <text:p>2524</text:p>
          </table:table-cell>
          <table:table-cell office:value-type="string" table:style-name="ce17">
            <text:p>90:18:020110:834</text:p>
          </table:table-cell>
          <table:table-cell office:value-type="float" office:value="2201356.67" table:style-name="ce15">
            <text:p>2201356,6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formula="of:=[.A2534]+1" table:style-name="ce13">
            <text:p>2525</text:p>
          </table:table-cell>
          <table:table-cell office:value-type="string" table:style-name="ce17">
            <text:p>90:11:211401:2485</text:p>
          </table:table-cell>
          <table:table-cell office:value-type="float" office:value="2638405.36" table:style-name="ce15">
            <text:p>2638405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formula="of:=[.A2535]+1" table:style-name="ce13">
            <text:p>2526</text:p>
          </table:table-cell>
          <table:table-cell office:value-type="string" table:style-name="ce17">
            <text:p>90:11:211401:2510</text:p>
          </table:table-cell>
          <table:table-cell office:value-type="float" office:value="3490688.28" table:style-name="ce15">
            <text:p>3490688,2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formula="of:=[.A2536]+1" table:style-name="ce13">
            <text:p>2527</text:p>
          </table:table-cell>
          <table:table-cell office:value-type="string" table:style-name="ce17">
            <text:p>90:11:211401:2514</text:p>
          </table:table-cell>
          <table:table-cell office:value-type="float" office:value="1132309.95" table:style-name="ce15">
            <text:p>1132309,9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formula="of:=[.A2537]+1" table:style-name="ce13">
            <text:p>2528</text:p>
          </table:table-cell>
          <table:table-cell office:value-type="string" table:style-name="ce17">
            <text:p>90:11:220101:1838</text:p>
          </table:table-cell>
          <table:table-cell office:value-type="float" office:value="2392511.5099999998" table:style-name="ce15">
            <text:p>2392511,5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formula="of:=[.A2538]+1" table:style-name="ce13">
            <text:p>2529</text:p>
          </table:table-cell>
          <table:table-cell office:value-type="string" table:style-name="ce17">
            <text:p>90:11:220101:2092</text:p>
          </table:table-cell>
          <table:table-cell office:value-type="float" office:value="3843543.94" table:style-name="ce15">
            <text:p>3843543,9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formula="of:=[.A2539]+1" table:style-name="ce13">
            <text:p>2530</text:p>
          </table:table-cell>
          <table:table-cell office:value-type="string" table:style-name="ce17">
            <text:p>90:11:220102:475</text:p>
          </table:table-cell>
          <table:table-cell office:value-type="float" office:value="5068118.91" table:style-name="ce15">
            <text:p>5068118,9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formula="of:=[.A2540]+1" table:style-name="ce13">
            <text:p>2531</text:p>
          </table:table-cell>
          <table:table-cell office:value-type="string" table:style-name="ce17">
            <text:p>90:11:240201:399</text:p>
          </table:table-cell>
          <table:table-cell office:value-type="float" office:value="1598651.96" table:style-name="ce15">
            <text:p>1598651,9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formula="of:=[.A2541]+1" table:style-name="ce13">
            <text:p>2532</text:p>
          </table:table-cell>
          <table:table-cell office:value-type="string" table:style-name="ce17">
            <text:p>90:11:240601:1097</text:p>
          </table:table-cell>
          <table:table-cell office:value-type="float" office:value="1674807" table:style-name="ce15">
            <text:p>16748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formula="of:=[.A2542]+1" table:style-name="ce13">
            <text:p>2533</text:p>
          </table:table-cell>
          <table:table-cell office:value-type="string" table:style-name="ce17">
            <text:p>90:18:020111:1277</text:p>
          </table:table-cell>
          <table:table-cell office:value-type="float" office:value="4400660.8099999996" table:style-name="ce15">
            <text:p>4400660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formula="of:=[.A2543]+1" table:style-name="ce13">
            <text:p>2534</text:p>
          </table:table-cell>
          <table:table-cell office:value-type="string" table:style-name="ce17">
            <text:p>90:18:020111:1411</text:p>
          </table:table-cell>
          <table:table-cell office:value-type="float" office:value="66858.320000000007" table:style-name="ce15">
            <text:p>66858,3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formula="of:=[.A2544]+1" table:style-name="ce13">
            <text:p>2535</text:p>
          </table:table-cell>
          <table:table-cell office:value-type="string" table:style-name="ce17">
            <text:p>90:18:020111:1796</text:p>
          </table:table-cell>
          <table:table-cell office:value-type="float" office:value="6565277.6200000001" table:style-name="ce15">
            <text:p>6565277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formula="of:=[.A2545]+1" table:style-name="ce13">
            <text:p>2536</text:p>
          </table:table-cell>
          <table:table-cell office:value-type="string" table:style-name="ce17">
            <text:p>90:19:010101:3688</text:p>
          </table:table-cell>
          <table:table-cell office:value-type="float" office:value="691096.44" table:style-name="ce15">
            <text:p>691096,4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formula="of:=[.A2546]+1" table:style-name="ce13">
            <text:p>2537</text:p>
          </table:table-cell>
          <table:table-cell office:value-type="string" table:style-name="ce17">
            <text:p>90:19:010103:10044</text:p>
          </table:table-cell>
          <table:table-cell office:value-type="float" office:value="467794.38" table:style-name="ce15">
            <text:p>467794,3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formula="of:=[.A2547]+1" table:style-name="ce13">
            <text:p>2538</text:p>
          </table:table-cell>
          <table:table-cell office:value-type="string" table:style-name="ce17">
            <text:p>90:19:010103:10070</text:p>
          </table:table-cell>
          <table:table-cell office:value-type="float" office:value="33238.17" table:style-name="ce15">
            <text:p>33238,1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formula="of:=[.A2548]+1" table:style-name="ce13">
            <text:p>2539</text:p>
          </table:table-cell>
          <table:table-cell office:value-type="string" table:style-name="ce17">
            <text:p>90:19:010103:10071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formula="of:=[.A2549]+1" table:style-name="ce13">
            <text:p>2540</text:p>
          </table:table-cell>
          <table:table-cell office:value-type="string" table:style-name="ce17">
            <text:p>90:19:010103:10072</text:p>
          </table:table-cell>
          <table:table-cell office:value-type="float" office:value="11590.39" table:style-name="ce15">
            <text:p>11590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formula="of:=[.A2550]+1" table:style-name="ce13">
            <text:p>2541</text:p>
          </table:table-cell>
          <table:table-cell office:value-type="string" table:style-name="ce17">
            <text:p>90:12:040901:1449</text:p>
          </table:table-cell>
          <table:table-cell office:value-type="float" office:value="1118196.8400000001" table:style-name="ce15">
            <text:p>1118196,8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formula="of:=[.A2551]+1" table:style-name="ce13">
            <text:p>2542</text:p>
          </table:table-cell>
          <table:table-cell office:value-type="string" table:style-name="ce17">
            <text:p>90:12:040901:1450</text:p>
          </table:table-cell>
          <table:table-cell office:value-type="float" office:value="111838.08" table:style-name="ce15">
            <text:p>111838,0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formula="of:=[.A2552]+1" table:style-name="ce13">
            <text:p>2543</text:p>
          </table:table-cell>
          <table:table-cell office:value-type="string" table:style-name="ce17">
            <text:p>90:12:040903:889</text:p>
          </table:table-cell>
          <table:table-cell office:value-type="float" office:value="2522155.27" table:style-name="ce15">
            <text:p>2522155,2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formula="of:=[.A2553]+1" table:style-name="ce13">
            <text:p>2544</text:p>
          </table:table-cell>
          <table:table-cell office:value-type="string" table:style-name="ce17">
            <text:p>90:12:050501:1783</text:p>
          </table:table-cell>
          <table:table-cell office:value-type="float" office:value="466108.5" table:style-name="ce15">
            <text:p>466108,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formula="of:=[.A2554]+1" table:style-name="ce13">
            <text:p>2545</text:p>
          </table:table-cell>
          <table:table-cell office:value-type="string" table:style-name="ce17">
            <text:p>90:12:060102:579</text:p>
          </table:table-cell>
          <table:table-cell office:value-type="float" office:value="73812.509999999995" table:style-name="ce15">
            <text:p>73812,5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formula="of:=[.A2555]+1" table:style-name="ce13">
            <text:p>2546</text:p>
          </table:table-cell>
          <table:table-cell office:value-type="string" table:style-name="ce17">
            <text:p>90:12:060102:580</text:p>
          </table:table-cell>
          <table:table-cell office:value-type="float" office:value="83572.84" table:style-name="ce15">
            <text:p>83572,8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formula="of:=[.A2556]+1" table:style-name="ce13">
            <text:p>2547</text:p>
          </table:table-cell>
          <table:table-cell office:value-type="string" table:style-name="ce17">
            <text:p>90:12:060102:581</text:p>
          </table:table-cell>
          <table:table-cell office:value-type="float" office:value="36153.79" table:style-name="ce15">
            <text:p>36153,7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formula="of:=[.A2557]+1" table:style-name="ce13">
            <text:p>2548</text:p>
          </table:table-cell>
          <table:table-cell office:value-type="string" table:style-name="ce17">
            <text:p>90:12:060102:582</text:p>
          </table:table-cell>
          <table:table-cell office:value-type="float" office:value="48191.64" table:style-name="ce15">
            <text:p>48191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formula="of:=[.A2558]+1" table:style-name="ce13">
            <text:p>2549</text:p>
          </table:table-cell>
          <table:table-cell office:value-type="string" table:style-name="ce17">
            <text:p>90:24:060301:5992</text:p>
          </table:table-cell>
          <table:table-cell office:value-type="float" office:value="2348734.52" table:style-name="ce15">
            <text:p>2348734,5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formula="of:=[.A2559]+1" table:style-name="ce13">
            <text:p>2550</text:p>
          </table:table-cell>
          <table:table-cell office:value-type="string" table:style-name="ce17">
            <text:p>90:24:060301:5993</text:p>
          </table:table-cell>
          <table:table-cell office:value-type="float" office:value="2146834.62" table:style-name="ce15">
            <text:p>2146834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formula="of:=[.A2560]+1" table:style-name="ce13">
            <text:p>2551</text:p>
          </table:table-cell>
          <table:table-cell office:value-type="string" table:style-name="ce17">
            <text:p>90:24:060301:5994</text:p>
          </table:table-cell>
          <table:table-cell office:value-type="float" office:value="1786271.19" table:style-name="ce15">
            <text:p>1786271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formula="of:=[.A2561]+1" table:style-name="ce13">
            <text:p>2552</text:p>
          </table:table-cell>
          <table:table-cell office:value-type="string" table:style-name="ce17">
            <text:p>90:24:060301:5995</text:p>
          </table:table-cell>
          <table:table-cell office:value-type="float" office:value="857091.7" table:style-name="ce15">
            <text:p>857091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formula="of:=[.A2562]+1" table:style-name="ce13">
            <text:p>2553</text:p>
          </table:table-cell>
          <table:table-cell office:value-type="string" table:style-name="ce17">
            <text:p>90:24:070101:3524</text:p>
          </table:table-cell>
          <table:table-cell office:value-type="float" office:value="49371.31" table:style-name="ce15">
            <text:p>49371,3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formula="of:=[.A2563]+1" table:style-name="ce13">
            <text:p>2554</text:p>
          </table:table-cell>
          <table:table-cell office:value-type="string" table:style-name="ce17">
            <text:p>90:24:070101:3785</text:p>
          </table:table-cell>
          <table:table-cell office:value-type="float" office:value="4920629.55" table:style-name="ce15">
            <text:p>4920629,5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formula="of:=[.A2564]+1" table:style-name="ce13">
            <text:p>2555</text:p>
          </table:table-cell>
          <table:table-cell office:value-type="string" table:style-name="ce17">
            <text:p>90:24:070101:3786</text:p>
          </table:table-cell>
          <table:table-cell office:value-type="float" office:value="3876665.31" table:style-name="ce15">
            <text:p>3876665,3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formula="of:=[.A2565]+1" table:style-name="ce13">
            <text:p>2556</text:p>
          </table:table-cell>
          <table:table-cell office:value-type="string" table:style-name="ce17">
            <text:p>90:24:070201:1434</text:p>
          </table:table-cell>
          <table:table-cell office:value-type="float" office:value="8216714.25" table:style-name="ce15">
            <text:p>8216714,2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formula="of:=[.A2566]+1" table:style-name="ce13">
            <text:p>2557</text:p>
          </table:table-cell>
          <table:table-cell office:value-type="string" table:style-name="ce17">
            <text:p>90:12:110101:194</text:p>
          </table:table-cell>
          <table:table-cell office:value-type="float" office:value="326350.62" table:style-name="ce15">
            <text:p>326350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formula="of:=[.A2567]+1" table:style-name="ce13">
            <text:p>2558</text:p>
          </table:table-cell>
          <table:table-cell office:value-type="string" table:style-name="ce17">
            <text:p>90:12:110201:1403</text:p>
          </table:table-cell>
          <table:table-cell office:value-type="float" office:value="147578.79999999999" table:style-name="ce15">
            <text:p>147578,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formula="of:=[.A2568]+1" table:style-name="ce13">
            <text:p>2559</text:p>
          </table:table-cell>
          <table:table-cell office:value-type="string" table:style-name="ce17">
            <text:p>90:12:110201:1405</text:p>
          </table:table-cell>
          <table:table-cell office:value-type="float" office:value="1176957.6299999999" table:style-name="ce15">
            <text:p>1176957,6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formula="of:=[.A2569]+1" table:style-name="ce13">
            <text:p>2560</text:p>
          </table:table-cell>
          <table:table-cell office:value-type="string" table:style-name="ce17">
            <text:p>90:12:120201:39</text:p>
          </table:table-cell>
          <table:table-cell office:value-type="float" office:value="1480666.61" table:style-name="ce15">
            <text:p>1480666,6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formula="of:=[.A2570]+1" table:style-name="ce13">
            <text:p>2561</text:p>
          </table:table-cell>
          <table:table-cell office:value-type="string" table:style-name="ce17">
            <text:p>90:12:120201:568</text:p>
          </table:table-cell>
          <table:table-cell office:value-type="float" office:value="242118.79" table:style-name="ce15">
            <text:p>242118,7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formula="of:=[.A2571]+1" table:style-name="ce13">
            <text:p>2562</text:p>
          </table:table-cell>
          <table:table-cell office:value-type="string" table:style-name="ce17">
            <text:p>90:12:120201:569</text:p>
          </table:table-cell>
          <table:table-cell office:value-type="float" office:value="79024.89" table:style-name="ce15">
            <text:p>79024,8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formula="of:=[.A2572]+1" table:style-name="ce13">
            <text:p>2563</text:p>
          </table:table-cell>
          <table:table-cell office:value-type="string" table:style-name="ce17">
            <text:p>90:12:120201:570</text:p>
          </table:table-cell>
          <table:table-cell office:value-type="float" office:value="343001.62" table:style-name="ce15">
            <text:p>343001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formula="of:=[.A2573]+1" table:style-name="ce13">
            <text:p>2564</text:p>
          </table:table-cell>
          <table:table-cell office:value-type="string" table:style-name="ce17">
            <text:p>90:12:120202:16</text:p>
          </table:table-cell>
          <table:table-cell office:value-type="float" office:value="411449.7" table:style-name="ce15">
            <text:p>411449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formula="of:=[.A2574]+1" table:style-name="ce13">
            <text:p>2565</text:p>
          </table:table-cell>
          <table:table-cell office:value-type="string" table:style-name="ce17">
            <text:p>90:19:010110:12132</text:p>
          </table:table-cell>
          <table:table-cell office:value-type="float" office:value="90073.37" table:style-name="ce15">
            <text:p>90073,3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formula="of:=[.A2575]+1" table:style-name="ce13">
            <text:p>2566</text:p>
          </table:table-cell>
          <table:table-cell office:value-type="string" table:style-name="ce17">
            <text:p>90:19:010110:31299</text:p>
          </table:table-cell>
          <table:table-cell office:value-type="float" office:value="118306.81" table:style-name="ce15">
            <text:p>118306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formula="of:=[.A2576]+1" table:style-name="ce13">
            <text:p>2567</text:p>
          </table:table-cell>
          <table:table-cell office:value-type="string" table:style-name="ce17">
            <text:p>90:19:010110:31300</text:p>
          </table:table-cell>
          <table:table-cell office:value-type="float" office:value="909503.44" table:style-name="ce15">
            <text:p>909503,4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formula="of:=[.A2577]+1" table:style-name="ce13">
            <text:p>2568</text:p>
          </table:table-cell>
          <table:table-cell office:value-type="string" table:style-name="ce17">
            <text:p>90:19:010112:5857</text:p>
          </table:table-cell>
          <table:table-cell office:value-type="float" office:value="447387.43" table:style-name="ce15">
            <text:p>447387,4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formula="of:=[.A2578]+1" table:style-name="ce13">
            <text:p>2569</text:p>
          </table:table-cell>
          <table:table-cell office:value-type="string" table:style-name="ce17">
            <text:p>90:19:010112:5861</text:p>
          </table:table-cell>
          <table:table-cell office:value-type="float" office:value="37916.6" table:style-name="ce15">
            <text:p>37916,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formula="of:=[.A2579]+1" table:style-name="ce13">
            <text:p>2570</text:p>
          </table:table-cell>
          <table:table-cell office:value-type="string" table:style-name="ce17">
            <text:p>90:19:010113:27178</text:p>
          </table:table-cell>
          <table:table-cell office:value-type="float" office:value="1599906.85" table:style-name="ce15">
            <text:p>1599906,8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formula="of:=[.A2580]+1" table:style-name="ce13">
            <text:p>2571</text:p>
          </table:table-cell>
          <table:table-cell office:value-type="string" table:style-name="ce17">
            <text:p>90:19:010113:27915</text:p>
          </table:table-cell>
          <table:table-cell office:value-type="float" office:value="3478683.12" table:style-name="ce15">
            <text:p>3478683,1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formula="of:=[.A2581]+1" table:style-name="ce13">
            <text:p>2572</text:p>
          </table:table-cell>
          <table:table-cell office:value-type="string" table:style-name="ce17">
            <text:p>90:19:010113:5584</text:p>
          </table:table-cell>
          <table:table-cell office:value-type="float" office:value="10751.62" table:style-name="ce15">
            <text:p>10751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formula="of:=[.A2582]+1" table:style-name="ce13">
            <text:p>2573</text:p>
          </table:table-cell>
          <table:table-cell office:value-type="string" table:style-name="ce17">
            <text:p>90:19:010113:5586</text:p>
          </table:table-cell>
          <table:table-cell office:value-type="float" office:value="1989497.4" table:style-name="ce15">
            <text:p>1989497,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formula="of:=[.A2583]+1" table:style-name="ce13">
            <text:p>2574</text:p>
          </table:table-cell>
          <table:table-cell office:value-type="string" table:style-name="ce17">
            <text:p>90:01:170701:785</text:p>
          </table:table-cell>
          <table:table-cell office:value-type="float" office:value="36453.49" table:style-name="ce15">
            <text:p>36453,4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formula="of:=[.A2584]+1" table:style-name="ce13">
            <text:p>2575</text:p>
          </table:table-cell>
          <table:table-cell office:value-type="string" table:style-name="ce17">
            <text:p>90:01:170701:786</text:p>
          </table:table-cell>
          <table:table-cell office:value-type="float" office:value="24634.26" table:style-name="ce15">
            <text:p>24634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formula="of:=[.A2585]+1" table:style-name="ce13">
            <text:p>2576</text:p>
          </table:table-cell>
          <table:table-cell office:value-type="string" table:style-name="ce17">
            <text:p>90:01:180102:3572</text:p>
          </table:table-cell>
          <table:table-cell office:value-type="float" office:value="442121.07" table:style-name="ce15">
            <text:p>442121,0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formula="of:=[.A2586]+1" table:style-name="ce13">
            <text:p>2577</text:p>
          </table:table-cell>
          <table:table-cell office:value-type="string" table:style-name="ce17">
            <text:p>90:01:180102:5129</text:p>
          </table:table-cell>
          <table:table-cell office:value-type="float" office:value="2045341.91" table:style-name="ce15">
            <text:p>2045341,9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formula="of:=[.A2587]+1" table:style-name="ce13">
            <text:p>2578</text:p>
          </table:table-cell>
          <table:table-cell office:value-type="string" table:style-name="ce17">
            <text:p>90:02:010106:2576</text:p>
          </table:table-cell>
          <table:table-cell office:value-type="float" office:value="1638670.74" table:style-name="ce15">
            <text:p>1638670,7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formula="of:=[.A2588]+1" table:style-name="ce13">
            <text:p>2579</text:p>
          </table:table-cell>
          <table:table-cell office:value-type="string" table:style-name="ce17">
            <text:p>90:02:020301:87</text:p>
          </table:table-cell>
          <table:table-cell office:value-type="float" office:value="437491.41" table:style-name="ce15">
            <text:p>437491,4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formula="of:=[.A2589]+1" table:style-name="ce13">
            <text:p>2580</text:p>
          </table:table-cell>
          <table:table-cell office:value-type="string" table:style-name="ce17">
            <text:p>90:02:020301:88</text:p>
          </table:table-cell>
          <table:table-cell office:value-type="float" office:value="86851.7" table:style-name="ce15">
            <text:p>86851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formula="of:=[.A2590]+1" table:style-name="ce13">
            <text:p>2581</text:p>
          </table:table-cell>
          <table:table-cell office:value-type="string" table:style-name="ce17">
            <text:p>90:02:071201:52</text:p>
          </table:table-cell>
          <table:table-cell office:value-type="float" office:value="773525.01" table:style-name="ce15">
            <text:p>773525,0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formula="of:=[.A2591]+1" table:style-name="ce13">
            <text:p>2582</text:p>
          </table:table-cell>
          <table:table-cell office:value-type="string" table:style-name="ce17">
            <text:p>90:04:010102:3712</text:p>
          </table:table-cell>
          <table:table-cell office:value-type="float" office:value="6508256.1200000001" table:style-name="ce15">
            <text:p>6508256,1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formula="of:=[.A2592]+1" table:style-name="ce13">
            <text:p>2583</text:p>
          </table:table-cell>
          <table:table-cell office:value-type="string" table:style-name="ce17">
            <text:p>90:04:010102:4858</text:p>
          </table:table-cell>
          <table:table-cell office:value-type="float" office:value="4643718.66" table:style-name="ce15">
            <text:p>4643718,6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formula="of:=[.A2593]+1" table:style-name="ce13">
            <text:p>2584</text:p>
          </table:table-cell>
          <table:table-cell office:value-type="string" table:style-name="ce17">
            <text:p>90:04:030201:992</text:p>
          </table:table-cell>
          <table:table-cell office:value-type="float" office:value="1408377.62" table:style-name="ce15">
            <text:p>1408377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formula="of:=[.A2594]+1" table:style-name="ce13">
            <text:p>2585</text:p>
          </table:table-cell>
          <table:table-cell office:value-type="string" table:style-name="ce17">
            <text:p>90:04:090101:4375</text:p>
          </table:table-cell>
          <table:table-cell office:value-type="float" office:value="193967.53" table:style-name="ce15">
            <text:p>193967,5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formula="of:=[.A2595]+1" table:style-name="ce13">
            <text:p>2586</text:p>
          </table:table-cell>
          <table:table-cell office:value-type="string" table:style-name="ce17">
            <text:p>90:04:090101:4376</text:p>
          </table:table-cell>
          <table:table-cell office:value-type="float" office:value="129076.57" table:style-name="ce15">
            <text:p>129076,5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formula="of:=[.A2596]+1" table:style-name="ce13">
            <text:p>2587</text:p>
          </table:table-cell>
          <table:table-cell office:value-type="string" table:style-name="ce17">
            <text:p>90:04:090101:4377</text:p>
          </table:table-cell>
          <table:table-cell office:value-type="float" office:value="172102.1" table:style-name="ce15">
            <text:p>172102,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formula="of:=[.A2597]+1" table:style-name="ce13">
            <text:p>2588</text:p>
          </table:table-cell>
          <table:table-cell office:value-type="string" table:style-name="ce17">
            <text:p>90:04:090501:2246</text:p>
          </table:table-cell>
          <table:table-cell office:value-type="float" office:value="486148.4" table:style-name="ce15">
            <text:p>486148,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formula="of:=[.A2598]+1" table:style-name="ce13">
            <text:p>2589</text:p>
          </table:table-cell>
          <table:table-cell office:value-type="string" table:style-name="ce17">
            <text:p>90:04:100101:4716</text:p>
          </table:table-cell>
          <table:table-cell office:value-type="float" office:value="508471.59" table:style-name="ce15">
            <text:p>508471,5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formula="of:=[.A2599]+1" table:style-name="ce13">
            <text:p>2590</text:p>
          </table:table-cell>
          <table:table-cell office:value-type="string" table:style-name="ce17">
            <text:p>90:07:130101:426</text:p>
          </table:table-cell>
          <table:table-cell office:value-type="float" office:value="1320538.94" table:style-name="ce15">
            <text:p>1320538,9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formula="of:=[.A2600]+1" table:style-name="ce13">
            <text:p>2591</text:p>
          </table:table-cell>
          <table:table-cell office:value-type="string" table:style-name="ce17">
            <text:p>90:07:130301:1925</text:p>
          </table:table-cell>
          <table:table-cell office:value-type="float" office:value="2254800.7000000002" table:style-name="ce15">
            <text:p>2254800,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formula="of:=[.A2601]+1" table:style-name="ce13">
            <text:p>2592</text:p>
          </table:table-cell>
          <table:table-cell office:value-type="string" table:style-name="ce17">
            <text:p>90:07:140301:3</text:p>
          </table:table-cell>
          <table:table-cell office:value-type="float" office:value="687448.8" table:style-name="ce15">
            <text:p>687448,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formula="of:=[.A2602]+1" table:style-name="ce13">
            <text:p>2593</text:p>
          </table:table-cell>
          <table:table-cell office:value-type="string" table:style-name="ce17">
            <text:p>90:07:160101:2467</text:p>
          </table:table-cell>
          <table:table-cell office:value-type="float" office:value="417652.47" table:style-name="ce15">
            <text:p>417652,4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formula="of:=[.A2603]+1" table:style-name="ce13">
            <text:p>2594</text:p>
          </table:table-cell>
          <table:table-cell office:value-type="string" table:style-name="ce17">
            <text:p>90:07:160101:2489</text:p>
          </table:table-cell>
          <table:table-cell office:value-type="float" office:value="990250.39" table:style-name="ce15">
            <text:p>990250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formula="of:=[.A2604]+1" table:style-name="ce13">
            <text:p>2595</text:p>
          </table:table-cell>
          <table:table-cell office:value-type="string" table:style-name="ce17">
            <text:p>90:07:160101:2558</text:p>
          </table:table-cell>
          <table:table-cell office:value-type="float" office:value="533633.79" table:style-name="ce15">
            <text:p>533633,7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formula="of:=[.A2605]+1" table:style-name="ce13">
            <text:p>2596</text:p>
          </table:table-cell>
          <table:table-cell office:value-type="string" table:style-name="ce17">
            <text:p>90:07:160101:2559</text:p>
          </table:table-cell>
          <table:table-cell office:value-type="float" office:value="756768.84" table:style-name="ce15">
            <text:p>756768,8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formula="of:=[.A2606]+1" table:style-name="ce13">
            <text:p>2597</text:p>
          </table:table-cell>
          <table:table-cell office:value-type="string" table:style-name="ce17">
            <text:p>90:07:170101:271</text:p>
          </table:table-cell>
          <table:table-cell office:value-type="float" office:value="1413315.48" table:style-name="ce15">
            <text:p>1413315,4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formula="of:=[.A2607]+1" table:style-name="ce13">
            <text:p>2598</text:p>
          </table:table-cell>
          <table:table-cell office:value-type="string" table:style-name="ce17">
            <text:p>90:07:190101:956</text:p>
          </table:table-cell>
          <table:table-cell office:value-type="float" office:value="2626052.8199999998" table:style-name="ce15">
            <text:p>2626052,8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formula="of:=[.A2608]+1" table:style-name="ce13">
            <text:p>2599</text:p>
          </table:table-cell>
          <table:table-cell office:value-type="string" table:style-name="ce17">
            <text:p>90:09:010101:1803</text:p>
          </table:table-cell>
          <table:table-cell office:value-type="float" office:value="41519.54" table:style-name="ce15">
            <text:p>41519,5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formula="of:=[.A2609]+1" table:style-name="ce13">
            <text:p>2600</text:p>
          </table:table-cell>
          <table:table-cell office:value-type="string" table:style-name="ce17">
            <text:p>90:09:010102:5138</text:p>
          </table:table-cell>
          <table:table-cell office:value-type="float" office:value="692583.23" table:style-name="ce15">
            <text:p>692583,2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formula="of:=[.A2610]+1" table:style-name="ce13">
            <text:p>2601</text:p>
          </table:table-cell>
          <table:table-cell office:value-type="string" table:style-name="ce17">
            <text:p>90:09:010103:4327</text:p>
          </table:table-cell>
          <table:table-cell office:value-type="float" office:value="419164.92" table:style-name="ce15">
            <text:p>419164,9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formula="of:=[.A2611]+1" table:style-name="ce13">
            <text:p>2602</text:p>
          </table:table-cell>
          <table:table-cell office:value-type="string" table:style-name="ce17">
            <text:p>90:09:010103:4328</text:p>
          </table:table-cell>
          <table:table-cell office:value-type="float" office:value="93638.18" table:style-name="ce15">
            <text:p>93638,1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formula="of:=[.A2612]+1" table:style-name="ce13">
            <text:p>2603</text:p>
          </table:table-cell>
          <table:table-cell office:value-type="string" table:style-name="ce17">
            <text:p>90:09:040101:2486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formula="of:=[.A2613]+1" table:style-name="ce13">
            <text:p>2604</text:p>
          </table:table-cell>
          <table:table-cell office:value-type="string" table:style-name="ce17">
            <text:p>90:09:040101:2490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formula="of:=[.A2614]+1" table:style-name="ce13">
            <text:p>2605</text:p>
          </table:table-cell>
          <table:table-cell office:value-type="string" table:style-name="ce17">
            <text:p>90:09:040101:519</text:p>
          </table:table-cell>
          <table:table-cell office:value-type="float" office:value="392631.01" table:style-name="ce15">
            <text:p>392631,0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formula="of:=[.A2615]+1" table:style-name="ce13">
            <text:p>2606</text:p>
          </table:table-cell>
          <table:table-cell office:value-type="string" table:style-name="ce17">
            <text:p>90:09:060101:823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formula="of:=[.A2616]+1" table:style-name="ce13">
            <text:p>2607</text:p>
          </table:table-cell>
          <table:table-cell office:value-type="string" table:style-name="ce17">
            <text:p>90:11:120101:1639</text:p>
          </table:table-cell>
          <table:table-cell office:value-type="float" office:value="762626.98" table:style-name="ce15">
            <text:p>762626,9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formula="of:=[.A2617]+1" table:style-name="ce13">
            <text:p>2608</text:p>
          </table:table-cell>
          <table:table-cell office:value-type="string" table:style-name="ce17">
            <text:p>90:11:120101:1643</text:p>
          </table:table-cell>
          <table:table-cell office:value-type="float" office:value="50016.36" table:style-name="ce15">
            <text:p>50016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formula="of:=[.A2618]+1" table:style-name="ce13">
            <text:p>2609</text:p>
          </table:table-cell>
          <table:table-cell office:value-type="string" table:style-name="ce17">
            <text:p>90:11:120101:1646</text:p>
          </table:table-cell>
          <table:table-cell office:value-type="float" office:value="175057.27" table:style-name="ce15">
            <text:p>175057,2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formula="of:=[.A2619]+1" table:style-name="ce13">
            <text:p>2610</text:p>
          </table:table-cell>
          <table:table-cell office:value-type="string" table:style-name="ce17">
            <text:p>90:11:150201:338</text:p>
          </table:table-cell>
          <table:table-cell office:value-type="float" office:value="899813.81" table:style-name="ce15">
            <text:p>899813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formula="of:=[.A2620]+1" table:style-name="ce13">
            <text:p>2611</text:p>
          </table:table-cell>
          <table:table-cell office:value-type="string" table:style-name="ce17">
            <text:p>90:11:150201:341</text:p>
          </table:table-cell>
          <table:table-cell office:value-type="float" office:value="69696.22" table:style-name="ce15">
            <text:p>69696,2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formula="of:=[.A2621]+1" table:style-name="ce13">
            <text:p>2612</text:p>
          </table:table-cell>
          <table:table-cell office:value-type="string" table:style-name="ce17">
            <text:p>90:11:150501:4216</text:p>
          </table:table-cell>
          <table:table-cell office:value-type="float" office:value="112159.64" table:style-name="ce15">
            <text:p>112159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formula="of:=[.A2622]+1" table:style-name="ce13">
            <text:p>2613</text:p>
          </table:table-cell>
          <table:table-cell office:value-type="string" table:style-name="ce17">
            <text:p>90:11:150501:4217</text:p>
          </table:table-cell>
          <table:table-cell office:value-type="float" office:value="835822.39" table:style-name="ce15">
            <text:p>835822,3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formula="of:=[.A2623]+1" table:style-name="ce13">
            <text:p>2614</text:p>
          </table:table-cell>
          <table:table-cell office:value-type="string" table:style-name="ce17">
            <text:p>90:11:160101:2018</text:p>
          </table:table-cell>
          <table:table-cell office:value-type="float" office:value="32083.279999999999" table:style-name="ce15">
            <text:p>32083,2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formula="of:=[.A2624]+1" table:style-name="ce13">
            <text:p>2615</text:p>
          </table:table-cell>
          <table:table-cell office:value-type="string" table:style-name="ce17">
            <text:p>90:12:010103:3213</text:p>
          </table:table-cell>
          <table:table-cell office:value-type="float" office:value="20016.310000000001" table:style-name="ce15">
            <text:p>20016,3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formula="of:=[.A2625]+1" table:style-name="ce13">
            <text:p>2616</text:p>
          </table:table-cell>
          <table:table-cell office:value-type="string" table:style-name="ce17">
            <text:p>90:12:010103:3216</text:p>
          </table:table-cell>
          <table:table-cell office:value-type="float" office:value="26972.15" table:style-name="ce15">
            <text:p>26972,1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formula="of:=[.A2626]+1" table:style-name="ce13">
            <text:p>2617</text:p>
          </table:table-cell>
          <table:table-cell office:value-type="string" table:style-name="ce17">
            <text:p>90:12:010104:2333</text:p>
          </table:table-cell>
          <table:table-cell office:value-type="float" office:value="488605.35" table:style-name="ce15">
            <text:p>488605,3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formula="of:=[.A2627]+1" table:style-name="ce13">
            <text:p>2618</text:p>
          </table:table-cell>
          <table:table-cell office:value-type="string" table:style-name="ce17">
            <text:p>90:12:010401:1691</text:p>
          </table:table-cell>
          <table:table-cell office:value-type="float" office:value="3439271.13" table:style-name="ce15">
            <text:p>3439271,1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formula="of:=[.A2628]+1" table:style-name="ce13">
            <text:p>2619</text:p>
          </table:table-cell>
          <table:table-cell office:value-type="string" table:style-name="ce17">
            <text:p>90:12:010401:4995</text:p>
          </table:table-cell>
          <table:table-cell office:value-type="float" office:value="1411378.29" table:style-name="ce15">
            <text:p>1411378,2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formula="of:=[.A2629]+1" table:style-name="ce13">
            <text:p>2620</text:p>
          </table:table-cell>
          <table:table-cell office:value-type="string" table:style-name="ce17">
            <text:p>90:12:010401:7066</text:p>
          </table:table-cell>
          <table:table-cell office:value-type="float" office:value="2242353.9700000002" table:style-name="ce15">
            <text:p>2242353,9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formula="of:=[.A2630]+1" table:style-name="ce13">
            <text:p>2621</text:p>
          </table:table-cell>
          <table:table-cell office:value-type="string" table:style-name="ce17">
            <text:p>90:12:010401:7399</text:p>
          </table:table-cell>
          <table:table-cell office:value-type="float" office:value="1312556.97" table:style-name="ce15">
            <text:p>1312556,9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formula="of:=[.A2631]+1" table:style-name="ce13">
            <text:p>2622</text:p>
          </table:table-cell>
          <table:table-cell office:value-type="string" table:style-name="ce17">
            <text:p>90:12:060102:583</text:p>
          </table:table-cell>
          <table:table-cell office:value-type="float" office:value="138968.74" table:style-name="ce15">
            <text:p>138968,7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formula="of:=[.A2632]+1" table:style-name="ce13">
            <text:p>2623</text:p>
          </table:table-cell>
          <table:table-cell office:value-type="string" table:style-name="ce17">
            <text:p>90:12:060201:397</text:p>
          </table:table-cell>
          <table:table-cell office:value-type="float" office:value="144651.62" table:style-name="ce15">
            <text:p>144651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formula="of:=[.A2633]+1" table:style-name="ce13">
            <text:p>2624</text:p>
          </table:table-cell>
          <table:table-cell office:value-type="string" table:style-name="ce17">
            <text:p>90:12:070103:2388</text:p>
          </table:table-cell>
          <table:table-cell office:value-type="float" office:value="2825298.09" table:style-name="ce15">
            <text:p>2825298,0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formula="of:=[.A2634]+1" table:style-name="ce13">
            <text:p>2625</text:p>
          </table:table-cell>
          <table:table-cell office:value-type="string" table:style-name="ce17">
            <text:p>90:12:080102:2707</text:p>
          </table:table-cell>
          <table:table-cell office:value-type="float" office:value="804562.65" table:style-name="ce15">
            <text:p>804562,6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formula="of:=[.A2635]+1" table:style-name="ce13">
            <text:p>2626</text:p>
          </table:table-cell>
          <table:table-cell office:value-type="string" table:style-name="ce17">
            <text:p>90:12:080102:4730</text:p>
          </table:table-cell>
          <table:table-cell office:value-type="float" office:value="3261641.58" table:style-name="ce15">
            <text:p>3261641,5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formula="of:=[.A2636]+1" table:style-name="ce13">
            <text:p>2627</text:p>
          </table:table-cell>
          <table:table-cell office:value-type="string" table:style-name="ce17">
            <text:p>90:12:080201:366</text:p>
          </table:table-cell>
          <table:table-cell office:value-type="float" office:value="1668572.01" table:style-name="ce15">
            <text:p>1668572,0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formula="of:=[.A2637]+1" table:style-name="ce13">
            <text:p>2628</text:p>
          </table:table-cell>
          <table:table-cell office:value-type="string" table:style-name="ce17">
            <text:p>90:12:080301:233</text:p>
          </table:table-cell>
          <table:table-cell office:value-type="float" office:value="886213.41" table:style-name="ce15">
            <text:p>886213,4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formula="of:=[.A2638]+1" table:style-name="ce13">
            <text:p>2629</text:p>
          </table:table-cell>
          <table:table-cell office:value-type="string" table:style-name="ce17">
            <text:p>90:12:090101:1027</text:p>
          </table:table-cell>
          <table:table-cell office:value-type="float" office:value="1565726.09" table:style-name="ce15">
            <text:p>1565726,0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formula="of:=[.A2639]+1" table:style-name="ce13">
            <text:p>2630</text:p>
          </table:table-cell>
          <table:table-cell office:value-type="string" table:style-name="ce17">
            <text:p>90:12:120601:711</text:p>
          </table:table-cell>
          <table:table-cell office:value-type="float" office:value="1132814.8700000001" table:style-name="ce15">
            <text:p>1132814,8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formula="of:=[.A2640]+1" table:style-name="ce13">
            <text:p>2631</text:p>
          </table:table-cell>
          <table:table-cell office:value-type="string" table:style-name="ce17">
            <text:p>90:12:130301:1866</text:p>
          </table:table-cell>
          <table:table-cell office:value-type="float" office:value="551888.21" table:style-name="ce15">
            <text:p>551888,2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formula="of:=[.A2641]+1" table:style-name="ce13">
            <text:p>2632</text:p>
          </table:table-cell>
          <table:table-cell office:value-type="string" table:style-name="ce17">
            <text:p>90:12:130301:1868</text:p>
          </table:table-cell>
          <table:table-cell office:value-type="float" office:value="26532.22" table:style-name="ce15">
            <text:p>26532,2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formula="of:=[.A2642]+1" table:style-name="ce13">
            <text:p>2633</text:p>
          </table:table-cell>
          <table:table-cell office:value-type="string" table:style-name="ce17">
            <text:p>90:12:130301:1869</text:p>
          </table:table-cell>
          <table:table-cell office:value-type="float" office:value="60087.040000000001" table:style-name="ce15">
            <text:p>60087,0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formula="of:=[.A2643]+1" table:style-name="ce13">
            <text:p>2634</text:p>
          </table:table-cell>
          <table:table-cell office:value-type="string" table:style-name="ce17">
            <text:p>90:12:130301:1870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formula="of:=[.A2644]+1" table:style-name="ce13">
            <text:p>2635</text:p>
          </table:table-cell>
          <table:table-cell office:value-type="string" table:style-name="ce17">
            <text:p>90:12:130301:1872</text:p>
          </table:table-cell>
          <table:table-cell office:value-type="float" office:value="6079.62" table:style-name="ce15">
            <text:p>6079,6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formula="of:=[.A2645]+1" table:style-name="ce13">
            <text:p>2636</text:p>
          </table:table-cell>
          <table:table-cell office:value-type="string" table:style-name="ce17">
            <text:p>90:12:130801:1</text:p>
          </table:table-cell>
          <table:table-cell office:value-type="float" office:value="1311373.6299999999" table:style-name="ce15">
            <text:p>1311373,6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formula="of:=[.A2646]+1" table:style-name="ce13">
            <text:p>2637</text:p>
          </table:table-cell>
          <table:table-cell office:value-type="string" table:style-name="ce17">
            <text:p>90:12:130801:1061</text:p>
          </table:table-cell>
          <table:table-cell office:value-type="float" office:value="109261.77" table:style-name="ce15">
            <text:p>109261,7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formula="of:=[.A2647]+1" table:style-name="ce13">
            <text:p>2638</text:p>
          </table:table-cell>
          <table:table-cell office:value-type="string" table:style-name="ce17">
            <text:p>90:01:000000:584</text:p>
          </table:table-cell>
          <table:table-cell office:value-type="float" office:value="312780.95" table:style-name="ce15">
            <text:p>312780,95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formula="of:=[.A2648]+1" table:style-name="ce13">
            <text:p>2639</text:p>
          </table:table-cell>
          <table:table-cell office:value-type="string" table:style-name="ce17">
            <text:p>90:01:010101:1465</text:p>
          </table:table-cell>
          <table:table-cell office:value-type="float" office:value="1076935.96" table:style-name="ce15">
            <text:p>1076935,9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formula="of:=[.A2649]+1" table:style-name="ce13">
            <text:p>2640</text:p>
          </table:table-cell>
          <table:table-cell office:value-type="string" table:style-name="ce17">
            <text:p>90:01:010101:3893</text:p>
          </table:table-cell>
          <table:table-cell office:value-type="float" office:value="150386.88" table:style-name="ce15">
            <text:p>150386,8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formula="of:=[.A2650]+1" table:style-name="ce13">
            <text:p>2641</text:p>
          </table:table-cell>
          <table:table-cell office:value-type="string" table:style-name="ce17">
            <text:p>90:01:010103:3871</text:p>
          </table:table-cell>
          <table:table-cell office:value-type="float" office:value="4684289.93" table:style-name="ce15">
            <text:p>4684289,9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formula="of:=[.A2651]+1" table:style-name="ce13">
            <text:p>2642</text:p>
          </table:table-cell>
          <table:table-cell office:value-type="string" table:style-name="ce17">
            <text:p>90:01:010103:4026</text:p>
          </table:table-cell>
          <table:table-cell office:value-type="float" office:value="150675.12" table:style-name="ce15">
            <text:p>150675,1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formula="of:=[.A2652]+1" table:style-name="ce13">
            <text:p>2643</text:p>
          </table:table-cell>
          <table:table-cell office:value-type="string" table:style-name="ce17">
            <text:p>90:01:010104:8431</text:p>
          </table:table-cell>
          <table:table-cell office:value-type="float" office:value="960822.36" table:style-name="ce15">
            <text:p>960822,3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formula="of:=[.A2653]+1" table:style-name="ce13">
            <text:p>2644</text:p>
          </table:table-cell>
          <table:table-cell office:value-type="string" table:style-name="ce17">
            <text:p>90:01:010105:7394</text:p>
          </table:table-cell>
          <table:table-cell office:value-type="float" office:value="526651.46" table:style-name="ce15">
            <text:p>526651,4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formula="of:=[.A2654]+1" table:style-name="ce13">
            <text:p>2645</text:p>
          </table:table-cell>
          <table:table-cell office:value-type="string" table:style-name="ce17">
            <text:p>90:12:140201:594</text:p>
          </table:table-cell>
          <table:table-cell office:value-type="float" office:value="1201436.3400000001" table:style-name="ce15">
            <text:p>1201436,3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formula="of:=[.A2655]+1" table:style-name="ce13">
            <text:p>2646</text:p>
          </table:table-cell>
          <table:table-cell office:value-type="string" table:style-name="ce17">
            <text:p>90:12:150201:542</text:p>
          </table:table-cell>
          <table:table-cell office:value-type="float" office:value="436986.9" table:style-name="ce15">
            <text:p>436986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formula="of:=[.A2656]+1" table:style-name="ce13">
            <text:p>2647</text:p>
          </table:table-cell>
          <table:table-cell office:value-type="string" table:style-name="ce17">
            <text:p>90:12:150201:543</text:p>
          </table:table-cell>
          <table:table-cell office:value-type="float" office:value="26307.14" table:style-name="ce15">
            <text:p>26307,1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formula="of:=[.A2657]+1" table:style-name="ce13">
            <text:p>2648</text:p>
          </table:table-cell>
          <table:table-cell office:value-type="string" table:style-name="ce17">
            <text:p>90:12:150201:544</text:p>
          </table:table-cell>
          <table:table-cell office:value-type="float" office:value="79962.09" table:style-name="ce15">
            <text:p>79962,0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formula="of:=[.A2658]+1" table:style-name="ce13">
            <text:p>2649</text:p>
          </table:table-cell>
          <table:table-cell office:value-type="string" table:style-name="ce17">
            <text:p>90:12:150201:545</text:p>
          </table:table-cell>
          <table:table-cell office:value-type="float" office:value="156537.42000000001" table:style-name="ce15">
            <text:p>156537,4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formula="of:=[.A2659]+1" table:style-name="ce13">
            <text:p>2650</text:p>
          </table:table-cell>
          <table:table-cell office:value-type="string" table:style-name="ce17">
            <text:p>90:12:150201:546</text:p>
          </table:table-cell>
          <table:table-cell office:value-type="float" office:value="73977.210000000006" table:style-name="ce15">
            <text:p>73977,2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formula="of:=[.A2660]+1" table:style-name="ce13">
            <text:p>2651</text:p>
          </table:table-cell>
          <table:table-cell office:value-type="string" table:style-name="ce17">
            <text:p>90:12:160101:2115</text:p>
          </table:table-cell>
          <table:table-cell office:value-type="float" office:value="386162.19" table:style-name="ce15">
            <text:p>386162,1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formula="of:=[.A2661]+1" table:style-name="ce13">
            <text:p>2652</text:p>
          </table:table-cell>
          <table:table-cell office:value-type="string" table:style-name="ce17">
            <text:p>90:12:160101:2116</text:p>
          </table:table-cell>
          <table:table-cell office:value-type="float" office:value="2016677.72" table:style-name="ce15">
            <text:p>2016677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formula="of:=[.A2662]+1" table:style-name="ce13">
            <text:p>2653</text:p>
          </table:table-cell>
          <table:table-cell office:value-type="string" table:style-name="ce17">
            <text:p>90:12:190501:1158</text:p>
          </table:table-cell>
          <table:table-cell office:value-type="float" office:value="1744347.94" table:style-name="ce15">
            <text:p>1744347,9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formula="of:=[.A2663]+1" table:style-name="ce13">
            <text:p>2654</text:p>
          </table:table-cell>
          <table:table-cell office:value-type="string" table:style-name="ce17">
            <text:p>90:12:200501:1038</text:p>
          </table:table-cell>
          <table:table-cell office:value-type="float" office:value="143245.6" table:style-name="ce15">
            <text:p>143245,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formula="of:=[.A2664]+1" table:style-name="ce13">
            <text:p>2655</text:p>
          </table:table-cell>
          <table:table-cell office:value-type="string" table:style-name="ce17">
            <text:p>90:12:200501:105</text:p>
          </table:table-cell>
          <table:table-cell office:value-type="float" office:value="370968.86" table:style-name="ce15">
            <text:p>370968,8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formula="of:=[.A2665]+1" table:style-name="ce13">
            <text:p>2656</text:p>
          </table:table-cell>
          <table:table-cell office:value-type="string" table:style-name="ce17">
            <text:p>90:12:200501:106</text:p>
          </table:table-cell>
          <table:table-cell office:value-type="float" office:value="77396.38" table:style-name="ce15">
            <text:p>77396,3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formula="of:=[.A2666]+1" table:style-name="ce13">
            <text:p>2657</text:p>
          </table:table-cell>
          <table:table-cell office:value-type="string" table:style-name="ce17">
            <text:p>90:12:200501:130</text:p>
          </table:table-cell>
          <table:table-cell office:value-type="float" office:value="1170615.23" table:style-name="ce15">
            <text:p>1170615,2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formula="of:=[.A2667]+1" table:style-name="ce13">
            <text:p>2658</text:p>
          </table:table-cell>
          <table:table-cell office:value-type="string" table:style-name="ce17">
            <text:p>90:12:200501:461</text:p>
          </table:table-cell>
          <table:table-cell office:value-type="float" office:value="1683179.81" table:style-name="ce15">
            <text:p>1683179,8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formula="of:=[.A2668]+1" table:style-name="ce13">
            <text:p>2659</text:p>
          </table:table-cell>
          <table:table-cell office:value-type="string" table:style-name="ce17">
            <text:p>90:12:200501:48</text:p>
          </table:table-cell>
          <table:table-cell office:value-type="float" office:value="1497454.69" table:style-name="ce15">
            <text:p>1497454,6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formula="of:=[.A2669]+1" table:style-name="ce13">
            <text:p>2660</text:p>
          </table:table-cell>
          <table:table-cell office:value-type="string" table:style-name="ce17">
            <text:p>90:12:160102:849</text:p>
          </table:table-cell>
          <table:table-cell office:value-type="float" office:value="321601.24" table:style-name="ce15">
            <text:p>321601,2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formula="of:=[.A2670]+1" table:style-name="ce13">
            <text:p>2661</text:p>
          </table:table-cell>
          <table:table-cell office:value-type="string" table:style-name="ce17">
            <text:p>90:12:170101:2789</text:p>
          </table:table-cell>
          <table:table-cell office:value-type="float" office:value="1757320.41" table:style-name="ce15">
            <text:p>1757320,4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formula="of:=[.A2671]+1" table:style-name="ce13">
            <text:p>2662</text:p>
          </table:table-cell>
          <table:table-cell office:value-type="string" table:style-name="ce17">
            <text:p>90:12:170201:1898</text:p>
          </table:table-cell>
          <table:table-cell office:value-type="float" office:value="2168429.09" table:style-name="ce15">
            <text:p>2168429,0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formula="of:=[.A2672]+1" table:style-name="ce13">
            <text:p>2663</text:p>
          </table:table-cell>
          <table:table-cell office:value-type="string" table:style-name="ce17">
            <text:p>90:12:170601:2977</text:p>
          </table:table-cell>
          <table:table-cell office:value-type="float" office:value="4902139.93" table:style-name="ce15">
            <text:p>4902139,9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formula="of:=[.A2673]+1" table:style-name="ce13">
            <text:p>2664</text:p>
          </table:table-cell>
          <table:table-cell office:value-type="string" table:style-name="ce17">
            <text:p>90:12:170601:2978</text:p>
          </table:table-cell>
          <table:table-cell office:value-type="float" office:value="6548439.0199999996" table:style-name="ce15">
            <text:p>6548439,0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formula="of:=[.A2674]+1" table:style-name="ce13">
            <text:p>2665</text:p>
          </table:table-cell>
          <table:table-cell office:value-type="string" table:style-name="ce17">
            <text:p>90:12:170602:1751</text:p>
          </table:table-cell>
          <table:table-cell office:value-type="float" office:value="81819.03" table:style-name="ce15">
            <text:p>81819,0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formula="of:=[.A2675]+1" table:style-name="ce13">
            <text:p>2666</text:p>
          </table:table-cell>
          <table:table-cell office:value-type="string" table:style-name="ce17">
            <text:p>90:12:170602:1881</text:p>
          </table:table-cell>
          <table:table-cell office:value-type="float" office:value="684881.72" table:style-name="ce15">
            <text:p>684881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formula="of:=[.A2676]+1" table:style-name="ce13">
            <text:p>2667</text:p>
          </table:table-cell>
          <table:table-cell office:value-type="string" table:style-name="ce17">
            <text:p>90:12:170602:1882</text:p>
          </table:table-cell>
          <table:table-cell office:value-type="float" office:value="361132.28" table:style-name="ce15">
            <text:p>361132,2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formula="of:=[.A2677]+1" table:style-name="ce13">
            <text:p>2668</text:p>
          </table:table-cell>
          <table:table-cell office:value-type="string" table:style-name="ce17">
            <text:p>90:14:010101:4223</text:p>
          </table:table-cell>
          <table:table-cell office:value-type="float" office:value="4840.17" table:style-name="ce15">
            <text:p>4840,17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formula="of:=[.A2678]+1" table:style-name="ce13">
            <text:p>2669</text:p>
          </table:table-cell>
          <table:table-cell office:value-type="string" table:style-name="ce17">
            <text:p>90:14:010102:12671</text:p>
          </table:table-cell>
          <table:table-cell office:value-type="float" office:value="1257091.8" table:style-name="ce15">
            <text:p>1257091,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formula="of:=[.A2679]+1" table:style-name="ce13">
            <text:p>2670</text:p>
          </table:table-cell>
          <table:table-cell office:value-type="string" table:style-name="ce17">
            <text:p>90:14:010102:3203</text:p>
          </table:table-cell>
          <table:table-cell office:value-type="float" office:value="509952.89" table:style-name="ce15">
            <text:p>509952,8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formula="of:=[.A2680]+1" table:style-name="ce13">
            <text:p>2671</text:p>
          </table:table-cell>
          <table:table-cell office:value-type="string" table:style-name="ce17">
            <text:p>90:14:010102:3430</text:p>
          </table:table-cell>
          <table:table-cell office:value-type="float" office:value="3327714.79" table:style-name="ce15">
            <text:p>3327714,7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formula="of:=[.A2681]+1" table:style-name="ce13">
            <text:p>2672</text:p>
          </table:table-cell>
          <table:table-cell office:value-type="string" table:style-name="ce17">
            <text:p>90:14:010103:3768</text:p>
          </table:table-cell>
          <table:table-cell office:value-type="float" office:value="44401.91" table:style-name="ce15">
            <text:p>44401,9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formula="of:=[.A2682]+1" table:style-name="ce13">
            <text:p>2673</text:p>
          </table:table-cell>
          <table:table-cell office:value-type="string" table:style-name="ce17">
            <text:p>90:14:010103:3771</text:p>
          </table:table-cell>
          <table:table-cell office:value-type="float" office:value="290644.26" table:style-name="ce15">
            <text:p>290644,26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formula="of:=[.A2683]+1" table:style-name="ce13">
            <text:p>2674</text:p>
          </table:table-cell>
          <table:table-cell office:value-type="string" table:style-name="ce17">
            <text:p>90:14:010103:3772</text:p>
          </table:table-cell>
          <table:table-cell office:value-type="float" office:value="92646.9" table:style-name="ce15">
            <text:p>92646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formula="of:=[.A2684]+1" table:style-name="ce13">
            <text:p>2675</text:p>
          </table:table-cell>
          <table:table-cell office:value-type="string" table:style-name="ce17">
            <text:p>90:15:010107:4379</text:p>
          </table:table-cell>
          <table:table-cell office:value-type="float" office:value="798997.68" table:style-name="ce15">
            <text:p>798997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formula="of:=[.A2685]+1" table:style-name="ce13">
            <text:p>2676</text:p>
          </table:table-cell>
          <table:table-cell office:value-type="string" table:style-name="ce17">
            <text:p>90:15:010107:4380</text:p>
          </table:table-cell>
          <table:table-cell office:value-type="float" office:value="798997.68" table:style-name="ce15">
            <text:p>798997,68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formula="of:=[.A2686]+1" table:style-name="ce13">
            <text:p>2677</text:p>
          </table:table-cell>
          <table:table-cell office:value-type="string" table:style-name="ce17">
            <text:p>90:15:030202:1294</text:p>
          </table:table-cell>
          <table:table-cell office:value-type="float" office:value="61192.71" table:style-name="ce15">
            <text:p>61192,7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formula="of:=[.A2687]+1" table:style-name="ce13">
            <text:p>2678</text:p>
          </table:table-cell>
          <table:table-cell office:value-type="string" table:style-name="ce17">
            <text:p>90:15:040101:2259</text:p>
          </table:table-cell>
          <table:table-cell office:value-type="float" office:value="50339.72" table:style-name="ce15">
            <text:p>50339,7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formula="of:=[.A2688]+1" table:style-name="ce13">
            <text:p>2679</text:p>
          </table:table-cell>
          <table:table-cell office:value-type="string" table:style-name="ce17">
            <text:p>90:15:040101:2260</text:p>
          </table:table-cell>
          <table:table-cell office:value-type="float" office:value="82124.639999999999" table:style-name="ce15">
            <text:p>82124,64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formula="of:=[.A2689]+1" table:style-name="ce13">
            <text:p>2680</text:p>
          </table:table-cell>
          <table:table-cell office:value-type="string" table:style-name="ce17">
            <text:p>90:15:040101:2261</text:p>
          </table:table-cell>
          <table:table-cell office:value-type="float" office:value="6979.71" table:style-name="ce15">
            <text:p>6979,71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formula="of:=[.A2690]+1" table:style-name="ce13">
            <text:p>2681</text:p>
          </table:table-cell>
          <table:table-cell office:value-type="string" table:style-name="ce17">
            <text:p>90:15:040101:3775</text:p>
          </table:table-cell>
          <table:table-cell office:value-type="float" office:value="1366359.9" table:style-name="ce15">
            <text:p>1366359,9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formula="of:=[.A2691]+1" table:style-name="ce13">
            <text:p>2682</text:p>
          </table:table-cell>
          <table:table-cell office:value-type="string" table:style-name="ce17">
            <text:p>90:15:040301:3650</text:p>
          </table:table-cell>
          <table:table-cell office:value-type="float" office:value="5189986.92" table:style-name="ce15">
            <text:p>5189986,92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formula="of:=[.A2692]+1" table:style-name="ce13">
            <text:p>2683</text:p>
          </table:table-cell>
          <table:table-cell office:value-type="string" table:style-name="ce17">
            <text:p>90:15:060301:3226</text:p>
          </table:table-cell>
          <table:table-cell office:value-type="float" office:value="1319103.3" table:style-name="ce15">
            <text:p>1319103,3</text:p>
          </table:table-cell>
          <table:table-cell office:value-type="string" table:style-name="ce18">
            <text:p>15.10.2020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1:000000:303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01:090701:2579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01:110301:436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03:180401:791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5:180101:2094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06:040201:182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9:010103:4321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9:090201:125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14:060101:5876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19:010112:18853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22:010305:12331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24:010104:7050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25:080201:1047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24:010115:7903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9:010103:29420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9:010109:5502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9:010110:10103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19:010112:18367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6:010102:5670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8:010132:2314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18:010134:5178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0:010105:273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8:010151:3697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2:050201:79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0:040201:1919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04:120101:562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05:140101:1808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01:060102:3138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01:060102:3139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02:100301:502</text:p>
          </table:table-cell>
          <table:table-cell office:value-type="string" table:style-name="ce25">
            <text:p>14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8:010135:6204</text:p>
          </table:table-cell>
          <table:table-cell office:value-type="string" table:style-name="ce25">
            <text:p>15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22:010227:613</text:p>
          </table:table-cell>
          <table:table-cell office:value-type="string" table:style-name="ce25">
            <text:p>15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22:010227:615</text:p>
          </table:table-cell>
          <table:table-cell office:value-type="string" table:style-name="ce25">
            <text:p>15.10.2020</text:p>
          </table:table-cell>
          <table:table-cell office:value-type="string" table:style-name="ce21">
            <text:p>24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9735B361DFF47E4CB1BBEB2701B8AA3E3ABF36A9A860BD8309A7453B0C0A5299EA04A3A2C85C81B9D6897BB89D0A9F7A7E2378909F46A9CF0B101F0A8C799D1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1:59:42Z</dc:date>
    <meta:print-date>2021-01-19T14:00:54Z</meta:print-date>
  </office:meta>
</office:document-meta>
</file>