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13/1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9" table:formula="of:=SUM([.E7:.E8])" table:style-name="ce11">
            <text:p>11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1" table:style-name="ce11">
            <text:p>11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4:010106:9178</text:p>
          </table:table-cell>
          <table:table-cell office:value-type="string" table:style-name="ce15">
            <text:p>9208,49</text:p>
          </table:table-cell>
          <table:table-cell office:value-type="string" table:style-name="ce13">
            <text:p>20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5:010104:8255</text:p>
          </table:table-cell>
          <table:table-cell office:value-type="string" table:style-name="ce15">
            <text:p>8775562,84</text:p>
          </table:table-cell>
          <table:table-cell office:value-type="string" table:style-name="ce13">
            <text:p>20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4:090101:51</text:p>
          </table:table-cell>
          <table:table-cell office:value-type="string" table:style-name="ce15">
            <text:p>218882,30</text:p>
          </table:table-cell>
          <table:table-cell office:value-type="string" table:style-name="ce13">
            <text:p>20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0:080101:2646</text:p>
          </table:table-cell>
          <table:table-cell office:value-type="string" table:style-name="ce15">
            <text:p>4051120,08</text:p>
          </table:table-cell>
          <table:table-cell office:value-type="string" table:style-name="ce13">
            <text:p>20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0:080101:2647</text:p>
          </table:table-cell>
          <table:table-cell office:value-type="string" table:style-name="ce15">
            <text:p>6764606,18</text:p>
          </table:table-cell>
          <table:table-cell office:value-type="string" table:style-name="ce13">
            <text:p>20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4:110101:7738</text:p>
          </table:table-cell>
          <table:table-cell office:value-type="string" table:style-name="ce15">
            <text:p>89060,23</text:p>
          </table:table-cell>
          <table:table-cell office:value-type="string" table:style-name="ce13">
            <text:p>20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5:010103:1319</text:p>
          </table:table-cell>
          <table:table-cell office:value-type="string" table:style-name="ce15">
            <text:p>80566,77</text:p>
          </table:table-cell>
          <table:table-cell office:value-type="string" table:style-name="ce13">
            <text:p>20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2:010206:4187</text:p>
          </table:table-cell>
          <table:table-cell office:value-type="string" table:style-name="ce15">
            <text:p>2095,12</text:p>
          </table:table-cell>
          <table:table-cell office:value-type="string" table:style-name="ce13">
            <text:p>20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2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9:170301:448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9:170301:449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9:170301:451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9:170301:455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09:170401:659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0:000000:1010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0:000000:1014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0:000000:1059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24:010104:1929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25:030104:2820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0:000000:1072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0:000000:1074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0:000000:1091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0:000000:1092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0:000000:1103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0:000000:1104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0:000000:1105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0:000000:1106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0:000000:1107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0:000000:1110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0:000000:1131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0:000000:1216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0:000000:1217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0:000000:1218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00:000000:1078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00:000000:528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01:000000:3839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02:070601:165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03:000000:287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03:200501:873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0:000000:1219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0:000000:1220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0:000000:1221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0:000000:1222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10:000000:1230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10:000000:1231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10:000000:1232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10:000000:1233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04:010102:15026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04:090101:53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04:130701:632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09:070101:4133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09:140101:2295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09:170101:1668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09:170101:1829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0:000000:1234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10:000000:1235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10:000000:1252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10:000000:1253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0:000000:1272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0:000000:1273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10:000000:1274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10:000000:1275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10:000000:1276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10:000000:1281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10:000000:1282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0:000000:1283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10:000000:1284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10:000000:1285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10:000000:1286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09:170101:1830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09:170101:1831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09:170101:1832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09:170101:1834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09:170101:1835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09:170101:1843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09:170101:1844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09:170101:1846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09:170101:1847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09:170101:1848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09:170101:1850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09:170101:1851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09:170101:1862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09:170101:1867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09:170101:1876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09:170101:1879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10:000000:1287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10:000000:1288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10:000000:1289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10:000000:1290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10:000000:1291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10:000000:1292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10:000000:1293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10:000000:1294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09:170101:332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09:170101:762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09:170101:782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09:170101:783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09:170101:982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09:170201:522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09:170201:556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09:170201:557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10:000000:1295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10:000000:1296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10:000000:1297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10:000000:1298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10:030101:255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12:050201:979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09:170201:665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09:170201:668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09:170201:669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09:170201:670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09:170201:680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09:170301:214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09:170301:215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12:120201:171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12:120301:96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13:050501:213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18:010155:2741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19:010106:94</text:p>
          </table:table-cell>
          <table:table-cell office:value-type="string" table:style-name="ce20">
            <text:p>20.05.2021</text:p>
          </table:table-cell>
          <table:table-cell office:value-type="string" table:style-name="ce22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5">
            <text:p>90:19:010112:7372</text:p>
          </table:table-cell>
          <table:table-cell office:value-type="string" table:style-name="ce15">
            <text:p>20.05.2021</text:p>
          </table:table-cell>
          <table:table-cell office:value-type="string" table:style-name="ce15">
            <text:p>19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7117061BF79C54BD856F9B9211E28A82D9D1E1594310BE0BEF99292939D58E27A5B40A8130FD8056E96E907136610732FF98749B03B5C0241B5499D0613EEB47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08T10:01:48Z</dc:date>
    <meta:print-date>2021-01-19T14:00:54Z</meta:print-date>
  </office:meta>
</office:document-meta>
</file>