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13</text:p>
          </table:table-cell>
          <table:table-cell table:number-columns-repeated="2" table:style-name="ce5"/>
          <table:table-cell office:value-type="date" office:date-value="2021-05-25T00:00:00" table:style-name="ce6">
            <text:p>25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15" table:formula="of:=SUM([.E7:.E8])" table:style-name="ce11">
            <text:p>71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64" table:style-name="ce11">
            <text:p>66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1" table:style-name="ce11">
            <text:p>5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2:130102:2060</text:p>
          </table:table-cell>
          <table:table-cell office:value-type="float" office:value="136853.53" table:style-name="ce15">
            <text:p>136853,5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12:130901:610</text:p>
          </table:table-cell>
          <table:table-cell office:value-type="float" office:value="1044975.4" table:style-name="ce15">
            <text:p>1044975,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12:131301:1792</text:p>
          </table:table-cell>
          <table:table-cell office:value-type="float" office:value="324315.17" table:style-name="ce15">
            <text:p>324315,1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12:131301:1796</text:p>
          </table:table-cell>
          <table:table-cell office:value-type="float" office:value="46666.58" table:style-name="ce15">
            <text:p>46666,5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12:131301:1809</text:p>
          </table:table-cell>
          <table:table-cell office:value-type="float" office:value="20416.63" table:style-name="ce15">
            <text:p>20416,6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12:131601:653</text:p>
          </table:table-cell>
          <table:table-cell office:value-type="float" office:value="1236266.51" table:style-name="ce15">
            <text:p>1236266,5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12:131701:3258</text:p>
          </table:table-cell>
          <table:table-cell office:value-type="float" office:value="5686213.5" table:style-name="ce15">
            <text:p>5686213,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12:140201:2017</text:p>
          </table:table-cell>
          <table:table-cell office:value-type="float" office:value="13964995.6" table:style-name="ce15">
            <text:p>13964995,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22:010209:1864</text:p>
          </table:table-cell>
          <table:table-cell office:value-type="float" office:value="5428268.1200000001" table:style-name="ce15">
            <text:p>5428268,1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22:010210:1583</text:p>
          </table:table-cell>
          <table:table-cell office:value-type="float" office:value="2616374.0299999998" table:style-name="ce15">
            <text:p>2616374,0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22:010212:1878</text:p>
          </table:table-cell>
          <table:table-cell office:value-type="float" office:value="1172293.8999999999" table:style-name="ce15">
            <text:p>1172293,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22:010213:483</text:p>
          </table:table-cell>
          <table:table-cell office:value-type="float" office:value="77196.240000000005" table:style-name="ce15">
            <text:p>77196,2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22:010213:520</text:p>
          </table:table-cell>
          <table:table-cell office:value-type="float" office:value="1918800.43" table:style-name="ce15">
            <text:p>1918800,4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22:010214:1823</text:p>
          </table:table-cell>
          <table:table-cell office:value-type="float" office:value="2650643.5299999998" table:style-name="ce15">
            <text:p>2650643,5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15:060402:2622</text:p>
          </table:table-cell>
          <table:table-cell office:value-type="float" office:value="642479.94999999995" table:style-name="ce15">
            <text:p>642479,9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15:060402:2623</text:p>
          </table:table-cell>
          <table:table-cell office:value-type="float" office:value="156525.79" table:style-name="ce15">
            <text:p>156525,7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15:060402:2624</text:p>
          </table:table-cell>
          <table:table-cell office:value-type="float" office:value="156525.79" table:style-name="ce15">
            <text:p>156525,7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15:060402:2625</text:p>
          </table:table-cell>
          <table:table-cell office:value-type="float" office:value="156525.79" table:style-name="ce15">
            <text:p>156525,7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15:060402:3122</text:p>
          </table:table-cell>
          <table:table-cell office:value-type="float" office:value="2540796.73" table:style-name="ce15">
            <text:p>2540796,7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15:060402:3507</text:p>
          </table:table-cell>
          <table:table-cell office:value-type="float" office:value="95896.45" table:style-name="ce15">
            <text:p>95896,4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18:010147:5845</text:p>
          </table:table-cell>
          <table:table-cell office:value-type="float" office:value="180212488.31999999" table:style-name="ce15">
            <text:p>180212488,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18:010151:7230</text:p>
          </table:table-cell>
          <table:table-cell office:value-type="float" office:value="457662.92" table:style-name="ce15">
            <text:p>457662,9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18:010151:7258</text:p>
          </table:table-cell>
          <table:table-cell office:value-type="float" office:value="508696.93" table:style-name="ce15">
            <text:p>508696,9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18:010151:7259</text:p>
          </table:table-cell>
          <table:table-cell office:value-type="float" office:value="60781.71" table:style-name="ce15">
            <text:p>60781,7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18:010155:4644</text:p>
          </table:table-cell>
          <table:table-cell office:value-type="float" office:value="959829.5" table:style-name="ce15">
            <text:p>959829,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19:010109:13802</text:p>
          </table:table-cell>
          <table:table-cell office:value-type="float" office:value="5394952.2699999996" table:style-name="ce15">
            <text:p>5394952,2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19:010109:13803</text:p>
          </table:table-cell>
          <table:table-cell office:value-type="float" office:value="970064.29" table:style-name="ce15">
            <text:p>970064,2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19:010109:13804</text:p>
          </table:table-cell>
          <table:table-cell office:value-type="float" office:value="8182371.5999999996" table:style-name="ce15">
            <text:p>8182371,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19:010109:13821</text:p>
          </table:table-cell>
          <table:table-cell office:value-type="float" office:value="29105.34" table:style-name="ce15">
            <text:p>29105,3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9:010109:13822</text:p>
          </table:table-cell>
          <table:table-cell office:value-type="float" office:value="42548.95" table:style-name="ce15">
            <text:p>42548,9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9:010109:13868</text:p>
          </table:table-cell>
          <table:table-cell office:value-type="float" office:value="9560.34" table:style-name="ce15">
            <text:p>9560,3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9:010109:13869</text:p>
          </table:table-cell>
          <table:table-cell office:value-type="float" office:value="4839.1899999999996" table:style-name="ce15">
            <text:p>4839,1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9:010109:13870</text:p>
          </table:table-cell>
          <table:table-cell office:value-type="float" office:value="8025.97" table:style-name="ce15">
            <text:p>8025,9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9:010109:13871</text:p>
          </table:table-cell>
          <table:table-cell office:value-type="float" office:value="19730.36" table:style-name="ce15">
            <text:p>19730,3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9:010109:13873</text:p>
          </table:table-cell>
          <table:table-cell office:value-type="float" office:value="32144.799999999999" table:style-name="ce15">
            <text:p>32144,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19:010109:13874</text:p>
          </table:table-cell>
          <table:table-cell office:value-type="float" office:value="13210.76" table:style-name="ce15">
            <text:p>13210,7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9:010109:13911</text:p>
          </table:table-cell>
          <table:table-cell office:value-type="float" office:value="307353.08" table:style-name="ce15">
            <text:p>307353,0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9:010109:13943</text:p>
          </table:table-cell>
          <table:table-cell office:value-type="float" office:value="37058.76" table:style-name="ce15">
            <text:p>37058,7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08:180101:28</text:p>
          </table:table-cell>
          <table:table-cell office:value-type="float" office:value="826530.76" table:style-name="ce15">
            <text:p>826530,7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09:010101:1873</text:p>
          </table:table-cell>
          <table:table-cell office:value-type="float" office:value="569149.47" table:style-name="ce15">
            <text:p>569149,4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09:010101:2757</text:p>
          </table:table-cell>
          <table:table-cell office:value-type="float" office:value="10819424.91" table:style-name="ce15">
            <text:p>10819424,9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09:010101:5107</text:p>
          </table:table-cell>
          <table:table-cell office:value-type="float" office:value="104923.57" table:style-name="ce15">
            <text:p>104923,5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09:010103:1003</text:p>
          </table:table-cell>
          <table:table-cell office:value-type="float" office:value="154869.01" table:style-name="ce15">
            <text:p>154869,0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09:010103:5015</text:p>
          </table:table-cell>
          <table:table-cell office:value-type="float" office:value="702485.94" table:style-name="ce15">
            <text:p>702485,9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09:070101:3891</text:p>
          </table:table-cell>
          <table:table-cell office:value-type="float" office:value="44141.1" table:style-name="ce15">
            <text:p>44141,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22:010206:4186</text:p>
          </table:table-cell>
          <table:table-cell office:value-type="float" office:value="8663940.4900000002" table:style-name="ce15">
            <text:p>8663940,4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22:010209:1416</text:p>
          </table:table-cell>
          <table:table-cell office:value-type="float" office:value="16441164.810000001" table:style-name="ce15">
            <text:p>16441164,8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22:010209:1417</text:p>
          </table:table-cell>
          <table:table-cell office:value-type="float" office:value="2513610.62" table:style-name="ce15">
            <text:p>2513610,6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22:010209:1421</text:p>
          </table:table-cell>
          <table:table-cell office:value-type="float" office:value="2747504.38" table:style-name="ce15">
            <text:p>2747504,3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22:010209:1424</text:p>
          </table:table-cell>
          <table:table-cell office:value-type="float" office:value="2983515.6" table:style-name="ce15">
            <text:p>2983515,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22:010209:1428</text:p>
          </table:table-cell>
          <table:table-cell office:value-type="float" office:value="2413265.34" table:style-name="ce15">
            <text:p>2413265,3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22:010209:1438</text:p>
          </table:table-cell>
          <table:table-cell office:value-type="float" office:value="4147581.06" table:style-name="ce15">
            <text:p>4147581,0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22:010209:1441</text:p>
          </table:table-cell>
          <table:table-cell office:value-type="float" office:value="4966438.4400000004" table:style-name="ce15">
            <text:p>4966438,4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2:150801:957</text:p>
          </table:table-cell>
          <table:table-cell office:value-type="float" office:value="5090686.8600000003" table:style-name="ce15">
            <text:p>5090686,8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2:171301:206</text:p>
          </table:table-cell>
          <table:table-cell office:value-type="float" office:value="2372681.23" table:style-name="ce15">
            <text:p>2372681,2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2:171401:2088</text:p>
          </table:table-cell>
          <table:table-cell office:value-type="float" office:value="5063141.41" table:style-name="ce15">
            <text:p>5063141,4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2:171401:2991</text:p>
          </table:table-cell>
          <table:table-cell office:value-type="float" office:value="6719156.4400000004" table:style-name="ce15">
            <text:p>6719156,4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2:171801:4956</text:p>
          </table:table-cell>
          <table:table-cell office:value-type="float" office:value="1509778.94" table:style-name="ce15">
            <text:p>1509778,9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2:171801:4957</text:p>
          </table:table-cell>
          <table:table-cell office:value-type="float" office:value="3500001.96" table:style-name="ce15">
            <text:p>3500001,9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2:180103:82</text:p>
          </table:table-cell>
          <table:table-cell office:value-type="float" office:value="768471.99" table:style-name="ce15">
            <text:p>768471,9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22:010215:136</text:p>
          </table:table-cell>
          <table:table-cell office:value-type="float" office:value="18218592.41" table:style-name="ce15">
            <text:p>18218592,4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22:010215:5341</text:p>
          </table:table-cell>
          <table:table-cell office:value-type="float" office:value="4413493.82" table:style-name="ce15">
            <text:p>4413493,8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22:010215:858</text:p>
          </table:table-cell>
          <table:table-cell office:value-type="float" office:value="903846.34" table:style-name="ce15">
            <text:p>903846,3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22:010215:859</text:p>
          </table:table-cell>
          <table:table-cell office:value-type="float" office:value="6088785.1799999997" table:style-name="ce15">
            <text:p>6088785,1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22:010215:860</text:p>
          </table:table-cell>
          <table:table-cell office:value-type="float" office:value="18709077.879999999" table:style-name="ce15">
            <text:p>18709077,8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22:010215:863</text:p>
          </table:table-cell>
          <table:table-cell office:value-type="float" office:value="3075062.02" table:style-name="ce15">
            <text:p>3075062,0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22:010215:869</text:p>
          </table:table-cell>
          <table:table-cell office:value-type="float" office:value="12636709.869999999" table:style-name="ce15">
            <text:p>12636709,8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22:010215:870</text:p>
          </table:table-cell>
          <table:table-cell office:value-type="float" office:value="6920719.6200000001" table:style-name="ce15">
            <text:p>6920719,6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18:000000:608</text:p>
          </table:table-cell>
          <table:table-cell office:value-type="float" office:value="2091422.06" table:style-name="ce15">
            <text:p>2091422,0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18:000000:657</text:p>
          </table:table-cell>
          <table:table-cell office:value-type="float" office:value="756396.9" table:style-name="ce15">
            <text:p>756396,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18:010119:552</text:p>
          </table:table-cell>
          <table:table-cell office:value-type="float" office:value="16463.52" table:style-name="ce15">
            <text:p>16463,5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18:010128:1308</text:p>
          </table:table-cell>
          <table:table-cell office:value-type="float" office:value="167337313.44" table:style-name="ce15">
            <text:p>167337313,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19:010109:13823</text:p>
          </table:table-cell>
          <table:table-cell office:value-type="float" office:value="7276.33" table:style-name="ce15">
            <text:p>7276,3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19:010109:13825</text:p>
          </table:table-cell>
          <table:table-cell office:value-type="float" office:value="47512.99" table:style-name="ce15">
            <text:p>47512,9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19:010109:13827</text:p>
          </table:table-cell>
          <table:table-cell office:value-type="float" office:value="387673.66" table:style-name="ce15">
            <text:p>387673,6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19:010109:13830</text:p>
          </table:table-cell>
          <table:table-cell office:value-type="float" office:value="70628.960000000006" table:style-name="ce15">
            <text:p>70628,9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19:010109:13831</text:p>
          </table:table-cell>
          <table:table-cell office:value-type="float" office:value="17156.830000000002" table:style-name="ce15">
            <text:p>17156,8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19:010109:13832</text:p>
          </table:table-cell>
          <table:table-cell office:value-type="float" office:value="33246.129999999997" table:style-name="ce15">
            <text:p>33246,1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19:010109:13833</text:p>
          </table:table-cell>
          <table:table-cell office:value-type="float" office:value="19825.669999999998" table:style-name="ce15">
            <text:p>19825,6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19:010109:13944</text:p>
          </table:table-cell>
          <table:table-cell office:value-type="float" office:value="5490.19" table:style-name="ce15">
            <text:p>5490,1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19:010109:13945</text:p>
          </table:table-cell>
          <table:table-cell office:value-type="float" office:value="39117.58" table:style-name="ce15">
            <text:p>39117,5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19:010109:13946</text:p>
          </table:table-cell>
          <table:table-cell office:value-type="float" office:value="15307.05" table:style-name="ce15">
            <text:p>15307,0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19:010109:13947</text:p>
          </table:table-cell>
          <table:table-cell office:value-type="float" office:value="15555.53" table:style-name="ce15">
            <text:p>15555,5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9:010109:13948</text:p>
          </table:table-cell>
          <table:table-cell office:value-type="float" office:value="61307.08" table:style-name="ce15">
            <text:p>61307,0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19:010109:14685</text:p>
          </table:table-cell>
          <table:table-cell office:value-type="float" office:value="613507.35" table:style-name="ce15">
            <text:p>613507,3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19:010109:27849</text:p>
          </table:table-cell>
          <table:table-cell office:value-type="float" office:value="246867.76" table:style-name="ce15">
            <text:p>246867,7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19:010109:28306</text:p>
          </table:table-cell>
          <table:table-cell office:value-type="float" office:value="5892.27" table:style-name="ce15">
            <text:p>5892,2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09:070101:463</text:p>
          </table:table-cell>
          <table:table-cell office:value-type="float" office:value="609495.79" table:style-name="ce15">
            <text:p>609495,7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09:080101:1599</text:p>
          </table:table-cell>
          <table:table-cell office:value-type="float" office:value="681484.02" table:style-name="ce15">
            <text:p>681484,0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10:010144:147</text:p>
          </table:table-cell>
          <table:table-cell office:value-type="float" office:value="3455208.13" table:style-name="ce15">
            <text:p>3455208,1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10:010151:1466</text:p>
          </table:table-cell>
          <table:table-cell office:value-type="float" office:value="447569.71" table:style-name="ce15">
            <text:p>447569,7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0:110101:1632</text:p>
          </table:table-cell>
          <table:table-cell office:value-type="float" office:value="306685.24" table:style-name="ce15">
            <text:p>306685,2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0:110101:1633</text:p>
          </table:table-cell>
          <table:table-cell office:value-type="float" office:value="18700.95" table:style-name="ce15">
            <text:p>18700,9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10:120201:16</text:p>
          </table:table-cell>
          <table:table-cell office:value-type="float" office:value="585096.34" table:style-name="ce15">
            <text:p>585096,3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21:010113:8986</text:p>
          </table:table-cell>
          <table:table-cell office:value-type="float" office:value="328168417.94999999" table:style-name="ce15">
            <text:p>32816841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22:010103:10965</text:p>
          </table:table-cell>
          <table:table-cell office:value-type="float" office:value="2537192.85" table:style-name="ce15">
            <text:p>2537192,8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22:010103:10966</text:p>
          </table:table-cell>
          <table:table-cell office:value-type="float" office:value="80867.990000000005" table:style-name="ce15">
            <text:p>80867,9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22:010103:2172</text:p>
          </table:table-cell>
          <table:table-cell office:value-type="float" office:value="52318.45" table:style-name="ce15">
            <text:p>52318,4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22:010105:4478</text:p>
          </table:table-cell>
          <table:table-cell office:value-type="float" office:value="65024.4" table:style-name="ce15">
            <text:p>65024,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22:010107:5721</text:p>
          </table:table-cell>
          <table:table-cell office:value-type="float" office:value="696853.54" table:style-name="ce15">
            <text:p>696853,5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22:010107:5722</text:p>
          </table:table-cell>
          <table:table-cell office:value-type="float" office:value="430708.59" table:style-name="ce15">
            <text:p>430708,5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22:010107:5736</text:p>
          </table:table-cell>
          <table:table-cell office:value-type="float" office:value="3107250.82" table:style-name="ce15">
            <text:p>3107250,8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22:010209:1454</text:p>
          </table:table-cell>
          <table:table-cell office:value-type="float" office:value="4187630" table:style-name="ce15">
            <text:p>4187630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22:010209:1467</text:p>
          </table:table-cell>
          <table:table-cell office:value-type="float" office:value="9200044.5700000003" table:style-name="ce15">
            <text:p>9200044,5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22:010209:1481</text:p>
          </table:table-cell>
          <table:table-cell office:value-type="float" office:value="1247236.95" table:style-name="ce15">
            <text:p>1247236,9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22:010209:1487</text:p>
          </table:table-cell>
          <table:table-cell office:value-type="float" office:value="1852746.57" table:style-name="ce15">
            <text:p>1852746,5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22:010209:1488</text:p>
          </table:table-cell>
          <table:table-cell office:value-type="float" office:value="5858017.8499999996" table:style-name="ce15">
            <text:p>5858017,8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15:020101:1211</text:p>
          </table:table-cell>
          <table:table-cell office:value-type="float" office:value="196376561.44" table:style-name="ce15">
            <text:p>196376561,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15:030701:7168</text:p>
          </table:table-cell>
          <table:table-cell office:value-type="float" office:value="3311834.15" table:style-name="ce15">
            <text:p>3311834,1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15:040301:5045</text:p>
          </table:table-cell>
          <table:table-cell office:value-type="float" office:value="5641595.9000000004" table:style-name="ce15">
            <text:p>5641595,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15:050901:3251</text:p>
          </table:table-cell>
          <table:table-cell office:value-type="float" office:value="126792200.11" table:style-name="ce15">
            <text:p>126792200,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5:051401:743</text:p>
          </table:table-cell>
          <table:table-cell office:value-type="float" office:value="818332.34" table:style-name="ce15">
            <text:p>818332,3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5:060101:96</text:p>
          </table:table-cell>
          <table:table-cell office:value-type="float" office:value="5826173.2000000002" table:style-name="ce15">
            <text:p>5826173,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2:041801:5815</text:p>
          </table:table-cell>
          <table:table-cell office:value-type="float" office:value="1507598.01" table:style-name="ce15">
            <text:p>1507598,0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2:041801:5822</text:p>
          </table:table-cell>
          <table:table-cell office:value-type="float" office:value="3072062.73" table:style-name="ce15">
            <text:p>3072062,7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2:041801:5830</text:p>
          </table:table-cell>
          <table:table-cell office:value-type="float" office:value="5911104.1900000004" table:style-name="ce15">
            <text:p>5911104,1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2:041801:5834</text:p>
          </table:table-cell>
          <table:table-cell office:value-type="float" office:value="4498844.55" table:style-name="ce15">
            <text:p>4498844,5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2:041801:5838</text:p>
          </table:table-cell>
          <table:table-cell office:value-type="float" office:value="591448.91" table:style-name="ce15">
            <text:p>591448,9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2:041801:5843</text:p>
          </table:table-cell>
          <table:table-cell office:value-type="float" office:value="2147185.96" table:style-name="ce15">
            <text:p>2147185,9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12:041801:5844</text:p>
          </table:table-cell>
          <table:table-cell office:value-type="float" office:value="1568865.39" table:style-name="ce15">
            <text:p>1568865,3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2:041801:5852</text:p>
          </table:table-cell>
          <table:table-cell office:value-type="float" office:value="2406371.66" table:style-name="ce15">
            <text:p>2406371,6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2:041801:784</text:p>
          </table:table-cell>
          <table:table-cell office:value-type="float" office:value="1729265.97" table:style-name="ce15">
            <text:p>1729265,9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2:041801:788</text:p>
          </table:table-cell>
          <table:table-cell office:value-type="float" office:value="1281161.8400000001" table:style-name="ce15">
            <text:p>1281161,8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2:041801:806</text:p>
          </table:table-cell>
          <table:table-cell office:value-type="float" office:value="5122845.8899999997" table:style-name="ce15">
            <text:p>5122845,8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2:041801:819</text:p>
          </table:table-cell>
          <table:table-cell office:value-type="float" office:value="1759289.38" table:style-name="ce15">
            <text:p>1759289,3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2:041801:821</text:p>
          </table:table-cell>
          <table:table-cell office:value-type="float" office:value="3112094.26" table:style-name="ce15">
            <text:p>3112094,2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2:041801:832</text:p>
          </table:table-cell>
          <table:table-cell office:value-type="float" office:value="4679946.2699999996" table:style-name="ce15">
            <text:p>4679946,2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2:041801:840</text:p>
          </table:table-cell>
          <table:table-cell office:value-type="float" office:value="4060364.13" table:style-name="ce15">
            <text:p>4060364,1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2:042001:900</text:p>
          </table:table-cell>
          <table:table-cell office:value-type="float" office:value="4857671.67" table:style-name="ce15">
            <text:p>4857671,6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2:042001:901</text:p>
          </table:table-cell>
          <table:table-cell office:value-type="float" office:value="2918498.16" table:style-name="ce15">
            <text:p>2918498,1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2:042001:918</text:p>
          </table:table-cell>
          <table:table-cell office:value-type="float" office:value="2601146.63" table:style-name="ce15">
            <text:p>2601146,6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2:042101:134</text:p>
          </table:table-cell>
          <table:table-cell office:value-type="float" office:value="747620.09" table:style-name="ce15">
            <text:p>747620,0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2:042101:2018</text:p>
          </table:table-cell>
          <table:table-cell office:value-type="float" office:value="1187745.8400000001" table:style-name="ce15">
            <text:p>1187745,8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2:042101:2042</text:p>
          </table:table-cell>
          <table:table-cell office:value-type="float" office:value="841896.38" table:style-name="ce15">
            <text:p>841896,3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2:042101:2072</text:p>
          </table:table-cell>
          <table:table-cell office:value-type="float" office:value="1313979.1499999999" table:style-name="ce15">
            <text:p>1313979,1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9:010109:13202</text:p>
          </table:table-cell>
          <table:table-cell office:value-type="float" office:value="199533.97" table:style-name="ce15">
            <text:p>199533,9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9:010109:13204</text:p>
          </table:table-cell>
          <table:table-cell office:value-type="float" office:value="43578.36" table:style-name="ce15">
            <text:p>43578,3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9:010109:13205</text:p>
          </table:table-cell>
          <table:table-cell office:value-type="float" office:value="62965.58" table:style-name="ce15">
            <text:p>62965,5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19:010109:13206</text:p>
          </table:table-cell>
          <table:table-cell office:value-type="float" office:value="11056.56" table:style-name="ce15">
            <text:p>11056,5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9:010109:13454</text:p>
          </table:table-cell>
          <table:table-cell office:value-type="float" office:value="37946.93" table:style-name="ce15">
            <text:p>37946,9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9:010109:13455</text:p>
          </table:table-cell>
          <table:table-cell office:value-type="float" office:value="33251.160000000003" table:style-name="ce15">
            <text:p>33251,1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9:010109:13456</text:p>
          </table:table-cell>
          <table:table-cell office:value-type="float" office:value="33504.980000000003" table:style-name="ce15">
            <text:p>33504,9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9:010109:13457</text:p>
          </table:table-cell>
          <table:table-cell office:value-type="float" office:value="33504.980000000003" table:style-name="ce15">
            <text:p>33504,9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2:040301:2454</text:p>
          </table:table-cell>
          <table:table-cell office:value-type="float" office:value="69685.72" table:style-name="ce15">
            <text:p>69685,7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2:040302:2418</text:p>
          </table:table-cell>
          <table:table-cell office:value-type="float" office:value="1246234.6000000001" table:style-name="ce15">
            <text:p>1246234,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2:040701:2090</text:p>
          </table:table-cell>
          <table:table-cell office:value-type="float" office:value="4996275.0199999996" table:style-name="ce15">
            <text:p>4996275,0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2:040901:1708</text:p>
          </table:table-cell>
          <table:table-cell office:value-type="float" office:value="4216646.95" table:style-name="ce15">
            <text:p>4216646,9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2:040903:1411</text:p>
          </table:table-cell>
          <table:table-cell office:value-type="float" office:value="718418.79" table:style-name="ce15">
            <text:p>718418,7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2:040903:1412</text:p>
          </table:table-cell>
          <table:table-cell office:value-type="float" office:value="8037.81" table:style-name="ce15">
            <text:p>8037,8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2:040903:1413</text:p>
          </table:table-cell>
          <table:table-cell office:value-type="float" office:value="23690.39" table:style-name="ce15">
            <text:p>23690,3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12:040903:1457</text:p>
          </table:table-cell>
          <table:table-cell office:value-type="float" office:value="39746.660000000003" table:style-name="ce15">
            <text:p>39746,6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12:041801:5530</text:p>
          </table:table-cell>
          <table:table-cell office:value-type="float" office:value="1019752.99" table:style-name="ce15">
            <text:p>1019752,9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12:041801:5533</text:p>
          </table:table-cell>
          <table:table-cell office:value-type="float" office:value="1652314.37" table:style-name="ce15">
            <text:p>1652314,3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12:041801:5539</text:p>
          </table:table-cell>
          <table:table-cell office:value-type="float" office:value="628717.44999999995" table:style-name="ce15">
            <text:p>628717,4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12:041801:5543</text:p>
          </table:table-cell>
          <table:table-cell office:value-type="float" office:value="1646691.34" table:style-name="ce15">
            <text:p>1646691,3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12:041801:5544</text:p>
          </table:table-cell>
          <table:table-cell office:value-type="float" office:value="4391659.2" table:style-name="ce15">
            <text:p>4391659,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12:041801:5548</text:p>
          </table:table-cell>
          <table:table-cell office:value-type="float" office:value="2239281.88" table:style-name="ce15">
            <text:p>2239281,8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2:041801:5560</text:p>
          </table:table-cell>
          <table:table-cell office:value-type="float" office:value="2329747.98" table:style-name="ce15">
            <text:p>2329747,9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22:010305:3946</text:p>
          </table:table-cell>
          <table:table-cell office:value-type="float" office:value="29498.39" table:style-name="ce15">
            <text:p>29498,3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22:010314:1419</text:p>
          </table:table-cell>
          <table:table-cell office:value-type="float" office:value="4133383.21" table:style-name="ce15">
            <text:p>4133383,2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22:010314:1900</text:p>
          </table:table-cell>
          <table:table-cell office:value-type="float" office:value="3222865.25" table:style-name="ce15">
            <text:p>3222865,2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23:010124:610</text:p>
          </table:table-cell>
          <table:table-cell office:value-type="float" office:value="102543.87" table:style-name="ce15">
            <text:p>102543,8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23:020105:31</text:p>
          </table:table-cell>
          <table:table-cell office:value-type="float" office:value="123100.12" table:style-name="ce15">
            <text:p>123100,1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23:030201:1</text:p>
          </table:table-cell>
          <table:table-cell office:value-type="float" office:value="125664.71" table:style-name="ce15">
            <text:p>125664,7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04:040101:12</text:p>
          </table:table-cell>
          <table:table-cell office:value-type="float" office:value="395278.42" table:style-name="ce15">
            <text:p>395278,4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04:050101:2420</text:p>
          </table:table-cell>
          <table:table-cell office:value-type="float" office:value="1688311.16" table:style-name="ce15">
            <text:p>1688311,1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04:050101:2426</text:p>
          </table:table-cell>
          <table:table-cell office:value-type="float" office:value="101900.87" table:style-name="ce15">
            <text:p>101900,8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04:070401:28</text:p>
          </table:table-cell>
          <table:table-cell office:value-type="float" office:value="295508.99" table:style-name="ce15">
            <text:p>295508,9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04:070401:29</text:p>
          </table:table-cell>
          <table:table-cell office:value-type="float" office:value="54577.67" table:style-name="ce15">
            <text:p>54577,6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04:090101:5459</text:p>
          </table:table-cell>
          <table:table-cell office:value-type="float" office:value="916860.03" table:style-name="ce15">
            <text:p>916860,0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04:090101:61</text:p>
          </table:table-cell>
          <table:table-cell office:value-type="float" office:value="3314697.42" table:style-name="ce15">
            <text:p>3314697,4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04:110201:638</text:p>
          </table:table-cell>
          <table:table-cell office:value-type="float" office:value="825150.17" table:style-name="ce15">
            <text:p>825150,1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07:010301:1513</text:p>
          </table:table-cell>
          <table:table-cell office:value-type="float" office:value="403899.81" table:style-name="ce15">
            <text:p>403899,8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07:030102:2820</text:p>
          </table:table-cell>
          <table:table-cell office:value-type="float" office:value="50092243.340000004" table:style-name="ce15">
            <text:p>50092243,3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07:060301:1392</text:p>
          </table:table-cell>
          <table:table-cell office:value-type="float" office:value="34826.69" table:style-name="ce15">
            <text:p>34826,6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07:080101:11694</text:p>
          </table:table-cell>
          <table:table-cell office:value-type="float" office:value="204350.22" table:style-name="ce15">
            <text:p>204350,2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07:200101:31</text:p>
          </table:table-cell>
          <table:table-cell office:value-type="float" office:value="439606.03" table:style-name="ce15">
            <text:p>439606,0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5:050901:109</text:p>
          </table:table-cell>
          <table:table-cell office:value-type="float" office:value="1471999.06" table:style-name="ce15">
            <text:p>1471999,0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8:010104:106</text:p>
          </table:table-cell>
          <table:table-cell office:value-type="float" office:value="944915.85" table:style-name="ce15">
            <text:p>944915,8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24:070201:5368</text:p>
          </table:table-cell>
          <table:table-cell office:value-type="float" office:value="6984464.2999999998" table:style-name="ce15">
            <text:p>6984464,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24:070201:5785</text:p>
          </table:table-cell>
          <table:table-cell office:value-type="float" office:value="644181.9" table:style-name="ce15">
            <text:p>644181,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24:070201:5786</text:p>
          </table:table-cell>
          <table:table-cell office:value-type="float" office:value="6309.52" table:style-name="ce15">
            <text:p>6309,5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24:071001:18</text:p>
          </table:table-cell>
          <table:table-cell office:value-type="float" office:value="2213856.7400000002" table:style-name="ce15">
            <text:p>2213856,7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25:010106:4424</text:p>
          </table:table-cell>
          <table:table-cell office:value-type="float" office:value="1801952.71" table:style-name="ce15">
            <text:p>1801952,7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4:010103:3766</text:p>
          </table:table-cell>
          <table:table-cell office:value-type="float" office:value="7609045.8099999996" table:style-name="ce15">
            <text:p>7609045,8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2:042101:2277</text:p>
          </table:table-cell>
          <table:table-cell office:value-type="float" office:value="2974140.83" table:style-name="ce15">
            <text:p>2974140,8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2:042101:2292</text:p>
          </table:table-cell>
          <table:table-cell office:value-type="float" office:value="1161287.6799999999" table:style-name="ce15">
            <text:p>1161287,6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12:042101:2302</text:p>
          </table:table-cell>
          <table:table-cell office:value-type="float" office:value="1754883.88" table:style-name="ce15">
            <text:p>1754883,8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12:042101:2306</text:p>
          </table:table-cell>
          <table:table-cell office:value-type="float" office:value="8769538.8200000003" table:style-name="ce15">
            <text:p>8769538,8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12:042101:2311</text:p>
          </table:table-cell>
          <table:table-cell office:value-type="float" office:value="3355793.09" table:style-name="ce15">
            <text:p>3355793,0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12:042101:2346</text:p>
          </table:table-cell>
          <table:table-cell office:value-type="float" office:value="2572030.13" table:style-name="ce15">
            <text:p>2572030,1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12:042101:2350</text:p>
          </table:table-cell>
          <table:table-cell office:value-type="float" office:value="2507330.38" table:style-name="ce15">
            <text:p>2507330,3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12:042101:2454</text:p>
          </table:table-cell>
          <table:table-cell office:value-type="float" office:value="205791.25" table:style-name="ce15">
            <text:p>205791,2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12:120102:528</text:p>
          </table:table-cell>
          <table:table-cell office:value-type="float" office:value="67407.289999999994" table:style-name="ce15">
            <text:p>67407,2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12:120103:1459</text:p>
          </table:table-cell>
          <table:table-cell office:value-type="float" office:value="369168.48" table:style-name="ce15">
            <text:p>369168,4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02:190101:1</text:p>
          </table:table-cell>
          <table:table-cell office:value-type="float" office:value="1125531.3999999999" table:style-name="ce15">
            <text:p>1125531,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03:030501:942</text:p>
          </table:table-cell>
          <table:table-cell office:value-type="float" office:value="70678.91" table:style-name="ce15">
            <text:p>70678,9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03:070101:410</text:p>
          </table:table-cell>
          <table:table-cell office:value-type="float" office:value="564640.34" table:style-name="ce15">
            <text:p>564640,3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03:100101:1144</text:p>
          </table:table-cell>
          <table:table-cell office:value-type="float" office:value="350825.05" table:style-name="ce15">
            <text:p>350825,0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03:170101:5041</text:p>
          </table:table-cell>
          <table:table-cell office:value-type="float" office:value="558484.77" table:style-name="ce15">
            <text:p>558484,7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03:180201:38</text:p>
          </table:table-cell>
          <table:table-cell office:value-type="float" office:value="506221.68" table:style-name="ce15">
            <text:p>506221,6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18:010128:266</text:p>
          </table:table-cell>
          <table:table-cell office:value-type="float" office:value="2359634.29" table:style-name="ce15">
            <text:p>2359634,2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18:010143:2445</text:p>
          </table:table-cell>
          <table:table-cell office:value-type="float" office:value="1832404.8" table:style-name="ce15">
            <text:p>1832404,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18:010146:4743</text:p>
          </table:table-cell>
          <table:table-cell office:value-type="float" office:value="1624549.75" table:style-name="ce15">
            <text:p>1624549,7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18:010146:71</text:p>
          </table:table-cell>
          <table:table-cell office:value-type="float" office:value="2055069.45" table:style-name="ce15">
            <text:p>2055069,4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18:010147:6645</text:p>
          </table:table-cell>
          <table:table-cell office:value-type="float" office:value="1649088.44" table:style-name="ce15">
            <text:p>1649088,4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19:010103:15549</text:p>
          </table:table-cell>
          <table:table-cell office:value-type="float" office:value="3439933.23" table:style-name="ce15">
            <text:p>3439933,2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19:010103:31502</text:p>
          </table:table-cell>
          <table:table-cell office:value-type="float" office:value="1844947.93" table:style-name="ce15">
            <text:p>1844947,9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2:010303:6377</text:p>
          </table:table-cell>
          <table:table-cell office:value-type="float" office:value="3646527.54" table:style-name="ce15">
            <text:p>3646527,5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2:010309:10168</text:p>
          </table:table-cell>
          <table:table-cell office:value-type="float" office:value="2697857.89" table:style-name="ce15">
            <text:p>2697857,8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2:010310:1642</text:p>
          </table:table-cell>
          <table:table-cell office:value-type="float" office:value="2542582.83" table:style-name="ce15">
            <text:p>2542582,8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2:010311:2053</text:p>
          </table:table-cell>
          <table:table-cell office:value-type="float" office:value="3290495.2" table:style-name="ce15">
            <text:p>3290495,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3:010123:3259</text:p>
          </table:table-cell>
          <table:table-cell office:value-type="float" office:value="1770202.09" table:style-name="ce15">
            <text:p>1770202,0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4:010104:8142</text:p>
          </table:table-cell>
          <table:table-cell office:value-type="float" office:value="1780961.01" table:style-name="ce15">
            <text:p>1780961,0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4:010105:23745</text:p>
          </table:table-cell>
          <table:table-cell office:value-type="float" office:value="717659.25" table:style-name="ce15">
            <text:p>717659,2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4:010105:23746</text:p>
          </table:table-cell>
          <table:table-cell office:value-type="float" office:value="1738077.37" table:style-name="ce15">
            <text:p>1738077,3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4:010105:5610</text:p>
          </table:table-cell>
          <table:table-cell office:value-type="float" office:value="2279504.09" table:style-name="ce15">
            <text:p>2279504,0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4:010105:6241</text:p>
          </table:table-cell>
          <table:table-cell office:value-type="float" office:value="256777.52" table:style-name="ce15">
            <text:p>256777,5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24:010110:11113</text:p>
          </table:table-cell>
          <table:table-cell office:value-type="float" office:value="3064766.67" table:style-name="ce15">
            <text:p>3064766,6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24:010110:11902</text:p>
          </table:table-cell>
          <table:table-cell office:value-type="float" office:value="3051809.6" table:style-name="ce15">
            <text:p>3051809,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4:010110:13572</text:p>
          </table:table-cell>
          <table:table-cell office:value-type="float" office:value="1532894.52" table:style-name="ce15">
            <text:p>1532894,5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4:010110:14352</text:p>
          </table:table-cell>
          <table:table-cell office:value-type="float" office:value="2373113.75" table:style-name="ce15">
            <text:p>2373113,7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4:010110:2403</text:p>
          </table:table-cell>
          <table:table-cell office:value-type="float" office:value="1543957.88" table:style-name="ce15">
            <text:p>1543957,8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4:010110:779</text:p>
          </table:table-cell>
          <table:table-cell office:value-type="float" office:value="2347471.0699999998" table:style-name="ce15">
            <text:p>2347471,0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5:050102:1962</text:p>
          </table:table-cell>
          <table:table-cell office:value-type="float" office:value="1037869.86" table:style-name="ce15">
            <text:p>1037869,8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5:050801:3651</text:p>
          </table:table-cell>
          <table:table-cell office:value-type="float" office:value="1872573.8" table:style-name="ce15">
            <text:p>1872573,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5:090102:3975</text:p>
          </table:table-cell>
          <table:table-cell office:value-type="float" office:value="158677.91" table:style-name="ce15">
            <text:p>158677,9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5:090102:3976</text:p>
          </table:table-cell>
          <table:table-cell office:value-type="float" office:value="157602.13" table:style-name="ce15">
            <text:p>157602,1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15:060302:71</text:p>
          </table:table-cell>
          <table:table-cell office:value-type="float" office:value="3020986.13" table:style-name="ce15">
            <text:p>3020986,1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16:010102:6048</text:p>
          </table:table-cell>
          <table:table-cell office:value-type="float" office:value="590072.91" table:style-name="ce15">
            <text:p>590072,9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16:010103:3365</text:p>
          </table:table-cell>
          <table:table-cell office:value-type="float" office:value="1050667.8600000001" table:style-name="ce15">
            <text:p>1050667,8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01:010104:9453</text:p>
          </table:table-cell>
          <table:table-cell office:value-type="float" office:value="2035319.32" table:style-name="ce15">
            <text:p>2035319,3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01:010106:9673</text:p>
          </table:table-cell>
          <table:table-cell office:value-type="float" office:value="400089.68" table:style-name="ce15">
            <text:p>400089,6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01:160101:3597</text:p>
          </table:table-cell>
          <table:table-cell office:value-type="float" office:value="693428.45" table:style-name="ce15">
            <text:p>693428,4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02:010108:2733</text:p>
          </table:table-cell>
          <table:table-cell office:value-type="float" office:value="1383813.2" table:style-name="ce15">
            <text:p>1383813,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03:060301:13</text:p>
          </table:table-cell>
          <table:table-cell office:value-type="float" office:value="509432.07" table:style-name="ce15">
            <text:p>509432,0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03:270101:2016</text:p>
          </table:table-cell>
          <table:table-cell office:value-type="float" office:value="221027.19" table:style-name="ce15">
            <text:p>221027,1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03:270101:2017</text:p>
          </table:table-cell>
          <table:table-cell office:value-type="float" office:value="310516.92" table:style-name="ce15">
            <text:p>310516,9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04:020103:4277</text:p>
          </table:table-cell>
          <table:table-cell office:value-type="float" office:value="1515122.82" table:style-name="ce15">
            <text:p>1515122,8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22:010225:8671</text:p>
          </table:table-cell>
          <table:table-cell office:value-type="float" office:value="2100924" table:style-name="ce15">
            <text:p>210092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22:010301:4227</text:p>
          </table:table-cell>
          <table:table-cell office:value-type="float" office:value="3248475.88" table:style-name="ce15">
            <text:p>3248475,8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22:010303:612</text:p>
          </table:table-cell>
          <table:table-cell office:value-type="float" office:value="560253.1" table:style-name="ce15">
            <text:p>560253,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24:010110:8646</text:p>
          </table:table-cell>
          <table:table-cell office:value-type="float" office:value="2591629.0299999998" table:style-name="ce15">
            <text:p>2591629,0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24:040102:12939</text:p>
          </table:table-cell>
          <table:table-cell office:value-type="float" office:value="3429210.2" table:style-name="ce15">
            <text:p>3429210,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24:060101:8156</text:p>
          </table:table-cell>
          <table:table-cell office:value-type="float" office:value="1438567.01" table:style-name="ce15">
            <text:p>1438567,0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25:010102:3558</text:p>
          </table:table-cell>
          <table:table-cell office:value-type="float" office:value="2577273.16" table:style-name="ce15">
            <text:p>2577273,1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25:010105:2416</text:p>
          </table:table-cell>
          <table:table-cell office:value-type="float" office:value="5103062.29" table:style-name="ce15">
            <text:p>5103062,2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25:010109:9671</text:p>
          </table:table-cell>
          <table:table-cell office:value-type="float" office:value="2549539.31" table:style-name="ce15">
            <text:p>2549539,3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25:010109:9673</text:p>
          </table:table-cell>
          <table:table-cell office:value-type="float" office:value="105426.68" table:style-name="ce15">
            <text:p>105426,6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25:010114:6960</text:p>
          </table:table-cell>
          <table:table-cell office:value-type="float" office:value="2602633.88" table:style-name="ce15">
            <text:p>2602633,8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25:020103:6574</text:p>
          </table:table-cell>
          <table:table-cell office:value-type="float" office:value="2528126.98" table:style-name="ce15">
            <text:p>2528126,9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25:020103:8973</text:p>
          </table:table-cell>
          <table:table-cell office:value-type="float" office:value="4464374.12" table:style-name="ce15">
            <text:p>4464374,1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05:050102:1478</text:p>
          </table:table-cell>
          <table:table-cell office:value-type="float" office:value="2073872.9" table:style-name="ce15">
            <text:p>2073872,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12:010801:6264</text:p>
          </table:table-cell>
          <table:table-cell office:value-type="float" office:value="2109168.94" table:style-name="ce15">
            <text:p>2109168,9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12:090103:3721</text:p>
          </table:table-cell>
          <table:table-cell office:value-type="float" office:value="1731127.51" table:style-name="ce15">
            <text:p>1731127,5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2:130601:408</text:p>
          </table:table-cell>
          <table:table-cell office:value-type="float" office:value="2778424.71" table:style-name="ce15">
            <text:p>2778424,7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9:010112:2471</text:p>
          </table:table-cell>
          <table:table-cell office:value-type="float" office:value="2549997.09" table:style-name="ce15">
            <text:p>2549997,0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9:010113:17215</text:p>
          </table:table-cell>
          <table:table-cell office:value-type="float" office:value="2572578.29" table:style-name="ce15">
            <text:p>2572578,2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9:010113:28464</text:p>
          </table:table-cell>
          <table:table-cell office:value-type="float" office:value="2397295.35" table:style-name="ce15">
            <text:p>2397295,3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20:010107:1621</text:p>
          </table:table-cell>
          <table:table-cell office:value-type="float" office:value="1308731.71" table:style-name="ce15">
            <text:p>1308731,7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20:010107:171</text:p>
          </table:table-cell>
          <table:table-cell office:value-type="float" office:value="1512342.13" table:style-name="ce15">
            <text:p>1512342,1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21:010113:977</text:p>
          </table:table-cell>
          <table:table-cell office:value-type="float" office:value="3987867.48" table:style-name="ce15">
            <text:p>3987867,4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21:010114:5607</text:p>
          </table:table-cell>
          <table:table-cell office:value-type="float" office:value="1118913.4099999999" table:style-name="ce15">
            <text:p>1118913,4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22:010108:11129</text:p>
          </table:table-cell>
          <table:table-cell office:value-type="float" office:value="2659701.34" table:style-name="ce15">
            <text:p>2659701,3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02:070102:1730</text:p>
          </table:table-cell>
          <table:table-cell office:value-type="float" office:value="230587.84" table:style-name="ce15">
            <text:p>230587,8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02:070601:101</text:p>
          </table:table-cell>
          <table:table-cell office:value-type="float" office:value="57627.4" table:style-name="ce15">
            <text:p>57627,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02:070601:134</text:p>
          </table:table-cell>
          <table:table-cell office:value-type="float" office:value="69890.080000000002" table:style-name="ce15">
            <text:p>69890,0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02:110102:1034</text:p>
          </table:table-cell>
          <table:table-cell office:value-type="float" office:value="3679468.02" table:style-name="ce15">
            <text:p>3679468,0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02:150501:191</text:p>
          </table:table-cell>
          <table:table-cell office:value-type="float" office:value="69347.92" table:style-name="ce15">
            <text:p>69347,9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02:180201:1175</text:p>
          </table:table-cell>
          <table:table-cell office:value-type="float" office:value="908887.91" table:style-name="ce15">
            <text:p>908887,9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1:010102:6064</text:p>
          </table:table-cell>
          <table:table-cell office:value-type="float" office:value="1104843.9099999999" table:style-name="ce15">
            <text:p>1104843,9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1:070101:1096</text:p>
          </table:table-cell>
          <table:table-cell office:value-type="float" office:value="68497.89" table:style-name="ce15">
            <text:p>68497,8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1:070101:1098</text:p>
          </table:table-cell>
          <table:table-cell office:value-type="float" office:value="36822.57" table:style-name="ce15">
            <text:p>36822,5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1:070101:1100</text:p>
          </table:table-cell>
          <table:table-cell office:value-type="float" office:value="60579.06" table:style-name="ce15">
            <text:p>60579,0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11:070101:1561</text:p>
          </table:table-cell>
          <table:table-cell office:value-type="float" office:value="680913.9" table:style-name="ce15">
            <text:p>680913,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11:110101:1559</text:p>
          </table:table-cell>
          <table:table-cell office:value-type="float" office:value="157588.91" table:style-name="ce15">
            <text:p>157588,9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11:130101:1501</text:p>
          </table:table-cell>
          <table:table-cell office:value-type="float" office:value="356723.47" table:style-name="ce15">
            <text:p>356723,4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05:000000:4223</text:p>
          </table:table-cell>
          <table:table-cell office:value-type="float" office:value="2093880.24" table:style-name="ce15">
            <text:p>2093880,2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05:010132:1191</text:p>
          </table:table-cell>
          <table:table-cell office:value-type="float" office:value="1392181.17" table:style-name="ce15">
            <text:p>1392181,1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05:020105:26</text:p>
          </table:table-cell>
          <table:table-cell office:value-type="float" office:value="1894654.45" table:style-name="ce15">
            <text:p>1894654,4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05:020105:88</text:p>
          </table:table-cell>
          <table:table-cell office:value-type="float" office:value="1923398.7" table:style-name="ce15">
            <text:p>1923398,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4:010101:5864</text:p>
          </table:table-cell>
          <table:table-cell office:value-type="float" office:value="548366.89" table:style-name="ce15">
            <text:p>548366,8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5:020101:770</text:p>
          </table:table-cell>
          <table:table-cell office:value-type="float" office:value="2318158.42" table:style-name="ce15">
            <text:p>2318158,4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5:020103:46</text:p>
          </table:table-cell>
          <table:table-cell office:value-type="float" office:value="3247455.75" table:style-name="ce15">
            <text:p>3247455,7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25:010122:41</text:p>
          </table:table-cell>
          <table:table-cell office:value-type="float" office:value="188153.27" table:style-name="ce15">
            <text:p>188153,2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25:020104:5628</text:p>
          </table:table-cell>
          <table:table-cell office:value-type="float" office:value="1054186.6399999999" table:style-name="ce15">
            <text:p>1054186,6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3:010108:4803</text:p>
          </table:table-cell>
          <table:table-cell office:value-type="float" office:value="6154604.0700000003" table:style-name="ce15">
            <text:p>6154604,0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3:050501:212</text:p>
          </table:table-cell>
          <table:table-cell office:value-type="float" office:value="2273146.4700000002" table:style-name="ce15">
            <text:p>2273146,4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3:050501:214</text:p>
          </table:table-cell>
          <table:table-cell office:value-type="float" office:value="11881700.51" table:style-name="ce15">
            <text:p>11881700,5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13:050501:215</text:p>
          </table:table-cell>
          <table:table-cell office:value-type="float" office:value="439289.84" table:style-name="ce15">
            <text:p>439289,8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4:010102:13289</text:p>
          </table:table-cell>
          <table:table-cell office:value-type="float" office:value="238452.57" table:style-name="ce15">
            <text:p>238452,5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14:010103:3752</text:p>
          </table:table-cell>
          <table:table-cell office:value-type="float" office:value="460584.72" table:style-name="ce15">
            <text:p>460584,7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25:010114:2666</text:p>
          </table:table-cell>
          <table:table-cell office:value-type="float" office:value="27644469.109999999" table:style-name="ce15">
            <text:p>27644469,1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25:010114:2716</text:p>
          </table:table-cell>
          <table:table-cell office:value-type="float" office:value="164379.62" table:style-name="ce15">
            <text:p>164379,6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25:010121:349</text:p>
          </table:table-cell>
          <table:table-cell office:value-type="float" office:value="899297.39" table:style-name="ce15">
            <text:p>899297,3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25:010122:23</text:p>
          </table:table-cell>
          <table:table-cell office:value-type="float" office:value="1425098.93" table:style-name="ce15">
            <text:p>1425098,9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25:010122:35</text:p>
          </table:table-cell>
          <table:table-cell office:value-type="float" office:value="40699.82" table:style-name="ce15">
            <text:p>40699,8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25:010122:36</text:p>
          </table:table-cell>
          <table:table-cell office:value-type="float" office:value="38030.980000000003" table:style-name="ce15">
            <text:p>38030,9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2:042101:2197</text:p>
          </table:table-cell>
          <table:table-cell office:value-type="float" office:value="794629.39" table:style-name="ce15">
            <text:p>794629,3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2:042101:2198</text:p>
          </table:table-cell>
          <table:table-cell office:value-type="float" office:value="3841112.44" table:style-name="ce15">
            <text:p>3841112,4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2:042101:2238</text:p>
          </table:table-cell>
          <table:table-cell office:value-type="float" office:value="3522145.96" table:style-name="ce15">
            <text:p>3522145,9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2:042101:224</text:p>
          </table:table-cell>
          <table:table-cell office:value-type="float" office:value="1836032.78" table:style-name="ce15">
            <text:p>1836032,7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2:042101:2241</text:p>
          </table:table-cell>
          <table:table-cell office:value-type="float" office:value="351860.35" table:style-name="ce15">
            <text:p>351860,3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2:042101:2256</text:p>
          </table:table-cell>
          <table:table-cell office:value-type="float" office:value="1651915.23" table:style-name="ce15">
            <text:p>1651915,2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12:042101:2263</text:p>
          </table:table-cell>
          <table:table-cell office:value-type="float" office:value="2116779.25" table:style-name="ce15">
            <text:p>2116779,2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4:010103:3767</text:p>
          </table:table-cell>
          <table:table-cell office:value-type="float" office:value="4231452.24" table:style-name="ce15">
            <text:p>4231452,2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2:042101:2155</text:p>
          </table:table-cell>
          <table:table-cell office:value-type="float" office:value="541259.11" table:style-name="ce15">
            <text:p>541259,1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2:042101:2160</text:p>
          </table:table-cell>
          <table:table-cell office:value-type="float" office:value="6704228.9400000004" table:style-name="ce15">
            <text:p>6704228,9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2:042101:2186</text:p>
          </table:table-cell>
          <table:table-cell office:value-type="float" office:value="3395897.01" table:style-name="ce15">
            <text:p>3395897,0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2:042101:2188</text:p>
          </table:table-cell>
          <table:table-cell office:value-type="float" office:value="2328285.36" table:style-name="ce15">
            <text:p>2328285,3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12:042101:2194</text:p>
          </table:table-cell>
          <table:table-cell office:value-type="float" office:value="4318787.28" table:style-name="ce15">
            <text:p>4318787,2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12:042101:2869</text:p>
          </table:table-cell>
          <table:table-cell office:value-type="float" office:value="2708870.24" table:style-name="ce15">
            <text:p>2708870,2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12:042101:30</text:p>
          </table:table-cell>
          <table:table-cell office:value-type="float" office:value="988228.07" table:style-name="ce15">
            <text:p>988228,0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12:050201:37</text:p>
          </table:table-cell>
          <table:table-cell office:value-type="float" office:value="443948.87" table:style-name="ce15">
            <text:p>443948,8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12:050201:976</text:p>
          </table:table-cell>
          <table:table-cell office:value-type="float" office:value="311423.98" table:style-name="ce15">
            <text:p>311423,9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12:050201:977</text:p>
          </table:table-cell>
          <table:table-cell office:value-type="float" office:value="10637.24" table:style-name="ce15">
            <text:p>10637,2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12:050201:978</text:p>
          </table:table-cell>
          <table:table-cell office:value-type="float" office:value="20245.060000000001" table:style-name="ce15">
            <text:p>20245,0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12:080102:1307</text:p>
          </table:table-cell>
          <table:table-cell office:value-type="float" office:value="877174.64" table:style-name="ce15">
            <text:p>877174,6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12:090101:1805</text:p>
          </table:table-cell>
          <table:table-cell office:value-type="float" office:value="784415.27" table:style-name="ce15">
            <text:p>784415,2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12:090103:3035</text:p>
          </table:table-cell>
          <table:table-cell office:value-type="float" office:value="22154787.050000001" table:style-name="ce15">
            <text:p>22154787,0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12:090202:281</text:p>
          </table:table-cell>
          <table:table-cell office:value-type="float" office:value="343502.14" table:style-name="ce15">
            <text:p>343502,1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12:090801:6510</text:p>
          </table:table-cell>
          <table:table-cell office:value-type="float" office:value="6988735.5599999996" table:style-name="ce15">
            <text:p>6988735,5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12:100101:526</text:p>
          </table:table-cell>
          <table:table-cell office:value-type="float" office:value="42320.19" table:style-name="ce15">
            <text:p>42320,1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12:110101:1256</text:p>
          </table:table-cell>
          <table:table-cell office:value-type="float" office:value="19901.93" table:style-name="ce15">
            <text:p>19901,9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12:120102:527</text:p>
          </table:table-cell>
          <table:table-cell office:value-type="float" office:value="210882.53" table:style-name="ce15">
            <text:p>210882,5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17:010135:747</text:p>
          </table:table-cell>
          <table:table-cell office:value-type="float" office:value="1267321.72" table:style-name="ce15">
            <text:p>1267321,7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1:150201:14</text:p>
          </table:table-cell>
          <table:table-cell office:value-type="float" office:value="2217618.21" table:style-name="ce15">
            <text:p>2217618,2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11:160201:6362</text:p>
          </table:table-cell>
          <table:table-cell office:value-type="float" office:value="4191968.91" table:style-name="ce15">
            <text:p>4191968,9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11:160701:261</text:p>
          </table:table-cell>
          <table:table-cell office:value-type="float" office:value="522745.94" table:style-name="ce15">
            <text:p>522745,9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01:010101:1337</text:p>
          </table:table-cell>
          <table:table-cell office:value-type="float" office:value="7349665.1100000003" table:style-name="ce15">
            <text:p>7349665,1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01:010104:1177</text:p>
          </table:table-cell>
          <table:table-cell office:value-type="float" office:value="3298472.85" table:style-name="ce15">
            <text:p>3298472,8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01:010104:7907</text:p>
          </table:table-cell>
          <table:table-cell office:value-type="float" office:value="2141492.9500000002" table:style-name="ce15">
            <text:p>2141492,9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01:010106:4067</text:p>
          </table:table-cell>
          <table:table-cell office:value-type="float" office:value="4396340.8" table:style-name="ce15">
            <text:p>4396340,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01:130201:3057</text:p>
          </table:table-cell>
          <table:table-cell office:value-type="float" office:value="889334.35" table:style-name="ce15">
            <text:p>889334,3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01:150101:3145</text:p>
          </table:table-cell>
          <table:table-cell office:value-type="float" office:value="53434.7" table:style-name="ce15">
            <text:p>53434,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01:150102:712</text:p>
          </table:table-cell>
          <table:table-cell office:value-type="float" office:value="1144902.76" table:style-name="ce15">
            <text:p>1144902,7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01:150102:713</text:p>
          </table:table-cell>
          <table:table-cell office:value-type="float" office:value="155571.73000000001" table:style-name="ce15">
            <text:p>155571,7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01:150102:714</text:p>
          </table:table-cell>
          <table:table-cell office:value-type="float" office:value="16752.490000000002" table:style-name="ce15">
            <text:p>16752,4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02:000000:28</text:p>
          </table:table-cell>
          <table:table-cell office:value-type="float" office:value="1668983.43" table:style-name="ce15">
            <text:p>1668983,4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02:010103:1363</text:p>
          </table:table-cell>
          <table:table-cell office:value-type="float" office:value="1730004.73" table:style-name="ce15">
            <text:p>1730004,7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02:010103:1365</text:p>
          </table:table-cell>
          <table:table-cell office:value-type="float" office:value="142588.46" table:style-name="ce15">
            <text:p>142588,4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02:010108:84</text:p>
          </table:table-cell>
          <table:table-cell office:value-type="float" office:value="2573266.85" table:style-name="ce15">
            <text:p>2573266,8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07:010102:6073</text:p>
          </table:table-cell>
          <table:table-cell office:value-type="float" office:value="1908776.3" table:style-name="ce15">
            <text:p>1908776,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07:010103:1419</text:p>
          </table:table-cell>
          <table:table-cell office:value-type="float" office:value="1419221.29" table:style-name="ce15">
            <text:p>1419221,2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08:010101:4763</text:p>
          </table:table-cell>
          <table:table-cell office:value-type="float" office:value="740446.81" table:style-name="ce15">
            <text:p>740446,8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08:010101:4764</text:p>
          </table:table-cell>
          <table:table-cell office:value-type="float" office:value="1205135.1100000001" table:style-name="ce15">
            <text:p>1205135,1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08:010104:2810</text:p>
          </table:table-cell>
          <table:table-cell office:value-type="float" office:value="1265539.51" table:style-name="ce15">
            <text:p>1265539,5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09:010101:5106</text:p>
          </table:table-cell>
          <table:table-cell office:value-type="float" office:value="2423250.96" table:style-name="ce15">
            <text:p>2423250,9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01:010104:11339</text:p>
          </table:table-cell>
          <table:table-cell office:value-type="float" office:value="802465.59" table:style-name="ce15">
            <text:p>802465,5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01:010104:9451</text:p>
          </table:table-cell>
          <table:table-cell office:value-type="float" office:value="3115454.68" table:style-name="ce15">
            <text:p>3115454,6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01:010104:9452</text:p>
          </table:table-cell>
          <table:table-cell office:value-type="float" office:value="2918309.15" table:style-name="ce15">
            <text:p>2918309,1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2:041801:5485</text:p>
          </table:table-cell>
          <table:table-cell office:value-type="float" office:value="5182038.16" table:style-name="ce15">
            <text:p>5182038,1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2:041801:5501</text:p>
          </table:table-cell>
          <table:table-cell office:value-type="float" office:value="2877980.05" table:style-name="ce15">
            <text:p>2877980,0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2:041801:5502</text:p>
          </table:table-cell>
          <table:table-cell office:value-type="float" office:value="1433016.14" table:style-name="ce15">
            <text:p>1433016,1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2:041801:5510</text:p>
          </table:table-cell>
          <table:table-cell office:value-type="float" office:value="4037507.57" table:style-name="ce15">
            <text:p>4037507,5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2:041801:5519</text:p>
          </table:table-cell>
          <table:table-cell office:value-type="float" office:value="2247120.4900000002" table:style-name="ce15">
            <text:p>2247120,4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2:041801:5521</text:p>
          </table:table-cell>
          <table:table-cell office:value-type="float" office:value="2103780.7400000002" table:style-name="ce15">
            <text:p>2103780,7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2:041801:5525</text:p>
          </table:table-cell>
          <table:table-cell office:value-type="float" office:value="1834186.45" table:style-name="ce15">
            <text:p>1834186,4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2:041801:5565</text:p>
          </table:table-cell>
          <table:table-cell office:value-type="float" office:value="3681404.75" table:style-name="ce15">
            <text:p>3681404,7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2:041801:5572</text:p>
          </table:table-cell>
          <table:table-cell office:value-type="float" office:value="888035.77" table:style-name="ce15">
            <text:p>888035,7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2:041801:5573</text:p>
          </table:table-cell>
          <table:table-cell office:value-type="float" office:value="5478967.54" table:style-name="ce15">
            <text:p>5478967,5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2:041801:5578</text:p>
          </table:table-cell>
          <table:table-cell office:value-type="float" office:value="2105163.77" table:style-name="ce15">
            <text:p>2105163,7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2:041801:5581</text:p>
          </table:table-cell>
          <table:table-cell office:value-type="float" office:value="368571.52" table:style-name="ce15">
            <text:p>368571,5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2:041801:5588</text:p>
          </table:table-cell>
          <table:table-cell office:value-type="float" office:value="3712422.42" table:style-name="ce15">
            <text:p>3712422,4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2:041801:5593</text:p>
          </table:table-cell>
          <table:table-cell office:value-type="float" office:value="2835450.32" table:style-name="ce15">
            <text:p>2835450,3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2:041801:5608</text:p>
          </table:table-cell>
          <table:table-cell office:value-type="float" office:value="6359335.0300000003" table:style-name="ce15">
            <text:p>6359335,0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2:041801:5609</text:p>
          </table:table-cell>
          <table:table-cell office:value-type="float" office:value="4759433.6500000004" table:style-name="ce15">
            <text:p>4759433,6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2:010303:2704</text:p>
          </table:table-cell>
          <table:table-cell office:value-type="float" office:value="1261928.25" table:style-name="ce15">
            <text:p>1261928,2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2:010303:2708</text:p>
          </table:table-cell>
          <table:table-cell office:value-type="float" office:value="673028.4" table:style-name="ce15">
            <text:p>673028,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2:010305:3939</text:p>
          </table:table-cell>
          <table:table-cell office:value-type="float" office:value="28386.38" table:style-name="ce15">
            <text:p>28386,3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2:010305:3943</text:p>
          </table:table-cell>
          <table:table-cell office:value-type="float" office:value="1162954.3" table:style-name="ce15">
            <text:p>1162954,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2:010305:3944</text:p>
          </table:table-cell>
          <table:table-cell office:value-type="float" office:value="19215.650000000001" table:style-name="ce15">
            <text:p>19215,6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2:010305:3945</text:p>
          </table:table-cell>
          <table:table-cell office:value-type="float" office:value="55513.08" table:style-name="ce15">
            <text:p>55513,0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3:040102:928</text:p>
          </table:table-cell>
          <table:table-cell office:value-type="float" office:value="73580.990000000005" table:style-name="ce15">
            <text:p>73580,9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3:040102:929</text:p>
          </table:table-cell>
          <table:table-cell office:value-type="float" office:value="20616.89" table:style-name="ce15">
            <text:p>20616,8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3:040102:930</text:p>
          </table:table-cell>
          <table:table-cell office:value-type="float" office:value="43722.04" table:style-name="ce15">
            <text:p>43722,0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3:080202:437</text:p>
          </table:table-cell>
          <table:table-cell office:value-type="float" office:value="2359243.19" table:style-name="ce15">
            <text:p>2359243,1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4:010102:6293</text:p>
          </table:table-cell>
          <table:table-cell office:value-type="float" office:value="5219405.7" table:style-name="ce15">
            <text:p>5219405,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4:010104:8138</text:p>
          </table:table-cell>
          <table:table-cell office:value-type="float" office:value="75032.55" table:style-name="ce15">
            <text:p>75032,5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4:010104:8139</text:p>
          </table:table-cell>
          <table:table-cell office:value-type="float" office:value="69389.86" table:style-name="ce15">
            <text:p>69389,8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4:010105:23744</text:p>
          </table:table-cell>
          <table:table-cell office:value-type="float" office:value="1111024.69" table:style-name="ce15">
            <text:p>1111024,6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4:010105:23747</text:p>
          </table:table-cell>
          <table:table-cell office:value-type="float" office:value="64970.87" table:style-name="ce15">
            <text:p>64970,8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4:010105:9875</text:p>
          </table:table-cell>
          <table:table-cell office:value-type="float" office:value="29186470.199999999" table:style-name="ce15">
            <text:p>29186470,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4:010108:5164</text:p>
          </table:table-cell>
          <table:table-cell office:value-type="float" office:value="199387.09" table:style-name="ce15">
            <text:p>199387,0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03:270101:1745</text:p>
          </table:table-cell>
          <table:table-cell office:value-type="float" office:value="3876857.16" table:style-name="ce15">
            <text:p>3876857,1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03:270601:463</text:p>
          </table:table-cell>
          <table:table-cell office:value-type="float" office:value="1716701.41" table:style-name="ce15">
            <text:p>1716701,4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04:010102:14264</text:p>
          </table:table-cell>
          <table:table-cell office:value-type="float" office:value="12150580.359999999" table:style-name="ce15">
            <text:p>12150580,3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04:010102:5070</text:p>
          </table:table-cell>
          <table:table-cell office:value-type="float" office:value="2013084.06" table:style-name="ce15">
            <text:p>2013084,0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04:020103:177</text:p>
          </table:table-cell>
          <table:table-cell office:value-type="float" office:value="1828568.5" table:style-name="ce15">
            <text:p>1828568,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12:010101:2412</text:p>
          </table:table-cell>
          <table:table-cell office:value-type="float" office:value="512409.46" table:style-name="ce15">
            <text:p>512409,4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12:010101:2413</text:p>
          </table:table-cell>
          <table:table-cell office:value-type="float" office:value="69330.679999999993" table:style-name="ce15">
            <text:p>69330,6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12:010401:7654</text:p>
          </table:table-cell>
          <table:table-cell office:value-type="float" office:value="5328614.01" table:style-name="ce15">
            <text:p>5328614,0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04:130201:737</text:p>
          </table:table-cell>
          <table:table-cell office:value-type="float" office:value="221057.76" table:style-name="ce15">
            <text:p>221057,7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05:010103:356</text:p>
          </table:table-cell>
          <table:table-cell office:value-type="float" office:value="244117.44" table:style-name="ce15">
            <text:p>244117,4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05:020108:395</text:p>
          </table:table-cell>
          <table:table-cell office:value-type="float" office:value="2011166.15" table:style-name="ce15">
            <text:p>2011166,1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05:020139:279</text:p>
          </table:table-cell>
          <table:table-cell office:value-type="float" office:value="1257186" table:style-name="ce15">
            <text:p>125718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05:020144:153</text:p>
          </table:table-cell>
          <table:table-cell office:value-type="float" office:value="18427036.949999999" table:style-name="ce15">
            <text:p>18427036,9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05:020147:287</text:p>
          </table:table-cell>
          <table:table-cell office:value-type="float" office:value="5486325.4100000001" table:style-name="ce15">
            <text:p>5486325,4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05:050103:290</text:p>
          </table:table-cell>
          <table:table-cell office:value-type="float" office:value="47925.89" table:style-name="ce15">
            <text:p>47925,8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05:050601:1363</text:p>
          </table:table-cell>
          <table:table-cell office:value-type="float" office:value="1016966.44" table:style-name="ce15">
            <text:p>1016966,4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05:160501:30</text:p>
          </table:table-cell>
          <table:table-cell office:value-type="float" office:value="428892.82" table:style-name="ce15">
            <text:p>428892,8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06:020601:2664</text:p>
          </table:table-cell>
          <table:table-cell office:value-type="float" office:value="2446652.0299999998" table:style-name="ce15">
            <text:p>2446652,0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06:070101:247</text:p>
          </table:table-cell>
          <table:table-cell office:value-type="float" office:value="387537.85" table:style-name="ce15">
            <text:p>387537,8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4:010110:5110</text:p>
          </table:table-cell>
          <table:table-cell office:value-type="float" office:value="14338084.630000001" table:style-name="ce15">
            <text:p>14338084,6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24:010110:5803</text:p>
          </table:table-cell>
          <table:table-cell office:value-type="float" office:value="44822781.799999997" table:style-name="ce15">
            <text:p>44822781,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24:010110:5834</text:p>
          </table:table-cell>
          <table:table-cell office:value-type="float" office:value="12910326.34" table:style-name="ce15">
            <text:p>12910326,3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4:010110:5852</text:p>
          </table:table-cell>
          <table:table-cell office:value-type="float" office:value="15533219.59" table:style-name="ce15">
            <text:p>15533219,5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4:010110:5856</text:p>
          </table:table-cell>
          <table:table-cell office:value-type="float" office:value="18830581.149999999" table:style-name="ce15">
            <text:p>18830581,1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24:010110:6772</text:p>
          </table:table-cell>
          <table:table-cell office:value-type="float" office:value="1002022.75" table:style-name="ce15">
            <text:p>1002022,7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4:010113:1445</text:p>
          </table:table-cell>
          <table:table-cell office:value-type="float" office:value="86037241.75" table:style-name="ce15">
            <text:p>86037241,7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4:010113:1739</text:p>
          </table:table-cell>
          <table:table-cell office:value-type="float" office:value="14452314.24" table:style-name="ce15">
            <text:p>14452314,2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2:041801:5622</text:p>
          </table:table-cell>
          <table:table-cell office:value-type="float" office:value="2758412.8" table:style-name="ce15">
            <text:p>2758412,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2:041801:5626</text:p>
          </table:table-cell>
          <table:table-cell office:value-type="float" office:value="1627144.96" table:style-name="ce15">
            <text:p>1627144,9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2:041801:5634</text:p>
          </table:table-cell>
          <table:table-cell office:value-type="float" office:value="1947245.7" table:style-name="ce15">
            <text:p>1947245,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2:041801:5643</text:p>
          </table:table-cell>
          <table:table-cell office:value-type="float" office:value="3529381.63" table:style-name="ce15">
            <text:p>3529381,6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2:041801:5648</text:p>
          </table:table-cell>
          <table:table-cell office:value-type="float" office:value="3841748.61" table:style-name="ce15">
            <text:p>3841748,6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2:041801:5649</text:p>
          </table:table-cell>
          <table:table-cell office:value-type="float" office:value="4112734.66" table:style-name="ce15">
            <text:p>4112734,6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2:041801:5668</text:p>
          </table:table-cell>
          <table:table-cell office:value-type="float" office:value="2345893.52" table:style-name="ce15">
            <text:p>2345893,5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07:220101:3626</text:p>
          </table:table-cell>
          <table:table-cell office:value-type="float" office:value="356199.28" table:style-name="ce15">
            <text:p>356199,2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07:220101:3627</text:p>
          </table:table-cell>
          <table:table-cell office:value-type="float" office:value="1473303.96" table:style-name="ce15">
            <text:p>1473303,9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07:250101:1804</text:p>
          </table:table-cell>
          <table:table-cell office:value-type="float" office:value="344142.09" table:style-name="ce15">
            <text:p>344142,0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5:030104:459</text:p>
          </table:table-cell>
          <table:table-cell office:value-type="float" office:value="224874.33" table:style-name="ce15">
            <text:p>224874,3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5:030201:66</text:p>
          </table:table-cell>
          <table:table-cell office:value-type="float" office:value="409188.99" table:style-name="ce15">
            <text:p>409188,9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5:050501:103</text:p>
          </table:table-cell>
          <table:table-cell office:value-type="float" office:value="1428530.71" table:style-name="ce15">
            <text:p>1428530,7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2:041801:5859</text:p>
          </table:table-cell>
          <table:table-cell office:value-type="float" office:value="198933.69" table:style-name="ce15">
            <text:p>198933,6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2:041801:5862</text:p>
          </table:table-cell>
          <table:table-cell office:value-type="float" office:value="6940156.8200000003" table:style-name="ce15">
            <text:p>6940156,8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2:041801:5866</text:p>
          </table:table-cell>
          <table:table-cell office:value-type="float" office:value="4897590.43" table:style-name="ce15">
            <text:p>4897590,4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2:041801:5874</text:p>
          </table:table-cell>
          <table:table-cell office:value-type="float" office:value="1332673.3500000001" table:style-name="ce15">
            <text:p>1332673,3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2:041801:5880</text:p>
          </table:table-cell>
          <table:table-cell office:value-type="float" office:value="3494409.62" table:style-name="ce15">
            <text:p>3494409,6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2:041801:5889</text:p>
          </table:table-cell>
          <table:table-cell office:value-type="float" office:value="7186919.4800000004" table:style-name="ce15">
            <text:p>7186919,4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2:041801:6103</text:p>
          </table:table-cell>
          <table:table-cell office:value-type="float" office:value="3129177.81" table:style-name="ce15">
            <text:p>3129177,8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2:041801:6177</text:p>
          </table:table-cell>
          <table:table-cell office:value-type="float" office:value="1315352.25" table:style-name="ce15">
            <text:p>1315352,2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2:041801:641</text:p>
          </table:table-cell>
          <table:table-cell office:value-type="float" office:value="2996199.64" table:style-name="ce15">
            <text:p>2996199,6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12:041801:6620</text:p>
          </table:table-cell>
          <table:table-cell office:value-type="float" office:value="6209952.5599999996" table:style-name="ce15">
            <text:p>6209952,5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2:041801:6621</text:p>
          </table:table-cell>
          <table:table-cell office:value-type="float" office:value="2821736.86" table:style-name="ce15">
            <text:p>2821736,8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2:041801:754</text:p>
          </table:table-cell>
          <table:table-cell office:value-type="float" office:value="2871200.32" table:style-name="ce15">
            <text:p>2871200,3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2:041801:779</text:p>
          </table:table-cell>
          <table:table-cell office:value-type="float" office:value="1730397.61" table:style-name="ce15">
            <text:p>1730397,6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5:050501:247</text:p>
          </table:table-cell>
          <table:table-cell office:value-type="float" office:value="689914.65" table:style-name="ce15">
            <text:p>689914,6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5:050601:148</text:p>
          </table:table-cell>
          <table:table-cell office:value-type="float" office:value="129343539.48999999" table:style-name="ce15">
            <text:p>129343539,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5:050801:3652</text:p>
          </table:table-cell>
          <table:table-cell office:value-type="float" office:value="2581836.52" table:style-name="ce15">
            <text:p>2581836,5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5:050801:3653</text:p>
          </table:table-cell>
          <table:table-cell office:value-type="float" office:value="5170624.1900000004" table:style-name="ce15">
            <text:p>5170624,1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5:060201:139</text:p>
          </table:table-cell>
          <table:table-cell office:value-type="float" office:value="1372351.42" table:style-name="ce15">
            <text:p>1372351,4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5:070101:1412</text:p>
          </table:table-cell>
          <table:table-cell office:value-type="float" office:value="442838.16" table:style-name="ce15">
            <text:p>442838,1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5:070101:8102</text:p>
          </table:table-cell>
          <table:table-cell office:value-type="float" office:value="5614.24" table:style-name="ce15">
            <text:p>5614,2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2:041801:845</text:p>
          </table:table-cell>
          <table:table-cell office:value-type="float" office:value="1308676.49" table:style-name="ce15">
            <text:p>1308676,4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2:041801:854</text:p>
          </table:table-cell>
          <table:table-cell office:value-type="float" office:value="7165917.4500000002" table:style-name="ce15">
            <text:p>7165917,4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2:041801:887</text:p>
          </table:table-cell>
          <table:table-cell office:value-type="float" office:value="4164802.04" table:style-name="ce15">
            <text:p>4164802,0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2:041801:888</text:p>
          </table:table-cell>
          <table:table-cell office:value-type="float" office:value="3375195.56" table:style-name="ce15">
            <text:p>3375195,5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2:041801:9</text:p>
          </table:table-cell>
          <table:table-cell office:value-type="float" office:value="4180667.95" table:style-name="ce15">
            <text:p>4180667,9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12:041801:917</text:p>
          </table:table-cell>
          <table:table-cell office:value-type="float" office:value="4198799.28" table:style-name="ce15">
            <text:p>4198799,2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12:041801:935</text:p>
          </table:table-cell>
          <table:table-cell office:value-type="float" office:value="5153098.46" table:style-name="ce15">
            <text:p>5153098,4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12:041801:939</text:p>
          </table:table-cell>
          <table:table-cell office:value-type="float" office:value="4944192.95" table:style-name="ce15">
            <text:p>4944192,9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12:042001:1044</text:p>
          </table:table-cell>
          <table:table-cell office:value-type="float" office:value="2698461.36" table:style-name="ce15">
            <text:p>2698461,3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12:042001:236</text:p>
          </table:table-cell>
          <table:table-cell office:value-type="float" office:value="2493447.94" table:style-name="ce15">
            <text:p>2493447,9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12:042001:237</text:p>
          </table:table-cell>
          <table:table-cell office:value-type="float" office:value="4375571.25" table:style-name="ce15">
            <text:p>4375571,2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12:042001:673</text:p>
          </table:table-cell>
          <table:table-cell office:value-type="float" office:value="2716325.68" table:style-name="ce15">
            <text:p>2716325,6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12:042001:675</text:p>
          </table:table-cell>
          <table:table-cell office:value-type="float" office:value="2087196.17" table:style-name="ce15">
            <text:p>2087196,1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2:042001:71</text:p>
          </table:table-cell>
          <table:table-cell office:value-type="float" office:value="285122.21000000002" table:style-name="ce15">
            <text:p>285122,2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2:042001:790</text:p>
          </table:table-cell>
          <table:table-cell office:value-type="float" office:value="3809341.4" table:style-name="ce15">
            <text:p>3809341,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2:042001:888</text:p>
          </table:table-cell>
          <table:table-cell office:value-type="float" office:value="3141465.97" table:style-name="ce15">
            <text:p>3141465,9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4:101101:15</text:p>
          </table:table-cell>
          <table:table-cell office:value-type="float" office:value="12767082.960000001" table:style-name="ce15">
            <text:p>12767082,9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5:010102:200</text:p>
          </table:table-cell>
          <table:table-cell office:value-type="float" office:value="168136.95999999999" table:style-name="ce15">
            <text:p>168136,9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22:010209:1492</text:p>
          </table:table-cell>
          <table:table-cell office:value-type="float" office:value="3879542.03" table:style-name="ce15">
            <text:p>3879542,0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2:010209:1495</text:p>
          </table:table-cell>
          <table:table-cell office:value-type="float" office:value="1461695.93" table:style-name="ce15">
            <text:p>1461695,9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2:010209:1502</text:p>
          </table:table-cell>
          <table:table-cell office:value-type="float" office:value="2429153.06" table:style-name="ce15">
            <text:p>2429153,0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22:010209:1511</text:p>
          </table:table-cell>
          <table:table-cell office:value-type="float" office:value="6048749.5599999996" table:style-name="ce15">
            <text:p>6048749,5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2:010209:1520</text:p>
          </table:table-cell>
          <table:table-cell office:value-type="float" office:value="5542949.8399999999" table:style-name="ce15">
            <text:p>5542949,8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2:010209:1524</text:p>
          </table:table-cell>
          <table:table-cell office:value-type="float" office:value="6682822.6799999997" table:style-name="ce15">
            <text:p>6682822,6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2:010209:1531</text:p>
          </table:table-cell>
          <table:table-cell office:value-type="float" office:value="426992.36" table:style-name="ce15">
            <text:p>426992,3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22:010215:880</text:p>
          </table:table-cell>
          <table:table-cell office:value-type="float" office:value="86314.75" table:style-name="ce15">
            <text:p>86314,7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22:010215:953</text:p>
          </table:table-cell>
          <table:table-cell office:value-type="float" office:value="244553.02" table:style-name="ce15">
            <text:p>244553,0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22:010216:10906</text:p>
          </table:table-cell>
          <table:table-cell office:value-type="float" office:value="174583.34" table:style-name="ce15">
            <text:p>174583,3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22:010217:21875</text:p>
          </table:table-cell>
          <table:table-cell office:value-type="float" office:value="32776" table:style-name="ce15">
            <text:p>3277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22:010221:1804</text:p>
          </table:table-cell>
          <table:table-cell office:value-type="float" office:value="10700421.24" table:style-name="ce15">
            <text:p>10700421,2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12:042101:2095</text:p>
          </table:table-cell>
          <table:table-cell office:value-type="float" office:value="2650541.1" table:style-name="ce15">
            <text:p>2650541,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12:042101:2121</text:p>
          </table:table-cell>
          <table:table-cell office:value-type="float" office:value="1988261.15" table:style-name="ce15">
            <text:p>1988261,1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12:042101:2139</text:p>
          </table:table-cell>
          <table:table-cell office:value-type="float" office:value="1222368.1200000001" table:style-name="ce15">
            <text:p>1222368,1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2:042101:2153</text:p>
          </table:table-cell>
          <table:table-cell office:value-type="float" office:value="963872" table:style-name="ce15">
            <text:p>96387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8:010159:4772</text:p>
          </table:table-cell>
          <table:table-cell office:value-type="float" office:value="8092697.0999999996" table:style-name="ce15">
            <text:p>8092697,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8:010168:396</text:p>
          </table:table-cell>
          <table:table-cell office:value-type="float" office:value="3990426.58" table:style-name="ce15">
            <text:p>3990426,5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8:010176:900</text:p>
          </table:table-cell>
          <table:table-cell office:value-type="float" office:value="32077.58" table:style-name="ce15">
            <text:p>32077,5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18:010131:4024</text:p>
          </table:table-cell>
          <table:table-cell office:value-type="float" office:value="61278" table:style-name="ce15">
            <text:p>6127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18:010131:4025</text:p>
          </table:table-cell>
          <table:table-cell office:value-type="float" office:value="302576.28000000003" table:style-name="ce15">
            <text:p>302576,2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18:010134:5492</text:p>
          </table:table-cell>
          <table:table-cell office:value-type="float" office:value="154133.01999999999" table:style-name="ce15">
            <text:p>154133,0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18:010136:1147</text:p>
          </table:table-cell>
          <table:table-cell office:value-type="float" office:value="177044128.91" table:style-name="ce15">
            <text:p>177044128,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8:010143:685</text:p>
          </table:table-cell>
          <table:table-cell office:value-type="float" office:value="176067114.84" table:style-name="ce15">
            <text:p>176067114,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9:010109:13174</text:p>
          </table:table-cell>
          <table:table-cell office:value-type="float" office:value="50144.09" table:style-name="ce15">
            <text:p>50144,0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19:010109:13175</text:p>
          </table:table-cell>
          <table:table-cell office:value-type="float" office:value="57449.85" table:style-name="ce15">
            <text:p>57449,8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19:010109:13176</text:p>
          </table:table-cell>
          <table:table-cell office:value-type="float" office:value="35200.480000000003" table:style-name="ce15">
            <text:p>35200,4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19:010109:13179</text:p>
          </table:table-cell>
          <table:table-cell office:value-type="float" office:value="18928.560000000001" table:style-name="ce15">
            <text:p>18928,5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19:010109:13180</text:p>
          </table:table-cell>
          <table:table-cell office:value-type="float" office:value="32590.41" table:style-name="ce15">
            <text:p>32590,4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19:010109:13181</text:p>
          </table:table-cell>
          <table:table-cell office:value-type="float" office:value="44166.65" table:style-name="ce15">
            <text:p>44166,6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19:010109:13199</text:p>
          </table:table-cell>
          <table:table-cell office:value-type="float" office:value="103455.7" table:style-name="ce15">
            <text:p>103455,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9:010109:13201</text:p>
          </table:table-cell>
          <table:table-cell office:value-type="float" office:value="28596.84" table:style-name="ce15">
            <text:p>28596,8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9:010109:13850</text:p>
          </table:table-cell>
          <table:table-cell office:value-type="float" office:value="55559.55" table:style-name="ce15">
            <text:p>55559,5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9:010109:13851</text:p>
          </table:table-cell>
          <table:table-cell office:value-type="float" office:value="111502.26" table:style-name="ce15">
            <text:p>111502,2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9:010109:13852</text:p>
          </table:table-cell>
          <table:table-cell office:value-type="float" office:value="83530.899999999994" table:style-name="ce15">
            <text:p>83530,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9:010109:13853</text:p>
          </table:table-cell>
          <table:table-cell office:value-type="float" office:value="17242.62" table:style-name="ce15">
            <text:p>17242,6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9:010109:13854</text:p>
          </table:table-cell>
          <table:table-cell office:value-type="float" office:value="20307.97" table:style-name="ce15">
            <text:p>20307,9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9:010109:13855</text:p>
          </table:table-cell>
          <table:table-cell office:value-type="float" office:value="6897.05" table:style-name="ce15">
            <text:p>6897,0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19:010109:13856</text:p>
          </table:table-cell>
          <table:table-cell office:value-type="float" office:value="38316.93" table:style-name="ce15">
            <text:p>38316,9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9:010109:13857</text:p>
          </table:table-cell>
          <table:table-cell office:value-type="float" office:value="58848.32" table:style-name="ce15">
            <text:p>58848,3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03:200501:442</text:p>
          </table:table-cell>
          <table:table-cell office:value-type="float" office:value="1000186.33" table:style-name="ce15">
            <text:p>1000186,3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1:211401:2986</text:p>
          </table:table-cell>
          <table:table-cell office:value-type="float" office:value="2402869.7799999998" table:style-name="ce15">
            <text:p>2402869,7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11:220301:8489</text:p>
          </table:table-cell>
          <table:table-cell office:value-type="float" office:value="3716767.64" table:style-name="ce15">
            <text:p>3716767,6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11:220301:8490</text:p>
          </table:table-cell>
          <table:table-cell office:value-type="float" office:value="3662722.66" table:style-name="ce15">
            <text:p>3662722,6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1:240101:7079</text:p>
          </table:table-cell>
          <table:table-cell office:value-type="float" office:value="9500348.0700000003" table:style-name="ce15">
            <text:p>9500348,0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11:240301:89</text:p>
          </table:table-cell>
          <table:table-cell office:value-type="float" office:value="562285.89" table:style-name="ce15">
            <text:p>562285,8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11:240901:1638</text:p>
          </table:table-cell>
          <table:table-cell office:value-type="float" office:value="417472.39" table:style-name="ce15">
            <text:p>417472,3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19:010109:28318</text:p>
          </table:table-cell>
          <table:table-cell office:value-type="float" office:value="3618223.38" table:style-name="ce15">
            <text:p>3618223,3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19:010109:28325</text:p>
          </table:table-cell>
          <table:table-cell office:value-type="float" office:value="167611.65" table:style-name="ce15">
            <text:p>167611,6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19:010109:28708</text:p>
          </table:table-cell>
          <table:table-cell office:value-type="float" office:value="1039174.49" table:style-name="ce15">
            <text:p>1039174,4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19:010109:29384</text:p>
          </table:table-cell>
          <table:table-cell office:value-type="float" office:value="30997.26" table:style-name="ce15">
            <text:p>30997,2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9:010109:3048</text:p>
          </table:table-cell>
          <table:table-cell office:value-type="float" office:value="1173145.72" table:style-name="ce15">
            <text:p>1173145,7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9:010109:3242</text:p>
          </table:table-cell>
          <table:table-cell office:value-type="float" office:value="2559802.86" table:style-name="ce15">
            <text:p>2559802,8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9:010109:5712</text:p>
          </table:table-cell>
          <table:table-cell office:value-type="float" office:value="453622.45" table:style-name="ce15">
            <text:p>453622,4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9:010110:4128</text:p>
          </table:table-cell>
          <table:table-cell office:value-type="float" office:value="1599370.08" table:style-name="ce15">
            <text:p>1599370,0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19:010109:13551</text:p>
          </table:table-cell>
          <table:table-cell office:value-type="float" office:value="857720.77" table:style-name="ce15">
            <text:p>857720,7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19:010109:13552</text:p>
          </table:table-cell>
          <table:table-cell office:value-type="float" office:value="88071.74" table:style-name="ce15">
            <text:p>88071,7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19:010109:13553</text:p>
          </table:table-cell>
          <table:table-cell office:value-type="float" office:value="13439.52" table:style-name="ce15">
            <text:p>13439,5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19:010109:13554</text:p>
          </table:table-cell>
          <table:table-cell office:value-type="float" office:value="35514.639999999999" table:style-name="ce15">
            <text:p>35514,6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19:010109:13555</text:p>
          </table:table-cell>
          <table:table-cell office:value-type="float" office:value="13725.47" table:style-name="ce15">
            <text:p>13725,4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19:010109:13556</text:p>
          </table:table-cell>
          <table:table-cell office:value-type="float" office:value="13029.71" table:style-name="ce15">
            <text:p>13029,7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19:010109:13557</text:p>
          </table:table-cell>
          <table:table-cell office:value-type="float" office:value="20359.439999999999" table:style-name="ce15">
            <text:p>20359,4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19:010109:13558</text:p>
          </table:table-cell>
          <table:table-cell office:value-type="float" office:value="5753.38" table:style-name="ce15">
            <text:p>5753,3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19:010112:6104</text:p>
          </table:table-cell>
          <table:table-cell office:value-type="float" office:value="300192.78000000003" table:style-name="ce15">
            <text:p>300192,7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19:010112:6123</text:p>
          </table:table-cell>
          <table:table-cell office:value-type="float" office:value="30710.73" table:style-name="ce15">
            <text:p>30710,7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19:010112:6124</text:p>
          </table:table-cell>
          <table:table-cell office:value-type="float" office:value="16013.04" table:style-name="ce15">
            <text:p>16013,0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19:010112:6130</text:p>
          </table:table-cell>
          <table:table-cell office:value-type="float" office:value="16859.45" table:style-name="ce15">
            <text:p>16859,4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19:010113:28463</text:p>
          </table:table-cell>
          <table:table-cell office:value-type="float" office:value="45357.17" table:style-name="ce15">
            <text:p>45357,1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19:010113:28465</text:p>
          </table:table-cell>
          <table:table-cell office:value-type="float" office:value="14570.21" table:style-name="ce15">
            <text:p>14570,2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19:010114:4505</text:p>
          </table:table-cell>
          <table:table-cell office:value-type="float" office:value="1385142.65" table:style-name="ce15">
            <text:p>1385142,6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9:010115:1451</text:p>
          </table:table-cell>
          <table:table-cell office:value-type="float" office:value="227543.32" table:style-name="ce15">
            <text:p>227543,3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9:010109:13799</text:p>
          </table:table-cell>
          <table:table-cell office:value-type="float" office:value="6095802.0999999996" table:style-name="ce15">
            <text:p>6095802,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2:020104:629</text:p>
          </table:table-cell>
          <table:table-cell office:value-type="float" office:value="2988647.61" table:style-name="ce15">
            <text:p>2988647,6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12:030701:318</text:p>
          </table:table-cell>
          <table:table-cell office:value-type="float" office:value="537009.48" table:style-name="ce15">
            <text:p>537009,4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12:040301:1917</text:p>
          </table:table-cell>
          <table:table-cell office:value-type="float" office:value="1693744.02" table:style-name="ce15">
            <text:p>1693744,0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12:040301:2453</text:p>
          </table:table-cell>
          <table:table-cell office:value-type="float" office:value="88690.92" table:style-name="ce15">
            <text:p>88690,9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22:010109:1373</text:p>
          </table:table-cell>
          <table:table-cell office:value-type="float" office:value="5416806.8600000003" table:style-name="ce15">
            <text:p>5416806,8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22:010201:31985</text:p>
          </table:table-cell>
          <table:table-cell office:value-type="float" office:value="3333392.84" table:style-name="ce15">
            <text:p>3333392,8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22:010201:3312</text:p>
          </table:table-cell>
          <table:table-cell office:value-type="float" office:value="9579047.3800000008" table:style-name="ce15">
            <text:p>9579047,3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22:010203:7318</text:p>
          </table:table-cell>
          <table:table-cell office:value-type="float" office:value="120138.84" table:style-name="ce15">
            <text:p>120138,8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22:010204:12902</text:p>
          </table:table-cell>
          <table:table-cell office:value-type="float" office:value="1106379.31" table:style-name="ce15">
            <text:p>1106379,3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22:010204:2741</text:p>
          </table:table-cell>
          <table:table-cell office:value-type="float" office:value="743382.76" table:style-name="ce15">
            <text:p>743382,7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22:010205:2556</text:p>
          </table:table-cell>
          <table:table-cell office:value-type="float" office:value="91354.18" table:style-name="ce15">
            <text:p>91354,1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22:010205:2557</text:p>
          </table:table-cell>
          <table:table-cell office:value-type="float" office:value="24171.53" table:style-name="ce15">
            <text:p>24171,5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24:010113:4228</text:p>
          </table:table-cell>
          <table:table-cell office:value-type="float" office:value="305709.95" table:style-name="ce15">
            <text:p>305709,9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24:030101:7254</text:p>
          </table:table-cell>
          <table:table-cell office:value-type="float" office:value="12595.29" table:style-name="ce15">
            <text:p>12595,2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24:030102:6935</text:p>
          </table:table-cell>
          <table:table-cell office:value-type="float" office:value="737934.45" table:style-name="ce15">
            <text:p>737934,4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24:040102:15535</text:p>
          </table:table-cell>
          <table:table-cell office:value-type="float" office:value="58750.25" table:style-name="ce15">
            <text:p>58750,2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24:060101:3761</text:p>
          </table:table-cell>
          <table:table-cell office:value-type="float" office:value="2307556.36" table:style-name="ce15">
            <text:p>2307556,3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24:060101:4967</text:p>
          </table:table-cell>
          <table:table-cell office:value-type="float" office:value="76347.91" table:style-name="ce15">
            <text:p>76347,9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24:060101:8155</text:p>
          </table:table-cell>
          <table:table-cell office:value-type="float" office:value="9408331.6899999995" table:style-name="ce15">
            <text:p>9408331,6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24:060301:7008</text:p>
          </table:table-cell>
          <table:table-cell office:value-type="float" office:value="1937832.93" table:style-name="ce15">
            <text:p>1937832,9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24:060301:7009</text:p>
          </table:table-cell>
          <table:table-cell office:value-type="float" office:value="5887500.5899999999" table:style-name="ce15">
            <text:p>5887500,5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14:070101:10168</text:p>
          </table:table-cell>
          <table:table-cell office:value-type="float" office:value="3780831.9" table:style-name="ce15">
            <text:p>3780831,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14:070101:10171</text:p>
          </table:table-cell>
          <table:table-cell office:value-type="float" office:value="124749.24" table:style-name="ce15">
            <text:p>124749,2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14:070101:3797</text:p>
          </table:table-cell>
          <table:table-cell office:value-type="float" office:value="608076.29" table:style-name="ce15">
            <text:p>608076,2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14:070101:3826</text:p>
          </table:table-cell>
          <table:table-cell office:value-type="float" office:value="4513263.25" table:style-name="ce15">
            <text:p>4513263,2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14:070101:3984</text:p>
          </table:table-cell>
          <table:table-cell office:value-type="float" office:value="345811.52" table:style-name="ce15">
            <text:p>345811,5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14:070101:3985</text:p>
          </table:table-cell>
          <table:table-cell office:value-type="float" office:value="1422592.13" table:style-name="ce15">
            <text:p>1422592,1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14:070101:3993</text:p>
          </table:table-cell>
          <table:table-cell office:value-type="float" office:value="2595031.0499999998" table:style-name="ce15">
            <text:p>2595031,0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14:070101:8159</text:p>
          </table:table-cell>
          <table:table-cell office:value-type="float" office:value="2052918.4" table:style-name="ce15">
            <text:p>2052918,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12:040903:295</text:p>
          </table:table-cell>
          <table:table-cell office:value-type="float" office:value="718418.79" table:style-name="ce15">
            <text:p>718418,7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12:041801:544</text:p>
          </table:table-cell>
          <table:table-cell office:value-type="float" office:value="2899166.53" table:style-name="ce15">
            <text:p>2899166,5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12:041801:5440</text:p>
          </table:table-cell>
          <table:table-cell office:value-type="float" office:value="2588527.08" table:style-name="ce15">
            <text:p>2588527,0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12:041801:5451</text:p>
          </table:table-cell>
          <table:table-cell office:value-type="float" office:value="2121781.96" table:style-name="ce15">
            <text:p>2121781,9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12:041801:5452</text:p>
          </table:table-cell>
          <table:table-cell office:value-type="float" office:value="1901491.84" table:style-name="ce15">
            <text:p>1901491,8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12:041801:5465</text:p>
          </table:table-cell>
          <table:table-cell office:value-type="float" office:value="4802667.13" table:style-name="ce15">
            <text:p>4802667,1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12:041801:5473</text:p>
          </table:table-cell>
          <table:table-cell office:value-type="float" office:value="4743915.6900000004" table:style-name="ce15">
            <text:p>4743915,6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12:041801:5474</text:p>
          </table:table-cell>
          <table:table-cell office:value-type="float" office:value="4117249.11" table:style-name="ce15">
            <text:p>4117249,1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22:010209:1547</text:p>
          </table:table-cell>
          <table:table-cell office:value-type="float" office:value="2103648.75" table:style-name="ce15">
            <text:p>2103648,7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22:010209:1550</text:p>
          </table:table-cell>
          <table:table-cell office:value-type="float" office:value="2570602.19" table:style-name="ce15">
            <text:p>2570602,1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22:010209:1563</text:p>
          </table:table-cell>
          <table:table-cell office:value-type="float" office:value="4717516.96" table:style-name="ce15">
            <text:p>4717516,9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22:010209:1592</text:p>
          </table:table-cell>
          <table:table-cell office:value-type="float" office:value="3100665.1" table:style-name="ce15">
            <text:p>3100665,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22:010209:1665</text:p>
          </table:table-cell>
          <table:table-cell office:value-type="float" office:value="2610061.04" table:style-name="ce15">
            <text:p>2610061,0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22:010209:1739</text:p>
          </table:table-cell>
          <table:table-cell office:value-type="float" office:value="8844976.1500000004" table:style-name="ce15">
            <text:p>8844976,1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22:010209:1748</text:p>
          </table:table-cell>
          <table:table-cell office:value-type="float" office:value="3515678.77" table:style-name="ce15">
            <text:p>3515678,7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22:010209:1820</text:p>
          </table:table-cell>
          <table:table-cell office:value-type="float" office:value="5755481.5499999998" table:style-name="ce15">
            <text:p>5755481,5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22:010221:5774</text:p>
          </table:table-cell>
          <table:table-cell office:value-type="float" office:value="382327.3" table:style-name="ce15">
            <text:p>382327,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22:010222:2953</text:p>
          </table:table-cell>
          <table:table-cell office:value-type="float" office:value="1383047.85" table:style-name="ce15">
            <text:p>1383047,8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22:010222:6322</text:p>
          </table:table-cell>
          <table:table-cell office:value-type="float" office:value="543809.99" table:style-name="ce15">
            <text:p>543809,9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22:010222:6324</text:p>
          </table:table-cell>
          <table:table-cell office:value-type="float" office:value="1490750.35" table:style-name="ce15">
            <text:p>1490750,3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22:010222:6325</text:p>
          </table:table-cell>
          <table:table-cell office:value-type="float" office:value="1067198.75" table:style-name="ce15">
            <text:p>1067198,7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22:010222:6677</text:p>
          </table:table-cell>
          <table:table-cell office:value-type="float" office:value="112941.09" table:style-name="ce15">
            <text:p>112941,0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22:010222:6678</text:p>
          </table:table-cell>
          <table:table-cell office:value-type="float" office:value="25615.51" table:style-name="ce15">
            <text:p>25615,5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22:010225:8672</text:p>
          </table:table-cell>
          <table:table-cell office:value-type="float" office:value="76932.12" table:style-name="ce15">
            <text:p>76932,1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16:010102:3453</text:p>
          </table:table-cell>
          <table:table-cell office:value-type="float" office:value="86786848.609999999" table:style-name="ce15">
            <text:p>86786848,6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16:010102:3967</text:p>
          </table:table-cell>
          <table:table-cell office:value-type="float" office:value="316953175.60000002" table:style-name="ce15">
            <text:p>316953175,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16:010108:1279</text:p>
          </table:table-cell>
          <table:table-cell office:value-type="float" office:value="90554004.719999999" table:style-name="ce15">
            <text:p>90554004,7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16:010111:2551</text:p>
          </table:table-cell>
          <table:table-cell office:value-type="float" office:value="2969331.6" table:style-name="ce15">
            <text:p>2969331,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17:010519:489</text:p>
          </table:table-cell>
          <table:table-cell office:value-type="float" office:value="1404340.06" table:style-name="ce15">
            <text:p>1404340,0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18:010145:96</text:p>
          </table:table-cell>
          <table:table-cell office:value-type="float" office:value="73232979.760000005" table:style-name="ce15">
            <text:p>73232979,7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18:010147:342</text:p>
          </table:table-cell>
          <table:table-cell office:value-type="float" office:value="167522254.09" table:style-name="ce15">
            <text:p>167522254,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19:010109:13858</text:p>
          </table:table-cell>
          <table:table-cell office:value-type="float" office:value="144684.72" table:style-name="ce15">
            <text:p>144684,7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19:010109:13860</text:p>
          </table:table-cell>
          <table:table-cell office:value-type="float" office:value="54901.87" table:style-name="ce15">
            <text:p>54901,8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19:010109:13861</text:p>
          </table:table-cell>
          <table:table-cell office:value-type="float" office:value="162418.01999999999" table:style-name="ce15">
            <text:p>162418,0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19:010109:13862</text:p>
          </table:table-cell>
          <table:table-cell office:value-type="float" office:value="20245.060000000001" table:style-name="ce15">
            <text:p>20245,0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19:010109:13863</text:p>
          </table:table-cell>
          <table:table-cell office:value-type="float" office:value="74460.66" table:style-name="ce15">
            <text:p>74460,6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19:010109:13864</text:p>
          </table:table-cell>
          <table:table-cell office:value-type="float" office:value="65195.97" table:style-name="ce15">
            <text:p>65195,9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19:010109:13866</text:p>
          </table:table-cell>
          <table:table-cell office:value-type="float" office:value="11323.51" table:style-name="ce15">
            <text:p>11323,5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19:010109:13867</text:p>
          </table:table-cell>
          <table:table-cell office:value-type="float" office:value="10980.37" table:style-name="ce15">
            <text:p>10980,3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19:010110:4129</text:p>
          </table:table-cell>
          <table:table-cell office:value-type="float" office:value="116126.93" table:style-name="ce15">
            <text:p>116126,9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19:010110:4130</text:p>
          </table:table-cell>
          <table:table-cell office:value-type="float" office:value="77777.64" table:style-name="ce15">
            <text:p>77777,6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19:010110:4131</text:p>
          </table:table-cell>
          <table:table-cell office:value-type="float" office:value="36381.67" table:style-name="ce15">
            <text:p>36381,6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19:010110:8193</text:p>
          </table:table-cell>
          <table:table-cell office:value-type="float" office:value="399785.78" table:style-name="ce15">
            <text:p>399785,7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19:010112:11042</text:p>
          </table:table-cell>
          <table:table-cell office:value-type="float" office:value="269012569.42000002" table:style-name="ce15">
            <text:p>269012569,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19:010112:11107</text:p>
          </table:table-cell>
          <table:table-cell office:value-type="float" office:value="668430.30000000005" table:style-name="ce15">
            <text:p>668430,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19:010112:19338</text:p>
          </table:table-cell>
          <table:table-cell office:value-type="float" office:value="57797.45" table:style-name="ce15">
            <text:p>57797,4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19:010115:1452</text:p>
          </table:table-cell>
          <table:table-cell office:value-type="float" office:value="138882.03" table:style-name="ce15">
            <text:p>138882,0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19:010117:1115</text:p>
          </table:table-cell>
          <table:table-cell office:value-type="float" office:value="50720.55" table:style-name="ce15">
            <text:p>50720,5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20:010105:1481</text:p>
          </table:table-cell>
          <table:table-cell office:value-type="float" office:value="4423088.99" table:style-name="ce15">
            <text:p>4423088,9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20:010105:1482</text:p>
          </table:table-cell>
          <table:table-cell office:value-type="float" office:value="1063962.73" table:style-name="ce15">
            <text:p>1063962,7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20:010107:2420</text:p>
          </table:table-cell>
          <table:table-cell office:value-type="float" office:value="378574156.13" table:style-name="ce15">
            <text:p>378574156,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20:010127:126</text:p>
          </table:table-cell>
          <table:table-cell office:value-type="float" office:value="748652.03" table:style-name="ce15">
            <text:p>748652,0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21:010101:19</text:p>
          </table:table-cell>
          <table:table-cell office:value-type="float" office:value="602118.75" table:style-name="ce15">
            <text:p>602118,7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21:010113:10701</text:p>
          </table:table-cell>
          <table:table-cell office:value-type="float" office:value="23004500.079999998" table:style-name="ce15">
            <text:p>23004500,0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14:070101:9116</text:p>
          </table:table-cell>
          <table:table-cell office:value-type="float" office:value="697520.97" table:style-name="ce15">
            <text:p>697520,9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12:041801:5676</text:p>
          </table:table-cell>
          <table:table-cell office:value-type="float" office:value="4670899.79" table:style-name="ce15">
            <text:p>4670899,7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12:041801:5685</text:p>
          </table:table-cell>
          <table:table-cell office:value-type="float" office:value="1576275.53" table:style-name="ce15">
            <text:p>1576275,5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12:041801:5690</text:p>
          </table:table-cell>
          <table:table-cell office:value-type="float" office:value="823066.46" table:style-name="ce15">
            <text:p>823066,4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12:041801:5697</text:p>
          </table:table-cell>
          <table:table-cell office:value-type="float" office:value="6455968.9800000004" table:style-name="ce15">
            <text:p>6455968,9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12:041801:5708</text:p>
          </table:table-cell>
          <table:table-cell office:value-type="float" office:value="2525145.7799999998" table:style-name="ce15">
            <text:p>2525145,7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12:041801:5717</text:p>
          </table:table-cell>
          <table:table-cell office:value-type="float" office:value="3198109.84" table:style-name="ce15">
            <text:p>3198109,8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12:041801:5724</text:p>
          </table:table-cell>
          <table:table-cell office:value-type="float" office:value="5506564" table:style-name="ce15">
            <text:p>550656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12:041801:5737</text:p>
          </table:table-cell>
          <table:table-cell office:value-type="float" office:value="3779685.97" table:style-name="ce15">
            <text:p>3779685,9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12:041801:5900</text:p>
          </table:table-cell>
          <table:table-cell office:value-type="float" office:value="5417948.7400000002" table:style-name="ce15">
            <text:p>5417948,7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12:041801:5935</text:p>
          </table:table-cell>
          <table:table-cell office:value-type="float" office:value="3446943.61" table:style-name="ce15">
            <text:p>3446943,6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12:041801:5937</text:p>
          </table:table-cell>
          <table:table-cell office:value-type="float" office:value="4928423.68" table:style-name="ce15">
            <text:p>4928423,6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12:041801:5942</text:p>
          </table:table-cell>
          <table:table-cell office:value-type="float" office:value="5652453.2300000004" table:style-name="ce15">
            <text:p>5652453,2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12:041801:5969</text:p>
          </table:table-cell>
          <table:table-cell office:value-type="float" office:value="1477051.23" table:style-name="ce15">
            <text:p>1477051,2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12:041801:5979</text:p>
          </table:table-cell>
          <table:table-cell office:value-type="float" office:value="4976619.5199999996" table:style-name="ce15">
            <text:p>4976619,5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12:041801:6023</text:p>
          </table:table-cell>
          <table:table-cell office:value-type="float" office:value="2972521.11" table:style-name="ce15">
            <text:p>2972521,1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12:041801:6040</text:p>
          </table:table-cell>
          <table:table-cell office:value-type="float" office:value="1435544.59" table:style-name="ce15">
            <text:p>1435544,5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12:041801:5746</text:p>
          </table:table-cell>
          <table:table-cell office:value-type="float" office:value="2966435.8" table:style-name="ce15">
            <text:p>2966435,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12:041801:5756</text:p>
          </table:table-cell>
          <table:table-cell office:value-type="float" office:value="2855169.11" table:style-name="ce15">
            <text:p>2855169,1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12:041801:5760</text:p>
          </table:table-cell>
          <table:table-cell office:value-type="float" office:value="2093030.9" table:style-name="ce15">
            <text:p>2093030,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12:041801:5768</text:p>
          </table:table-cell>
          <table:table-cell office:value-type="float" office:value="3404588.06" table:style-name="ce15">
            <text:p>3404588,0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12:041801:5787</text:p>
          </table:table-cell>
          <table:table-cell office:value-type="float" office:value="1696400.98" table:style-name="ce15">
            <text:p>1696400,9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12:041801:579</text:p>
          </table:table-cell>
          <table:table-cell office:value-type="float" office:value="1887197.33" table:style-name="ce15">
            <text:p>1887197,3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12:041801:5794</text:p>
          </table:table-cell>
          <table:table-cell office:value-type="float" office:value="4145676.01" table:style-name="ce15">
            <text:p>4145676,0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12:041801:5803</text:p>
          </table:table-cell>
          <table:table-cell office:value-type="float" office:value="3476423.81" table:style-name="ce15">
            <text:p>3476423,81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12:120103:1460</text:p>
          </table:table-cell>
          <table:table-cell office:value-type="float" office:value="20073.490000000002" table:style-name="ce15">
            <text:p>20073,4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12:120103:1462</text:p>
          </table:table-cell>
          <table:table-cell office:value-type="float" office:value="10808.8" table:style-name="ce15">
            <text:p>10808,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12:120103:1463</text:p>
          </table:table-cell>
          <table:table-cell office:value-type="float" office:value="21757.88" table:style-name="ce15">
            <text:p>21757,8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12:120201:209</text:p>
          </table:table-cell>
          <table:table-cell office:value-type="float" office:value="683278.48" table:style-name="ce15">
            <text:p>683278,4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12:120202:949</text:p>
          </table:table-cell>
          <table:table-cell office:value-type="float" office:value="13725.47" table:style-name="ce15">
            <text:p>13725,47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12:120202:956</text:p>
          </table:table-cell>
          <table:table-cell office:value-type="float" office:value="375313.35" table:style-name="ce15">
            <text:p>375313,3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12:120202:957</text:p>
          </table:table-cell>
          <table:table-cell office:value-type="float" office:value="20588.2" table:style-name="ce15">
            <text:p>20588,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12:120202:958</text:p>
          </table:table-cell>
          <table:table-cell office:value-type="float" office:value="50790.25" table:style-name="ce15">
            <text:p>50790,2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12:041801:959</text:p>
          </table:table-cell>
          <table:table-cell office:value-type="float" office:value="2894037.6" table:style-name="ce15">
            <text:p>2894037,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12:041801:980</text:p>
          </table:table-cell>
          <table:table-cell office:value-type="float" office:value="3932265.95" table:style-name="ce15">
            <text:p>3932265,95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12:041801:990</text:p>
          </table:table-cell>
          <table:table-cell office:value-type="float" office:value="4636868.42" table:style-name="ce15">
            <text:p>4636868,4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12:042001:1004</text:p>
          </table:table-cell>
          <table:table-cell office:value-type="float" office:value="2387846.83" table:style-name="ce15">
            <text:p>2387846,8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12:042001:1018</text:p>
          </table:table-cell>
          <table:table-cell office:value-type="float" office:value="1555787.24" table:style-name="ce15">
            <text:p>1555787,2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12:042001:1019</text:p>
          </table:table-cell>
          <table:table-cell office:value-type="float" office:value="1691009.79" table:style-name="ce15">
            <text:p>1691009,79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12:042001:1040</text:p>
          </table:table-cell>
          <table:table-cell office:value-type="float" office:value="1800120.62" table:style-name="ce15">
            <text:p>1800120,6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18:020110:1072</text:p>
          </table:table-cell>
          <table:table-cell office:value-type="float" office:value="178324.3" table:style-name="ce15">
            <text:p>178324,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19:010109:13087</text:p>
          </table:table-cell>
          <table:table-cell office:value-type="float" office:value="5121816.0599999996" table:style-name="ce15">
            <text:p>5121816,06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19:010109:13141</text:p>
          </table:table-cell>
          <table:table-cell office:value-type="float" office:value="365068.78" table:style-name="ce15">
            <text:p>365068,7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19:010109:13143</text:p>
          </table:table-cell>
          <table:table-cell office:value-type="float" office:value="57189.440000000002" table:style-name="ce15">
            <text:p>57189,44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19:010109:13144</text:p>
          </table:table-cell>
          <table:table-cell office:value-type="float" office:value="24248.32" table:style-name="ce15">
            <text:p>24248,32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19:010109:13145</text:p>
          </table:table-cell>
          <table:table-cell office:value-type="float" office:value="22875.78" table:style-name="ce15">
            <text:p>22875,78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19:010109:13146</text:p>
          </table:table-cell>
          <table:table-cell office:value-type="float" office:value="25849.63" table:style-name="ce15">
            <text:p>25849,63</text:p>
          </table:table-cell>
          <table:table-cell office:value-type="string" table:style-name="ce18">
            <text:p>19.05.2021</text:p>
          </table:table-cell>
          <table:table-cell office:value-type="string" table:style-name="ce15">
            <text:p>20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22:010211:1571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677]+1" table:style-name="ce13">
            <text:p>2</text:p>
          </table:table-cell>
          <table:table-cell office:value-type="string" table:style-name="ce24">
            <text:p>90:15:060302:1098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678]+1" table:style-name="ce13">
            <text:p>3</text:p>
          </table:table-cell>
          <table:table-cell office:value-type="string" table:style-name="ce24">
            <text:p>90:18:010147:6500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679]+1" table:style-name="ce13">
            <text:p>4</text:p>
          </table:table-cell>
          <table:table-cell office:value-type="string" table:style-name="ce24">
            <text:p>90:19:010109:13819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680]+1" table:style-name="ce13">
            <text:p>5</text:p>
          </table:table-cell>
          <table:table-cell office:value-type="string" table:style-name="ce24">
            <text:p>90:19:010109:13820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681]+1" table:style-name="ce13">
            <text:p>6</text:p>
          </table:table-cell>
          <table:table-cell office:value-type="string" table:style-name="ce24">
            <text:p>90:12:171801:3466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682]+1" table:style-name="ce13">
            <text:p>7</text:p>
          </table:table-cell>
          <table:table-cell office:value-type="string" table:style-name="ce24">
            <text:p>90:18:000000:659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683]+1" table:style-name="ce13">
            <text:p>8</text:p>
          </table:table-cell>
          <table:table-cell office:value-type="string" table:style-name="ce24">
            <text:p>90:18:010128:1395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684]+1" table:style-name="ce13">
            <text:p>9</text:p>
          </table:table-cell>
          <table:table-cell office:value-type="string" table:style-name="ce24">
            <text:p>90:19:010109:13824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685]+1" table:style-name="ce13">
            <text:p>10</text:p>
          </table:table-cell>
          <table:table-cell office:value-type="string" table:style-name="ce24">
            <text:p>90:10:070201:1096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686]+1" table:style-name="ce13">
            <text:p>11</text:p>
          </table:table-cell>
          <table:table-cell office:value-type="string" table:style-name="ce24">
            <text:p>90:22:010209:1456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687]+1" table:style-name="ce13">
            <text:p>12</text:p>
          </table:table-cell>
          <table:table-cell office:value-type="string" table:style-name="ce24">
            <text:p>90:22:010209:1457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688]+1" table:style-name="ce13">
            <text:p>13</text:p>
          </table:table-cell>
          <table:table-cell office:value-type="string" table:style-name="ce24">
            <text:p>90:15:010104:8234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689]+1" table:style-name="ce13">
            <text:p>14</text:p>
          </table:table-cell>
          <table:table-cell office:value-type="string" table:style-name="ce24">
            <text:p>90:15:050901:846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690]+1" table:style-name="ce13">
            <text:p>15</text:p>
          </table:table-cell>
          <table:table-cell office:value-type="string" table:style-name="ce24">
            <text:p>90:22:010309:168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691]+1" table:style-name="ce13">
            <text:p>16</text:p>
          </table:table-cell>
          <table:table-cell office:value-type="string" table:style-name="ce24">
            <text:p>90:22:010311:2741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692]+1" table:style-name="ce13">
            <text:p>17</text:p>
          </table:table-cell>
          <table:table-cell office:value-type="string" table:style-name="ce24">
            <text:p>90:07:010102:4468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693]+1" table:style-name="ce13">
            <text:p>18</text:p>
          </table:table-cell>
          <table:table-cell office:value-type="string" table:style-name="ce24">
            <text:p>90:02:160101:658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694]+1" table:style-name="ce13">
            <text:p>19</text:p>
          </table:table-cell>
          <table:table-cell office:value-type="string" table:style-name="ce24">
            <text:p>90:11:010102:5128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695]+1" table:style-name="ce13">
            <text:p>20</text:p>
          </table:table-cell>
          <table:table-cell office:value-type="string" table:style-name="ce24">
            <text:p>90:14:010103:4914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696]+1" table:style-name="ce13">
            <text:p>21</text:p>
          </table:table-cell>
          <table:table-cell office:value-type="string" table:style-name="ce24">
            <text:p>90:12:010801:150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697]+1" table:style-name="ce13">
            <text:p>22</text:p>
          </table:table-cell>
          <table:table-cell office:value-type="string" table:style-name="ce24">
            <text:p>90:12:020104:3191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698]+1" table:style-name="ce13">
            <text:p>23</text:p>
          </table:table-cell>
          <table:table-cell office:value-type="string" table:style-name="ce24">
            <text:p>90:05:010106:3822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699]+1" table:style-name="ce13">
            <text:p>24</text:p>
          </table:table-cell>
          <table:table-cell office:value-type="string" table:style-name="ce24">
            <text:p>90:07:200601:972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700]+1" table:style-name="ce13">
            <text:p>25</text:p>
          </table:table-cell>
          <table:table-cell office:value-type="string" table:style-name="ce24">
            <text:p>90:25:030104:3126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701]+1" table:style-name="ce13">
            <text:p>26</text:p>
          </table:table-cell>
          <table:table-cell office:value-type="string" table:style-name="ce24">
            <text:p>90:12:041801:5865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702]+1" table:style-name="ce13">
            <text:p>27</text:p>
          </table:table-cell>
          <table:table-cell office:value-type="string" table:style-name="ce24">
            <text:p>90:12:041801:648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703]+1" table:style-name="ce13">
            <text:p>28</text:p>
          </table:table-cell>
          <table:table-cell office:value-type="string" table:style-name="ce24">
            <text:p>90:14:070101:9254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704]+1" table:style-name="ce13">
            <text:p>29</text:p>
          </table:table-cell>
          <table:table-cell office:value-type="string" table:style-name="ce24">
            <text:p>90:14:070101:9293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705]+1" table:style-name="ce13">
            <text:p>30</text:p>
          </table:table-cell>
          <table:table-cell office:value-type="string" table:style-name="ce24">
            <text:p>90:15:010104:3866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706]+1" table:style-name="ce13">
            <text:p>31</text:p>
          </table:table-cell>
          <table:table-cell office:value-type="string" table:style-name="ce24">
            <text:p>90:15:010104:7949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707]+1" table:style-name="ce13">
            <text:p>32</text:p>
          </table:table-cell>
          <table:table-cell office:value-type="string" table:style-name="ce24">
            <text:p>90:12:190103:3215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708]+1" table:style-name="ce13">
            <text:p>33</text:p>
          </table:table-cell>
          <table:table-cell office:value-type="string" table:style-name="ce24">
            <text:p>90:22:010215:871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709]+1" table:style-name="ce13">
            <text:p>34</text:p>
          </table:table-cell>
          <table:table-cell office:value-type="string" table:style-name="ce24">
            <text:p>90:22:010215:872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710]+1" table:style-name="ce13">
            <text:p>35</text:p>
          </table:table-cell>
          <table:table-cell office:value-type="string" table:style-name="ce24">
            <text:p>90:22:010215:873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711]+1" table:style-name="ce13">
            <text:p>36</text:p>
          </table:table-cell>
          <table:table-cell office:value-type="string" table:style-name="ce24">
            <text:p>90:22:010215:875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712]+1" table:style-name="ce13">
            <text:p>37</text:p>
          </table:table-cell>
          <table:table-cell office:value-type="string" table:style-name="ce24">
            <text:p>90:12:042101:2117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713]+1" table:style-name="ce13">
            <text:p>38</text:p>
          </table:table-cell>
          <table:table-cell office:value-type="string" table:style-name="ce24">
            <text:p>90:18:010131:1230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714]+1" table:style-name="ce13">
            <text:p>39</text:p>
          </table:table-cell>
          <table:table-cell office:value-type="string" table:style-name="ce24">
            <text:p>90:11:200101:1795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715]+1" table:style-name="ce13">
            <text:p>40</text:p>
          </table:table-cell>
          <table:table-cell office:value-type="string" table:style-name="ce24">
            <text:p>90:19:010113:28371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716]+1" table:style-name="ce13">
            <text:p>41</text:p>
          </table:table-cell>
          <table:table-cell office:value-type="string" table:style-name="ce24">
            <text:p>90:12:020601:1012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717]+1" table:style-name="ce13">
            <text:p>42</text:p>
          </table:table-cell>
          <table:table-cell office:value-type="string" table:style-name="ce24">
            <text:p>90:12:040301:2452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718]+1" table:style-name="ce13">
            <text:p>43</text:p>
          </table:table-cell>
          <table:table-cell office:value-type="string" table:style-name="ce24">
            <text:p>90:22:010201:31757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719]+1" table:style-name="ce13">
            <text:p>44</text:p>
          </table:table-cell>
          <table:table-cell office:value-type="string" table:style-name="ce24">
            <text:p>90:22:010225:6779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720]+1" table:style-name="ce13">
            <text:p>45</text:p>
          </table:table-cell>
          <table:table-cell office:value-type="string" table:style-name="ce24">
            <text:p>90:18:010146:2178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721]+1" table:style-name="ce13">
            <text:p>46</text:p>
          </table:table-cell>
          <table:table-cell office:value-type="string" table:style-name="ce24">
            <text:p>90:14:070101:9245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722]+1" table:style-name="ce13">
            <text:p>47</text:p>
          </table:table-cell>
          <table:table-cell office:value-type="string" table:style-name="ce24">
            <text:p>90:14:070101:9246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formula="of:=[.A723]+1" table:style-name="ce13">
            <text:p>48</text:p>
          </table:table-cell>
          <table:table-cell office:value-type="string" table:style-name="ce24">
            <text:p>90:14:070101:9247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formula="of:=[.A724]+1" table:style-name="ce13">
            <text:p>49</text:p>
          </table:table-cell>
          <table:table-cell office:value-type="string" table:style-name="ce24">
            <text:p>90:14:070101:9248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formula="of:=[.A725]+1" table:style-name="ce13">
            <text:p>50</text:p>
          </table:table-cell>
          <table:table-cell office:value-type="string" table:style-name="ce24">
            <text:p>90:14:070101:9249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formula="of:=[.A726]+1" table:style-name="ce13">
            <text:p>51</text:p>
          </table:table-cell>
          <table:table-cell office:value-type="string" table:style-name="ce24">
            <text:p>90:19:010103:28066</text:p>
          </table:table-cell>
          <table:table-cell office:value-type="string" table:style-name="ce25">
            <text:p>19.05.2021</text:p>
          </table:table-cell>
          <table:table-cell office:value-type="string" table:style-name="ce21">
            <text:p>20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5F8A764B037BC6065171DAF121942A777D49F42C73E4B7E93DC31695D7F16BE7068C44953BCAAD9078B896B8C183F8FEC5D7A9F5B191D07648FD51EBB7D23716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8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6-01T13:36:26Z</dc:date>
    <meta:print-date>2021-01-19T14:00:54Z</meta:print-date>
  </office:meta>
</office:document-meta>
</file>