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12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1" table:formula="of:=SUM([.E7:.E8])" table:style-name="ce11">
            <text:p>9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7" table:style-name="ce11">
            <text:p>87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1:000000:521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9.05.2021</text:p>
          </table:table-cell>
          <table:table-cell office:value-type="string" table:style-name="ce15">
            <text:p>1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9:010103:7753</text:p>
          </table:table-cell>
          <table:table-cell office:value-type="string" table:style-name="ce15">
            <text:p>73103,82</text:p>
          </table:table-cell>
          <table:table-cell office:value-type="string" table:style-name="ce13">
            <text:p>19.05.2021</text:p>
          </table:table-cell>
          <table:table-cell office:value-type="string" table:style-name="ce15">
            <text:p>1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3:130201:1004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9.05.2021</text:p>
          </table:table-cell>
          <table:table-cell office:value-type="string" table:style-name="ce15">
            <text:p>1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3:200201:172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9.05.2021</text:p>
          </table:table-cell>
          <table:table-cell office:value-type="string" table:style-name="ce15">
            <text:p>18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2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9:150301:148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9:150301:403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9:150301:404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9:150301:405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9:150301:411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9:150401:1222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9:150501:563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9:160101:1014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09:160101:1055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09:160101:1156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09:160101:1158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09:160101:1159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09:160101:1160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09:160101:1161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09:160101:1175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09:160101:1207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01:000000:2151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09:160101:1208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09:160101:1213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09:170101:1026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09:170101:1602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09:170101:1607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09:170101:1610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09:170101:1662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09:170101:1663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01:030201:43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02:010106:1306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02:010106:1341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02:010106:1342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02:010106:1344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02:100301:381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03:090101:251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0:030101:248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2:131301:3309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7:000000:108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9:010109:10034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9:010109:14730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9:010109:14731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03:090101:99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03:200501:873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09:140101:4031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09:140101:460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09:140101:582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09:140101:587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9:010109:14871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9:010109:14872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9:010109:14881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9:010109:14882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9:010109:14893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9:010109:14894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24:010104:1928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24:010110:4061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22:010301:1049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09:140201:510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09:140201:512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09:140201:514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09:140201:515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09:140201:516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09:140201:517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09:140201:518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09:140301:900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09:140301:901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09:140301:907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09:140301:908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09:140301:910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09:140301:911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09:140501:521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09:150101:2148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09:150101:2152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5:010107:464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5:010107:465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09:150101:2225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09:150101:2283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09:150101:2296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09:150101:865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09:150101:881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09:150101:886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09:150101:888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09:150101:906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09:150101:907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09:150101:909</text:p>
          </table:table-cell>
          <table:table-cell office:value-type="string" table:style-name="ce20">
            <text:p>19.05.2021</text:p>
          </table:table-cell>
          <table:table-cell office:value-type="string" table:style-name="ce22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5">
            <text:p>90:09:150101:998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5">
            <text:p>90:09:150201:279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5">
            <text:p>90:09:150201:280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5">
            <text:p>90:09:150201:281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5">
            <text:p>90:09:150201:282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5">
            <text:p>90:09:150201:283</text:p>
          </table:table-cell>
          <table:table-cell office:value-type="string" table:style-name="ce15">
            <text:p>19.05.2021</text:p>
          </table:table-cell>
          <table:table-cell office:value-type="string" table:style-name="ce15">
            <text:p>18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23061B6E926159E87553D49FE1C101BD5FEA9BF2EA115498B49BB88223BE4DBBE361CB7934FE9FD890B6A8DFC87E8981182C4042D50ADD2CF7E579FFBD9FAE7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8T09:31:43Z</dc:date>
    <meta:print-date>2021-01-19T14:00:54Z</meta:print-date>
  </office:meta>
</office:document-meta>
</file>