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112</text:p>
          </table:table-cell>
          <table:table-cell table:number-columns-repeated="2" table:style-name="ce5"/>
          <table:table-cell office:value-type="date" office:date-value="2021-05-25T00:00:00" table:style-name="ce6">
            <text:p>25.05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789" table:formula="of:=SUM([.E7:.E8])" table:style-name="ce11">
            <text:p>78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30" table:style-name="ce11">
            <text:p>730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9" table:style-name="ce11">
            <text:p>5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24:050101:165</text:p>
          </table:table-cell>
          <table:table-cell office:value-type="float" office:value="104825.49" table:style-name="ce15">
            <text:p>104825,49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24:050101:3623</text:p>
          </table:table-cell>
          <table:table-cell office:value-type="float" office:value="14495094.98" table:style-name="ce15">
            <text:p>14495094,98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7">
            <text:p>90:24:060301:7003</text:p>
          </table:table-cell>
          <table:table-cell office:value-type="float" office:value="464245.83" table:style-name="ce15">
            <text:p>464245,83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7">
            <text:p>90:24:060301:7005</text:p>
          </table:table-cell>
          <table:table-cell office:value-type="float" office:value="5761958.5" table:style-name="ce15">
            <text:p>5761958,5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7">
            <text:p>90:24:060301:7006</text:p>
          </table:table-cell>
          <table:table-cell office:value-type="float" office:value="3743270.94" table:style-name="ce15">
            <text:p>3743270,9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7">
            <text:p>90:24:060301:7007</text:p>
          </table:table-cell>
          <table:table-cell office:value-type="float" office:value="1772512.19" table:style-name="ce15">
            <text:p>1772512,19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7">
            <text:p>90:05:010102:732</text:p>
          </table:table-cell>
          <table:table-cell office:value-type="float" office:value="183162.55" table:style-name="ce15">
            <text:p>183162,55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7">
            <text:p>90:05:010103:272</text:p>
          </table:table-cell>
          <table:table-cell office:value-type="float" office:value="496455.11" table:style-name="ce15">
            <text:p>496455,11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7">
            <text:p>90:05:010121:6</text:p>
          </table:table-cell>
          <table:table-cell office:value-type="float" office:value="760261.45" table:style-name="ce15">
            <text:p>760261,45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7">
            <text:p>90:05:020103:710</text:p>
          </table:table-cell>
          <table:table-cell office:value-type="float" office:value="142382.97" table:style-name="ce15">
            <text:p>142382,97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7">
            <text:p>90:05:070301:619</text:p>
          </table:table-cell>
          <table:table-cell office:value-type="float" office:value="56617.55" table:style-name="ce15">
            <text:p>56617,55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7">
            <text:p>90:05:150301:422</text:p>
          </table:table-cell>
          <table:table-cell office:value-type="float" office:value="1265354.92" table:style-name="ce15">
            <text:p>1265354,92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7">
            <text:p>90:05:160101:24</text:p>
          </table:table-cell>
          <table:table-cell office:value-type="float" office:value="3104300.85" table:style-name="ce15">
            <text:p>3104300,85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7">
            <text:p>90:05:190301:372</text:p>
          </table:table-cell>
          <table:table-cell office:value-type="float" office:value="382253.6" table:style-name="ce15">
            <text:p>382253,6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7">
            <text:p>90:08:080101:309</text:p>
          </table:table-cell>
          <table:table-cell office:value-type="float" office:value="131848.54999999999" table:style-name="ce15">
            <text:p>131848,55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7">
            <text:p>90:08:080101:310</text:p>
          </table:table-cell>
          <table:table-cell office:value-type="float" office:value="52660.23" table:style-name="ce15">
            <text:p>52660,23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17">
            <text:p>90:08:080101:311</text:p>
          </table:table-cell>
          <table:table-cell office:value-type="float" office:value="896787.5" table:style-name="ce15">
            <text:p>896787,5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17">
            <text:p>90:08:080101:313</text:p>
          </table:table-cell>
          <table:table-cell office:value-type="float" office:value="45929.22" table:style-name="ce15">
            <text:p>45929,22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17">
            <text:p>90:08:080101:314</text:p>
          </table:table-cell>
          <table:table-cell office:value-type="float" office:value="100173.22" table:style-name="ce15">
            <text:p>100173,22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17">
            <text:p>90:08:180101:2160</text:p>
          </table:table-cell>
          <table:table-cell office:value-type="float" office:value="618904.96" table:style-name="ce15">
            <text:p>618904,96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17">
            <text:p>90:09:090101:1089</text:p>
          </table:table-cell>
          <table:table-cell office:value-type="float" office:value="64052.18" table:style-name="ce15">
            <text:p>64052,18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17">
            <text:p>90:10:010138:1</text:p>
          </table:table-cell>
          <table:table-cell office:value-type="float" office:value="435021.02" table:style-name="ce15">
            <text:p>435021,02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17">
            <text:p>90:18:010114:1158</text:p>
          </table:table-cell>
          <table:table-cell office:value-type="float" office:value="42086.9" table:style-name="ce15">
            <text:p>42086,9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17">
            <text:p>90:18:010114:1159</text:p>
          </table:table-cell>
          <table:table-cell office:value-type="float" office:value="80176.820000000007" table:style-name="ce15">
            <text:p>80176,82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17">
            <text:p>90:18:010126:1055</text:p>
          </table:table-cell>
          <table:table-cell office:value-type="float" office:value="176504570.44999999" table:style-name="ce15">
            <text:p>176504570,5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17">
            <text:p>90:18:010128:1228</text:p>
          </table:table-cell>
          <table:table-cell office:value-type="float" office:value="196606346.83000001" table:style-name="ce15">
            <text:p>196606346,8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17">
            <text:p>90:18:010131:4023</text:p>
          </table:table-cell>
          <table:table-cell office:value-type="float" office:value="2453354.6800000002" table:style-name="ce15">
            <text:p>2453354,68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17">
            <text:p>90:19:010103:4033</text:p>
          </table:table-cell>
          <table:table-cell office:value-type="float" office:value="12319055.26" table:style-name="ce15">
            <text:p>12319055,26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17">
            <text:p>90:19:010103:4043</text:p>
          </table:table-cell>
          <table:table-cell office:value-type="float" office:value="5192204.17" table:style-name="ce15">
            <text:p>5192204,17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17">
            <text:p>90:19:010103:4054</text:p>
          </table:table-cell>
          <table:table-cell office:value-type="float" office:value="568438.91" table:style-name="ce15">
            <text:p>568438,91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17">
            <text:p>90:19:010103:4057</text:p>
          </table:table-cell>
          <table:table-cell office:value-type="float" office:value="1123013.45" table:style-name="ce15">
            <text:p>1123013,45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17">
            <text:p>90:22:010207:1787</text:p>
          </table:table-cell>
          <table:table-cell office:value-type="float" office:value="6193626.7800000003" table:style-name="ce15">
            <text:p>6193626,78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17">
            <text:p>90:22:010207:1999</text:p>
          </table:table-cell>
          <table:table-cell office:value-type="float" office:value="376677.26" table:style-name="ce15">
            <text:p>376677,26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17">
            <text:p>90:22:010207:2005</text:p>
          </table:table-cell>
          <table:table-cell office:value-type="float" office:value="22649.360000000001" table:style-name="ce15">
            <text:p>22649,36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17">
            <text:p>90:22:010207:2006</text:p>
          </table:table-cell>
          <table:table-cell office:value-type="float" office:value="3985311.86" table:style-name="ce15">
            <text:p>3985311,86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17">
            <text:p>90:22:010207:2007</text:p>
          </table:table-cell>
          <table:table-cell office:value-type="float" office:value="200915.91" table:style-name="ce15">
            <text:p>200915,91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17">
            <text:p>90:22:010207:2008</text:p>
          </table:table-cell>
          <table:table-cell office:value-type="float" office:value="154239.54" table:style-name="ce15">
            <text:p>154239,5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17">
            <text:p>90:22:010207:23</text:p>
          </table:table-cell>
          <table:table-cell office:value-type="float" office:value="3135721.62" table:style-name="ce15">
            <text:p>3135721,62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17">
            <text:p>90:22:010208:1445</text:p>
          </table:table-cell>
          <table:table-cell office:value-type="float" office:value="26837276.870000001" table:style-name="ce15">
            <text:p>26837276,87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17">
            <text:p>90:22:010209:1212</text:p>
          </table:table-cell>
          <table:table-cell office:value-type="float" office:value="4401398.9000000004" table:style-name="ce15">
            <text:p>4401398,9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17">
            <text:p>90:22:010209:1213</text:p>
          </table:table-cell>
          <table:table-cell office:value-type="float" office:value="5215687.67" table:style-name="ce15">
            <text:p>5215687,67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17">
            <text:p>90:22:010209:1407</text:p>
          </table:table-cell>
          <table:table-cell office:value-type="float" office:value="8348205.0599999996" table:style-name="ce15">
            <text:p>8348205,06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formula="of:=[.A52]+1" table:style-name="ce13">
            <text:p>43</text:p>
          </table:table-cell>
          <table:table-cell office:value-type="string" table:style-name="ce17">
            <text:p>90:22:010209:1412</text:p>
          </table:table-cell>
          <table:table-cell office:value-type="float" office:value="2106652.39" table:style-name="ce15">
            <text:p>2106652,39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17">
            <text:p>90:22:010210:2638</text:p>
          </table:table-cell>
          <table:table-cell office:value-type="float" office:value="927491.38" table:style-name="ce15">
            <text:p>927491,38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17">
            <text:p>90:22:010212:1894</text:p>
          </table:table-cell>
          <table:table-cell office:value-type="float" office:value="2312339.2400000002" table:style-name="ce15">
            <text:p>2312339,2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17">
            <text:p>90:11:220102:1881</text:p>
          </table:table-cell>
          <table:table-cell office:value-type="float" office:value="586191.80000000005" table:style-name="ce15">
            <text:p>586191,8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17">
            <text:p>90:11:220102:1921</text:p>
          </table:table-cell>
          <table:table-cell office:value-type="float" office:value="4860724.24" table:style-name="ce15">
            <text:p>4860724,2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17">
            <text:p>90:11:220102:1925</text:p>
          </table:table-cell>
          <table:table-cell office:value-type="float" office:value="190707.73" table:style-name="ce15">
            <text:p>190707,73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17">
            <text:p>90:11:220102:1926</text:p>
          </table:table-cell>
          <table:table-cell office:value-type="float" office:value="132926.42000000001" table:style-name="ce15">
            <text:p>132926,42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17">
            <text:p>90:11:220102:1927</text:p>
          </table:table-cell>
          <table:table-cell office:value-type="float" office:value="1016065.79" table:style-name="ce15">
            <text:p>1016065,79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17">
            <text:p>90:11:220102:2415</text:p>
          </table:table-cell>
          <table:table-cell office:value-type="float" office:value="798513.45" table:style-name="ce15">
            <text:p>798513,45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17">
            <text:p>90:11:220102:2416</text:p>
          </table:table-cell>
          <table:table-cell office:value-type="float" office:value="23756.49" table:style-name="ce15">
            <text:p>23756,49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17">
            <text:p>90:11:220102:2417</text:p>
          </table:table-cell>
          <table:table-cell office:value-type="float" office:value="30214.5" table:style-name="ce15">
            <text:p>30214,5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17">
            <text:p>90:24:070701:1405</text:p>
          </table:table-cell>
          <table:table-cell office:value-type="float" office:value="8120968.8300000001" table:style-name="ce15">
            <text:p>8120968,83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17">
            <text:p>90:25:010102:2744</text:p>
          </table:table-cell>
          <table:table-cell office:value-type="float" office:value="177592632.83000001" table:style-name="ce15">
            <text:p>177592632,8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17">
            <text:p>90:25:010105:1970</text:p>
          </table:table-cell>
          <table:table-cell office:value-type="float" office:value="427374695" table:style-name="ce15">
            <text:p>427374695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17">
            <text:p>90:25:010110:1035</text:p>
          </table:table-cell>
          <table:table-cell office:value-type="float" office:value="5443310.9100000001" table:style-name="ce15">
            <text:p>5443310,91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17">
            <text:p>90:25:010115:4049</text:p>
          </table:table-cell>
          <table:table-cell office:value-type="float" office:value="5695859.2199999997" table:style-name="ce15">
            <text:p>5695859,22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17">
            <text:p>90:05:190301:392</text:p>
          </table:table-cell>
          <table:table-cell office:value-type="float" office:value="29891.02" table:style-name="ce15">
            <text:p>29891,02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17">
            <text:p>90:05:190301:393</text:p>
          </table:table-cell>
          <table:table-cell office:value-type="float" office:value="22570.77" table:style-name="ce15">
            <text:p>22570,77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17">
            <text:p>90:05:190301:395</text:p>
          </table:table-cell>
          <table:table-cell office:value-type="float" office:value="36906.25" table:style-name="ce15">
            <text:p>36906,25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17">
            <text:p>90:06:030101:385</text:p>
          </table:table-cell>
          <table:table-cell office:value-type="float" office:value="938271.9" table:style-name="ce15">
            <text:p>938271,9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17">
            <text:p>90:06:050101:864</text:p>
          </table:table-cell>
          <table:table-cell office:value-type="float" office:value="684562.91" table:style-name="ce15">
            <text:p>684562,91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17">
            <text:p>90:06:100101:762</text:p>
          </table:table-cell>
          <table:table-cell office:value-type="float" office:value="7105760.0300000003" table:style-name="ce15">
            <text:p>7105760,03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17">
            <text:p>90:10:070201:1103</text:p>
          </table:table-cell>
          <table:table-cell office:value-type="float" office:value="1993657.67" table:style-name="ce15">
            <text:p>1993657,67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17">
            <text:p>90:10:070201:755</text:p>
          </table:table-cell>
          <table:table-cell office:value-type="float" office:value="937353.4" table:style-name="ce15">
            <text:p>937353,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17">
            <text:p>90:19:010103:4125</text:p>
          </table:table-cell>
          <table:table-cell office:value-type="float" office:value="1123013.45" table:style-name="ce15">
            <text:p>1123013,45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17">
            <text:p>90:19:010103:4126</text:p>
          </table:table-cell>
          <table:table-cell office:value-type="float" office:value="1022496.81" table:style-name="ce15">
            <text:p>1022496,81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17">
            <text:p>90:19:010103:4127</text:p>
          </table:table-cell>
          <table:table-cell office:value-type="float" office:value="953174.99" table:style-name="ce15">
            <text:p>953174,99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17">
            <text:p>90:19:010103:4128</text:p>
          </table:table-cell>
          <table:table-cell office:value-type="float" office:value="1885553.45" table:style-name="ce15">
            <text:p>1885553,45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17">
            <text:p>90:19:010103:4179</text:p>
          </table:table-cell>
          <table:table-cell office:value-type="float" office:value="1140343.9099999999" table:style-name="ce15">
            <text:p>1140343,91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17">
            <text:p>90:19:010103:4180</text:p>
          </table:table-cell>
          <table:table-cell office:value-type="float" office:value="1081420.3600000001" table:style-name="ce15">
            <text:p>1081420,36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17">
            <text:p>90:19:010103:4200</text:p>
          </table:table-cell>
          <table:table-cell office:value-type="float" office:value="1857824.72" table:style-name="ce15">
            <text:p>1857824,72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17">
            <text:p>90:19:010103:4202</text:p>
          </table:table-cell>
          <table:table-cell office:value-type="float" office:value="1849958.2" table:style-name="ce15">
            <text:p>1849958,2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17">
            <text:p>90:22:010208:1462</text:p>
          </table:table-cell>
          <table:table-cell office:value-type="float" office:value="5733144.79" table:style-name="ce15">
            <text:p>5733144,79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17">
            <text:p>90:22:010208:1576</text:p>
          </table:table-cell>
          <table:table-cell office:value-type="float" office:value="2540809.9900000002" table:style-name="ce15">
            <text:p>2540809,99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17">
            <text:p>90:22:010208:1895</text:p>
          </table:table-cell>
          <table:table-cell office:value-type="float" office:value="5495061.1500000004" table:style-name="ce15">
            <text:p>5495061,15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17">
            <text:p>90:22:010208:1955</text:p>
          </table:table-cell>
          <table:table-cell office:value-type="float" office:value="6199570.5199999996" table:style-name="ce15">
            <text:p>6199570,52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formula="of:=[.A88]+1" table:style-name="ce13">
            <text:p>79</text:p>
          </table:table-cell>
          <table:table-cell office:value-type="string" table:style-name="ce17">
            <text:p>90:22:010208:20</text:p>
          </table:table-cell>
          <table:table-cell office:value-type="float" office:value="10693.72" table:style-name="ce15">
            <text:p>10693,72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formula="of:=[.A89]+1" table:style-name="ce13">
            <text:p>80</text:p>
          </table:table-cell>
          <table:table-cell office:value-type="string" table:style-name="ce17">
            <text:p>90:22:010208:2007</text:p>
          </table:table-cell>
          <table:table-cell office:value-type="float" office:value="3921411.46" table:style-name="ce15">
            <text:p>3921411,46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formula="of:=[.A90]+1" table:style-name="ce13">
            <text:p>81</text:p>
          </table:table-cell>
          <table:table-cell office:value-type="string" table:style-name="ce17">
            <text:p>90:22:010208:2340</text:p>
          </table:table-cell>
          <table:table-cell office:value-type="float" office:value="995244.74" table:style-name="ce15">
            <text:p>995244,7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formula="of:=[.A91]+1" table:style-name="ce13">
            <text:p>82</text:p>
          </table:table-cell>
          <table:table-cell office:value-type="string" table:style-name="ce17">
            <text:p>90:22:010208:2367</text:p>
          </table:table-cell>
          <table:table-cell office:value-type="float" office:value="230705.72" table:style-name="ce15">
            <text:p>230705,72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formula="of:=[.A92]+1" table:style-name="ce13">
            <text:p>83</text:p>
          </table:table-cell>
          <table:table-cell office:value-type="string" table:style-name="ce17">
            <text:p>90:22:010212:626</text:p>
          </table:table-cell>
          <table:table-cell office:value-type="float" office:value="3875826" table:style-name="ce15">
            <text:p>3875826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formula="of:=[.A93]+1" table:style-name="ce13">
            <text:p>84</text:p>
          </table:table-cell>
          <table:table-cell office:value-type="string" table:style-name="ce17">
            <text:p>90:22:010212:938</text:p>
          </table:table-cell>
          <table:table-cell office:value-type="float" office:value="9737893.25" table:style-name="ce15">
            <text:p>9737893,25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formula="of:=[.A94]+1" table:style-name="ce13">
            <text:p>85</text:p>
          </table:table-cell>
          <table:table-cell office:value-type="string" table:style-name="ce17">
            <text:p>90:22:010214:943</text:p>
          </table:table-cell>
          <table:table-cell office:value-type="float" office:value="74060.33" table:style-name="ce15">
            <text:p>74060,33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formula="of:=[.A95]+1" table:style-name="ce13">
            <text:p>86</text:p>
          </table:table-cell>
          <table:table-cell office:value-type="string" table:style-name="ce17">
            <text:p>90:22:010215:5389</text:p>
          </table:table-cell>
          <table:table-cell office:value-type="float" office:value="3993844.25" table:style-name="ce15">
            <text:p>3993844,25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formula="of:=[.A96]+1" table:style-name="ce13">
            <text:p>87</text:p>
          </table:table-cell>
          <table:table-cell office:value-type="string" table:style-name="ce17">
            <text:p>90:22:010215:5390</text:p>
          </table:table-cell>
          <table:table-cell office:value-type="float" office:value="2571803.09" table:style-name="ce15">
            <text:p>2571803,09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formula="of:=[.A97]+1" table:style-name="ce13">
            <text:p>88</text:p>
          </table:table-cell>
          <table:table-cell office:value-type="string" table:style-name="ce17">
            <text:p>90:22:010215:5391</text:p>
          </table:table-cell>
          <table:table-cell office:value-type="float" office:value="130632.91" table:style-name="ce15">
            <text:p>130632,91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formula="of:=[.A98]+1" table:style-name="ce13">
            <text:p>89</text:p>
          </table:table-cell>
          <table:table-cell office:value-type="string" table:style-name="ce17">
            <text:p>90:22:010216:10904</text:p>
          </table:table-cell>
          <table:table-cell office:value-type="float" office:value="104056.6" table:style-name="ce15">
            <text:p>104056,6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formula="of:=[.A99]+1" table:style-name="ce13">
            <text:p>90</text:p>
          </table:table-cell>
          <table:table-cell office:value-type="string" table:style-name="ce17">
            <text:p>90:22:010216:10905</text:p>
          </table:table-cell>
          <table:table-cell office:value-type="float" office:value="1195551.44" table:style-name="ce15">
            <text:p>1195551,4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formula="of:=[.A100]+1" table:style-name="ce13">
            <text:p>91</text:p>
          </table:table-cell>
          <table:table-cell office:value-type="string" table:style-name="ce17">
            <text:p>90:11:220301:8488</text:p>
          </table:table-cell>
          <table:table-cell office:value-type="float" office:value="3351638.04" table:style-name="ce15">
            <text:p>3351638,0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formula="of:=[.A101]+1" table:style-name="ce13">
            <text:p>92</text:p>
          </table:table-cell>
          <table:table-cell office:value-type="string" table:style-name="ce17">
            <text:p>90:11:220401:1184</text:p>
          </table:table-cell>
          <table:table-cell office:value-type="float" office:value="4351296.7699999996" table:style-name="ce15">
            <text:p>4351296,77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formula="of:=[.A102]+1" table:style-name="ce13">
            <text:p>93</text:p>
          </table:table-cell>
          <table:table-cell office:value-type="string" table:style-name="ce17">
            <text:p>90:11:220401:1185</text:p>
          </table:table-cell>
          <table:table-cell office:value-type="float" office:value="1325669.77" table:style-name="ce15">
            <text:p>1325669,77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formula="of:=[.A103]+1" table:style-name="ce13">
            <text:p>94</text:p>
          </table:table-cell>
          <table:table-cell office:value-type="string" table:style-name="ce17">
            <text:p>90:11:240301:3406</text:p>
          </table:table-cell>
          <table:table-cell office:value-type="float" office:value="696004.42" table:style-name="ce15">
            <text:p>696004,42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formula="of:=[.A104]+1" table:style-name="ce13">
            <text:p>95</text:p>
          </table:table-cell>
          <table:table-cell office:value-type="string" table:style-name="ce17">
            <text:p>90:11:240701:1219</text:p>
          </table:table-cell>
          <table:table-cell office:value-type="float" office:value="1933379" table:style-name="ce15">
            <text:p>1933379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formula="of:=[.A105]+1" table:style-name="ce13">
            <text:p>96</text:p>
          </table:table-cell>
          <table:table-cell office:value-type="string" table:style-name="ce17">
            <text:p>90:12:020104:3977</text:p>
          </table:table-cell>
          <table:table-cell office:value-type="float" office:value="43696.01" table:style-name="ce15">
            <text:p>43696,01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formula="of:=[.A106]+1" table:style-name="ce13">
            <text:p>97</text:p>
          </table:table-cell>
          <table:table-cell office:value-type="string" table:style-name="ce17">
            <text:p>90:12:020104:3978</text:p>
          </table:table-cell>
          <table:table-cell office:value-type="float" office:value="2936323.18" table:style-name="ce15">
            <text:p>2936323,18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formula="of:=[.A107]+1" table:style-name="ce13">
            <text:p>98</text:p>
          </table:table-cell>
          <table:table-cell office:value-type="string" table:style-name="ce17">
            <text:p>90:12:041401:1993</text:p>
          </table:table-cell>
          <table:table-cell office:value-type="float" office:value="3768590.12" table:style-name="ce15">
            <text:p>3768590,12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formula="of:=[.A108]+1" table:style-name="ce13">
            <text:p>99</text:p>
          </table:table-cell>
          <table:table-cell office:value-type="string" table:style-name="ce17">
            <text:p>90:12:041401:2000</text:p>
          </table:table-cell>
          <table:table-cell office:value-type="float" office:value="4014290.53" table:style-name="ce15">
            <text:p>4014290,53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formula="of:=[.A109]+1" table:style-name="ce13">
            <text:p>100</text:p>
          </table:table-cell>
          <table:table-cell office:value-type="string" table:style-name="ce17">
            <text:p>90:12:041401:2037</text:p>
          </table:table-cell>
          <table:table-cell office:value-type="float" office:value="17328141.399999999" table:style-name="ce15">
            <text:p>17328141,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formula="of:=[.A110]+1" table:style-name="ce13">
            <text:p>101</text:p>
          </table:table-cell>
          <table:table-cell office:value-type="string" table:style-name="ce17">
            <text:p>90:12:041401:2042</text:p>
          </table:table-cell>
          <table:table-cell office:value-type="float" office:value="3109683.69" table:style-name="ce15">
            <text:p>3109683,69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formula="of:=[.A111]+1" table:style-name="ce13">
            <text:p>102</text:p>
          </table:table-cell>
          <table:table-cell office:value-type="string" table:style-name="ce17">
            <text:p>90:12:041401:2079</text:p>
          </table:table-cell>
          <table:table-cell office:value-type="float" office:value="2278697.86" table:style-name="ce15">
            <text:p>2278697,86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formula="of:=[.A112]+1" table:style-name="ce13">
            <text:p>103</text:p>
          </table:table-cell>
          <table:table-cell office:value-type="string" table:style-name="ce17">
            <text:p>90:12:041401:2141</text:p>
          </table:table-cell>
          <table:table-cell office:value-type="float" office:value="165620.92000000001" table:style-name="ce15">
            <text:p>165620,92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formula="of:=[.A113]+1" table:style-name="ce13">
            <text:p>104</text:p>
          </table:table-cell>
          <table:table-cell office:value-type="string" table:style-name="ce17">
            <text:p>90:12:041401:2158</text:p>
          </table:table-cell>
          <table:table-cell office:value-type="float" office:value="5454088.0999999996" table:style-name="ce15">
            <text:p>5454088,1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formula="of:=[.A114]+1" table:style-name="ce13">
            <text:p>105</text:p>
          </table:table-cell>
          <table:table-cell office:value-type="string" table:style-name="ce17">
            <text:p>90:01:100601:1202</text:p>
          </table:table-cell>
          <table:table-cell office:value-type="float" office:value="280228.28000000003" table:style-name="ce15">
            <text:p>280228,28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formula="of:=[.A115]+1" table:style-name="ce13">
            <text:p>106</text:p>
          </table:table-cell>
          <table:table-cell office:value-type="string" table:style-name="ce17">
            <text:p>90:01:110601:16</text:p>
          </table:table-cell>
          <table:table-cell office:value-type="float" office:value="1706298.89" table:style-name="ce15">
            <text:p>1706298,89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formula="of:=[.A116]+1" table:style-name="ce13">
            <text:p>107</text:p>
          </table:table-cell>
          <table:table-cell office:value-type="string" table:style-name="ce17">
            <text:p>90:01:110601:18</text:p>
          </table:table-cell>
          <table:table-cell office:value-type="float" office:value="119301.36" table:style-name="ce15">
            <text:p>119301,36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formula="of:=[.A117]+1" table:style-name="ce13">
            <text:p>108</text:p>
          </table:table-cell>
          <table:table-cell office:value-type="string" table:style-name="ce17">
            <text:p>90:01:110601:23</text:p>
          </table:table-cell>
          <table:table-cell office:value-type="float" office:value="271786.23999999999" table:style-name="ce15">
            <text:p>271786,2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formula="of:=[.A118]+1" table:style-name="ce13">
            <text:p>109</text:p>
          </table:table-cell>
          <table:table-cell office:value-type="string" table:style-name="ce17">
            <text:p>90:01:110601:29</text:p>
          </table:table-cell>
          <table:table-cell office:value-type="float" office:value="142363.22" table:style-name="ce15">
            <text:p>142363,22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formula="of:=[.A119]+1" table:style-name="ce13">
            <text:p>110</text:p>
          </table:table-cell>
          <table:table-cell office:value-type="string" table:style-name="ce17">
            <text:p>90:01:110601:39</text:p>
          </table:table-cell>
          <table:table-cell office:value-type="float" office:value="214877.82" table:style-name="ce15">
            <text:p>214877,82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formula="of:=[.A120]+1" table:style-name="ce13">
            <text:p>111</text:p>
          </table:table-cell>
          <table:table-cell office:value-type="string" table:style-name="ce17">
            <text:p>90:01:110601:41</text:p>
          </table:table-cell>
          <table:table-cell office:value-type="float" office:value="55757.61" table:style-name="ce15">
            <text:p>55757,61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formula="of:=[.A121]+1" table:style-name="ce13">
            <text:p>112</text:p>
          </table:table-cell>
          <table:table-cell office:value-type="string" table:style-name="ce17">
            <text:p>90:04:010102:14502</text:p>
          </table:table-cell>
          <table:table-cell office:value-type="float" office:value="96617796.799999997" table:style-name="ce15">
            <text:p>96617796,8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formula="of:=[.A122]+1" table:style-name="ce13">
            <text:p>113</text:p>
          </table:table-cell>
          <table:table-cell office:value-type="string" table:style-name="ce17">
            <text:p>90:04:010102:5880</text:p>
          </table:table-cell>
          <table:table-cell office:value-type="float" office:value="10751.62" table:style-name="ce15">
            <text:p>10751,62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formula="of:=[.A123]+1" table:style-name="ce13">
            <text:p>114</text:p>
          </table:table-cell>
          <table:table-cell office:value-type="string" table:style-name="ce17">
            <text:p>90:04:040101:3162</text:p>
          </table:table-cell>
          <table:table-cell office:value-type="float" office:value="42782.18" table:style-name="ce15">
            <text:p>42782,18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formula="of:=[.A124]+1" table:style-name="ce13">
            <text:p>115</text:p>
          </table:table-cell>
          <table:table-cell office:value-type="string" table:style-name="ce17">
            <text:p>90:04:040101:4230</text:p>
          </table:table-cell>
          <table:table-cell office:value-type="float" office:value="114529.3" table:style-name="ce15">
            <text:p>114529,3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formula="of:=[.A125]+1" table:style-name="ce13">
            <text:p>116</text:p>
          </table:table-cell>
          <table:table-cell office:value-type="string" table:style-name="ce17">
            <text:p>90:04:050101:4526</text:p>
          </table:table-cell>
          <table:table-cell office:value-type="float" office:value="1237112.92" table:style-name="ce15">
            <text:p>1237112,92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formula="of:=[.A126]+1" table:style-name="ce13">
            <text:p>117</text:p>
          </table:table-cell>
          <table:table-cell office:value-type="string" table:style-name="ce17">
            <text:p>90:23:010107:27</text:p>
          </table:table-cell>
          <table:table-cell office:value-type="float" office:value="41367.03" table:style-name="ce15">
            <text:p>41367,03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formula="of:=[.A127]+1" table:style-name="ce13">
            <text:p>118</text:p>
          </table:table-cell>
          <table:table-cell office:value-type="string" table:style-name="ce17">
            <text:p>90:23:010108:1650</text:p>
          </table:table-cell>
          <table:table-cell office:value-type="float" office:value="6300627.0999999996" table:style-name="ce15">
            <text:p>6300627,1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formula="of:=[.A128]+1" table:style-name="ce13">
            <text:p>119</text:p>
          </table:table-cell>
          <table:table-cell office:value-type="string" table:style-name="ce17">
            <text:p>90:24:010104:2478</text:p>
          </table:table-cell>
          <table:table-cell office:value-type="float" office:value="7019692.4000000004" table:style-name="ce15">
            <text:p>7019692,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formula="of:=[.A129]+1" table:style-name="ce13">
            <text:p>120</text:p>
          </table:table-cell>
          <table:table-cell office:value-type="string" table:style-name="ce17">
            <text:p>90:24:010104:8132</text:p>
          </table:table-cell>
          <table:table-cell office:value-type="float" office:value="2636938.9" table:style-name="ce15">
            <text:p>2636938,9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formula="of:=[.A130]+1" table:style-name="ce13">
            <text:p>121</text:p>
          </table:table-cell>
          <table:table-cell office:value-type="string" table:style-name="ce17">
            <text:p>90:24:010110:4607</text:p>
          </table:table-cell>
          <table:table-cell office:value-type="float" office:value="72856332.310000002" table:style-name="ce15">
            <text:p>72856332,31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formula="of:=[.A131]+1" table:style-name="ce13">
            <text:p>122</text:p>
          </table:table-cell>
          <table:table-cell office:value-type="string" table:style-name="ce17">
            <text:p>90:24:010110:6736</text:p>
          </table:table-cell>
          <table:table-cell office:value-type="float" office:value="45067335.210000001" table:style-name="ce15">
            <text:p>45067335,21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formula="of:=[.A132]+1" table:style-name="ce13">
            <text:p>123</text:p>
          </table:table-cell>
          <table:table-cell office:value-type="string" table:style-name="ce17">
            <text:p>90:24:010111:431</text:p>
          </table:table-cell>
          <table:table-cell office:value-type="float" office:value="560984.67000000004" table:style-name="ce15">
            <text:p>560984,67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formula="of:=[.A133]+1" table:style-name="ce13">
            <text:p>124</text:p>
          </table:table-cell>
          <table:table-cell office:value-type="string" table:style-name="ce17">
            <text:p>90:24:010111:8384</text:p>
          </table:table-cell>
          <table:table-cell office:value-type="float" office:value="7796164.9299999997" table:style-name="ce15">
            <text:p>7796164,93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formula="of:=[.A134]+1" table:style-name="ce13">
            <text:p>125</text:p>
          </table:table-cell>
          <table:table-cell office:value-type="string" table:style-name="ce17">
            <text:p>90:21:010113:2063</text:p>
          </table:table-cell>
          <table:table-cell office:value-type="float" office:value="181439832.46000001" table:style-name="ce15">
            <text:p>181439832,5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formula="of:=[.A135]+1" table:style-name="ce13">
            <text:p>126</text:p>
          </table:table-cell>
          <table:table-cell office:value-type="string" table:style-name="ce17">
            <text:p>90:21:010114:2601</text:p>
          </table:table-cell>
          <table:table-cell office:value-type="float" office:value="351530632.32999998" table:style-name="ce15">
            <text:p>351530632,3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formula="of:=[.A136]+1" table:style-name="ce13">
            <text:p>127</text:p>
          </table:table-cell>
          <table:table-cell office:value-type="string" table:style-name="ce17">
            <text:p>90:22:010101:5497</text:p>
          </table:table-cell>
          <table:table-cell office:value-type="float" office:value="734611.5" table:style-name="ce15">
            <text:p>734611,5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formula="of:=[.A137]+1" table:style-name="ce13">
            <text:p>128</text:p>
          </table:table-cell>
          <table:table-cell office:value-type="string" table:style-name="ce17">
            <text:p>90:22:010102:2171</text:p>
          </table:table-cell>
          <table:table-cell office:value-type="float" office:value="986522.4" table:style-name="ce15">
            <text:p>986522,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formula="of:=[.A138]+1" table:style-name="ce13">
            <text:p>129</text:p>
          </table:table-cell>
          <table:table-cell office:value-type="string" table:style-name="ce17">
            <text:p>90:22:010102:2173</text:p>
          </table:table-cell>
          <table:table-cell office:value-type="float" office:value="46704.72" table:style-name="ce15">
            <text:p>46704,72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formula="of:=[.A139]+1" table:style-name="ce13">
            <text:p>130</text:p>
          </table:table-cell>
          <table:table-cell office:value-type="string" table:style-name="ce17">
            <text:p>90:22:010204:5240</text:p>
          </table:table-cell>
          <table:table-cell office:value-type="float" office:value="1897455.22" table:style-name="ce15">
            <text:p>1897455,22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formula="of:=[.A140]+1" table:style-name="ce13">
            <text:p>131</text:p>
          </table:table-cell>
          <table:table-cell office:value-type="string" table:style-name="ce17">
            <text:p>90:22:010204:5353</text:p>
          </table:table-cell>
          <table:table-cell office:value-type="float" office:value="2465853.92" table:style-name="ce15">
            <text:p>2465853,92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formula="of:=[.A141]+1" table:style-name="ce13">
            <text:p>132</text:p>
          </table:table-cell>
          <table:table-cell office:value-type="string" table:style-name="ce17">
            <text:p>90:22:010204:5591</text:p>
          </table:table-cell>
          <table:table-cell office:value-type="float" office:value="7929478.9900000002" table:style-name="ce15">
            <text:p>7929478,99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formula="of:=[.A142]+1" table:style-name="ce13">
            <text:p>133</text:p>
          </table:table-cell>
          <table:table-cell office:value-type="string" table:style-name="ce17">
            <text:p>90:22:010204:5594</text:p>
          </table:table-cell>
          <table:table-cell office:value-type="float" office:value="42750.400000000001" table:style-name="ce15">
            <text:p>42750,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formula="of:=[.A143]+1" table:style-name="ce13">
            <text:p>134</text:p>
          </table:table-cell>
          <table:table-cell office:value-type="string" table:style-name="ce17">
            <text:p>90:22:010204:588</text:p>
          </table:table-cell>
          <table:table-cell office:value-type="float" office:value="955317.04" table:style-name="ce15">
            <text:p>955317,0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formula="of:=[.A144]+1" table:style-name="ce13">
            <text:p>135</text:p>
          </table:table-cell>
          <table:table-cell office:value-type="string" table:style-name="ce17">
            <text:p>90:22:010204:6354</text:p>
          </table:table-cell>
          <table:table-cell office:value-type="float" office:value="424941.89" table:style-name="ce15">
            <text:p>424941,89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formula="of:=[.A145]+1" table:style-name="ce13">
            <text:p>136</text:p>
          </table:table-cell>
          <table:table-cell office:value-type="string" table:style-name="ce17">
            <text:p>90:22:010204:6627</text:p>
          </table:table-cell>
          <table:table-cell office:value-type="float" office:value="113952.48" table:style-name="ce15">
            <text:p>113952,48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formula="of:=[.A146]+1" table:style-name="ce13">
            <text:p>137</text:p>
          </table:table-cell>
          <table:table-cell office:value-type="string" table:style-name="ce17">
            <text:p>90:22:010204:726</text:p>
          </table:table-cell>
          <table:table-cell office:value-type="float" office:value="811448.24" table:style-name="ce15">
            <text:p>811448,2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formula="of:=[.A147]+1" table:style-name="ce13">
            <text:p>138</text:p>
          </table:table-cell>
          <table:table-cell office:value-type="string" table:style-name="ce17">
            <text:p>90:22:010206:3193</text:p>
          </table:table-cell>
          <table:table-cell office:value-type="float" office:value="5797467.2199999997" table:style-name="ce15">
            <text:p>5797467,22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formula="of:=[.A148]+1" table:style-name="ce13">
            <text:p>139</text:p>
          </table:table-cell>
          <table:table-cell office:value-type="string" table:style-name="ce17">
            <text:p>90:22:010206:3225</text:p>
          </table:table-cell>
          <table:table-cell office:value-type="float" office:value="4808802.26" table:style-name="ce15">
            <text:p>4808802,26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formula="of:=[.A149]+1" table:style-name="ce13">
            <text:p>140</text:p>
          </table:table-cell>
          <table:table-cell office:value-type="string" table:style-name="ce17">
            <text:p>90:22:010206:3259</text:p>
          </table:table-cell>
          <table:table-cell office:value-type="float" office:value="2959210.91" table:style-name="ce15">
            <text:p>2959210,91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formula="of:=[.A150]+1" table:style-name="ce13">
            <text:p>141</text:p>
          </table:table-cell>
          <table:table-cell office:value-type="string" table:style-name="ce17">
            <text:p>90:12:041501:1170</text:p>
          </table:table-cell>
          <table:table-cell office:value-type="float" office:value="1541968.19" table:style-name="ce15">
            <text:p>1541968,19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formula="of:=[.A151]+1" table:style-name="ce13">
            <text:p>142</text:p>
          </table:table-cell>
          <table:table-cell office:value-type="string" table:style-name="ce17">
            <text:p>90:12:041501:1181</text:p>
          </table:table-cell>
          <table:table-cell office:value-type="float" office:value="1579145.34" table:style-name="ce15">
            <text:p>1579145,3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formula="of:=[.A152]+1" table:style-name="ce13">
            <text:p>143</text:p>
          </table:table-cell>
          <table:table-cell office:value-type="string" table:style-name="ce17">
            <text:p>90:12:041501:1201</text:p>
          </table:table-cell>
          <table:table-cell office:value-type="float" office:value="4137643.11" table:style-name="ce15">
            <text:p>4137643,11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formula="of:=[.A153]+1" table:style-name="ce13">
            <text:p>144</text:p>
          </table:table-cell>
          <table:table-cell office:value-type="string" table:style-name="ce17">
            <text:p>90:12:041501:1214</text:p>
          </table:table-cell>
          <table:table-cell office:value-type="float" office:value="4003241.26" table:style-name="ce15">
            <text:p>4003241,26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formula="of:=[.A154]+1" table:style-name="ce13">
            <text:p>145</text:p>
          </table:table-cell>
          <table:table-cell office:value-type="string" table:style-name="ce17">
            <text:p>90:12:041501:1215</text:p>
          </table:table-cell>
          <table:table-cell office:value-type="float" office:value="3875705.6" table:style-name="ce15">
            <text:p>3875705,6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formula="of:=[.A155]+1" table:style-name="ce13">
            <text:p>146</text:p>
          </table:table-cell>
          <table:table-cell office:value-type="string" table:style-name="ce17">
            <text:p>90:12:041601:640</text:p>
          </table:table-cell>
          <table:table-cell office:value-type="float" office:value="585565.18999999994" table:style-name="ce15">
            <text:p>585565,19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formula="of:=[.A156]+1" table:style-name="ce13">
            <text:p>147</text:p>
          </table:table-cell>
          <table:table-cell office:value-type="string" table:style-name="ce17">
            <text:p>90:12:041601:641</text:p>
          </table:table-cell>
          <table:table-cell office:value-type="float" office:value="2935615.68" table:style-name="ce15">
            <text:p>2935615,68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formula="of:=[.A157]+1" table:style-name="ce13">
            <text:p>148</text:p>
          </table:table-cell>
          <table:table-cell office:value-type="string" table:style-name="ce17">
            <text:p>90:12:041801:112</text:p>
          </table:table-cell>
          <table:table-cell office:value-type="float" office:value="2605447.15" table:style-name="ce15">
            <text:p>2605447,15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formula="of:=[.A158]+1" table:style-name="ce13">
            <text:p>149</text:p>
          </table:table-cell>
          <table:table-cell office:value-type="string" table:style-name="ce17">
            <text:p>90:12:041801:14</text:p>
          </table:table-cell>
          <table:table-cell office:value-type="float" office:value="4268610.4400000004" table:style-name="ce15">
            <text:p>4268610,4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formula="of:=[.A159]+1" table:style-name="ce13">
            <text:p>150</text:p>
          </table:table-cell>
          <table:table-cell office:value-type="string" table:style-name="ce17">
            <text:p>90:12:041801:168</text:p>
          </table:table-cell>
          <table:table-cell office:value-type="float" office:value="3537045.49" table:style-name="ce15">
            <text:p>3537045,49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formula="of:=[.A160]+1" table:style-name="ce13">
            <text:p>151</text:p>
          </table:table-cell>
          <table:table-cell office:value-type="string" table:style-name="ce17">
            <text:p>90:12:041801:186</text:p>
          </table:table-cell>
          <table:table-cell office:value-type="float" office:value="3237683.68" table:style-name="ce15">
            <text:p>3237683,68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formula="of:=[.A161]+1" table:style-name="ce13">
            <text:p>152</text:p>
          </table:table-cell>
          <table:table-cell office:value-type="string" table:style-name="ce17">
            <text:p>90:12:041801:273</text:p>
          </table:table-cell>
          <table:table-cell office:value-type="float" office:value="7336181.2400000002" table:style-name="ce15">
            <text:p>7336181,2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formula="of:=[.A162]+1" table:style-name="ce13">
            <text:p>153</text:p>
          </table:table-cell>
          <table:table-cell office:value-type="string" table:style-name="ce17">
            <text:p>90:12:041801:343</text:p>
          </table:table-cell>
          <table:table-cell office:value-type="float" office:value="2407175.71" table:style-name="ce15">
            <text:p>2407175,71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formula="of:=[.A163]+1" table:style-name="ce13">
            <text:p>154</text:p>
          </table:table-cell>
          <table:table-cell office:value-type="string" table:style-name="ce17">
            <text:p>90:12:041801:3960</text:p>
          </table:table-cell>
          <table:table-cell office:value-type="float" office:value="5649032.1900000004" table:style-name="ce15">
            <text:p>5649032,19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formula="of:=[.A164]+1" table:style-name="ce13">
            <text:p>155</text:p>
          </table:table-cell>
          <table:table-cell office:value-type="string" table:style-name="ce17">
            <text:p>90:12:041801:3961</text:p>
          </table:table-cell>
          <table:table-cell office:value-type="float" office:value="1250147.56" table:style-name="ce15">
            <text:p>1250147,56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formula="of:=[.A165]+1" table:style-name="ce13">
            <text:p>156</text:p>
          </table:table-cell>
          <table:table-cell office:value-type="string" table:style-name="ce17">
            <text:p>90:12:041801:3962</text:p>
          </table:table-cell>
          <table:table-cell office:value-type="float" office:value="726875" table:style-name="ce15">
            <text:p>726875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formula="of:=[.A166]+1" table:style-name="ce13">
            <text:p>157</text:p>
          </table:table-cell>
          <table:table-cell office:value-type="string" table:style-name="ce17">
            <text:p>90:12:041801:3975</text:p>
          </table:table-cell>
          <table:table-cell office:value-type="float" office:value="1347581.62" table:style-name="ce15">
            <text:p>1347581,62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formula="of:=[.A167]+1" table:style-name="ce13">
            <text:p>158</text:p>
          </table:table-cell>
          <table:table-cell office:value-type="string" table:style-name="ce17">
            <text:p>90:12:041801:3980</text:p>
          </table:table-cell>
          <table:table-cell office:value-type="float" office:value="248615.77" table:style-name="ce15">
            <text:p>248615,77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formula="of:=[.A168]+1" table:style-name="ce13">
            <text:p>159</text:p>
          </table:table-cell>
          <table:table-cell office:value-type="string" table:style-name="ce17">
            <text:p>90:12:041801:3983</text:p>
          </table:table-cell>
          <table:table-cell office:value-type="float" office:value="2460029.9700000002" table:style-name="ce15">
            <text:p>2460029,97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formula="of:=[.A169]+1" table:style-name="ce13">
            <text:p>160</text:p>
          </table:table-cell>
          <table:table-cell office:value-type="string" table:style-name="ce17">
            <text:p>90:12:041801:3988</text:p>
          </table:table-cell>
          <table:table-cell office:value-type="float" office:value="886558.36" table:style-name="ce15">
            <text:p>886558,36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formula="of:=[.A170]+1" table:style-name="ce13">
            <text:p>161</text:p>
          </table:table-cell>
          <table:table-cell office:value-type="string" table:style-name="ce17">
            <text:p>90:12:041801:4859</text:p>
          </table:table-cell>
          <table:table-cell office:value-type="float" office:value="49221.06" table:style-name="ce15">
            <text:p>49221,06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formula="of:=[.A171]+1" table:style-name="ce13">
            <text:p>162</text:p>
          </table:table-cell>
          <table:table-cell office:value-type="string" table:style-name="ce17">
            <text:p>90:12:041801:4860</text:p>
          </table:table-cell>
          <table:table-cell office:value-type="float" office:value="176234.45" table:style-name="ce15">
            <text:p>176234,45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formula="of:=[.A172]+1" table:style-name="ce13">
            <text:p>163</text:p>
          </table:table-cell>
          <table:table-cell office:value-type="string" table:style-name="ce17">
            <text:p>90:12:041801:4861</text:p>
          </table:table-cell>
          <table:table-cell office:value-type="float" office:value="139377.18" table:style-name="ce15">
            <text:p>139377,18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formula="of:=[.A173]+1" table:style-name="ce13">
            <text:p>164</text:p>
          </table:table-cell>
          <table:table-cell office:value-type="string" table:style-name="ce17">
            <text:p>90:12:041801:4862</text:p>
          </table:table-cell>
          <table:table-cell office:value-type="float" office:value="113561.04" table:style-name="ce15">
            <text:p>113561,0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formula="of:=[.A174]+1" table:style-name="ce13">
            <text:p>165</text:p>
          </table:table-cell>
          <table:table-cell office:value-type="string" table:style-name="ce17">
            <text:p>90:12:041801:4864</text:p>
          </table:table-cell>
          <table:table-cell office:value-type="float" office:value="26749.919999999998" table:style-name="ce15">
            <text:p>26749,92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formula="of:=[.A175]+1" table:style-name="ce13">
            <text:p>166</text:p>
          </table:table-cell>
          <table:table-cell office:value-type="string" table:style-name="ce17">
            <text:p>90:12:041801:4912</text:p>
          </table:table-cell>
          <table:table-cell office:value-type="float" office:value="44689.919999999998" table:style-name="ce15">
            <text:p>44689,92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formula="of:=[.A176]+1" table:style-name="ce13">
            <text:p>167</text:p>
          </table:table-cell>
          <table:table-cell office:value-type="string" table:style-name="ce17">
            <text:p>90:12:041801:4914</text:p>
          </table:table-cell>
          <table:table-cell office:value-type="float" office:value="75456.77" table:style-name="ce15">
            <text:p>75456,77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formula="of:=[.A177]+1" table:style-name="ce13">
            <text:p>168</text:p>
          </table:table-cell>
          <table:table-cell office:value-type="string" table:style-name="ce17">
            <text:p>90:12:132301:1610</text:p>
          </table:table-cell>
          <table:table-cell office:value-type="float" office:value="10659876.279999999" table:style-name="ce15">
            <text:p>10659876,28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formula="of:=[.A178]+1" table:style-name="ce13">
            <text:p>169</text:p>
          </table:table-cell>
          <table:table-cell office:value-type="string" table:style-name="ce17">
            <text:p>90:12:132301:1938</text:p>
          </table:table-cell>
          <table:table-cell office:value-type="float" office:value="4617710.95" table:style-name="ce15">
            <text:p>4617710,95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formula="of:=[.A179]+1" table:style-name="ce13">
            <text:p>170</text:p>
          </table:table-cell>
          <table:table-cell office:value-type="string" table:style-name="ce17">
            <text:p>90:12:132401:4663</text:p>
          </table:table-cell>
          <table:table-cell office:value-type="float" office:value="5671440.9699999997" table:style-name="ce15">
            <text:p>5671440,97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formula="of:=[.A180]+1" table:style-name="ce13">
            <text:p>171</text:p>
          </table:table-cell>
          <table:table-cell office:value-type="string" table:style-name="ce17">
            <text:p>90:12:140101:406</text:p>
          </table:table-cell>
          <table:table-cell office:value-type="float" office:value="456891.87" table:style-name="ce15">
            <text:p>456891,87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formula="of:=[.A181]+1" table:style-name="ce13">
            <text:p>172</text:p>
          </table:table-cell>
          <table:table-cell office:value-type="string" table:style-name="ce17">
            <text:p>90:12:140201:2016</text:p>
          </table:table-cell>
          <table:table-cell office:value-type="float" office:value="2406409.84" table:style-name="ce15">
            <text:p>2406409,8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formula="of:=[.A182]+1" table:style-name="ce13">
            <text:p>173</text:p>
          </table:table-cell>
          <table:table-cell office:value-type="string" table:style-name="ce17">
            <text:p>90:12:150103:34837</text:p>
          </table:table-cell>
          <table:table-cell office:value-type="float" office:value="4519542.1100000003" table:style-name="ce15">
            <text:p>4519542,11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formula="of:=[.A183]+1" table:style-name="ce13">
            <text:p>174</text:p>
          </table:table-cell>
          <table:table-cell office:value-type="string" table:style-name="ce17">
            <text:p>90:12:150201:589</text:p>
          </table:table-cell>
          <table:table-cell office:value-type="float" office:value="2607773.6800000002" table:style-name="ce15">
            <text:p>2607773,68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formula="of:=[.A184]+1" table:style-name="ce13">
            <text:p>175</text:p>
          </table:table-cell>
          <table:table-cell office:value-type="string" table:style-name="ce17">
            <text:p>90:13:010105:3013</text:p>
          </table:table-cell>
          <table:table-cell office:value-type="float" office:value="949284.63" table:style-name="ce15">
            <text:p>949284,63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formula="of:=[.A185]+1" table:style-name="ce13">
            <text:p>176</text:p>
          </table:table-cell>
          <table:table-cell office:value-type="string" table:style-name="ce17">
            <text:p>90:13:020102:1352</text:p>
          </table:table-cell>
          <table:table-cell office:value-type="float" office:value="549383.6" table:style-name="ce15">
            <text:p>549383,6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formula="of:=[.A186]+1" table:style-name="ce13">
            <text:p>177</text:p>
          </table:table-cell>
          <table:table-cell office:value-type="string" table:style-name="ce17">
            <text:p>90:13:120502:77</text:p>
          </table:table-cell>
          <table:table-cell office:value-type="float" office:value="320203.37" table:style-name="ce15">
            <text:p>320203,37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formula="of:=[.A187]+1" table:style-name="ce13">
            <text:p>178</text:p>
          </table:table-cell>
          <table:table-cell office:value-type="string" table:style-name="ce17">
            <text:p>90:13:120502:996</text:p>
          </table:table-cell>
          <table:table-cell office:value-type="float" office:value="11566635.710000001" table:style-name="ce15">
            <text:p>11566635,71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formula="of:=[.A188]+1" table:style-name="ce13">
            <text:p>179</text:p>
          </table:table-cell>
          <table:table-cell office:value-type="string" table:style-name="ce17">
            <text:p>90:14:010102:13288</text:p>
          </table:table-cell>
          <table:table-cell office:value-type="float" office:value="181987.06" table:style-name="ce15">
            <text:p>181987,06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formula="of:=[.A189]+1" table:style-name="ce13">
            <text:p>180</text:p>
          </table:table-cell>
          <table:table-cell office:value-type="string" table:style-name="ce17">
            <text:p>90:14:070101:10166</text:p>
          </table:table-cell>
          <table:table-cell office:value-type="float" office:value="166535.66" table:style-name="ce15">
            <text:p>166535,66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formula="of:=[.A190]+1" table:style-name="ce13">
            <text:p>181</text:p>
          </table:table-cell>
          <table:table-cell office:value-type="string" table:style-name="ce17">
            <text:p>90:14:070101:10167</text:p>
          </table:table-cell>
          <table:table-cell office:value-type="float" office:value="414737.85" table:style-name="ce15">
            <text:p>414737,85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formula="of:=[.A191]+1" table:style-name="ce13">
            <text:p>182</text:p>
          </table:table-cell>
          <table:table-cell office:value-type="string" table:style-name="ce17">
            <text:p>90:14:100401:418</text:p>
          </table:table-cell>
          <table:table-cell office:value-type="float" office:value="283150.21000000002" table:style-name="ce15">
            <text:p>283150,21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formula="of:=[.A192]+1" table:style-name="ce13">
            <text:p>183</text:p>
          </table:table-cell>
          <table:table-cell office:value-type="string" table:style-name="ce17">
            <text:p>90:17:010135:1333</text:p>
          </table:table-cell>
          <table:table-cell office:value-type="float" office:value="219071362.46000001" table:style-name="ce15">
            <text:p>219071362,5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formula="of:=[.A193]+1" table:style-name="ce13">
            <text:p>184</text:p>
          </table:table-cell>
          <table:table-cell office:value-type="string" table:style-name="ce17">
            <text:p>90:17:010135:204</text:p>
          </table:table-cell>
          <table:table-cell office:value-type="float" office:value="3247214.73" table:style-name="ce15">
            <text:p>3247214,73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formula="of:=[.A194]+1" table:style-name="ce13">
            <text:p>185</text:p>
          </table:table-cell>
          <table:table-cell office:value-type="string" table:style-name="ce17">
            <text:p>90:17:010135:238</text:p>
          </table:table-cell>
          <table:table-cell office:value-type="float" office:value="1107527.6399999999" table:style-name="ce15">
            <text:p>1107527,6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formula="of:=[.A195]+1" table:style-name="ce13">
            <text:p>186</text:p>
          </table:table-cell>
          <table:table-cell office:value-type="string" table:style-name="ce17">
            <text:p>90:17:010135:329</text:p>
          </table:table-cell>
          <table:table-cell office:value-type="float" office:value="95175017.959999993" table:style-name="ce15">
            <text:p>95175017,96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formula="of:=[.A196]+1" table:style-name="ce13">
            <text:p>187</text:p>
          </table:table-cell>
          <table:table-cell office:value-type="string" table:style-name="ce17">
            <text:p>90:19:010109:12843</text:p>
          </table:table-cell>
          <table:table-cell office:value-type="float" office:value="54444.35" table:style-name="ce15">
            <text:p>54444,35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formula="of:=[.A197]+1" table:style-name="ce13">
            <text:p>188</text:p>
          </table:table-cell>
          <table:table-cell office:value-type="string" table:style-name="ce17">
            <text:p>90:19:010109:12844</text:p>
          </table:table-cell>
          <table:table-cell office:value-type="float" office:value="35686.21" table:style-name="ce15">
            <text:p>35686,21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formula="of:=[.A198]+1" table:style-name="ce13">
            <text:p>189</text:p>
          </table:table-cell>
          <table:table-cell office:value-type="string" table:style-name="ce17">
            <text:p>90:19:010109:12846</text:p>
          </table:table-cell>
          <table:table-cell office:value-type="float" office:value="14411.74" table:style-name="ce15">
            <text:p>14411,7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formula="of:=[.A199]+1" table:style-name="ce13">
            <text:p>190</text:p>
          </table:table-cell>
          <table:table-cell office:value-type="string" table:style-name="ce17">
            <text:p>90:19:010109:12847</text:p>
          </table:table-cell>
          <table:table-cell office:value-type="float" office:value="47810.37" table:style-name="ce15">
            <text:p>47810,37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formula="of:=[.A200]+1" table:style-name="ce13">
            <text:p>191</text:p>
          </table:table-cell>
          <table:table-cell office:value-type="string" table:style-name="ce17">
            <text:p>90:19:010109:12848</text:p>
          </table:table-cell>
          <table:table-cell office:value-type="float" office:value="2933.1" table:style-name="ce15">
            <text:p>2933,1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formula="of:=[.A201]+1" table:style-name="ce13">
            <text:p>192</text:p>
          </table:table-cell>
          <table:table-cell office:value-type="string" table:style-name="ce17">
            <text:p>90:19:010109:12852</text:p>
          </table:table-cell>
          <table:table-cell office:value-type="float" office:value="7896.8" table:style-name="ce15">
            <text:p>7896,8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formula="of:=[.A202]+1" table:style-name="ce13">
            <text:p>193</text:p>
          </table:table-cell>
          <table:table-cell office:value-type="string" table:style-name="ce17">
            <text:p>90:19:010109:12853</text:p>
          </table:table-cell>
          <table:table-cell office:value-type="float" office:value="51241.74" table:style-name="ce15">
            <text:p>51241,7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formula="of:=[.A203]+1" table:style-name="ce13">
            <text:p>194</text:p>
          </table:table-cell>
          <table:table-cell office:value-type="string" table:style-name="ce17">
            <text:p>90:19:010109:12854</text:p>
          </table:table-cell>
          <table:table-cell office:value-type="float" office:value="761486.21" table:style-name="ce15">
            <text:p>761486,21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formula="of:=[.A204]+1" table:style-name="ce13">
            <text:p>195</text:p>
          </table:table-cell>
          <table:table-cell office:value-type="string" table:style-name="ce17">
            <text:p>90:19:010109:27343</text:p>
          </table:table-cell>
          <table:table-cell office:value-type="float" office:value="1075547.42" table:style-name="ce15">
            <text:p>1075547,42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formula="of:=[.A205]+1" table:style-name="ce13">
            <text:p>196</text:p>
          </table:table-cell>
          <table:table-cell office:value-type="string" table:style-name="ce17">
            <text:p>90:19:010109:27344</text:p>
          </table:table-cell>
          <table:table-cell office:value-type="float" office:value="37173.14" table:style-name="ce15">
            <text:p>37173,1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formula="of:=[.A206]+1" table:style-name="ce13">
            <text:p>197</text:p>
          </table:table-cell>
          <table:table-cell office:value-type="string" table:style-name="ce17">
            <text:p>90:19:010109:2760</text:p>
          </table:table-cell>
          <table:table-cell office:value-type="float" office:value="121018.72" table:style-name="ce15">
            <text:p>121018,72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formula="of:=[.A207]+1" table:style-name="ce13">
            <text:p>198</text:p>
          </table:table-cell>
          <table:table-cell office:value-type="string" table:style-name="ce17">
            <text:p>90:19:010109:2967</text:p>
          </table:table-cell>
          <table:table-cell office:value-type="float" office:value="57293.440000000002" table:style-name="ce15">
            <text:p>57293,4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formula="of:=[.A208]+1" table:style-name="ce13">
            <text:p>199</text:p>
          </table:table-cell>
          <table:table-cell office:value-type="string" table:style-name="ce17">
            <text:p>90:19:010109:98</text:p>
          </table:table-cell>
          <table:table-cell office:value-type="float" office:value="402526.92" table:style-name="ce15">
            <text:p>402526,92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formula="of:=[.A209]+1" table:style-name="ce13">
            <text:p>200</text:p>
          </table:table-cell>
          <table:table-cell office:value-type="string" table:style-name="ce17">
            <text:p>90:19:010110:728</text:p>
          </table:table-cell>
          <table:table-cell office:value-type="float" office:value="470321.77" table:style-name="ce15">
            <text:p>470321,77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formula="of:=[.A210]+1" table:style-name="ce13">
            <text:p>201</text:p>
          </table:table-cell>
          <table:table-cell office:value-type="string" table:style-name="ce17">
            <text:p>90:19:010112:18079</text:p>
          </table:table-cell>
          <table:table-cell office:value-type="float" office:value="1433016.14" table:style-name="ce15">
            <text:p>1433016,1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formula="of:=[.A211]+1" table:style-name="ce13">
            <text:p>202</text:p>
          </table:table-cell>
          <table:table-cell office:value-type="string" table:style-name="ce17">
            <text:p>90:22:010501:2360</text:p>
          </table:table-cell>
          <table:table-cell office:value-type="float" office:value="2086804.71" table:style-name="ce15">
            <text:p>2086804,71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formula="of:=[.A212]+1" table:style-name="ce13">
            <text:p>203</text:p>
          </table:table-cell>
          <table:table-cell office:value-type="string" table:style-name="ce17">
            <text:p>90:22:010501:2363</text:p>
          </table:table-cell>
          <table:table-cell office:value-type="float" office:value="1553199.33" table:style-name="ce15">
            <text:p>1553199,33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formula="of:=[.A213]+1" table:style-name="ce13">
            <text:p>204</text:p>
          </table:table-cell>
          <table:table-cell office:value-type="string" table:style-name="ce17">
            <text:p>90:24:010110:14351</text:p>
          </table:table-cell>
          <table:table-cell office:value-type="float" office:value="2332431.79" table:style-name="ce15">
            <text:p>2332431,79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formula="of:=[.A214]+1" table:style-name="ce13">
            <text:p>205</text:p>
          </table:table-cell>
          <table:table-cell office:value-type="string" table:style-name="ce17">
            <text:p>90:24:010111:9555</text:p>
          </table:table-cell>
          <table:table-cell office:value-type="float" office:value="3107983.25" table:style-name="ce15">
            <text:p>3107983,25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formula="of:=[.A215]+1" table:style-name="ce13">
            <text:p>206</text:p>
          </table:table-cell>
          <table:table-cell office:value-type="string" table:style-name="ce17">
            <text:p>90:24:010111:9557</text:p>
          </table:table-cell>
          <table:table-cell office:value-type="float" office:value="975869.74" table:style-name="ce15">
            <text:p>975869,7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formula="of:=[.A216]+1" table:style-name="ce13">
            <text:p>207</text:p>
          </table:table-cell>
          <table:table-cell office:value-type="string" table:style-name="ce17">
            <text:p>90:24:010113:4227</text:p>
          </table:table-cell>
          <table:table-cell office:value-type="float" office:value="3907506.88" table:style-name="ce15">
            <text:p>3907506,88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formula="of:=[.A217]+1" table:style-name="ce13">
            <text:p>208</text:p>
          </table:table-cell>
          <table:table-cell office:value-type="string" table:style-name="ce17">
            <text:p>90:24:040102:13432</text:p>
          </table:table-cell>
          <table:table-cell office:value-type="float" office:value="1955417.64" table:style-name="ce15">
            <text:p>1955417,6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formula="of:=[.A218]+1" table:style-name="ce13">
            <text:p>209</text:p>
          </table:table-cell>
          <table:table-cell office:value-type="string" table:style-name="ce17">
            <text:p>90:24:040102:15541</text:p>
          </table:table-cell>
          <table:table-cell office:value-type="float" office:value="477961.86" table:style-name="ce15">
            <text:p>477961,86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formula="of:=[.A219]+1" table:style-name="ce13">
            <text:p>210</text:p>
          </table:table-cell>
          <table:table-cell office:value-type="string" table:style-name="ce17">
            <text:p>90:24:050101:7061</text:p>
          </table:table-cell>
          <table:table-cell office:value-type="float" office:value="947833.01" table:style-name="ce15">
            <text:p>947833,01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formula="of:=[.A220]+1" table:style-name="ce13">
            <text:p>211</text:p>
          </table:table-cell>
          <table:table-cell office:value-type="string" table:style-name="ce17">
            <text:p>90:25:010103:5922</text:p>
          </table:table-cell>
          <table:table-cell office:value-type="float" office:value="3057662.26" table:style-name="ce15">
            <text:p>3057662,26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formula="of:=[.A221]+1" table:style-name="ce13">
            <text:p>212</text:p>
          </table:table-cell>
          <table:table-cell office:value-type="string" table:style-name="ce17">
            <text:p>90:25:010103:7080</text:p>
          </table:table-cell>
          <table:table-cell office:value-type="float" office:value="3667542.18" table:style-name="ce15">
            <text:p>3667542,18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formula="of:=[.A222]+1" table:style-name="ce13">
            <text:p>213</text:p>
          </table:table-cell>
          <table:table-cell office:value-type="string" table:style-name="ce17">
            <text:p>90:17:010124:12</text:p>
          </table:table-cell>
          <table:table-cell office:value-type="float" office:value="1243061.27" table:style-name="ce15">
            <text:p>1243061,27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formula="of:=[.A223]+1" table:style-name="ce13">
            <text:p>214</text:p>
          </table:table-cell>
          <table:table-cell office:value-type="string" table:style-name="ce17">
            <text:p>90:17:010124:121</text:p>
          </table:table-cell>
          <table:table-cell office:value-type="float" office:value="870902.4" table:style-name="ce15">
            <text:p>870902,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formula="of:=[.A224]+1" table:style-name="ce13">
            <text:p>215</text:p>
          </table:table-cell>
          <table:table-cell office:value-type="string" table:style-name="ce17">
            <text:p>90:17:010124:123</text:p>
          </table:table-cell>
          <table:table-cell office:value-type="float" office:value="859780.62" table:style-name="ce15">
            <text:p>859780,62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formula="of:=[.A225]+1" table:style-name="ce13">
            <text:p>216</text:p>
          </table:table-cell>
          <table:table-cell office:value-type="string" table:style-name="ce17">
            <text:p>90:17:010124:131</text:p>
          </table:table-cell>
          <table:table-cell office:value-type="float" office:value="1653512.46" table:style-name="ce15">
            <text:p>1653512,46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formula="of:=[.A226]+1" table:style-name="ce13">
            <text:p>217</text:p>
          </table:table-cell>
          <table:table-cell office:value-type="string" table:style-name="ce17">
            <text:p>90:17:010124:139</text:p>
          </table:table-cell>
          <table:table-cell office:value-type="float" office:value="1772697.72" table:style-name="ce15">
            <text:p>1772697,72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formula="of:=[.A227]+1" table:style-name="ce13">
            <text:p>218</text:p>
          </table:table-cell>
          <table:table-cell office:value-type="string" table:style-name="ce17">
            <text:p>90:17:010124:141</text:p>
          </table:table-cell>
          <table:table-cell office:value-type="float" office:value="1742210.88" table:style-name="ce15">
            <text:p>1742210,88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formula="of:=[.A228]+1" table:style-name="ce13">
            <text:p>219</text:p>
          </table:table-cell>
          <table:table-cell office:value-type="string" table:style-name="ce17">
            <text:p>90:17:010124:144</text:p>
          </table:table-cell>
          <table:table-cell office:value-type="float" office:value="1187556.78" table:style-name="ce15">
            <text:p>1187556,78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formula="of:=[.A229]+1" table:style-name="ce13">
            <text:p>220</text:p>
          </table:table-cell>
          <table:table-cell office:value-type="string" table:style-name="ce17">
            <text:p>90:17:010124:65</text:p>
          </table:table-cell>
          <table:table-cell office:value-type="float" office:value="1711722.07" table:style-name="ce15">
            <text:p>1711722,07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formula="of:=[.A230]+1" table:style-name="ce13">
            <text:p>221</text:p>
          </table:table-cell>
          <table:table-cell office:value-type="string" table:style-name="ce17">
            <text:p>90:17:010124:67</text:p>
          </table:table-cell>
          <table:table-cell office:value-type="float" office:value="1747753.74" table:style-name="ce15">
            <text:p>1747753,7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formula="of:=[.A231]+1" table:style-name="ce13">
            <text:p>222</text:p>
          </table:table-cell>
          <table:table-cell office:value-type="string" table:style-name="ce17">
            <text:p>90:17:010134:15</text:p>
          </table:table-cell>
          <table:table-cell office:value-type="float" office:value="824683.85" table:style-name="ce15">
            <text:p>824683,85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formula="of:=[.A232]+1" table:style-name="ce13">
            <text:p>223</text:p>
          </table:table-cell>
          <table:table-cell office:value-type="string" table:style-name="ce17">
            <text:p>90:17:010135:1040</text:p>
          </table:table-cell>
          <table:table-cell office:value-type="float" office:value="1699586.57" table:style-name="ce15">
            <text:p>1699586,57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formula="of:=[.A233]+1" table:style-name="ce13">
            <text:p>224</text:p>
          </table:table-cell>
          <table:table-cell office:value-type="string" table:style-name="ce17">
            <text:p>90:17:010135:1042</text:p>
          </table:table-cell>
          <table:table-cell office:value-type="float" office:value="838933.31" table:style-name="ce15">
            <text:p>838933,31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formula="of:=[.A234]+1" table:style-name="ce13">
            <text:p>225</text:p>
          </table:table-cell>
          <table:table-cell office:value-type="string" table:style-name="ce17">
            <text:p>90:17:010135:1043</text:p>
          </table:table-cell>
          <table:table-cell office:value-type="float" office:value="1126722.73" table:style-name="ce15">
            <text:p>1126722,73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formula="of:=[.A235]+1" table:style-name="ce13">
            <text:p>226</text:p>
          </table:table-cell>
          <table:table-cell office:value-type="string" table:style-name="ce17">
            <text:p>90:17:010135:1045</text:p>
          </table:table-cell>
          <table:table-cell office:value-type="float" office:value="841648.3" table:style-name="ce15">
            <text:p>841648,3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formula="of:=[.A236]+1" table:style-name="ce13">
            <text:p>227</text:p>
          </table:table-cell>
          <table:table-cell office:value-type="string" table:style-name="ce17">
            <text:p>90:17:010135:1055</text:p>
          </table:table-cell>
          <table:table-cell office:value-type="float" office:value="1561121.85" table:style-name="ce15">
            <text:p>1561121,85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formula="of:=[.A237]+1" table:style-name="ce13">
            <text:p>228</text:p>
          </table:table-cell>
          <table:table-cell office:value-type="string" table:style-name="ce17">
            <text:p>90:17:010135:893</text:p>
          </table:table-cell>
          <table:table-cell office:value-type="float" office:value="1568203.98" table:style-name="ce15">
            <text:p>1568203,98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formula="of:=[.A238]+1" table:style-name="ce13">
            <text:p>229</text:p>
          </table:table-cell>
          <table:table-cell office:value-type="string" table:style-name="ce17">
            <text:p>90:17:010135:894</text:p>
          </table:table-cell>
          <table:table-cell office:value-type="float" office:value="1580871.21" table:style-name="ce15">
            <text:p>1580871,21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formula="of:=[.A239]+1" table:style-name="ce13">
            <text:p>230</text:p>
          </table:table-cell>
          <table:table-cell office:value-type="string" table:style-name="ce17">
            <text:p>90:17:010135:902</text:p>
          </table:table-cell>
          <table:table-cell office:value-type="float" office:value="1304725.44" table:style-name="ce15">
            <text:p>1304725,4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formula="of:=[.A240]+1" table:style-name="ce13">
            <text:p>231</text:p>
          </table:table-cell>
          <table:table-cell office:value-type="string" table:style-name="ce17">
            <text:p>90:17:010135:905</text:p>
          </table:table-cell>
          <table:table-cell office:value-type="float" office:value="1167919.28" table:style-name="ce15">
            <text:p>1167919,28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formula="of:=[.A241]+1" table:style-name="ce13">
            <text:p>232</text:p>
          </table:table-cell>
          <table:table-cell office:value-type="string" table:style-name="ce17">
            <text:p>90:17:010135:906</text:p>
          </table:table-cell>
          <table:table-cell office:value-type="float" office:value="1152718.6000000001" table:style-name="ce15">
            <text:p>1152718,6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formula="of:=[.A242]+1" table:style-name="ce13">
            <text:p>233</text:p>
          </table:table-cell>
          <table:table-cell office:value-type="string" table:style-name="ce17">
            <text:p>90:17:010135:908</text:p>
          </table:table-cell>
          <table:table-cell office:value-type="float" office:value="1583404.67" table:style-name="ce15">
            <text:p>1583404,67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formula="of:=[.A243]+1" table:style-name="ce13">
            <text:p>234</text:p>
          </table:table-cell>
          <table:table-cell office:value-type="string" table:style-name="ce17">
            <text:p>90:17:010135:909</text:p>
          </table:table-cell>
          <table:table-cell office:value-type="float" office:value="1591005.01" table:style-name="ce15">
            <text:p>1591005,01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formula="of:=[.A244]+1" table:style-name="ce13">
            <text:p>235</text:p>
          </table:table-cell>
          <table:table-cell office:value-type="string" table:style-name="ce17">
            <text:p>90:17:010135:916</text:p>
          </table:table-cell>
          <table:table-cell office:value-type="float" office:value="1147651.7" table:style-name="ce15">
            <text:p>1147651,7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formula="of:=[.A245]+1" table:style-name="ce13">
            <text:p>236</text:p>
          </table:table-cell>
          <table:table-cell office:value-type="string" table:style-name="ce17">
            <text:p>90:17:010135:917</text:p>
          </table:table-cell>
          <table:table-cell office:value-type="float" office:value="787902.16" table:style-name="ce15">
            <text:p>787902,16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formula="of:=[.A246]+1" table:style-name="ce13">
            <text:p>237</text:p>
          </table:table-cell>
          <table:table-cell office:value-type="string" table:style-name="ce17">
            <text:p>90:01:010104:9388</text:p>
          </table:table-cell>
          <table:table-cell office:value-type="float" office:value="386205.9" table:style-name="ce15">
            <text:p>386205,9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formula="of:=[.A247]+1" table:style-name="ce13">
            <text:p>238</text:p>
          </table:table-cell>
          <table:table-cell office:value-type="string" table:style-name="ce17">
            <text:p>90:01:010104:9389</text:p>
          </table:table-cell>
          <table:table-cell office:value-type="float" office:value="187186.15" table:style-name="ce15">
            <text:p>187186,15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formula="of:=[.A248]+1" table:style-name="ce13">
            <text:p>239</text:p>
          </table:table-cell>
          <table:table-cell office:value-type="string" table:style-name="ce17">
            <text:p>90:01:010104:9390</text:p>
          </table:table-cell>
          <table:table-cell office:value-type="float" office:value="39803.949999999997" table:style-name="ce15">
            <text:p>39803,95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formula="of:=[.A249]+1" table:style-name="ce13">
            <text:p>240</text:p>
          </table:table-cell>
          <table:table-cell office:value-type="string" table:style-name="ce17">
            <text:p>90:01:010104:9391</text:p>
          </table:table-cell>
          <table:table-cell office:value-type="float" office:value="33349.25" table:style-name="ce15">
            <text:p>33349,25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formula="of:=[.A250]+1" table:style-name="ce13">
            <text:p>241</text:p>
          </table:table-cell>
          <table:table-cell office:value-type="string" table:style-name="ce17">
            <text:p>90:01:010104:9392</text:p>
          </table:table-cell>
          <table:table-cell office:value-type="float" office:value="74228.990000000005" table:style-name="ce15">
            <text:p>74228,99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formula="of:=[.A251]+1" table:style-name="ce13">
            <text:p>242</text:p>
          </table:table-cell>
          <table:table-cell office:value-type="string" table:style-name="ce17">
            <text:p>90:01:010106:6411</text:p>
          </table:table-cell>
          <table:table-cell office:value-type="float" office:value="1282792.1399999999" table:style-name="ce15">
            <text:p>1282792,1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formula="of:=[.A252]+1" table:style-name="ce13">
            <text:p>243</text:p>
          </table:table-cell>
          <table:table-cell office:value-type="string" table:style-name="ce17">
            <text:p>90:01:180101:3573</text:p>
          </table:table-cell>
          <table:table-cell office:value-type="float" office:value="1995681.23" table:style-name="ce15">
            <text:p>1995681,23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formula="of:=[.A253]+1" table:style-name="ce13">
            <text:p>244</text:p>
          </table:table-cell>
          <table:table-cell office:value-type="string" table:style-name="ce17">
            <text:p>90:15:020105:591</text:p>
          </table:table-cell>
          <table:table-cell office:value-type="float" office:value="2798707.13" table:style-name="ce15">
            <text:p>2798707,13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formula="of:=[.A254]+1" table:style-name="ce13">
            <text:p>245</text:p>
          </table:table-cell>
          <table:table-cell office:value-type="string" table:style-name="ce17">
            <text:p>90:16:010108:2470</text:p>
          </table:table-cell>
          <table:table-cell office:value-type="float" office:value="1031569" table:style-name="ce15">
            <text:p>1031569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formula="of:=[.A255]+1" table:style-name="ce13">
            <text:p>246</text:p>
          </table:table-cell>
          <table:table-cell office:value-type="string" table:style-name="ce17">
            <text:p>90:17:010106:340</text:p>
          </table:table-cell>
          <table:table-cell office:value-type="float" office:value="1482551.43" table:style-name="ce15">
            <text:p>1482551,43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formula="of:=[.A256]+1" table:style-name="ce13">
            <text:p>247</text:p>
          </table:table-cell>
          <table:table-cell office:value-type="string" table:style-name="ce17">
            <text:p>90:17:010106:388</text:p>
          </table:table-cell>
          <table:table-cell office:value-type="float" office:value="1464500.99" table:style-name="ce15">
            <text:p>1464500,99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formula="of:=[.A257]+1" table:style-name="ce13">
            <text:p>248</text:p>
          </table:table-cell>
          <table:table-cell office:value-type="string" table:style-name="ce17">
            <text:p>90:17:010106:61</text:p>
          </table:table-cell>
          <table:table-cell office:value-type="float" office:value="1107527.5900000001" table:style-name="ce15">
            <text:p>1107527,59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formula="of:=[.A258]+1" table:style-name="ce13">
            <text:p>249</text:p>
          </table:table-cell>
          <table:table-cell office:value-type="string" table:style-name="ce17">
            <text:p>90:17:010124:11</text:p>
          </table:table-cell>
          <table:table-cell office:value-type="float" office:value="1678460.06" table:style-name="ce15">
            <text:p>1678460,06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formula="of:=[.A259]+1" table:style-name="ce13">
            <text:p>250</text:p>
          </table:table-cell>
          <table:table-cell office:value-type="string" table:style-name="ce17">
            <text:p>90:17:010124:111</text:p>
          </table:table-cell>
          <table:table-cell office:value-type="float" office:value="851438.41" table:style-name="ce15">
            <text:p>851438,41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formula="of:=[.A260]+1" table:style-name="ce13">
            <text:p>251</text:p>
          </table:table-cell>
          <table:table-cell office:value-type="string" table:style-name="ce17">
            <text:p>90:17:010124:145</text:p>
          </table:table-cell>
          <table:table-cell office:value-type="float" office:value="1104277.23" table:style-name="ce15">
            <text:p>1104277,23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formula="of:=[.A261]+1" table:style-name="ce13">
            <text:p>252</text:p>
          </table:table-cell>
          <table:table-cell office:value-type="string" table:style-name="ce17">
            <text:p>90:17:010124:160</text:p>
          </table:table-cell>
          <table:table-cell office:value-type="float" office:value="1112606.45" table:style-name="ce15">
            <text:p>1112606,45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formula="of:=[.A262]+1" table:style-name="ce13">
            <text:p>253</text:p>
          </table:table-cell>
          <table:table-cell office:value-type="string" table:style-name="ce17">
            <text:p>90:17:010124:22</text:p>
          </table:table-cell>
          <table:table-cell office:value-type="float" office:value="1750525.61" table:style-name="ce15">
            <text:p>1750525,61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formula="of:=[.A263]+1" table:style-name="ce13">
            <text:p>254</text:p>
          </table:table-cell>
          <table:table-cell office:value-type="string" table:style-name="ce17">
            <text:p>90:17:010124:43</text:p>
          </table:table-cell>
          <table:table-cell office:value-type="float" office:value="1645984.9" table:style-name="ce15">
            <text:p>1645984,9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formula="of:=[.A264]+1" table:style-name="ce13">
            <text:p>255</text:p>
          </table:table-cell>
          <table:table-cell office:value-type="string" table:style-name="ce17">
            <text:p>90:17:010124:5</text:p>
          </table:table-cell>
          <table:table-cell office:value-type="float" office:value="1265259.76" table:style-name="ce15">
            <text:p>1265259,76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formula="of:=[.A265]+1" table:style-name="ce13">
            <text:p>256</text:p>
          </table:table-cell>
          <table:table-cell office:value-type="string" table:style-name="ce17">
            <text:p>90:17:010124:52</text:p>
          </table:table-cell>
          <table:table-cell office:value-type="float" office:value="868122.17" table:style-name="ce15">
            <text:p>868122,17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formula="of:=[.A266]+1" table:style-name="ce13">
            <text:p>257</text:p>
          </table:table-cell>
          <table:table-cell office:value-type="string" table:style-name="ce17">
            <text:p>90:17:010124:54</text:p>
          </table:table-cell>
          <table:table-cell office:value-type="float" office:value="1747753.74" table:style-name="ce15">
            <text:p>1747753,7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formula="of:=[.A267]+1" table:style-name="ce13">
            <text:p>258</text:p>
          </table:table-cell>
          <table:table-cell office:value-type="string" table:style-name="ce17">
            <text:p>90:17:010124:56</text:p>
          </table:table-cell>
          <table:table-cell office:value-type="float" office:value="887583.64" table:style-name="ce15">
            <text:p>887583,6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formula="of:=[.A268]+1" table:style-name="ce13">
            <text:p>259</text:p>
          </table:table-cell>
          <table:table-cell office:value-type="string" table:style-name="ce17">
            <text:p>90:17:010124:58</text:p>
          </table:table-cell>
          <table:table-cell office:value-type="float" office:value="843095.78" table:style-name="ce15">
            <text:p>843095,78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formula="of:=[.A269]+1" table:style-name="ce13">
            <text:p>260</text:p>
          </table:table-cell>
          <table:table-cell office:value-type="string" table:style-name="ce17">
            <text:p>90:17:010124:59</text:p>
          </table:table-cell>
          <table:table-cell office:value-type="float" office:value="1428926.65" table:style-name="ce15">
            <text:p>1428926,65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formula="of:=[.A270]+1" table:style-name="ce13">
            <text:p>261</text:p>
          </table:table-cell>
          <table:table-cell office:value-type="string" table:style-name="ce17">
            <text:p>90:17:010124:6</text:p>
          </table:table-cell>
          <table:table-cell office:value-type="float" office:value="1606385.96" table:style-name="ce15">
            <text:p>1606385,96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formula="of:=[.A271]+1" table:style-name="ce13">
            <text:p>262</text:p>
          </table:table-cell>
          <table:table-cell office:value-type="string" table:style-name="ce17">
            <text:p>90:17:010124:61</text:p>
          </table:table-cell>
          <table:table-cell office:value-type="float" office:value="762418.61" table:style-name="ce15">
            <text:p>762418,61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formula="of:=[.A272]+1" table:style-name="ce13">
            <text:p>263</text:p>
          </table:table-cell>
          <table:table-cell office:value-type="string" table:style-name="ce17">
            <text:p>90:17:010124:63</text:p>
          </table:table-cell>
          <table:table-cell office:value-type="float" office:value="1268034.72" table:style-name="ce15">
            <text:p>1268034,72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formula="of:=[.A273]+1" table:style-name="ce13">
            <text:p>264</text:p>
          </table:table-cell>
          <table:table-cell office:value-type="string" table:style-name="ce17">
            <text:p>90:17:010124:64</text:p>
          </table:table-cell>
          <table:table-cell office:value-type="float" office:value="1273583.8999999999" table:style-name="ce15">
            <text:p>1273583,9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formula="of:=[.A274]+1" table:style-name="ce13">
            <text:p>265</text:p>
          </table:table-cell>
          <table:table-cell office:value-type="string" table:style-name="ce17">
            <text:p>90:17:010135:1062</text:p>
          </table:table-cell>
          <table:table-cell office:value-type="float" office:value="1724021.53" table:style-name="ce15">
            <text:p>1724021,53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formula="of:=[.A275]+1" table:style-name="ce13">
            <text:p>266</text:p>
          </table:table-cell>
          <table:table-cell office:value-type="string" table:style-name="ce17">
            <text:p>90:17:010135:1065</text:p>
          </table:table-cell>
          <table:table-cell office:value-type="float" office:value="735763.52" table:style-name="ce15">
            <text:p>735763,52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formula="of:=[.A276]+1" table:style-name="ce13">
            <text:p>267</text:p>
          </table:table-cell>
          <table:table-cell office:value-type="string" table:style-name="ce17">
            <text:p>90:17:010135:1066</text:p>
          </table:table-cell>
          <table:table-cell office:value-type="float" office:value="1688726.59" table:style-name="ce15">
            <text:p>1688726,59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formula="of:=[.A277]+1" table:style-name="ce13">
            <text:p>268</text:p>
          </table:table-cell>
          <table:table-cell office:value-type="string" table:style-name="ce17">
            <text:p>90:17:010135:1070</text:p>
          </table:table-cell>
          <table:table-cell office:value-type="float" office:value="822643.35" table:style-name="ce15">
            <text:p>822643,35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formula="of:=[.A278]+1" table:style-name="ce13">
            <text:p>269</text:p>
          </table:table-cell>
          <table:table-cell office:value-type="string" table:style-name="ce17">
            <text:p>90:17:010135:1074</text:p>
          </table:table-cell>
          <table:table-cell office:value-type="float" office:value="1724021.53" table:style-name="ce15">
            <text:p>1724021,53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formula="of:=[.A279]+1" table:style-name="ce13">
            <text:p>270</text:p>
          </table:table-cell>
          <table:table-cell office:value-type="string" table:style-name="ce17">
            <text:p>90:17:010135:1077</text:p>
          </table:table-cell>
          <table:table-cell office:value-type="float" office:value="1311342.3600000001" table:style-name="ce15">
            <text:p>1311342,36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formula="of:=[.A280]+1" table:style-name="ce13">
            <text:p>271</text:p>
          </table:table-cell>
          <table:table-cell office:value-type="string" table:style-name="ce17">
            <text:p>90:17:010135:1083</text:p>
          </table:table-cell>
          <table:table-cell office:value-type="float" office:value="1686011.6" table:style-name="ce15">
            <text:p>1686011,6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formula="of:=[.A281]+1" table:style-name="ce13">
            <text:p>272</text:p>
          </table:table-cell>
          <table:table-cell office:value-type="string" table:style-name="ce17">
            <text:p>90:17:010135:1322</text:p>
          </table:table-cell>
          <table:table-cell office:value-type="float" office:value="3247214.77" table:style-name="ce15">
            <text:p>3247214,77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formula="of:=[.A282]+1" table:style-name="ce13">
            <text:p>273</text:p>
          </table:table-cell>
          <table:table-cell office:value-type="string" table:style-name="ce17">
            <text:p>90:17:010135:1613</text:p>
          </table:table-cell>
          <table:table-cell office:value-type="float" office:value="1549717.1" table:style-name="ce15">
            <text:p>1549717,1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formula="of:=[.A283]+1" table:style-name="ce13">
            <text:p>274</text:p>
          </table:table-cell>
          <table:table-cell office:value-type="string" table:style-name="ce17">
            <text:p>90:17:010135:868</text:p>
          </table:table-cell>
          <table:table-cell office:value-type="float" office:value="1494734" table:style-name="ce15">
            <text:p>149473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formula="of:=[.A284]+1" table:style-name="ce13">
            <text:p>275</text:p>
          </table:table-cell>
          <table:table-cell office:value-type="string" table:style-name="ce17">
            <text:p>90:17:010135:869</text:p>
          </table:table-cell>
          <table:table-cell office:value-type="float" office:value="998178.3" table:style-name="ce15">
            <text:p>998178,3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formula="of:=[.A285]+1" table:style-name="ce13">
            <text:p>276</text:p>
          </table:table-cell>
          <table:table-cell office:value-type="string" table:style-name="ce17">
            <text:p>90:17:010135:872</text:p>
          </table:table-cell>
          <table:table-cell office:value-type="float" office:value="1147651.7" table:style-name="ce15">
            <text:p>1147651,7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formula="of:=[.A286]+1" table:style-name="ce13">
            <text:p>277</text:p>
          </table:table-cell>
          <table:table-cell office:value-type="string" table:style-name="ce17">
            <text:p>90:17:010135:873</text:p>
          </table:table-cell>
          <table:table-cell office:value-type="float" office:value="798035.96" table:style-name="ce15">
            <text:p>798035,96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formula="of:=[.A287]+1" table:style-name="ce13">
            <text:p>278</text:p>
          </table:table-cell>
          <table:table-cell office:value-type="string" table:style-name="ce17">
            <text:p>90:17:010135:879</text:p>
          </table:table-cell>
          <table:table-cell office:value-type="float" office:value="782835.27" table:style-name="ce15">
            <text:p>782835,27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formula="of:=[.A288]+1" table:style-name="ce13">
            <text:p>279</text:p>
          </table:table-cell>
          <table:table-cell office:value-type="string" table:style-name="ce17">
            <text:p>90:17:010135:882</text:p>
          </table:table-cell>
          <table:table-cell office:value-type="float" office:value="754967.35" table:style-name="ce15">
            <text:p>754967,35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formula="of:=[.A289]+1" table:style-name="ce13">
            <text:p>280</text:p>
          </table:table-cell>
          <table:table-cell office:value-type="string" table:style-name="ce17">
            <text:p>90:17:010135:883</text:p>
          </table:table-cell>
          <table:table-cell office:value-type="float" office:value="1603672.24" table:style-name="ce15">
            <text:p>1603672,2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formula="of:=[.A290]+1" table:style-name="ce13">
            <text:p>281</text:p>
          </table:table-cell>
          <table:table-cell office:value-type="string" table:style-name="ce17">
            <text:p>90:17:010135:885</text:p>
          </table:table-cell>
          <table:table-cell office:value-type="float" office:value="757500.79" table:style-name="ce15">
            <text:p>757500,79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formula="of:=[.A291]+1" table:style-name="ce13">
            <text:p>282</text:p>
          </table:table-cell>
          <table:table-cell office:value-type="string" table:style-name="ce17">
            <text:p>90:17:010135:918</text:p>
          </table:table-cell>
          <table:table-cell office:value-type="float" office:value="1588471.56" table:style-name="ce15">
            <text:p>1588471,56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formula="of:=[.A292]+1" table:style-name="ce13">
            <text:p>283</text:p>
          </table:table-cell>
          <table:table-cell office:value-type="string" table:style-name="ce17">
            <text:p>90:17:010135:919</text:p>
          </table:table-cell>
          <table:table-cell office:value-type="float" office:value="1593538.46" table:style-name="ce15">
            <text:p>1593538,46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formula="of:=[.A293]+1" table:style-name="ce13">
            <text:p>284</text:p>
          </table:table-cell>
          <table:table-cell office:value-type="string" table:style-name="ce17">
            <text:p>90:17:010135:927</text:p>
          </table:table-cell>
          <table:table-cell office:value-type="float" office:value="1317392.68" table:style-name="ce15">
            <text:p>1317392,68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formula="of:=[.A294]+1" table:style-name="ce13">
            <text:p>285</text:p>
          </table:table-cell>
          <table:table-cell office:value-type="string" table:style-name="ce17">
            <text:p>90:17:010135:928</text:p>
          </table:table-cell>
          <table:table-cell office:value-type="float" office:value="775234.93" table:style-name="ce15">
            <text:p>775234,93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formula="of:=[.A295]+1" table:style-name="ce13">
            <text:p>286</text:p>
          </table:table-cell>
          <table:table-cell office:value-type="string" table:style-name="ce17">
            <text:p>90:17:010135:929</text:p>
          </table:table-cell>
          <table:table-cell office:value-type="float" office:value="1545402.95" table:style-name="ce15">
            <text:p>1545402,95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formula="of:=[.A296]+1" table:style-name="ce13">
            <text:p>287</text:p>
          </table:table-cell>
          <table:table-cell office:value-type="string" table:style-name="ce17">
            <text:p>90:17:010135:930</text:p>
          </table:table-cell>
          <table:table-cell office:value-type="float" office:value="1479533.32" table:style-name="ce15">
            <text:p>1479533,32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formula="of:=[.A297]+1" table:style-name="ce13">
            <text:p>288</text:p>
          </table:table-cell>
          <table:table-cell office:value-type="string" table:style-name="ce17">
            <text:p>90:17:010135:932</text:p>
          </table:table-cell>
          <table:table-cell office:value-type="float" office:value="737233.21" table:style-name="ce15">
            <text:p>737233,21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formula="of:=[.A298]+1" table:style-name="ce13">
            <text:p>289</text:p>
          </table:table-cell>
          <table:table-cell office:value-type="string" table:style-name="ce17">
            <text:p>90:17:010135:934</text:p>
          </table:table-cell>
          <table:table-cell office:value-type="float" office:value="800569.4" table:style-name="ce15">
            <text:p>800569,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formula="of:=[.A299]+1" table:style-name="ce13">
            <text:p>290</text:p>
          </table:table-cell>
          <table:table-cell office:value-type="string" table:style-name="ce17">
            <text:p>90:17:010135:937</text:p>
          </table:table-cell>
          <table:table-cell office:value-type="float" office:value="1028579.67" table:style-name="ce15">
            <text:p>1028579,67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formula="of:=[.A300]+1" table:style-name="ce13">
            <text:p>291</text:p>
          </table:table-cell>
          <table:table-cell office:value-type="string" table:style-name="ce17">
            <text:p>90:22:010220:6817</text:p>
          </table:table-cell>
          <table:table-cell office:value-type="float" office:value="1401141.87" table:style-name="ce15">
            <text:p>1401141,87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formula="of:=[.A301]+1" table:style-name="ce13">
            <text:p>292</text:p>
          </table:table-cell>
          <table:table-cell office:value-type="string" table:style-name="ce17">
            <text:p>90:22:010225:8414</text:p>
          </table:table-cell>
          <table:table-cell office:value-type="float" office:value="1709092" table:style-name="ce15">
            <text:p>1709092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formula="of:=[.A302]+1" table:style-name="ce13">
            <text:p>293</text:p>
          </table:table-cell>
          <table:table-cell office:value-type="string" table:style-name="ce17">
            <text:p>90:22:010305:7734</text:p>
          </table:table-cell>
          <table:table-cell office:value-type="float" office:value="674922.79" table:style-name="ce15">
            <text:p>674922,79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formula="of:=[.A303]+1" table:style-name="ce13">
            <text:p>294</text:p>
          </table:table-cell>
          <table:table-cell office:value-type="string" table:style-name="ce17">
            <text:p>90:22:010501:2343</text:p>
          </table:table-cell>
          <table:table-cell office:value-type="float" office:value="4285533.97" table:style-name="ce15">
            <text:p>4285533,97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formula="of:=[.A304]+1" table:style-name="ce13">
            <text:p>295</text:p>
          </table:table-cell>
          <table:table-cell office:value-type="string" table:style-name="ce17">
            <text:p>90:22:010501:2345</text:p>
          </table:table-cell>
          <table:table-cell office:value-type="float" office:value="6321259.6500000004" table:style-name="ce15">
            <text:p>6321259,65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formula="of:=[.A305]+1" table:style-name="ce13">
            <text:p>296</text:p>
          </table:table-cell>
          <table:table-cell office:value-type="string" table:style-name="ce17">
            <text:p>90:22:010501:2348</text:p>
          </table:table-cell>
          <table:table-cell office:value-type="float" office:value="2104828.9500000002" table:style-name="ce15">
            <text:p>2104828,95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formula="of:=[.A306]+1" table:style-name="ce13">
            <text:p>297</text:p>
          </table:table-cell>
          <table:table-cell office:value-type="string" table:style-name="ce17">
            <text:p>90:22:010501:2352</text:p>
          </table:table-cell>
          <table:table-cell office:value-type="float" office:value="2499281.9700000002" table:style-name="ce15">
            <text:p>2499281,97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formula="of:=[.A307]+1" table:style-name="ce13">
            <text:p>298</text:p>
          </table:table-cell>
          <table:table-cell office:value-type="string" table:style-name="ce17">
            <text:p>90:19:010109:12855</text:p>
          </table:table-cell>
          <table:table-cell office:value-type="float" office:value="15609.21" table:style-name="ce15">
            <text:p>15609,21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formula="of:=[.A308]+1" table:style-name="ce13">
            <text:p>299</text:p>
          </table:table-cell>
          <table:table-cell office:value-type="string" table:style-name="ce17">
            <text:p>90:19:010109:12857</text:p>
          </table:table-cell>
          <table:table-cell office:value-type="float" office:value="64052.18" table:style-name="ce15">
            <text:p>64052,18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formula="of:=[.A309]+1" table:style-name="ce13">
            <text:p>300</text:p>
          </table:table-cell>
          <table:table-cell office:value-type="string" table:style-name="ce17">
            <text:p>90:19:010109:12858</text:p>
          </table:table-cell>
          <table:table-cell office:value-type="float" office:value="43921.49" table:style-name="ce15">
            <text:p>43921,49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formula="of:=[.A310]+1" table:style-name="ce13">
            <text:p>301</text:p>
          </table:table-cell>
          <table:table-cell office:value-type="string" table:style-name="ce17">
            <text:p>90:19:010109:12859</text:p>
          </table:table-cell>
          <table:table-cell office:value-type="float" office:value="54291.85" table:style-name="ce15">
            <text:p>54291,85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formula="of:=[.A311]+1" table:style-name="ce13">
            <text:p>302</text:p>
          </table:table-cell>
          <table:table-cell office:value-type="string" table:style-name="ce17">
            <text:p>90:19:010109:12860</text:p>
          </table:table-cell>
          <table:table-cell office:value-type="float" office:value="16699.32" table:style-name="ce15">
            <text:p>16699,32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formula="of:=[.A312]+1" table:style-name="ce13">
            <text:p>303</text:p>
          </table:table-cell>
          <table:table-cell office:value-type="string" table:style-name="ce17">
            <text:p>90:19:010109:12861</text:p>
          </table:table-cell>
          <table:table-cell office:value-type="float" office:value="54619.44" table:style-name="ce15">
            <text:p>54619,4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formula="of:=[.A313]+1" table:style-name="ce13">
            <text:p>304</text:p>
          </table:table-cell>
          <table:table-cell office:value-type="string" table:style-name="ce17">
            <text:p>90:19:010109:12862</text:p>
          </table:table-cell>
          <table:table-cell office:value-type="float" office:value="18071.86" table:style-name="ce15">
            <text:p>18071,86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formula="of:=[.A314]+1" table:style-name="ce13">
            <text:p>305</text:p>
          </table:table-cell>
          <table:table-cell office:value-type="string" table:style-name="ce17">
            <text:p>90:19:010109:12869</text:p>
          </table:table-cell>
          <table:table-cell office:value-type="float" office:value="517909.16" table:style-name="ce15">
            <text:p>517909,16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formula="of:=[.A315]+1" table:style-name="ce13">
            <text:p>306</text:p>
          </table:table-cell>
          <table:table-cell office:value-type="string" table:style-name="ce17">
            <text:p>90:18:010116:885</text:p>
          </table:table-cell>
          <table:table-cell office:value-type="float" office:value="667044.14" table:style-name="ce15">
            <text:p>667044,1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formula="of:=[.A316]+1" table:style-name="ce13">
            <text:p>307</text:p>
          </table:table-cell>
          <table:table-cell office:value-type="string" table:style-name="ce17">
            <text:p>90:18:010128:1822</text:p>
          </table:table-cell>
          <table:table-cell office:value-type="float" office:value="1318758.48" table:style-name="ce15">
            <text:p>1318758,48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formula="of:=[.A317]+1" table:style-name="ce13">
            <text:p>308</text:p>
          </table:table-cell>
          <table:table-cell office:value-type="string" table:style-name="ce17">
            <text:p>90:25:010123:3473</text:p>
          </table:table-cell>
          <table:table-cell office:value-type="float" office:value="222149.08" table:style-name="ce15">
            <text:p>222149,08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formula="of:=[.A318]+1" table:style-name="ce13">
            <text:p>309</text:p>
          </table:table-cell>
          <table:table-cell office:value-type="string" table:style-name="ce17">
            <text:p>90:25:050601:1242</text:p>
          </table:table-cell>
          <table:table-cell office:value-type="float" office:value="973583.12" table:style-name="ce15">
            <text:p>973583,12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formula="of:=[.A319]+1" table:style-name="ce13">
            <text:p>310</text:p>
          </table:table-cell>
          <table:table-cell office:value-type="string" table:style-name="ce17">
            <text:p>90:25:080101:4117</text:p>
          </table:table-cell>
          <table:table-cell office:value-type="float" office:value="1574129.21" table:style-name="ce15">
            <text:p>1574129,21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formula="of:=[.A320]+1" table:style-name="ce13">
            <text:p>311</text:p>
          </table:table-cell>
          <table:table-cell office:value-type="string" table:style-name="ce17">
            <text:p>90:25:080101:4722</text:p>
          </table:table-cell>
          <table:table-cell office:value-type="float" office:value="1585274.13" table:style-name="ce15">
            <text:p>1585274,13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formula="of:=[.A321]+1" table:style-name="ce13">
            <text:p>312</text:p>
          </table:table-cell>
          <table:table-cell office:value-type="string" table:style-name="ce17">
            <text:p>90:25:080101:4723</text:p>
          </table:table-cell>
          <table:table-cell office:value-type="float" office:value="3213308.41" table:style-name="ce15">
            <text:p>3213308,41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formula="of:=[.A322]+1" table:style-name="ce13">
            <text:p>313</text:p>
          </table:table-cell>
          <table:table-cell office:value-type="string" table:style-name="ce17">
            <text:p>90:25:010107:1138</text:p>
          </table:table-cell>
          <table:table-cell office:value-type="float" office:value="19429430.260000002" table:style-name="ce15">
            <text:p>19429430,26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formula="of:=[.A323]+1" table:style-name="ce13">
            <text:p>314</text:p>
          </table:table-cell>
          <table:table-cell office:value-type="string" table:style-name="ce17">
            <text:p>90:02:010108:2732</text:p>
          </table:table-cell>
          <table:table-cell office:value-type="float" office:value="1129190.98" table:style-name="ce15">
            <text:p>1129190,98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formula="of:=[.A324]+1" table:style-name="ce13">
            <text:p>315</text:p>
          </table:table-cell>
          <table:table-cell office:value-type="string" table:style-name="ce17">
            <text:p>90:03:120101:3749</text:p>
          </table:table-cell>
          <table:table-cell office:value-type="float" office:value="710908.83" table:style-name="ce15">
            <text:p>710908,83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formula="of:=[.A325]+1" table:style-name="ce13">
            <text:p>316</text:p>
          </table:table-cell>
          <table:table-cell office:value-type="string" table:style-name="ce17">
            <text:p>90:04:010102:15051</text:p>
          </table:table-cell>
          <table:table-cell office:value-type="float" office:value="1968410.59" table:style-name="ce15">
            <text:p>1968410,59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formula="of:=[.A326]+1" table:style-name="ce13">
            <text:p>317</text:p>
          </table:table-cell>
          <table:table-cell office:value-type="string" table:style-name="ce17">
            <text:p>90:05:010101:658</text:p>
          </table:table-cell>
          <table:table-cell office:value-type="float" office:value="456666.65" table:style-name="ce15">
            <text:p>456666,65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formula="of:=[.A327]+1" table:style-name="ce13">
            <text:p>318</text:p>
          </table:table-cell>
          <table:table-cell office:value-type="string" table:style-name="ce17">
            <text:p>90:05:010101:659</text:p>
          </table:table-cell>
          <table:table-cell office:value-type="float" office:value="867950.27" table:style-name="ce15">
            <text:p>867950,27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formula="of:=[.A328]+1" table:style-name="ce13">
            <text:p>319</text:p>
          </table:table-cell>
          <table:table-cell office:value-type="string" table:style-name="ce17">
            <text:p>90:05:110101:415</text:p>
          </table:table-cell>
          <table:table-cell office:value-type="float" office:value="822498.88" table:style-name="ce15">
            <text:p>822498,88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formula="of:=[.A329]+1" table:style-name="ce13">
            <text:p>320</text:p>
          </table:table-cell>
          <table:table-cell office:value-type="string" table:style-name="ce17">
            <text:p>90:07:010103:1418</text:p>
          </table:table-cell>
          <table:table-cell office:value-type="float" office:value="1630120.44" table:style-name="ce15">
            <text:p>1630120,4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formula="of:=[.A330]+1" table:style-name="ce13">
            <text:p>321</text:p>
          </table:table-cell>
          <table:table-cell office:value-type="string" table:style-name="ce17">
            <text:p>90:07:120101:4178</text:p>
          </table:table-cell>
          <table:table-cell office:value-type="float" office:value="1166338.19" table:style-name="ce15">
            <text:p>1166338,19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formula="of:=[.A331]+1" table:style-name="ce13">
            <text:p>322</text:p>
          </table:table-cell>
          <table:table-cell office:value-type="string" table:style-name="ce17">
            <text:p>90:08:010101:4762</text:p>
          </table:table-cell>
          <table:table-cell office:value-type="float" office:value="1236851.23" table:style-name="ce15">
            <text:p>1236851,23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formula="of:=[.A332]+1" table:style-name="ce13">
            <text:p>323</text:p>
          </table:table-cell>
          <table:table-cell office:value-type="string" table:style-name="ce17">
            <text:p>90:09:070101:231</text:p>
          </table:table-cell>
          <table:table-cell office:value-type="float" office:value="640758.37" table:style-name="ce15">
            <text:p>640758,37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formula="of:=[.A333]+1" table:style-name="ce13">
            <text:p>324</text:p>
          </table:table-cell>
          <table:table-cell office:value-type="string" table:style-name="ce17">
            <text:p>90:10:010101:545</text:p>
          </table:table-cell>
          <table:table-cell office:value-type="float" office:value="409064" table:style-name="ce15">
            <text:p>40906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formula="of:=[.A334]+1" table:style-name="ce13">
            <text:p>325</text:p>
          </table:table-cell>
          <table:table-cell office:value-type="string" table:style-name="ce17">
            <text:p>90:11:230101:2468</text:p>
          </table:table-cell>
          <table:table-cell office:value-type="float" office:value="872877.32" table:style-name="ce15">
            <text:p>872877,32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formula="of:=[.A335]+1" table:style-name="ce13">
            <text:p>326</text:p>
          </table:table-cell>
          <table:table-cell office:value-type="string" table:style-name="ce17">
            <text:p>90:19:010103:18592</text:p>
          </table:table-cell>
          <table:table-cell office:value-type="float" office:value="1062471.96" table:style-name="ce15">
            <text:p>1062471,96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formula="of:=[.A336]+1" table:style-name="ce13">
            <text:p>327</text:p>
          </table:table-cell>
          <table:table-cell office:value-type="string" table:style-name="ce17">
            <text:p>90:19:010109:29695</text:p>
          </table:table-cell>
          <table:table-cell office:value-type="float" office:value="1839137.22" table:style-name="ce15">
            <text:p>1839137,22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formula="of:=[.A337]+1" table:style-name="ce13">
            <text:p>328</text:p>
          </table:table-cell>
          <table:table-cell office:value-type="string" table:style-name="ce17">
            <text:p>90:19:010112:19346</text:p>
          </table:table-cell>
          <table:table-cell office:value-type="float" office:value="1733079.59" table:style-name="ce15">
            <text:p>1733079,59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formula="of:=[.A338]+1" table:style-name="ce13">
            <text:p>329</text:p>
          </table:table-cell>
          <table:table-cell office:value-type="string" table:style-name="ce17">
            <text:p>90:19:010113:28461</text:p>
          </table:table-cell>
          <table:table-cell office:value-type="float" office:value="2397295.35" table:style-name="ce15">
            <text:p>2397295,35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formula="of:=[.A339]+1" table:style-name="ce13">
            <text:p>330</text:p>
          </table:table-cell>
          <table:table-cell office:value-type="string" table:style-name="ce17">
            <text:p>90:20:010104:2326</text:p>
          </table:table-cell>
          <table:table-cell office:value-type="float" office:value="979271.87" table:style-name="ce15">
            <text:p>979271,87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formula="of:=[.A340]+1" table:style-name="ce13">
            <text:p>331</text:p>
          </table:table-cell>
          <table:table-cell office:value-type="string" table:style-name="ce17">
            <text:p>90:20:010104:5710</text:p>
          </table:table-cell>
          <table:table-cell office:value-type="float" office:value="180649.60000000001" table:style-name="ce15">
            <text:p>180649,6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formula="of:=[.A341]+1" table:style-name="ce13">
            <text:p>332</text:p>
          </table:table-cell>
          <table:table-cell office:value-type="string" table:style-name="ce17">
            <text:p>90:16:010102:3450</text:p>
          </table:table-cell>
          <table:table-cell office:value-type="float" office:value="163613751" table:style-name="ce15">
            <text:p>163613751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formula="of:=[.A342]+1" table:style-name="ce13">
            <text:p>333</text:p>
          </table:table-cell>
          <table:table-cell office:value-type="string" table:style-name="ce17">
            <text:p>90:16:020101:3030</text:p>
          </table:table-cell>
          <table:table-cell office:value-type="float" office:value="2594393.98" table:style-name="ce15">
            <text:p>2594393,98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formula="of:=[.A343]+1" table:style-name="ce13">
            <text:p>334</text:p>
          </table:table-cell>
          <table:table-cell office:value-type="string" table:style-name="ce17">
            <text:p>90:14:110101:203</text:p>
          </table:table-cell>
          <table:table-cell office:value-type="float" office:value="3610281.97" table:style-name="ce15">
            <text:p>3610281,97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formula="of:=[.A344]+1" table:style-name="ce13">
            <text:p>335</text:p>
          </table:table-cell>
          <table:table-cell office:value-type="string" table:style-name="ce17">
            <text:p>90:14:110101:204</text:p>
          </table:table-cell>
          <table:table-cell office:value-type="float" office:value="22511060.510000002" table:style-name="ce15">
            <text:p>22511060,51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formula="of:=[.A345]+1" table:style-name="ce13">
            <text:p>336</text:p>
          </table:table-cell>
          <table:table-cell office:value-type="string" table:style-name="ce17">
            <text:p>90:14:110101:4383</text:p>
          </table:table-cell>
          <table:table-cell office:value-type="float" office:value="113426.51" table:style-name="ce15">
            <text:p>113426,51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formula="of:=[.A346]+1" table:style-name="ce13">
            <text:p>337</text:p>
          </table:table-cell>
          <table:table-cell office:value-type="string" table:style-name="ce17">
            <text:p>90:14:110101:4386</text:p>
          </table:table-cell>
          <table:table-cell office:value-type="float" office:value="57322.12" table:style-name="ce15">
            <text:p>57322,12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14:110101:4387</text:p>
          </table:table-cell>
          <table:table-cell office:value-type="float" office:value="66594.820000000007" table:style-name="ce15">
            <text:p>66594,82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14:110101:4388</text:p>
          </table:table-cell>
          <table:table-cell office:value-type="float" office:value="587973.25" table:style-name="ce15">
            <text:p>587973,25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14:110101:7737</text:p>
          </table:table-cell>
          <table:table-cell office:value-type="float" office:value="1094038.3400000001" table:style-name="ce15">
            <text:p>1094038,3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15:010103:7742</text:p>
          </table:table-cell>
          <table:table-cell office:value-type="float" office:value="13710.94" table:style-name="ce15">
            <text:p>13710,9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15:010104:8254</text:p>
          </table:table-cell>
          <table:table-cell office:value-type="float" office:value="2103311.88" table:style-name="ce15">
            <text:p>2103311,88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15:020101:3917</text:p>
          </table:table-cell>
          <table:table-cell office:value-type="float" office:value="194649730.49000001" table:style-name="ce15">
            <text:p>194649730,5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15:020103:548</text:p>
          </table:table-cell>
          <table:table-cell office:value-type="float" office:value="101513780.79000001" table:style-name="ce15">
            <text:p>101513780,8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15:060401:2058</text:p>
          </table:table-cell>
          <table:table-cell office:value-type="float" office:value="2049331.81" table:style-name="ce15">
            <text:p>2049331,81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19:010109:12871</text:p>
          </table:table-cell>
          <table:table-cell office:value-type="float" office:value="45751.56" table:style-name="ce15">
            <text:p>45751,56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19:010109:12873</text:p>
          </table:table-cell>
          <table:table-cell office:value-type="float" office:value="32312.04" table:style-name="ce15">
            <text:p>32312,0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19:010109:12874</text:p>
          </table:table-cell>
          <table:table-cell office:value-type="float" office:value="6995.89" table:style-name="ce15">
            <text:p>6995,89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19:010109:12938</text:p>
          </table:table-cell>
          <table:table-cell office:value-type="float" office:value="312102.46999999997" table:style-name="ce15">
            <text:p>312102,47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19:010109:12939</text:p>
          </table:table-cell>
          <table:table-cell office:value-type="float" office:value="83496.59" table:style-name="ce15">
            <text:p>83496,59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19:010109:12940</text:p>
          </table:table-cell>
          <table:table-cell office:value-type="float" office:value="12511.07" table:style-name="ce15">
            <text:p>12511,07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19:010109:12941</text:p>
          </table:table-cell>
          <table:table-cell office:value-type="float" office:value="18758.14" table:style-name="ce15">
            <text:p>18758,1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19:010109:12942</text:p>
          </table:table-cell>
          <table:table-cell office:value-type="float" office:value="10980.37" table:style-name="ce15">
            <text:p>10980,37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19:010109:12965</text:p>
          </table:table-cell>
          <table:table-cell office:value-type="float" office:value="33169.879999999997" table:style-name="ce15">
            <text:p>33169,88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21:010113:1657</text:p>
          </table:table-cell>
          <table:table-cell office:value-type="float" office:value="2177455.06" table:style-name="ce15">
            <text:p>2177455,06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22:010108:13144</text:p>
          </table:table-cell>
          <table:table-cell office:value-type="float" office:value="1971304.54" table:style-name="ce15">
            <text:p>1971304,5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22:010201:13212</text:p>
          </table:table-cell>
          <table:table-cell office:value-type="float" office:value="3477011.27" table:style-name="ce15">
            <text:p>3477011,27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22:010201:4910</text:p>
          </table:table-cell>
          <table:table-cell office:value-type="float" office:value="1476947.81" table:style-name="ce15">
            <text:p>1476947,81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22:010202:5766</text:p>
          </table:table-cell>
          <table:table-cell office:value-type="float" office:value="2737819.62" table:style-name="ce15">
            <text:p>2737819,62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22:010217:21743</text:p>
          </table:table-cell>
          <table:table-cell office:value-type="float" office:value="1409694.76" table:style-name="ce15">
            <text:p>1409694,76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17:010135:380</text:p>
          </table:table-cell>
          <table:table-cell office:value-type="float" office:value="107532615.72" table:style-name="ce15">
            <text:p>107532615,7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17:010517:1232</text:p>
          </table:table-cell>
          <table:table-cell office:value-type="float" office:value="178464.61" table:style-name="ce15">
            <text:p>178464,61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17:010517:1233</text:p>
          </table:table-cell>
          <table:table-cell office:value-type="float" office:value="141967.57" table:style-name="ce15">
            <text:p>141967,57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17:010517:1234</text:p>
          </table:table-cell>
          <table:table-cell office:value-type="float" office:value="1074198.3899999999" table:style-name="ce15">
            <text:p>1074198,39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17:011251:230</text:p>
          </table:table-cell>
          <table:table-cell office:value-type="float" office:value="21054592.219999999" table:style-name="ce15">
            <text:p>21054592,22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18:000000:636</text:p>
          </table:table-cell>
          <table:table-cell office:value-type="float" office:value="10662522.85" table:style-name="ce15">
            <text:p>10662522,85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18:000000:647</text:p>
          </table:table-cell>
          <table:table-cell office:value-type="float" office:value="170819.46" table:style-name="ce15">
            <text:p>170819,46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18:000000:650</text:p>
          </table:table-cell>
          <table:table-cell office:value-type="float" office:value="861239.03" table:style-name="ce15">
            <text:p>861239,03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18:000000:653</text:p>
          </table:table-cell>
          <table:table-cell office:value-type="float" office:value="3363769.58" table:style-name="ce15">
            <text:p>3363769,58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18:000000:658</text:p>
          </table:table-cell>
          <table:table-cell office:value-type="float" office:value="768084.61" table:style-name="ce15">
            <text:p>768084,61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18:000000:663</text:p>
          </table:table-cell>
          <table:table-cell office:value-type="float" office:value="3684507.33" table:style-name="ce15">
            <text:p>3684507,33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19:010109:12966</text:p>
          </table:table-cell>
          <table:table-cell office:value-type="float" office:value="21731.99" table:style-name="ce15">
            <text:p>21731,99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19:010109:12967</text:p>
          </table:table-cell>
          <table:table-cell office:value-type="float" office:value="11845.2" table:style-name="ce15">
            <text:p>11845,2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19:010109:13037</text:p>
          </table:table-cell>
          <table:table-cell office:value-type="float" office:value="1782648.6" table:style-name="ce15">
            <text:p>1782648,6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19:010109:13043</text:p>
          </table:table-cell>
          <table:table-cell office:value-type="float" office:value="236131.79" table:style-name="ce15">
            <text:p>236131,79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19:010109:13044</text:p>
          </table:table-cell>
          <table:table-cell office:value-type="float" office:value="29852.89" table:style-name="ce15">
            <text:p>29852,89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19:010109:13045</text:p>
          </table:table-cell>
          <table:table-cell office:value-type="float" office:value="20416.63" table:style-name="ce15">
            <text:p>20416,63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19:010109:13046</text:p>
          </table:table-cell>
          <table:table-cell office:value-type="float" office:value="6862.73" table:style-name="ce15">
            <text:p>6862,73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19:010109:13047</text:p>
          </table:table-cell>
          <table:table-cell office:value-type="float" office:value="8883.9" table:style-name="ce15">
            <text:p>8883,9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19:010109:13049</text:p>
          </table:table-cell>
          <table:table-cell office:value-type="float" office:value="5193.2700000000004" table:style-name="ce15">
            <text:p>5193,27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19:010109:13052</text:p>
          </table:table-cell>
          <table:table-cell office:value-type="float" office:value="13809.38" table:style-name="ce15">
            <text:p>13809,38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19:010109:13053</text:p>
          </table:table-cell>
          <table:table-cell office:value-type="float" office:value="37174.26" table:style-name="ce15">
            <text:p>37174,26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19:010109:13578</text:p>
          </table:table-cell>
          <table:table-cell office:value-type="float" office:value="4485.1000000000004" table:style-name="ce15">
            <text:p>4485,1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19:010109:13579</text:p>
          </table:table-cell>
          <table:table-cell office:value-type="float" office:value="10504.57" table:style-name="ce15">
            <text:p>10504,57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19:010109:13580</text:p>
          </table:table-cell>
          <table:table-cell office:value-type="float" office:value="17232.22" table:style-name="ce15">
            <text:p>17232,22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19:010109:13583</text:p>
          </table:table-cell>
          <table:table-cell office:value-type="float" office:value="65419.77" table:style-name="ce15">
            <text:p>65419,77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19:010109:13675</text:p>
          </table:table-cell>
          <table:table-cell office:value-type="float" office:value="469191.19" table:style-name="ce15">
            <text:p>469191,19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19:010109:13680</text:p>
          </table:table-cell>
          <table:table-cell office:value-type="float" office:value="39975.42" table:style-name="ce15">
            <text:p>39975,42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19:010109:1623</text:p>
          </table:table-cell>
          <table:table-cell office:value-type="float" office:value="444274.22" table:style-name="ce15">
            <text:p>444274,22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19:010109:27341</text:p>
          </table:table-cell>
          <table:table-cell office:value-type="float" office:value="17573.52" table:style-name="ce15">
            <text:p>17573,52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24:010101:7357</text:p>
          </table:table-cell>
          <table:table-cell office:value-type="float" office:value="1583509.95" table:style-name="ce15">
            <text:p>1583509,95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24:010101:7358</text:p>
          </table:table-cell>
          <table:table-cell office:value-type="float" office:value="2216913.9300000002" table:style-name="ce15">
            <text:p>2216913,93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24:010105:23742</text:p>
          </table:table-cell>
          <table:table-cell office:value-type="float" office:value="124018.78" table:style-name="ce15">
            <text:p>124018,78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24:010105:23743</text:p>
          </table:table-cell>
          <table:table-cell office:value-type="float" office:value="1465037.76" table:style-name="ce15">
            <text:p>1465037,76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25:010105:2414</text:p>
          </table:table-cell>
          <table:table-cell office:value-type="float" office:value="3670405.47" table:style-name="ce15">
            <text:p>3670405,47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25:010105:2415</text:p>
          </table:table-cell>
          <table:table-cell office:value-type="float" office:value="1029923.69" table:style-name="ce15">
            <text:p>1029923,69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25:010121:916</text:p>
          </table:table-cell>
          <table:table-cell office:value-type="float" office:value="3254468.22" table:style-name="ce15">
            <text:p>3254468,22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25:010121:9733</text:p>
          </table:table-cell>
          <table:table-cell office:value-type="float" office:value="2105299.5" table:style-name="ce15">
            <text:p>2105299,5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14:010101:5837</text:p>
          </table:table-cell>
          <table:table-cell office:value-type="float" office:value="563055.29" table:style-name="ce15">
            <text:p>563055,29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15:010105:8760</text:p>
          </table:table-cell>
          <table:table-cell office:value-type="float" office:value="2852785.24" table:style-name="ce15">
            <text:p>2852785,2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12:041401:609</text:p>
          </table:table-cell>
          <table:table-cell office:value-type="float" office:value="2414024.37" table:style-name="ce15">
            <text:p>2414024,37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12:041401:82</text:p>
          </table:table-cell>
          <table:table-cell office:value-type="float" office:value="4945229.46" table:style-name="ce15">
            <text:p>4945229,46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12:041501:1117</text:p>
          </table:table-cell>
          <table:table-cell office:value-type="float" office:value="2439864.46" table:style-name="ce15">
            <text:p>2439864,46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12:041501:1128</text:p>
          </table:table-cell>
          <table:table-cell office:value-type="float" office:value="5807263.1799999997" table:style-name="ce15">
            <text:p>5807263,18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12:041501:1137</text:p>
          </table:table-cell>
          <table:table-cell office:value-type="float" office:value="2926039.89" table:style-name="ce15">
            <text:p>2926039,89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12:041501:1148</text:p>
          </table:table-cell>
          <table:table-cell office:value-type="float" office:value="4607945.46" table:style-name="ce15">
            <text:p>4607945,46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12:041801:381</text:p>
          </table:table-cell>
          <table:table-cell office:value-type="float" office:value="2199518.7999999998" table:style-name="ce15">
            <text:p>2199518,8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12:041801:3895</text:p>
          </table:table-cell>
          <table:table-cell office:value-type="float" office:value="4032019.25" table:style-name="ce15">
            <text:p>4032019,25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12:041801:3898</text:p>
          </table:table-cell>
          <table:table-cell office:value-type="float" office:value="2094338.03" table:style-name="ce15">
            <text:p>2094338,03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12:041801:3903</text:p>
          </table:table-cell>
          <table:table-cell office:value-type="float" office:value="2565820.41" table:style-name="ce15">
            <text:p>2565820,41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12:041801:3908</text:p>
          </table:table-cell>
          <table:table-cell office:value-type="float" office:value="3407958.25" table:style-name="ce15">
            <text:p>3407958,25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12:041801:3909</text:p>
          </table:table-cell>
          <table:table-cell office:value-type="float" office:value="1038905.84" table:style-name="ce15">
            <text:p>1038905,8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12:041801:3910</text:p>
          </table:table-cell>
          <table:table-cell office:value-type="float" office:value="1671680.18" table:style-name="ce15">
            <text:p>1671680,18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12:041801:3922</text:p>
          </table:table-cell>
          <table:table-cell office:value-type="float" office:value="1204661.3999999999" table:style-name="ce15">
            <text:p>1204661,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12:041501:196</text:p>
          </table:table-cell>
          <table:table-cell office:value-type="float" office:value="4491747.71" table:style-name="ce15">
            <text:p>4491747,71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12:041501:227</text:p>
          </table:table-cell>
          <table:table-cell office:value-type="float" office:value="6592847.2199999997" table:style-name="ce15">
            <text:p>6592847,22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12:041501:253</text:p>
          </table:table-cell>
          <table:table-cell office:value-type="float" office:value="4808127.01" table:style-name="ce15">
            <text:p>4808127,01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12:041501:266</text:p>
          </table:table-cell>
          <table:table-cell office:value-type="float" office:value="4711705.8499999996" table:style-name="ce15">
            <text:p>4711705,85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12:041501:311</text:p>
          </table:table-cell>
          <table:table-cell office:value-type="float" office:value="4011797.18" table:style-name="ce15">
            <text:p>4011797,18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12:041501:312</text:p>
          </table:table-cell>
          <table:table-cell office:value-type="float" office:value="3498175.54" table:style-name="ce15">
            <text:p>3498175,5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12:041601:461</text:p>
          </table:table-cell>
          <table:table-cell office:value-type="float" office:value="2139024.11" table:style-name="ce15">
            <text:p>2139024,11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12:041601:487</text:p>
          </table:table-cell>
          <table:table-cell office:value-type="float" office:value="6482642.8799999999" table:style-name="ce15">
            <text:p>6482642,88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12:041501:1218</text:p>
          </table:table-cell>
          <table:table-cell office:value-type="float" office:value="4970823.9000000004" table:style-name="ce15">
            <text:p>4970823,9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12:041501:1219</text:p>
          </table:table-cell>
          <table:table-cell office:value-type="float" office:value="5902251.6299999999" table:style-name="ce15">
            <text:p>5902251,63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12:041501:1234</text:p>
          </table:table-cell>
          <table:table-cell office:value-type="float" office:value="4662585.78" table:style-name="ce15">
            <text:p>4662585,78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12:041501:1241</text:p>
          </table:table-cell>
          <table:table-cell office:value-type="float" office:value="2093993.45" table:style-name="ce15">
            <text:p>2093993,45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12:041501:1274</text:p>
          </table:table-cell>
          <table:table-cell office:value-type="float" office:value="2714612.35" table:style-name="ce15">
            <text:p>2714612,35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12:041501:1350</text:p>
          </table:table-cell>
          <table:table-cell office:value-type="float" office:value="4836303.58" table:style-name="ce15">
            <text:p>4836303,58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12:041501:1755</text:p>
          </table:table-cell>
          <table:table-cell office:value-type="float" office:value="1699273.72" table:style-name="ce15">
            <text:p>1699273,72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12:041501:194</text:p>
          </table:table-cell>
          <table:table-cell office:value-type="float" office:value="2987262.65" table:style-name="ce15">
            <text:p>2987262,65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12:041801:3930</text:p>
          </table:table-cell>
          <table:table-cell office:value-type="float" office:value="1188428.08" table:style-name="ce15">
            <text:p>1188428,08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12:041801:3933</text:p>
          </table:table-cell>
          <table:table-cell office:value-type="float" office:value="1224857.96" table:style-name="ce15">
            <text:p>1224857,96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12:041801:3935</text:p>
          </table:table-cell>
          <table:table-cell office:value-type="float" office:value="4792820.99" table:style-name="ce15">
            <text:p>4792820,99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12:041801:3938</text:p>
          </table:table-cell>
          <table:table-cell office:value-type="float" office:value="2605668.91" table:style-name="ce15">
            <text:p>2605668,91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12:041801:3944</text:p>
          </table:table-cell>
          <table:table-cell office:value-type="float" office:value="2476145.2799999998" table:style-name="ce15">
            <text:p>2476145,28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12:041801:3958</text:p>
          </table:table-cell>
          <table:table-cell office:value-type="float" office:value="1623706.31" table:style-name="ce15">
            <text:p>1623706,31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22:010203:7317</text:p>
          </table:table-cell>
          <table:table-cell office:value-type="float" office:value="84770.3" table:style-name="ce15">
            <text:p>84770,3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22:010204:1946</text:p>
          </table:table-cell>
          <table:table-cell office:value-type="float" office:value="1514094.14" table:style-name="ce15">
            <text:p>1514094,1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22:010204:2018</text:p>
          </table:table-cell>
          <table:table-cell office:value-type="float" office:value="846552.68" table:style-name="ce15">
            <text:p>846552,68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22:010204:2248</text:p>
          </table:table-cell>
          <table:table-cell office:value-type="float" office:value="1472748.61" table:style-name="ce15">
            <text:p>1472748,61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22:010204:231</text:p>
          </table:table-cell>
          <table:table-cell office:value-type="float" office:value="1388947.31" table:style-name="ce15">
            <text:p>1388947,31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22:010204:3873</text:p>
          </table:table-cell>
          <table:table-cell office:value-type="float" office:value="1216370.3600000001" table:style-name="ce15">
            <text:p>1216370,36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22:010204:3912</text:p>
          </table:table-cell>
          <table:table-cell office:value-type="float" office:value="620997.68999999994" table:style-name="ce15">
            <text:p>620997,69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22:010204:4805</text:p>
          </table:table-cell>
          <table:table-cell office:value-type="float" office:value="1390552.97" table:style-name="ce15">
            <text:p>1390552,97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22:010204:481</text:p>
          </table:table-cell>
          <table:table-cell office:value-type="float" office:value="3161036.48" table:style-name="ce15">
            <text:p>3161036,48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19:010113:28459</text:p>
          </table:table-cell>
          <table:table-cell office:value-type="float" office:value="184544.91" table:style-name="ce15">
            <text:p>184544,91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12:041801:400</text:p>
          </table:table-cell>
          <table:table-cell office:value-type="float" office:value="1416089.36" table:style-name="ce15">
            <text:p>1416089,36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12:041801:4002</text:p>
          </table:table-cell>
          <table:table-cell office:value-type="float" office:value="2591029.83" table:style-name="ce15">
            <text:p>2591029,83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12:041801:4028</text:p>
          </table:table-cell>
          <table:table-cell office:value-type="float" office:value="5729283.6100000003" table:style-name="ce15">
            <text:p>5729283,61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12:041801:4102</text:p>
          </table:table-cell>
          <table:table-cell office:value-type="float" office:value="4000457.36" table:style-name="ce15">
            <text:p>4000457,36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12:041801:4138</text:p>
          </table:table-cell>
          <table:table-cell office:value-type="float" office:value="1670803.05" table:style-name="ce15">
            <text:p>1670803,05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12:041801:4306</text:p>
          </table:table-cell>
          <table:table-cell office:value-type="float" office:value="2594924.88" table:style-name="ce15">
            <text:p>2594924,88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12:041801:450</text:p>
          </table:table-cell>
          <table:table-cell office:value-type="float" office:value="472579.37" table:style-name="ce15">
            <text:p>472579,37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12:041801:4554</text:p>
          </table:table-cell>
          <table:table-cell office:value-type="float" office:value="1530966.82" table:style-name="ce15">
            <text:p>1530966,82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12:041801:4723</text:p>
          </table:table-cell>
          <table:table-cell office:value-type="float" office:value="1943824.4" table:style-name="ce15">
            <text:p>1943824,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12:041801:4745</text:p>
          </table:table-cell>
          <table:table-cell office:value-type="float" office:value="89371.3" table:style-name="ce15">
            <text:p>89371,3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12:041801:4747</text:p>
          </table:table-cell>
          <table:table-cell office:value-type="float" office:value="114184.45" table:style-name="ce15">
            <text:p>114184,45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12:041801:476</text:p>
          </table:table-cell>
          <table:table-cell office:value-type="float" office:value="567894.28" table:style-name="ce15">
            <text:p>567894,28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12:041801:4804</text:p>
          </table:table-cell>
          <table:table-cell office:value-type="float" office:value="663507.06000000006" table:style-name="ce15">
            <text:p>663507,06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12:041801:4857</text:p>
          </table:table-cell>
          <table:table-cell office:value-type="float" office:value="67492.509999999995" table:style-name="ce15">
            <text:p>67492,51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01:120301:4298</text:p>
          </table:table-cell>
          <table:table-cell office:value-type="float" office:value="20900.2" table:style-name="ce15">
            <text:p>20900,2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02:020102:997</text:p>
          </table:table-cell>
          <table:table-cell office:value-type="float" office:value="47074307.649999999" table:style-name="ce15">
            <text:p>47074307,65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02:020103:4196</text:p>
          </table:table-cell>
          <table:table-cell office:value-type="float" office:value="3372637.84" table:style-name="ce15">
            <text:p>3372637,8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02:020601:2381</text:p>
          </table:table-cell>
          <table:table-cell office:value-type="float" office:value="770671.8" table:style-name="ce15">
            <text:p>770671,8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02:030101:572</text:p>
          </table:table-cell>
          <table:table-cell office:value-type="float" office:value="2592809.0099999998" table:style-name="ce15">
            <text:p>2592809,01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7">
            <text:p>90:02:030102:1653</text:p>
          </table:table-cell>
          <table:table-cell office:value-type="float" office:value="145756.15" table:style-name="ce15">
            <text:p>145756,15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7">
            <text:p>90:02:050102:1117</text:p>
          </table:table-cell>
          <table:table-cell office:value-type="float" office:value="674000.37" table:style-name="ce15">
            <text:p>674000,37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7">
            <text:p>90:12:041801:4941</text:p>
          </table:table-cell>
          <table:table-cell office:value-type="float" office:value="10787.59" table:style-name="ce15">
            <text:p>10787,59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7">
            <text:p>90:12:041801:4942</text:p>
          </table:table-cell>
          <table:table-cell office:value-type="float" office:value="142087.41" table:style-name="ce15">
            <text:p>142087,41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7">
            <text:p>90:12:041801:4967</text:p>
          </table:table-cell>
          <table:table-cell office:value-type="float" office:value="57189.440000000002" table:style-name="ce15">
            <text:p>57189,4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7">
            <text:p>90:12:041801:5295</text:p>
          </table:table-cell>
          <table:table-cell office:value-type="float" office:value="521301.58" table:style-name="ce15">
            <text:p>521301,58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7">
            <text:p>90:12:042001:1013</text:p>
          </table:table-cell>
          <table:table-cell office:value-type="float" office:value="6168131.2000000002" table:style-name="ce15">
            <text:p>6168131,2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17">
            <text:p>90:12:090101:3803</text:p>
          </table:table-cell>
          <table:table-cell office:value-type="float" office:value="488230.86" table:style-name="ce15">
            <text:p>488230,86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17">
            <text:p>90:12:090801:6433</text:p>
          </table:table-cell>
          <table:table-cell office:value-type="float" office:value="10390297.43" table:style-name="ce15">
            <text:p>10390297,43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17">
            <text:p>90:12:130301:2877</text:p>
          </table:table-cell>
          <table:table-cell office:value-type="float" office:value="3349501.16" table:style-name="ce15">
            <text:p>3349501,16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17">
            <text:p>90:22:010305:3888</text:p>
          </table:table-cell>
          <table:table-cell office:value-type="float" office:value="109803.73" table:style-name="ce15">
            <text:p>109803,73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formula="of:=[.A486]+1" table:style-name="ce13">
            <text:p>477</text:p>
          </table:table-cell>
          <table:table-cell office:value-type="string" table:style-name="ce17">
            <text:p>90:22:010305:3889</text:p>
          </table:table-cell>
          <table:table-cell office:value-type="float" office:value="73911.179999999993" table:style-name="ce15">
            <text:p>73911,18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formula="of:=[.A487]+1" table:style-name="ce13">
            <text:p>478</text:p>
          </table:table-cell>
          <table:table-cell office:value-type="string" table:style-name="ce17">
            <text:p>90:22:010305:3891</text:p>
          </table:table-cell>
          <table:table-cell office:value-type="float" office:value="21960.75" table:style-name="ce15">
            <text:p>21960,75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formula="of:=[.A488]+1" table:style-name="ce13">
            <text:p>479</text:p>
          </table:table-cell>
          <table:table-cell office:value-type="string" table:style-name="ce17">
            <text:p>90:22:010305:825</text:p>
          </table:table-cell>
          <table:table-cell office:value-type="float" office:value="329097.27" table:style-name="ce15">
            <text:p>329097,27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formula="of:=[.A489]+1" table:style-name="ce13">
            <text:p>480</text:p>
          </table:table-cell>
          <table:table-cell office:value-type="string" table:style-name="ce17">
            <text:p>90:22:010307:164</text:p>
          </table:table-cell>
          <table:table-cell office:value-type="float" office:value="2660451.46" table:style-name="ce15">
            <text:p>2660451,46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formula="of:=[.A490]+1" table:style-name="ce13">
            <text:p>481</text:p>
          </table:table-cell>
          <table:table-cell office:value-type="string" table:style-name="ce17">
            <text:p>90:22:010307:2285</text:p>
          </table:table-cell>
          <table:table-cell office:value-type="float" office:value="912154.79" table:style-name="ce15">
            <text:p>912154,79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formula="of:=[.A491]+1" table:style-name="ce13">
            <text:p>482</text:p>
          </table:table-cell>
          <table:table-cell office:value-type="string" table:style-name="ce17">
            <text:p>90:22:010308:1715</text:p>
          </table:table-cell>
          <table:table-cell office:value-type="float" office:value="1343154.17" table:style-name="ce15">
            <text:p>1343154,17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formula="of:=[.A492]+1" table:style-name="ce13">
            <text:p>483</text:p>
          </table:table-cell>
          <table:table-cell office:value-type="string" table:style-name="ce17">
            <text:p>90:22:010311:1452</text:p>
          </table:table-cell>
          <table:table-cell office:value-type="float" office:value="5708707.29" table:style-name="ce15">
            <text:p>5708707,29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formula="of:=[.A493]+1" table:style-name="ce13">
            <text:p>484</text:p>
          </table:table-cell>
          <table:table-cell office:value-type="string" table:style-name="ce17">
            <text:p>90:23:010107:203</text:p>
          </table:table-cell>
          <table:table-cell office:value-type="float" office:value="21960.75" table:style-name="ce15">
            <text:p>21960,75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formula="of:=[.A494]+1" table:style-name="ce13">
            <text:p>485</text:p>
          </table:table-cell>
          <table:table-cell office:value-type="string" table:style-name="ce17">
            <text:p>90:23:010107:204</text:p>
          </table:table-cell>
          <table:table-cell office:value-type="float" office:value="15112.95" table:style-name="ce15">
            <text:p>15112,95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formula="of:=[.A495]+1" table:style-name="ce13">
            <text:p>486</text:p>
          </table:table-cell>
          <table:table-cell office:value-type="string" table:style-name="ce17">
            <text:p>90:23:010107:205</text:p>
          </table:table-cell>
          <table:table-cell office:value-type="float" office:value="85498.8" table:style-name="ce15">
            <text:p>85498,8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formula="of:=[.A496]+1" table:style-name="ce13">
            <text:p>487</text:p>
          </table:table-cell>
          <table:table-cell office:value-type="string" table:style-name="ce17">
            <text:p>90:23:010107:206</text:p>
          </table:table-cell>
          <table:table-cell office:value-type="float" office:value="74060.33" table:style-name="ce15">
            <text:p>74060,33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formula="of:=[.A497]+1" table:style-name="ce13">
            <text:p>488</text:p>
          </table:table-cell>
          <table:table-cell office:value-type="string" table:style-name="ce17">
            <text:p>90:23:010107:207</text:p>
          </table:table-cell>
          <table:table-cell office:value-type="float" office:value="65802.929999999993" table:style-name="ce15">
            <text:p>65802,93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formula="of:=[.A498]+1" table:style-name="ce13">
            <text:p>489</text:p>
          </table:table-cell>
          <table:table-cell office:value-type="string" table:style-name="ce17">
            <text:p>90:23:010107:208</text:p>
          </table:table-cell>
          <table:table-cell office:value-type="float" office:value="69481.36" table:style-name="ce15">
            <text:p>69481,36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formula="of:=[.A499]+1" table:style-name="ce13">
            <text:p>490</text:p>
          </table:table-cell>
          <table:table-cell office:value-type="string" table:style-name="ce17">
            <text:p>90:23:010107:209</text:p>
          </table:table-cell>
          <table:table-cell office:value-type="float" office:value="54799.48" table:style-name="ce15">
            <text:p>54799,48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formula="of:=[.A500]+1" table:style-name="ce13">
            <text:p>491</text:p>
          </table:table-cell>
          <table:table-cell office:value-type="string" table:style-name="ce17">
            <text:p>90:23:010107:21</text:p>
          </table:table-cell>
          <table:table-cell office:value-type="float" office:value="130773.2" table:style-name="ce15">
            <text:p>130773,2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formula="of:=[.A501]+1" table:style-name="ce13">
            <text:p>492</text:p>
          </table:table-cell>
          <table:table-cell office:value-type="string" table:style-name="ce17">
            <text:p>90:23:010107:22</text:p>
          </table:table-cell>
          <table:table-cell office:value-type="float" office:value="75394.75" table:style-name="ce15">
            <text:p>75394,75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formula="of:=[.A502]+1" table:style-name="ce13">
            <text:p>493</text:p>
          </table:table-cell>
          <table:table-cell office:value-type="string" table:style-name="ce17">
            <text:p>90:12:131101:1312</text:p>
          </table:table-cell>
          <table:table-cell office:value-type="float" office:value="337773.96" table:style-name="ce15">
            <text:p>337773,96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formula="of:=[.A503]+1" table:style-name="ce13">
            <text:p>494</text:p>
          </table:table-cell>
          <table:table-cell office:value-type="string" table:style-name="ce17">
            <text:p>90:12:131301:1047</text:p>
          </table:table-cell>
          <table:table-cell office:value-type="float" office:value="601708.43999999994" table:style-name="ce15">
            <text:p>601708,4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formula="of:=[.A504]+1" table:style-name="ce13">
            <text:p>495</text:p>
          </table:table-cell>
          <table:table-cell office:value-type="string" table:style-name="ce17">
            <text:p>90:12:131301:2935</text:p>
          </table:table-cell>
          <table:table-cell office:value-type="float" office:value="601708.43999999994" table:style-name="ce15">
            <text:p>601708,4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formula="of:=[.A505]+1" table:style-name="ce13">
            <text:p>496</text:p>
          </table:table-cell>
          <table:table-cell office:value-type="string" table:style-name="ce17">
            <text:p>90:12:131301:2947</text:p>
          </table:table-cell>
          <table:table-cell office:value-type="float" office:value="66396.95" table:style-name="ce15">
            <text:p>66396,95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formula="of:=[.A506]+1" table:style-name="ce13">
            <text:p>497</text:p>
          </table:table-cell>
          <table:table-cell office:value-type="string" table:style-name="ce17">
            <text:p>90:12:131301:2948</text:p>
          </table:table-cell>
          <table:table-cell office:value-type="float" office:value="32597.98" table:style-name="ce15">
            <text:p>32597,98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formula="of:=[.A507]+1" table:style-name="ce13">
            <text:p>498</text:p>
          </table:table-cell>
          <table:table-cell office:value-type="string" table:style-name="ce17">
            <text:p>90:12:131301:2949</text:p>
          </table:table-cell>
          <table:table-cell office:value-type="float" office:value="20588.2" table:style-name="ce15">
            <text:p>20588,2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formula="of:=[.A508]+1" table:style-name="ce13">
            <text:p>499</text:p>
          </table:table-cell>
          <table:table-cell office:value-type="string" table:style-name="ce17">
            <text:p>90:12:131301:2950</text:p>
          </table:table-cell>
          <table:table-cell office:value-type="float" office:value="91693.74" table:style-name="ce15">
            <text:p>91693,7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formula="of:=[.A509]+1" table:style-name="ce13">
            <text:p>500</text:p>
          </table:table-cell>
          <table:table-cell office:value-type="string" table:style-name="ce17">
            <text:p>90:12:131301:2951</text:p>
          </table:table-cell>
          <table:table-cell office:value-type="float" office:value="78661.22" table:style-name="ce15">
            <text:p>78661,22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formula="of:=[.A510]+1" table:style-name="ce13">
            <text:p>501</text:p>
          </table:table-cell>
          <table:table-cell office:value-type="string" table:style-name="ce17">
            <text:p>90:23:050301:360</text:p>
          </table:table-cell>
          <table:table-cell office:value-type="float" office:value="5859943.7999999998" table:style-name="ce15">
            <text:p>5859943,8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formula="of:=[.A511]+1" table:style-name="ce13">
            <text:p>502</text:p>
          </table:table-cell>
          <table:table-cell office:value-type="string" table:style-name="ce17">
            <text:p>90:24:010101:3982</text:p>
          </table:table-cell>
          <table:table-cell office:value-type="float" office:value="235270689.34" table:style-name="ce15">
            <text:p>235270689,3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formula="of:=[.A512]+1" table:style-name="ce13">
            <text:p>503</text:p>
          </table:table-cell>
          <table:table-cell office:value-type="string" table:style-name="ce17">
            <text:p>90:24:010102:2161</text:p>
          </table:table-cell>
          <table:table-cell office:value-type="float" office:value="32483.599999999999" table:style-name="ce15">
            <text:p>32483,6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formula="of:=[.A513]+1" table:style-name="ce13">
            <text:p>504</text:p>
          </table:table-cell>
          <table:table-cell office:value-type="string" table:style-name="ce17">
            <text:p>90:24:010102:710</text:p>
          </table:table-cell>
          <table:table-cell office:value-type="float" office:value="2236101.4900000002" table:style-name="ce15">
            <text:p>2236101,49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formula="of:=[.A514]+1" table:style-name="ce13">
            <text:p>505</text:p>
          </table:table-cell>
          <table:table-cell office:value-type="string" table:style-name="ce17">
            <text:p>90:24:010103:1841</text:p>
          </table:table-cell>
          <table:table-cell office:value-type="float" office:value="26492669.100000001" table:style-name="ce15">
            <text:p>26492669,1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formula="of:=[.A515]+1" table:style-name="ce13">
            <text:p>506</text:p>
          </table:table-cell>
          <table:table-cell office:value-type="string" table:style-name="ce17">
            <text:p>90:24:010103:2027</text:p>
          </table:table-cell>
          <table:table-cell office:value-type="float" office:value="33972342.32" table:style-name="ce15">
            <text:p>33972342,32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formula="of:=[.A516]+1" table:style-name="ce13">
            <text:p>507</text:p>
          </table:table-cell>
          <table:table-cell office:value-type="string" table:style-name="ce17">
            <text:p>90:23:010110:1039</text:p>
          </table:table-cell>
          <table:table-cell office:value-type="float" office:value="1388683.09" table:style-name="ce15">
            <text:p>1388683,09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formula="of:=[.A517]+1" table:style-name="ce13">
            <text:p>508</text:p>
          </table:table-cell>
          <table:table-cell office:value-type="string" table:style-name="ce17">
            <text:p>90:23:010110:385</text:p>
          </table:table-cell>
          <table:table-cell office:value-type="float" office:value="146404.98000000001" table:style-name="ce15">
            <text:p>146404,98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formula="of:=[.A518]+1" table:style-name="ce13">
            <text:p>509</text:p>
          </table:table-cell>
          <table:table-cell office:value-type="string" table:style-name="ce17">
            <text:p>90:23:010138:1178</text:p>
          </table:table-cell>
          <table:table-cell office:value-type="float" office:value="1675010.96" table:style-name="ce15">
            <text:p>1675010,96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formula="of:=[.A519]+1" table:style-name="ce13">
            <text:p>510</text:p>
          </table:table-cell>
          <table:table-cell office:value-type="string" table:style-name="ce17">
            <text:p>90:23:010138:1444</text:p>
          </table:table-cell>
          <table:table-cell office:value-type="float" office:value="3281153.12" table:style-name="ce15">
            <text:p>3281153,12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formula="of:=[.A520]+1" table:style-name="ce13">
            <text:p>511</text:p>
          </table:table-cell>
          <table:table-cell office:value-type="string" table:style-name="ce17">
            <text:p>90:23:010150:792</text:p>
          </table:table-cell>
          <table:table-cell office:value-type="float" office:value="14009369.560000001" table:style-name="ce15">
            <text:p>14009369,56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formula="of:=[.A521]+1" table:style-name="ce13">
            <text:p>512</text:p>
          </table:table-cell>
          <table:table-cell office:value-type="string" table:style-name="ce17">
            <text:p>90:23:030105:270</text:p>
          </table:table-cell>
          <table:table-cell office:value-type="float" office:value="5785520.9699999997" table:style-name="ce15">
            <text:p>5785520,97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formula="of:=[.A522]+1" table:style-name="ce13">
            <text:p>513</text:p>
          </table:table-cell>
          <table:table-cell office:value-type="string" table:style-name="ce17">
            <text:p>90:24:010113:1763</text:p>
          </table:table-cell>
          <table:table-cell office:value-type="float" office:value="12240204" table:style-name="ce15">
            <text:p>1224020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formula="of:=[.A523]+1" table:style-name="ce13">
            <text:p>514</text:p>
          </table:table-cell>
          <table:table-cell office:value-type="string" table:style-name="ce17">
            <text:p>90:19:010113:28460</text:p>
          </table:table-cell>
          <table:table-cell office:value-type="float" office:value="102657.92" table:style-name="ce15">
            <text:p>102657,92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formula="of:=[.A524]+1" table:style-name="ce13">
            <text:p>515</text:p>
          </table:table-cell>
          <table:table-cell office:value-type="string" table:style-name="ce17">
            <text:p>90:19:010114:2208</text:p>
          </table:table-cell>
          <table:table-cell office:value-type="float" office:value="57646.96" table:style-name="ce15">
            <text:p>57646,96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formula="of:=[.A525]+1" table:style-name="ce13">
            <text:p>516</text:p>
          </table:table-cell>
          <table:table-cell office:value-type="string" table:style-name="ce17">
            <text:p>90:19:010114:2211</text:p>
          </table:table-cell>
          <table:table-cell office:value-type="float" office:value="682757.37" table:style-name="ce15">
            <text:p>682757,37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formula="of:=[.A526]+1" table:style-name="ce13">
            <text:p>517</text:p>
          </table:table-cell>
          <table:table-cell office:value-type="string" table:style-name="ce17">
            <text:p>90:19:010116:9572</text:p>
          </table:table-cell>
          <table:table-cell office:value-type="float" office:value="101677.02" table:style-name="ce15">
            <text:p>101677,02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formula="of:=[.A527]+1" table:style-name="ce13">
            <text:p>518</text:p>
          </table:table-cell>
          <table:table-cell office:value-type="string" table:style-name="ce17">
            <text:p>90:25:040101:643</text:p>
          </table:table-cell>
          <table:table-cell office:value-type="float" office:value="3261470.74" table:style-name="ce15">
            <text:p>3261470,7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formula="of:=[.A528]+1" table:style-name="ce13">
            <text:p>519</text:p>
          </table:table-cell>
          <table:table-cell office:value-type="string" table:style-name="ce17">
            <text:p>90:25:040103:210</text:p>
          </table:table-cell>
          <table:table-cell office:value-type="float" office:value="235266.29" table:style-name="ce15">
            <text:p>235266,29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formula="of:=[.A529]+1" table:style-name="ce13">
            <text:p>520</text:p>
          </table:table-cell>
          <table:table-cell office:value-type="string" table:style-name="ce17">
            <text:p>90:25:060401:1638</text:p>
          </table:table-cell>
          <table:table-cell office:value-type="float" office:value="5196442.13" table:style-name="ce15">
            <text:p>5196442,13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formula="of:=[.A530]+1" table:style-name="ce13">
            <text:p>521</text:p>
          </table:table-cell>
          <table:table-cell office:value-type="string" table:style-name="ce17">
            <text:p>90:25:070501:2982</text:p>
          </table:table-cell>
          <table:table-cell office:value-type="float" office:value="5630690.9299999997" table:style-name="ce15">
            <text:p>5630690,93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formula="of:=[.A531]+1" table:style-name="ce13">
            <text:p>522</text:p>
          </table:table-cell>
          <table:table-cell office:value-type="string" table:style-name="ce17">
            <text:p>90:25:070501:542</text:p>
          </table:table-cell>
          <table:table-cell office:value-type="float" office:value="1456912.6" table:style-name="ce15">
            <text:p>1456912,6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formula="of:=[.A532]+1" table:style-name="ce13">
            <text:p>523</text:p>
          </table:table-cell>
          <table:table-cell office:value-type="string" table:style-name="ce17">
            <text:p>90:22:010103:10964</text:p>
          </table:table-cell>
          <table:table-cell office:value-type="float" office:value="560199.94999999995" table:style-name="ce15">
            <text:p>560199,95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formula="of:=[.A533]+1" table:style-name="ce13">
            <text:p>524</text:p>
          </table:table-cell>
          <table:table-cell office:value-type="string" table:style-name="ce17">
            <text:p>90:22:010105:1934</text:p>
          </table:table-cell>
          <table:table-cell office:value-type="float" office:value="740881.12" table:style-name="ce15">
            <text:p>740881,12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formula="of:=[.A534]+1" table:style-name="ce13">
            <text:p>525</text:p>
          </table:table-cell>
          <table:table-cell office:value-type="string" table:style-name="ce17">
            <text:p>90:22:010106:1455</text:p>
          </table:table-cell>
          <table:table-cell office:value-type="float" office:value="164678467.5" table:style-name="ce15">
            <text:p>164678467,5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formula="of:=[.A535]+1" table:style-name="ce13">
            <text:p>526</text:p>
          </table:table-cell>
          <table:table-cell office:value-type="string" table:style-name="ce17">
            <text:p>90:22:010108:11687</text:p>
          </table:table-cell>
          <table:table-cell office:value-type="float" office:value="111181902" table:style-name="ce15">
            <text:p>111181902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formula="of:=[.A536]+1" table:style-name="ce13">
            <text:p>527</text:p>
          </table:table-cell>
          <table:table-cell office:value-type="string" table:style-name="ce17">
            <text:p>90:22:010108:13145</text:p>
          </table:table-cell>
          <table:table-cell office:value-type="float" office:value="16906304.710000001" table:style-name="ce15">
            <text:p>16906304,71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formula="of:=[.A537]+1" table:style-name="ce13">
            <text:p>528</text:p>
          </table:table-cell>
          <table:table-cell office:value-type="string" table:style-name="ce17">
            <text:p>90:07:010102:1899</text:p>
          </table:table-cell>
          <table:table-cell office:value-type="float" office:value="101085652.61" table:style-name="ce15">
            <text:p>101085652,6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formula="of:=[.A538]+1" table:style-name="ce13">
            <text:p>529</text:p>
          </table:table-cell>
          <table:table-cell office:value-type="string" table:style-name="ce17">
            <text:p>90:07:010102:1913</text:p>
          </table:table-cell>
          <table:table-cell office:value-type="float" office:value="142148085.80000001" table:style-name="ce15">
            <text:p>142148085,8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formula="of:=[.A539]+1" table:style-name="ce13">
            <text:p>530</text:p>
          </table:table-cell>
          <table:table-cell office:value-type="string" table:style-name="ce17">
            <text:p>90:07:010103:769</text:p>
          </table:table-cell>
          <table:table-cell office:value-type="float" office:value="294562321.67000002" table:style-name="ce15">
            <text:p>294562321,7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formula="of:=[.A540]+1" table:style-name="ce13">
            <text:p>531</text:p>
          </table:table-cell>
          <table:table-cell office:value-type="string" table:style-name="ce17">
            <text:p>90:07:010301:1511</text:p>
          </table:table-cell>
          <table:table-cell office:value-type="float" office:value="90584.65" table:style-name="ce15">
            <text:p>90584,65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formula="of:=[.A541]+1" table:style-name="ce13">
            <text:p>532</text:p>
          </table:table-cell>
          <table:table-cell office:value-type="string" table:style-name="ce17">
            <text:p>90:07:010301:1512</text:p>
          </table:table-cell>
          <table:table-cell office:value-type="float" office:value="1037864.48" table:style-name="ce15">
            <text:p>1037864,48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formula="of:=[.A542]+1" table:style-name="ce13">
            <text:p>533</text:p>
          </table:table-cell>
          <table:table-cell office:value-type="string" table:style-name="ce17">
            <text:p>90:12:150201:801</text:p>
          </table:table-cell>
          <table:table-cell office:value-type="float" office:value="103798.84" table:style-name="ce15">
            <text:p>103798,8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formula="of:=[.A543]+1" table:style-name="ce13">
            <text:p>534</text:p>
          </table:table-cell>
          <table:table-cell office:value-type="string" table:style-name="ce17">
            <text:p>90:12:150201:846</text:p>
          </table:table-cell>
          <table:table-cell office:value-type="float" office:value="201632.37" table:style-name="ce15">
            <text:p>201632,37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formula="of:=[.A544]+1" table:style-name="ce13">
            <text:p>535</text:p>
          </table:table-cell>
          <table:table-cell office:value-type="string" table:style-name="ce17">
            <text:p>90:12:150401:1033</text:p>
          </table:table-cell>
          <table:table-cell office:value-type="float" office:value="664949.46" table:style-name="ce15">
            <text:p>664949,46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formula="of:=[.A545]+1" table:style-name="ce13">
            <text:p>536</text:p>
          </table:table-cell>
          <table:table-cell office:value-type="string" table:style-name="ce17">
            <text:p>90:12:150801:956</text:p>
          </table:table-cell>
          <table:table-cell office:value-type="float" office:value="5203615.04" table:style-name="ce15">
            <text:p>5203615,0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formula="of:=[.A546]+1" table:style-name="ce13">
            <text:p>537</text:p>
          </table:table-cell>
          <table:table-cell office:value-type="string" table:style-name="ce17">
            <text:p>90:12:170201:1638</text:p>
          </table:table-cell>
          <table:table-cell office:value-type="float" office:value="362382.3" table:style-name="ce15">
            <text:p>362382,3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formula="of:=[.A547]+1" table:style-name="ce13">
            <text:p>538</text:p>
          </table:table-cell>
          <table:table-cell office:value-type="string" table:style-name="ce17">
            <text:p>90:12:170201:1791</text:p>
          </table:table-cell>
          <table:table-cell office:value-type="float" office:value="16628.400000000001" table:style-name="ce15">
            <text:p>16628,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formula="of:=[.A548]+1" table:style-name="ce13">
            <text:p>539</text:p>
          </table:table-cell>
          <table:table-cell office:value-type="string" table:style-name="ce17">
            <text:p>90:12:170201:1794</text:p>
          </table:table-cell>
          <table:table-cell office:value-type="float" office:value="42404.07" table:style-name="ce15">
            <text:p>42404,07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formula="of:=[.A549]+1" table:style-name="ce13">
            <text:p>540</text:p>
          </table:table-cell>
          <table:table-cell office:value-type="string" table:style-name="ce17">
            <text:p>90:10:080301:797</text:p>
          </table:table-cell>
          <table:table-cell office:value-type="float" office:value="698930.84" table:style-name="ce15">
            <text:p>698930,8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formula="of:=[.A550]+1" table:style-name="ce13">
            <text:p>541</text:p>
          </table:table-cell>
          <table:table-cell office:value-type="string" table:style-name="ce17">
            <text:p>90:10:100101:221</text:p>
          </table:table-cell>
          <table:table-cell office:value-type="float" office:value="336567.44" table:style-name="ce15">
            <text:p>336567,4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formula="of:=[.A551]+1" table:style-name="ce13">
            <text:p>542</text:p>
          </table:table-cell>
          <table:table-cell office:value-type="string" table:style-name="ce17">
            <text:p>90:10:100101:593</text:p>
          </table:table-cell>
          <table:table-cell office:value-type="float" office:value="63823.42" table:style-name="ce15">
            <text:p>63823,42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formula="of:=[.A552]+1" table:style-name="ce13">
            <text:p>543</text:p>
          </table:table-cell>
          <table:table-cell office:value-type="string" table:style-name="ce17">
            <text:p>90:10:100101:594</text:p>
          </table:table-cell>
          <table:table-cell office:value-type="float" office:value="41862.67" table:style-name="ce15">
            <text:p>41862,67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formula="of:=[.A553]+1" table:style-name="ce13">
            <text:p>544</text:p>
          </table:table-cell>
          <table:table-cell office:value-type="string" table:style-name="ce17">
            <text:p>90:10:100101:595</text:p>
          </table:table-cell>
          <table:table-cell office:value-type="float" office:value="24176.9" table:style-name="ce15">
            <text:p>24176,9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formula="of:=[.A554]+1" table:style-name="ce13">
            <text:p>545</text:p>
          </table:table-cell>
          <table:table-cell office:value-type="string" table:style-name="ce17">
            <text:p>90:10:100101:596</text:p>
          </table:table-cell>
          <table:table-cell office:value-type="float" office:value="21274.47" table:style-name="ce15">
            <text:p>21274,47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formula="of:=[.A555]+1" table:style-name="ce13">
            <text:p>546</text:p>
          </table:table-cell>
          <table:table-cell office:value-type="string" table:style-name="ce17">
            <text:p>90:11:050401:18</text:p>
          </table:table-cell>
          <table:table-cell office:value-type="float" office:value="906463.08" table:style-name="ce15">
            <text:p>906463,08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formula="of:=[.A556]+1" table:style-name="ce13">
            <text:p>547</text:p>
          </table:table-cell>
          <table:table-cell office:value-type="string" table:style-name="ce17">
            <text:p>90:11:070101:1099</text:p>
          </table:table-cell>
          <table:table-cell office:value-type="float" office:value="46721.11" table:style-name="ce15">
            <text:p>46721,11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formula="of:=[.A557]+1" table:style-name="ce13">
            <text:p>548</text:p>
          </table:table-cell>
          <table:table-cell office:value-type="string" table:style-name="ce17">
            <text:p>90:19:010103:4213</text:p>
          </table:table-cell>
          <table:table-cell office:value-type="float" office:value="551108.46" table:style-name="ce15">
            <text:p>551108,46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formula="of:=[.A558]+1" table:style-name="ce13">
            <text:p>549</text:p>
          </table:table-cell>
          <table:table-cell office:value-type="string" table:style-name="ce17">
            <text:p>90:19:010103:4214</text:p>
          </table:table-cell>
          <table:table-cell office:value-type="float" office:value="94076.63" table:style-name="ce15">
            <text:p>94076,63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formula="of:=[.A559]+1" table:style-name="ce13">
            <text:p>550</text:p>
          </table:table-cell>
          <table:table-cell office:value-type="string" table:style-name="ce17">
            <text:p>90:19:010103:4216</text:p>
          </table:table-cell>
          <table:table-cell office:value-type="float" office:value="11588283.9" table:style-name="ce15">
            <text:p>11588283,9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formula="of:=[.A560]+1" table:style-name="ce13">
            <text:p>551</text:p>
          </table:table-cell>
          <table:table-cell office:value-type="string" table:style-name="ce17">
            <text:p>90:19:010103:4218</text:p>
          </table:table-cell>
          <table:table-cell office:value-type="float" office:value="1209665.72" table:style-name="ce15">
            <text:p>1209665,72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formula="of:=[.A561]+1" table:style-name="ce13">
            <text:p>552</text:p>
          </table:table-cell>
          <table:table-cell office:value-type="string" table:style-name="ce17">
            <text:p>90:19:010103:681</text:p>
          </table:table-cell>
          <table:table-cell office:value-type="float" office:value="531478.84" table:style-name="ce15">
            <text:p>531478,8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formula="of:=[.A562]+1" table:style-name="ce13">
            <text:p>553</text:p>
          </table:table-cell>
          <table:table-cell office:value-type="string" table:style-name="ce17">
            <text:p>90:22:010206:3444</text:p>
          </table:table-cell>
          <table:table-cell office:value-type="float" office:value="270661.14" table:style-name="ce15">
            <text:p>270661,1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formula="of:=[.A563]+1" table:style-name="ce13">
            <text:p>554</text:p>
          </table:table-cell>
          <table:table-cell office:value-type="string" table:style-name="ce17">
            <text:p>90:22:010206:3640</text:p>
          </table:table-cell>
          <table:table-cell office:value-type="float" office:value="9624986.1199999992" table:style-name="ce15">
            <text:p>9624986,12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formula="of:=[.A564]+1" table:style-name="ce13">
            <text:p>555</text:p>
          </table:table-cell>
          <table:table-cell office:value-type="string" table:style-name="ce17">
            <text:p>90:12:041501:1149</text:p>
          </table:table-cell>
          <table:table-cell office:value-type="float" office:value="348621.14" table:style-name="ce15">
            <text:p>348621,1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formula="of:=[.A565]+1" table:style-name="ce13">
            <text:p>556</text:p>
          </table:table-cell>
          <table:table-cell office:value-type="string" table:style-name="ce17">
            <text:p>90:12:041501:1150</text:p>
          </table:table-cell>
          <table:table-cell office:value-type="float" office:value="4934377.5199999996" table:style-name="ce15">
            <text:p>4934377,52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formula="of:=[.A566]+1" table:style-name="ce13">
            <text:p>557</text:p>
          </table:table-cell>
          <table:table-cell office:value-type="string" table:style-name="ce17">
            <text:p>90:12:041501:1156</text:p>
          </table:table-cell>
          <table:table-cell office:value-type="float" office:value="3519437.15" table:style-name="ce15">
            <text:p>3519437,15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formula="of:=[.A567]+1" table:style-name="ce13">
            <text:p>558</text:p>
          </table:table-cell>
          <table:table-cell office:value-type="string" table:style-name="ce17">
            <text:p>90:12:041501:1158</text:p>
          </table:table-cell>
          <table:table-cell office:value-type="float" office:value="2608335.94" table:style-name="ce15">
            <text:p>2608335,9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formula="of:=[.A568]+1" table:style-name="ce13">
            <text:p>559</text:p>
          </table:table-cell>
          <table:table-cell office:value-type="string" table:style-name="ce17">
            <text:p>90:12:041501:1159</text:p>
          </table:table-cell>
          <table:table-cell office:value-type="float" office:value="1234594.6499999999" table:style-name="ce15">
            <text:p>1234594,65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formula="of:=[.A569]+1" table:style-name="ce13">
            <text:p>560</text:p>
          </table:table-cell>
          <table:table-cell office:value-type="string" table:style-name="ce17">
            <text:p>90:12:041501:1160</text:p>
          </table:table-cell>
          <table:table-cell office:value-type="float" office:value="4590688.46" table:style-name="ce15">
            <text:p>4590688,46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formula="of:=[.A570]+1" table:style-name="ce13">
            <text:p>561</text:p>
          </table:table-cell>
          <table:table-cell office:value-type="string" table:style-name="ce17">
            <text:p>90:12:041501:1161</text:p>
          </table:table-cell>
          <table:table-cell office:value-type="float" office:value="10017310.890000001" table:style-name="ce15">
            <text:p>10017310,89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formula="of:=[.A571]+1" table:style-name="ce13">
            <text:p>562</text:p>
          </table:table-cell>
          <table:table-cell office:value-type="string" table:style-name="ce17">
            <text:p>90:12:041501:1163</text:p>
          </table:table-cell>
          <table:table-cell office:value-type="float" office:value="1998051.57" table:style-name="ce15">
            <text:p>1998051,57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formula="of:=[.A572]+1" table:style-name="ce13">
            <text:p>563</text:p>
          </table:table-cell>
          <table:table-cell office:value-type="string" table:style-name="ce17">
            <text:p>90:22:010208:2368</text:p>
          </table:table-cell>
          <table:table-cell office:value-type="float" office:value="4272103.7" table:style-name="ce15">
            <text:p>4272103,7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formula="of:=[.A573]+1" table:style-name="ce13">
            <text:p>564</text:p>
          </table:table-cell>
          <table:table-cell office:value-type="string" table:style-name="ce17">
            <text:p>90:22:010208:2369</text:p>
          </table:table-cell>
          <table:table-cell office:value-type="float" office:value="3815135.01" table:style-name="ce15">
            <text:p>3815135,01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formula="of:=[.A574]+1" table:style-name="ce13">
            <text:p>565</text:p>
          </table:table-cell>
          <table:table-cell office:value-type="string" table:style-name="ce17">
            <text:p>90:22:010208:2746</text:p>
          </table:table-cell>
          <table:table-cell office:value-type="float" office:value="587144.95999999996" table:style-name="ce15">
            <text:p>587144,96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formula="of:=[.A575]+1" table:style-name="ce13">
            <text:p>566</text:p>
          </table:table-cell>
          <table:table-cell office:value-type="string" table:style-name="ce17">
            <text:p>90:22:010209:1132</text:p>
          </table:table-cell>
          <table:table-cell office:value-type="float" office:value="4724047.01" table:style-name="ce15">
            <text:p>4724047,01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formula="of:=[.A576]+1" table:style-name="ce13">
            <text:p>567</text:p>
          </table:table-cell>
          <table:table-cell office:value-type="string" table:style-name="ce17">
            <text:p>90:22:010209:1144</text:p>
          </table:table-cell>
          <table:table-cell office:value-type="float" office:value="1816042.57" table:style-name="ce15">
            <text:p>1816042,57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formula="of:=[.A577]+1" table:style-name="ce13">
            <text:p>568</text:p>
          </table:table-cell>
          <table:table-cell office:value-type="string" table:style-name="ce17">
            <text:p>90:22:010209:1146</text:p>
          </table:table-cell>
          <table:table-cell office:value-type="float" office:value="6346615.9400000004" table:style-name="ce15">
            <text:p>6346615,9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formula="of:=[.A578]+1" table:style-name="ce13">
            <text:p>569</text:p>
          </table:table-cell>
          <table:table-cell office:value-type="string" table:style-name="ce17">
            <text:p>90:22:010209:1152</text:p>
          </table:table-cell>
          <table:table-cell office:value-type="float" office:value="11633931.59" table:style-name="ce15">
            <text:p>11633931,59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formula="of:=[.A579]+1" table:style-name="ce13">
            <text:p>570</text:p>
          </table:table-cell>
          <table:table-cell office:value-type="string" table:style-name="ce17">
            <text:p>90:22:010209:1158</text:p>
          </table:table-cell>
          <table:table-cell office:value-type="float" office:value="2276580.79" table:style-name="ce15">
            <text:p>2276580,79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formula="of:=[.A580]+1" table:style-name="ce13">
            <text:p>571</text:p>
          </table:table-cell>
          <table:table-cell office:value-type="string" table:style-name="ce17">
            <text:p>90:22:010204:964</text:p>
          </table:table-cell>
          <table:table-cell office:value-type="float" office:value="2324810.5099999998" table:style-name="ce15">
            <text:p>2324810,51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formula="of:=[.A581]+1" table:style-name="ce13">
            <text:p>572</text:p>
          </table:table-cell>
          <table:table-cell office:value-type="string" table:style-name="ce17">
            <text:p>90:22:010205:1091</text:p>
          </table:table-cell>
          <table:table-cell office:value-type="float" office:value="1388711.44" table:style-name="ce15">
            <text:p>1388711,4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formula="of:=[.A582]+1" table:style-name="ce13">
            <text:p>573</text:p>
          </table:table-cell>
          <table:table-cell office:value-type="string" table:style-name="ce17">
            <text:p>90:22:010205:1092</text:p>
          </table:table-cell>
          <table:table-cell office:value-type="float" office:value="1116617.69" table:style-name="ce15">
            <text:p>1116617,69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formula="of:=[.A583]+1" table:style-name="ce13">
            <text:p>574</text:p>
          </table:table-cell>
          <table:table-cell office:value-type="string" table:style-name="ce17">
            <text:p>90:22:010205:1202</text:p>
          </table:table-cell>
          <table:table-cell office:value-type="float" office:value="3484115.02" table:style-name="ce15">
            <text:p>3484115,02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formula="of:=[.A584]+1" table:style-name="ce13">
            <text:p>575</text:p>
          </table:table-cell>
          <table:table-cell office:value-type="string" table:style-name="ce17">
            <text:p>90:22:010205:1839</text:p>
          </table:table-cell>
          <table:table-cell office:value-type="float" office:value="1790002.33" table:style-name="ce15">
            <text:p>1790002,33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formula="of:=[.A585]+1" table:style-name="ce13">
            <text:p>576</text:p>
          </table:table-cell>
          <table:table-cell office:value-type="string" table:style-name="ce17">
            <text:p>90:22:010205:1855</text:p>
          </table:table-cell>
          <table:table-cell office:value-type="float" office:value="448066.32" table:style-name="ce15">
            <text:p>448066,32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formula="of:=[.A586]+1" table:style-name="ce13">
            <text:p>577</text:p>
          </table:table-cell>
          <table:table-cell office:value-type="string" table:style-name="ce17">
            <text:p>90:22:010205:1887</text:p>
          </table:table-cell>
          <table:table-cell office:value-type="float" office:value="90991.9" table:style-name="ce15">
            <text:p>90991,9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formula="of:=[.A587]+1" table:style-name="ce13">
            <text:p>578</text:p>
          </table:table-cell>
          <table:table-cell office:value-type="string" table:style-name="ce17">
            <text:p>90:22:010205:1989</text:p>
          </table:table-cell>
          <table:table-cell office:value-type="float" office:value="1765141.78" table:style-name="ce15">
            <text:p>1765141,78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formula="of:=[.A588]+1" table:style-name="ce13">
            <text:p>579</text:p>
          </table:table-cell>
          <table:table-cell office:value-type="string" table:style-name="ce17">
            <text:p>90:22:010205:2056</text:p>
          </table:table-cell>
          <table:table-cell office:value-type="float" office:value="3249113.64" table:style-name="ce15">
            <text:p>3249113,6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formula="of:=[.A589]+1" table:style-name="ce13">
            <text:p>580</text:p>
          </table:table-cell>
          <table:table-cell office:value-type="string" table:style-name="ce17">
            <text:p>90:22:010222:6676</text:p>
          </table:table-cell>
          <table:table-cell office:value-type="float" office:value="49073.74" table:style-name="ce15">
            <text:p>49073,7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formula="of:=[.A590]+1" table:style-name="ce13">
            <text:p>581</text:p>
          </table:table-cell>
          <table:table-cell office:value-type="string" table:style-name="ce17">
            <text:p>90:22:010227:3920</text:p>
          </table:table-cell>
          <table:table-cell office:value-type="float" office:value="835777.31" table:style-name="ce15">
            <text:p>835777,31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formula="of:=[.A591]+1" table:style-name="ce13">
            <text:p>582</text:p>
          </table:table-cell>
          <table:table-cell office:value-type="string" table:style-name="ce17">
            <text:p>90:11:130101:100</text:p>
          </table:table-cell>
          <table:table-cell office:value-type="float" office:value="2236780.59" table:style-name="ce15">
            <text:p>2236780,59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formula="of:=[.A592]+1" table:style-name="ce13">
            <text:p>583</text:p>
          </table:table-cell>
          <table:table-cell office:value-type="string" table:style-name="ce17">
            <text:p>90:11:130101:4609</text:p>
          </table:table-cell>
          <table:table-cell office:value-type="float" office:value="982244.97" table:style-name="ce15">
            <text:p>982244,97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formula="of:=[.A593]+1" table:style-name="ce13">
            <text:p>584</text:p>
          </table:table-cell>
          <table:table-cell office:value-type="string" table:style-name="ce17">
            <text:p>90:22:010205:2065</text:p>
          </table:table-cell>
          <table:table-cell office:value-type="float" office:value="936828.68" table:style-name="ce15">
            <text:p>936828,68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formula="of:=[.A594]+1" table:style-name="ce13">
            <text:p>585</text:p>
          </table:table-cell>
          <table:table-cell office:value-type="string" table:style-name="ce17">
            <text:p>90:22:010205:2069</text:p>
          </table:table-cell>
          <table:table-cell office:value-type="float" office:value="714477.61" table:style-name="ce15">
            <text:p>714477,61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formula="of:=[.A595]+1" table:style-name="ce13">
            <text:p>586</text:p>
          </table:table-cell>
          <table:table-cell office:value-type="string" table:style-name="ce17">
            <text:p>90:22:010205:2166</text:p>
          </table:table-cell>
          <table:table-cell office:value-type="float" office:value="181892.51" table:style-name="ce15">
            <text:p>181892,51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formula="of:=[.A596]+1" table:style-name="ce13">
            <text:p>587</text:p>
          </table:table-cell>
          <table:table-cell office:value-type="string" table:style-name="ce17">
            <text:p>90:22:010205:2185</text:p>
          </table:table-cell>
          <table:table-cell office:value-type="float" office:value="850088.39" table:style-name="ce15">
            <text:p>850088,39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formula="of:=[.A597]+1" table:style-name="ce13">
            <text:p>588</text:p>
          </table:table-cell>
          <table:table-cell office:value-type="string" table:style-name="ce17">
            <text:p>90:22:010205:380</text:p>
          </table:table-cell>
          <table:table-cell office:value-type="float" office:value="1901076.3" table:style-name="ce15">
            <text:p>1901076,3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formula="of:=[.A598]+1" table:style-name="ce13">
            <text:p>589</text:p>
          </table:table-cell>
          <table:table-cell office:value-type="string" table:style-name="ce17">
            <text:p>90:22:010205:7</text:p>
          </table:table-cell>
          <table:table-cell office:value-type="float" office:value="1008172.61" table:style-name="ce15">
            <text:p>1008172,61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formula="of:=[.A599]+1" table:style-name="ce13">
            <text:p>590</text:p>
          </table:table-cell>
          <table:table-cell office:value-type="string" table:style-name="ce17">
            <text:p>90:22:010206:2259</text:p>
          </table:table-cell>
          <table:table-cell office:value-type="float" office:value="6801541.9100000001" table:style-name="ce15">
            <text:p>6801541,91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formula="of:=[.A600]+1" table:style-name="ce13">
            <text:p>591</text:p>
          </table:table-cell>
          <table:table-cell office:value-type="string" table:style-name="ce17">
            <text:p>90:22:010206:2868</text:p>
          </table:table-cell>
          <table:table-cell office:value-type="float" office:value="490415" table:style-name="ce15">
            <text:p>490415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formula="of:=[.A601]+1" table:style-name="ce13">
            <text:p>592</text:p>
          </table:table-cell>
          <table:table-cell office:value-type="string" table:style-name="ce17">
            <text:p>90:22:010206:3096</text:p>
          </table:table-cell>
          <table:table-cell office:value-type="float" office:value="1713266.09" table:style-name="ce15">
            <text:p>1713266,09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formula="of:=[.A602]+1" table:style-name="ce13">
            <text:p>593</text:p>
          </table:table-cell>
          <table:table-cell office:value-type="string" table:style-name="ce17">
            <text:p>90:12:020104:415</text:p>
          </table:table-cell>
          <table:table-cell office:value-type="float" office:value="90331.76" table:style-name="ce15">
            <text:p>90331,76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formula="of:=[.A603]+1" table:style-name="ce13">
            <text:p>594</text:p>
          </table:table-cell>
          <table:table-cell office:value-type="string" table:style-name="ce17">
            <text:p>90:12:020104:416</text:p>
          </table:table-cell>
          <table:table-cell office:value-type="float" office:value="88933.59" table:style-name="ce15">
            <text:p>88933,59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formula="of:=[.A604]+1" table:style-name="ce13">
            <text:p>595</text:p>
          </table:table-cell>
          <table:table-cell office:value-type="string" table:style-name="ce17">
            <text:p>90:12:030201:2270</text:p>
          </table:table-cell>
          <table:table-cell office:value-type="float" office:value="1619519.69" table:style-name="ce15">
            <text:p>1619519,69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formula="of:=[.A605]+1" table:style-name="ce13">
            <text:p>596</text:p>
          </table:table-cell>
          <table:table-cell office:value-type="string" table:style-name="ce17">
            <text:p>90:12:030201:2272</text:p>
          </table:table-cell>
          <table:table-cell office:value-type="float" office:value="945736.63" table:style-name="ce15">
            <text:p>945736,63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formula="of:=[.A606]+1" table:style-name="ce13">
            <text:p>597</text:p>
          </table:table-cell>
          <table:table-cell office:value-type="string" table:style-name="ce17">
            <text:p>90:12:040702:80</text:p>
          </table:table-cell>
          <table:table-cell office:value-type="float" office:value="9647299.5199999996" table:style-name="ce15">
            <text:p>9647299,52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formula="of:=[.A607]+1" table:style-name="ce13">
            <text:p>598</text:p>
          </table:table-cell>
          <table:table-cell office:value-type="string" table:style-name="ce17">
            <text:p>90:12:040801:682</text:p>
          </table:table-cell>
          <table:table-cell office:value-type="float" office:value="3192223.96" table:style-name="ce15">
            <text:p>3192223,96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formula="of:=[.A608]+1" table:style-name="ce13">
            <text:p>599</text:p>
          </table:table-cell>
          <table:table-cell office:value-type="string" table:style-name="ce17">
            <text:p>90:12:041401:1887</text:p>
          </table:table-cell>
          <table:table-cell office:value-type="float" office:value="3944862.85" table:style-name="ce15">
            <text:p>3944862,85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formula="of:=[.A609]+1" table:style-name="ce13">
            <text:p>600</text:p>
          </table:table-cell>
          <table:table-cell office:value-type="string" table:style-name="ce17">
            <text:p>90:12:170602:2154</text:p>
          </table:table-cell>
          <table:table-cell office:value-type="float" office:value="9019005.0899999999" table:style-name="ce15">
            <text:p>9019005,09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formula="of:=[.A610]+1" table:style-name="ce13">
            <text:p>601</text:p>
          </table:table-cell>
          <table:table-cell office:value-type="string" table:style-name="ce17">
            <text:p>90:12:171301:263</text:p>
          </table:table-cell>
          <table:table-cell office:value-type="float" office:value="408625.32" table:style-name="ce15">
            <text:p>408625,32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formula="of:=[.A611]+1" table:style-name="ce13">
            <text:p>602</text:p>
          </table:table-cell>
          <table:table-cell office:value-type="string" table:style-name="ce17">
            <text:p>90:12:180201:2026</text:p>
          </table:table-cell>
          <table:table-cell office:value-type="float" office:value="733784.71" table:style-name="ce15">
            <text:p>733784,71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formula="of:=[.A612]+1" table:style-name="ce13">
            <text:p>603</text:p>
          </table:table-cell>
          <table:table-cell office:value-type="string" table:style-name="ce17">
            <text:p>90:12:200301:1438</text:p>
          </table:table-cell>
          <table:table-cell office:value-type="float" office:value="27450.93" table:style-name="ce15">
            <text:p>27450,93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formula="of:=[.A613]+1" table:style-name="ce13">
            <text:p>604</text:p>
          </table:table-cell>
          <table:table-cell office:value-type="string" table:style-name="ce17">
            <text:p>90:13:010102:1137</text:p>
          </table:table-cell>
          <table:table-cell office:value-type="float" office:value="89876.19" table:style-name="ce15">
            <text:p>89876,19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formula="of:=[.A614]+1" table:style-name="ce13">
            <text:p>605</text:p>
          </table:table-cell>
          <table:table-cell office:value-type="string" table:style-name="ce17">
            <text:p>90:12:041401:221</text:p>
          </table:table-cell>
          <table:table-cell office:value-type="float" office:value="947708.85" table:style-name="ce15">
            <text:p>947708,85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formula="of:=[.A615]+1" table:style-name="ce13">
            <text:p>606</text:p>
          </table:table-cell>
          <table:table-cell office:value-type="string" table:style-name="ce17">
            <text:p>90:12:041401:2210</text:p>
          </table:table-cell>
          <table:table-cell office:value-type="float" office:value="4303298.3600000003" table:style-name="ce15">
            <text:p>4303298,36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formula="of:=[.A616]+1" table:style-name="ce13">
            <text:p>607</text:p>
          </table:table-cell>
          <table:table-cell office:value-type="string" table:style-name="ce17">
            <text:p>90:12:041401:294</text:p>
          </table:table-cell>
          <table:table-cell office:value-type="float" office:value="2229148.11" table:style-name="ce15">
            <text:p>2229148,11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formula="of:=[.A617]+1" table:style-name="ce13">
            <text:p>608</text:p>
          </table:table-cell>
          <table:table-cell office:value-type="string" table:style-name="ce17">
            <text:p>90:12:041401:299</text:p>
          </table:table-cell>
          <table:table-cell office:value-type="float" office:value="627275.43999999994" table:style-name="ce15">
            <text:p>627275,4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formula="of:=[.A618]+1" table:style-name="ce13">
            <text:p>609</text:p>
          </table:table-cell>
          <table:table-cell office:value-type="string" table:style-name="ce17">
            <text:p>90:12:041401:376</text:p>
          </table:table-cell>
          <table:table-cell office:value-type="float" office:value="17326547.239999998" table:style-name="ce15">
            <text:p>17326547,2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formula="of:=[.A619]+1" table:style-name="ce13">
            <text:p>610</text:p>
          </table:table-cell>
          <table:table-cell office:value-type="string" table:style-name="ce17">
            <text:p>90:12:041401:382</text:p>
          </table:table-cell>
          <table:table-cell office:value-type="float" office:value="4236113.5" table:style-name="ce15">
            <text:p>4236113,5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formula="of:=[.A620]+1" table:style-name="ce13">
            <text:p>611</text:p>
          </table:table-cell>
          <table:table-cell office:value-type="string" table:style-name="ce17">
            <text:p>90:12:041401:4</text:p>
          </table:table-cell>
          <table:table-cell office:value-type="float" office:value="2868553.09" table:style-name="ce15">
            <text:p>2868553,09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formula="of:=[.A621]+1" table:style-name="ce13">
            <text:p>612</text:p>
          </table:table-cell>
          <table:table-cell office:value-type="string" table:style-name="ce17">
            <text:p>90:01:010102:2829</text:p>
          </table:table-cell>
          <table:table-cell office:value-type="float" office:value="619453.80000000005" table:style-name="ce15">
            <text:p>619453,8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formula="of:=[.A622]+1" table:style-name="ce13">
            <text:p>613</text:p>
          </table:table-cell>
          <table:table-cell office:value-type="string" table:style-name="ce17">
            <text:p>90:01:010102:2830</text:p>
          </table:table-cell>
          <table:table-cell office:value-type="float" office:value="11808.3" table:style-name="ce15">
            <text:p>11808,3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formula="of:=[.A623]+1" table:style-name="ce13">
            <text:p>614</text:p>
          </table:table-cell>
          <table:table-cell office:value-type="string" table:style-name="ce17">
            <text:p>90:01:010102:2831</text:p>
          </table:table-cell>
          <table:table-cell office:value-type="float" office:value="16699.32" table:style-name="ce15">
            <text:p>16699,32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formula="of:=[.A624]+1" table:style-name="ce13">
            <text:p>615</text:p>
          </table:table-cell>
          <table:table-cell office:value-type="string" table:style-name="ce17">
            <text:p>90:01:010104:11337</text:p>
          </table:table-cell>
          <table:table-cell office:value-type="float" office:value="5404669.2800000003" table:style-name="ce15">
            <text:p>5404669,28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formula="of:=[.A625]+1" table:style-name="ce13">
            <text:p>616</text:p>
          </table:table-cell>
          <table:table-cell office:value-type="string" table:style-name="ce17">
            <text:p>90:01:010104:5728</text:p>
          </table:table-cell>
          <table:table-cell office:value-type="float" office:value="2027151.7" table:style-name="ce15">
            <text:p>2027151,7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formula="of:=[.A626]+1" table:style-name="ce13">
            <text:p>617</text:p>
          </table:table-cell>
          <table:table-cell office:value-type="string" table:style-name="ce17">
            <text:p>90:01:030302:124</text:p>
          </table:table-cell>
          <table:table-cell office:value-type="float" office:value="596053.28" table:style-name="ce15">
            <text:p>596053,28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formula="of:=[.A627]+1" table:style-name="ce13">
            <text:p>618</text:p>
          </table:table-cell>
          <table:table-cell office:value-type="string" table:style-name="ce17">
            <text:p>90:01:090701:2855</text:p>
          </table:table-cell>
          <table:table-cell office:value-type="float" office:value="763297.31" table:style-name="ce15">
            <text:p>763297,31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formula="of:=[.A628]+1" table:style-name="ce13">
            <text:p>619</text:p>
          </table:table-cell>
          <table:table-cell office:value-type="string" table:style-name="ce17">
            <text:p>90:12:041401:431</text:p>
          </table:table-cell>
          <table:table-cell office:value-type="float" office:value="1526097.94" table:style-name="ce15">
            <text:p>1526097,9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formula="of:=[.A629]+1" table:style-name="ce13">
            <text:p>620</text:p>
          </table:table-cell>
          <table:table-cell office:value-type="string" table:style-name="ce17">
            <text:p>90:12:041401:439</text:p>
          </table:table-cell>
          <table:table-cell office:value-type="float" office:value="6814490.6900000004" table:style-name="ce15">
            <text:p>6814490,69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formula="of:=[.A630]+1" table:style-name="ce13">
            <text:p>621</text:p>
          </table:table-cell>
          <table:table-cell office:value-type="string" table:style-name="ce17">
            <text:p>90:12:041401:481</text:p>
          </table:table-cell>
          <table:table-cell office:value-type="float" office:value="7242902.5" table:style-name="ce15">
            <text:p>7242902,5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formula="of:=[.A631]+1" table:style-name="ce13">
            <text:p>622</text:p>
          </table:table-cell>
          <table:table-cell office:value-type="string" table:style-name="ce17">
            <text:p>90:12:041401:492</text:p>
          </table:table-cell>
          <table:table-cell office:value-type="float" office:value="2020753.74" table:style-name="ce15">
            <text:p>2020753,7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formula="of:=[.A632]+1" table:style-name="ce13">
            <text:p>623</text:p>
          </table:table-cell>
          <table:table-cell office:value-type="string" table:style-name="ce17">
            <text:p>90:12:041401:501</text:p>
          </table:table-cell>
          <table:table-cell office:value-type="float" office:value="543229.64" table:style-name="ce15">
            <text:p>543229,6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formula="of:=[.A633]+1" table:style-name="ce13">
            <text:p>624</text:p>
          </table:table-cell>
          <table:table-cell office:value-type="string" table:style-name="ce17">
            <text:p>90:12:041401:520</text:p>
          </table:table-cell>
          <table:table-cell office:value-type="float" office:value="7444572.04" table:style-name="ce15">
            <text:p>7444572,0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formula="of:=[.A634]+1" table:style-name="ce13">
            <text:p>625</text:p>
          </table:table-cell>
          <table:table-cell office:value-type="string" table:style-name="ce17">
            <text:p>90:12:041401:568</text:p>
          </table:table-cell>
          <table:table-cell office:value-type="float" office:value="5352174.55" table:style-name="ce15">
            <text:p>5352174,55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formula="of:=[.A635]+1" table:style-name="ce13">
            <text:p>626</text:p>
          </table:table-cell>
          <table:table-cell office:value-type="string" table:style-name="ce17">
            <text:p>90:25:090102:2969</text:p>
          </table:table-cell>
          <table:table-cell office:value-type="float" office:value="46270.43" table:style-name="ce15">
            <text:p>46270,43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formula="of:=[.A636]+1" table:style-name="ce13">
            <text:p>627</text:p>
          </table:table-cell>
          <table:table-cell office:value-type="string" table:style-name="ce17">
            <text:p>90:25:090102:3262</text:p>
          </table:table-cell>
          <table:table-cell office:value-type="float" office:value="122834.68" table:style-name="ce15">
            <text:p>122834,68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formula="of:=[.A637]+1" table:style-name="ce13">
            <text:p>628</text:p>
          </table:table-cell>
          <table:table-cell office:value-type="string" table:style-name="ce17">
            <text:p>90:04:060201:692</text:p>
          </table:table-cell>
          <table:table-cell office:value-type="float" office:value="2563412.85" table:style-name="ce15">
            <text:p>2563412,85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formula="of:=[.A638]+1" table:style-name="ce13">
            <text:p>629</text:p>
          </table:table-cell>
          <table:table-cell office:value-type="string" table:style-name="ce17">
            <text:p>90:04:090101:2426</text:p>
          </table:table-cell>
          <table:table-cell office:value-type="float" office:value="68497.89" table:style-name="ce15">
            <text:p>68497,89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formula="of:=[.A639]+1" table:style-name="ce13">
            <text:p>630</text:p>
          </table:table-cell>
          <table:table-cell office:value-type="string" table:style-name="ce17">
            <text:p>90:04:090101:4659</text:p>
          </table:table-cell>
          <table:table-cell office:value-type="float" office:value="417146.43" table:style-name="ce15">
            <text:p>417146,43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formula="of:=[.A640]+1" table:style-name="ce13">
            <text:p>631</text:p>
          </table:table-cell>
          <table:table-cell office:value-type="string" table:style-name="ce17">
            <text:p>90:05:000000:7182</text:p>
          </table:table-cell>
          <table:table-cell office:value-type="float" office:value="1083272.83" table:style-name="ce15">
            <text:p>1083272,83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formula="of:=[.A641]+1" table:style-name="ce13">
            <text:p>632</text:p>
          </table:table-cell>
          <table:table-cell office:value-type="string" table:style-name="ce17">
            <text:p>90:05:010101:350</text:p>
          </table:table-cell>
          <table:table-cell office:value-type="float" office:value="2157020.35" table:style-name="ce15">
            <text:p>2157020,35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formula="of:=[.A642]+1" table:style-name="ce13">
            <text:p>633</text:p>
          </table:table-cell>
          <table:table-cell office:value-type="string" table:style-name="ce17">
            <text:p>90:07:050101:1732</text:p>
          </table:table-cell>
          <table:table-cell office:value-type="float" office:value="1126604.69" table:style-name="ce15">
            <text:p>1126604,69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formula="of:=[.A643]+1" table:style-name="ce13">
            <text:p>634</text:p>
          </table:table-cell>
          <table:table-cell office:value-type="string" table:style-name="ce17">
            <text:p>90:07:080101:11692</text:p>
          </table:table-cell>
          <table:table-cell office:value-type="float" office:value="554247.35" table:style-name="ce15">
            <text:p>554247,35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formula="of:=[.A644]+1" table:style-name="ce13">
            <text:p>635</text:p>
          </table:table-cell>
          <table:table-cell office:value-type="string" table:style-name="ce17">
            <text:p>90:07:160101:2813</text:p>
          </table:table-cell>
          <table:table-cell office:value-type="float" office:value="765874.29" table:style-name="ce15">
            <text:p>765874,29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formula="of:=[.A645]+1" table:style-name="ce13">
            <text:p>636</text:p>
          </table:table-cell>
          <table:table-cell office:value-type="string" table:style-name="ce17">
            <text:p>90:07:200601:1297</text:p>
          </table:table-cell>
          <table:table-cell office:value-type="float" office:value="2003765.22" table:style-name="ce15">
            <text:p>2003765,22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formula="of:=[.A646]+1" table:style-name="ce13">
            <text:p>637</text:p>
          </table:table-cell>
          <table:table-cell office:value-type="string" table:style-name="ce17">
            <text:p>90:07:210101:2777</text:p>
          </table:table-cell>
          <table:table-cell office:value-type="float" office:value="1212517.5" table:style-name="ce15">
            <text:p>1212517,5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formula="of:=[.A647]+1" table:style-name="ce13">
            <text:p>638</text:p>
          </table:table-cell>
          <table:table-cell office:value-type="string" table:style-name="ce17">
            <text:p>90:08:010101:383</text:p>
          </table:table-cell>
          <table:table-cell office:value-type="float" office:value="935678.02" table:style-name="ce15">
            <text:p>935678,02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formula="of:=[.A648]+1" table:style-name="ce13">
            <text:p>639</text:p>
          </table:table-cell>
          <table:table-cell office:value-type="string" table:style-name="ce17">
            <text:p>90:08:010102:3405</text:p>
          </table:table-cell>
          <table:table-cell office:value-type="float" office:value="773841.56" table:style-name="ce15">
            <text:p>773841,56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formula="of:=[.A649]+1" table:style-name="ce13">
            <text:p>640</text:p>
          </table:table-cell>
          <table:table-cell office:value-type="string" table:style-name="ce17">
            <text:p>90:08:080101:301</text:p>
          </table:table-cell>
          <table:table-cell office:value-type="float" office:value="59787.29" table:style-name="ce15">
            <text:p>59787,29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formula="of:=[.A650]+1" table:style-name="ce13">
            <text:p>641</text:p>
          </table:table-cell>
          <table:table-cell office:value-type="string" table:style-name="ce17">
            <text:p>90:11:070101:174</text:p>
          </table:table-cell>
          <table:table-cell office:value-type="float" office:value="1192747.1100000001" table:style-name="ce15">
            <text:p>1192747,11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formula="of:=[.A651]+1" table:style-name="ce13">
            <text:p>642</text:p>
          </table:table-cell>
          <table:table-cell office:value-type="string" table:style-name="ce17">
            <text:p>90:19:010109:10320</text:p>
          </table:table-cell>
          <table:table-cell office:value-type="float" office:value="4376698.05" table:style-name="ce15">
            <text:p>4376698,05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formula="of:=[.A652]+1" table:style-name="ce13">
            <text:p>643</text:p>
          </table:table-cell>
          <table:table-cell office:value-type="string" table:style-name="ce17">
            <text:p>90:19:010109:10322</text:p>
          </table:table-cell>
          <table:table-cell office:value-type="float" office:value="42091.43" table:style-name="ce15">
            <text:p>42091,43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formula="of:=[.A653]+1" table:style-name="ce13">
            <text:p>644</text:p>
          </table:table-cell>
          <table:table-cell office:value-type="string" table:style-name="ce17">
            <text:p>90:19:010109:10323</text:p>
          </table:table-cell>
          <table:table-cell office:value-type="float" office:value="10522.86" table:style-name="ce15">
            <text:p>10522,86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formula="of:=[.A654]+1" table:style-name="ce13">
            <text:p>645</text:p>
          </table:table-cell>
          <table:table-cell office:value-type="string" table:style-name="ce17">
            <text:p>90:19:010109:11164</text:p>
          </table:table-cell>
          <table:table-cell office:value-type="float" office:value="1728251.18" table:style-name="ce15">
            <text:p>1728251,18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formula="of:=[.A655]+1" table:style-name="ce13">
            <text:p>646</text:p>
          </table:table-cell>
          <table:table-cell office:value-type="string" table:style-name="ce17">
            <text:p>90:19:010109:12724</text:p>
          </table:table-cell>
          <table:table-cell office:value-type="float" office:value="39575.089999999997" table:style-name="ce15">
            <text:p>39575,09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formula="of:=[.A656]+1" table:style-name="ce13">
            <text:p>647</text:p>
          </table:table-cell>
          <table:table-cell office:value-type="string" table:style-name="ce17">
            <text:p>90:19:010109:12726</text:p>
          </table:table-cell>
          <table:table-cell office:value-type="float" office:value="33383.949999999997" table:style-name="ce15">
            <text:p>33383,95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formula="of:=[.A657]+1" table:style-name="ce13">
            <text:p>648</text:p>
          </table:table-cell>
          <table:table-cell office:value-type="string" table:style-name="ce17">
            <text:p>90:19:010109:12727</text:p>
          </table:table-cell>
          <table:table-cell office:value-type="float" office:value="64052.18" table:style-name="ce15">
            <text:p>64052,18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formula="of:=[.A658]+1" table:style-name="ce13">
            <text:p>649</text:p>
          </table:table-cell>
          <table:table-cell office:value-type="string" table:style-name="ce17">
            <text:p>90:18:010151:7257</text:p>
          </table:table-cell>
          <table:table-cell office:value-type="float" office:value="68426.759999999995" table:style-name="ce15">
            <text:p>68426,76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formula="of:=[.A659]+1" table:style-name="ce13">
            <text:p>650</text:p>
          </table:table-cell>
          <table:table-cell office:value-type="string" table:style-name="ce17">
            <text:p>90:18:010176:899</text:p>
          </table:table-cell>
          <table:table-cell office:value-type="float" office:value="804679.74" table:style-name="ce15">
            <text:p>804679,7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formula="of:=[.A660]+1" table:style-name="ce13">
            <text:p>651</text:p>
          </table:table-cell>
          <table:table-cell office:value-type="string" table:style-name="ce17">
            <text:p>90:19:000000:582</text:p>
          </table:table-cell>
          <table:table-cell office:value-type="float" office:value="966208.2" table:style-name="ce15">
            <text:p>966208,2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formula="of:=[.A661]+1" table:style-name="ce13">
            <text:p>652</text:p>
          </table:table-cell>
          <table:table-cell office:value-type="string" table:style-name="ce17">
            <text:p>90:19:010103:1028</text:p>
          </table:table-cell>
          <table:table-cell office:value-type="float" office:value="654529.36" table:style-name="ce15">
            <text:p>654529,36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formula="of:=[.A662]+1" table:style-name="ce13">
            <text:p>653</text:p>
          </table:table-cell>
          <table:table-cell office:value-type="string" table:style-name="ce17">
            <text:p>90:22:010206:3694</text:p>
          </table:table-cell>
          <table:table-cell office:value-type="float" office:value="180511.12" table:style-name="ce15">
            <text:p>180511,12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formula="of:=[.A663]+1" table:style-name="ce13">
            <text:p>654</text:p>
          </table:table-cell>
          <table:table-cell office:value-type="string" table:style-name="ce17">
            <text:p>90:22:010206:3695</text:p>
          </table:table-cell>
          <table:table-cell office:value-type="float" office:value="126273.03" table:style-name="ce15">
            <text:p>126273,03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formula="of:=[.A664]+1" table:style-name="ce13">
            <text:p>655</text:p>
          </table:table-cell>
          <table:table-cell office:value-type="string" table:style-name="ce17">
            <text:p>90:22:010206:3760</text:p>
          </table:table-cell>
          <table:table-cell office:value-type="float" office:value="4211478.04" table:style-name="ce15">
            <text:p>4211478,0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formula="of:=[.A665]+1" table:style-name="ce13">
            <text:p>656</text:p>
          </table:table-cell>
          <table:table-cell office:value-type="string" table:style-name="ce17">
            <text:p>90:22:010206:623</text:p>
          </table:table-cell>
          <table:table-cell office:value-type="float" office:value="1284370.93" table:style-name="ce15">
            <text:p>1284370,93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formula="of:=[.A666]+1" table:style-name="ce13">
            <text:p>657</text:p>
          </table:table-cell>
          <table:table-cell office:value-type="string" table:style-name="ce17">
            <text:p>90:22:010207:1077</text:p>
          </table:table-cell>
          <table:table-cell office:value-type="float" office:value="828899.49" table:style-name="ce15">
            <text:p>828899,49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formula="of:=[.A667]+1" table:style-name="ce13">
            <text:p>658</text:p>
          </table:table-cell>
          <table:table-cell office:value-type="string" table:style-name="ce17">
            <text:p>90:22:010207:1101</text:p>
          </table:table-cell>
          <table:table-cell office:value-type="float" office:value="5201780.0599999996" table:style-name="ce15">
            <text:p>5201780,06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formula="of:=[.A668]+1" table:style-name="ce13">
            <text:p>659</text:p>
          </table:table-cell>
          <table:table-cell office:value-type="string" table:style-name="ce17">
            <text:p>90:22:010207:1426</text:p>
          </table:table-cell>
          <table:table-cell office:value-type="float" office:value="316173.37" table:style-name="ce15">
            <text:p>316173,37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formula="of:=[.A669]+1" table:style-name="ce13">
            <text:p>660</text:p>
          </table:table-cell>
          <table:table-cell office:value-type="string" table:style-name="ce17">
            <text:p>90:22:010207:1478</text:p>
          </table:table-cell>
          <table:table-cell office:value-type="float" office:value="3489461.91" table:style-name="ce15">
            <text:p>3489461,91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formula="of:=[.A670]+1" table:style-name="ce13">
            <text:p>661</text:p>
          </table:table-cell>
          <table:table-cell office:value-type="string" table:style-name="ce17">
            <text:p>90:22:010207:1559</text:p>
          </table:table-cell>
          <table:table-cell office:value-type="float" office:value="5944154.2400000002" table:style-name="ce15">
            <text:p>5944154,2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formula="of:=[.A671]+1" table:style-name="ce13">
            <text:p>662</text:p>
          </table:table-cell>
          <table:table-cell office:value-type="string" table:style-name="ce17">
            <text:p>90:22:010207:1748</text:p>
          </table:table-cell>
          <table:table-cell office:value-type="float" office:value="4366203.37" table:style-name="ce15">
            <text:p>4366203,37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formula="of:=[.A672]+1" table:style-name="ce13">
            <text:p>663</text:p>
          </table:table-cell>
          <table:table-cell office:value-type="string" table:style-name="ce17">
            <text:p>90:22:010209:1160</text:p>
          </table:table-cell>
          <table:table-cell office:value-type="float" office:value="3876309.7" table:style-name="ce15">
            <text:p>3876309,7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formula="of:=[.A673]+1" table:style-name="ce13">
            <text:p>664</text:p>
          </table:table-cell>
          <table:table-cell office:value-type="string" table:style-name="ce17">
            <text:p>90:22:010209:1168</text:p>
          </table:table-cell>
          <table:table-cell office:value-type="float" office:value="2794062.34" table:style-name="ce15">
            <text:p>2794062,3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formula="of:=[.A674]+1" table:style-name="ce13">
            <text:p>665</text:p>
          </table:table-cell>
          <table:table-cell office:value-type="string" table:style-name="ce17">
            <text:p>90:22:010209:1169</text:p>
          </table:table-cell>
          <table:table-cell office:value-type="float" office:value="10106156.33" table:style-name="ce15">
            <text:p>10106156,33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formula="of:=[.A675]+1" table:style-name="ce13">
            <text:p>666</text:p>
          </table:table-cell>
          <table:table-cell office:value-type="string" table:style-name="ce17">
            <text:p>90:22:010209:1172</text:p>
          </table:table-cell>
          <table:table-cell office:value-type="float" office:value="6371364.7599999998" table:style-name="ce15">
            <text:p>6371364,76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formula="of:=[.A676]+1" table:style-name="ce13">
            <text:p>667</text:p>
          </table:table-cell>
          <table:table-cell office:value-type="string" table:style-name="ce17">
            <text:p>90:22:010209:1174</text:p>
          </table:table-cell>
          <table:table-cell office:value-type="float" office:value="1344619.91" table:style-name="ce15">
            <text:p>1344619,91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formula="of:=[.A677]+1" table:style-name="ce13">
            <text:p>668</text:p>
          </table:table-cell>
          <table:table-cell office:value-type="string" table:style-name="ce17">
            <text:p>90:22:010209:1176</text:p>
          </table:table-cell>
          <table:table-cell office:value-type="float" office:value="2460540.6800000002" table:style-name="ce15">
            <text:p>2460540,68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formula="of:=[.A678]+1" table:style-name="ce13">
            <text:p>669</text:p>
          </table:table-cell>
          <table:table-cell office:value-type="string" table:style-name="ce17">
            <text:p>90:22:010209:1179</text:p>
          </table:table-cell>
          <table:table-cell office:value-type="float" office:value="3035146.28" table:style-name="ce15">
            <text:p>3035146,28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formula="of:=[.A679]+1" table:style-name="ce13">
            <text:p>670</text:p>
          </table:table-cell>
          <table:table-cell office:value-type="string" table:style-name="ce17">
            <text:p>90:22:010209:1189</text:p>
          </table:table-cell>
          <table:table-cell office:value-type="float" office:value="2798136.15" table:style-name="ce15">
            <text:p>2798136,15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formula="of:=[.A680]+1" table:style-name="ce13">
            <text:p>671</text:p>
          </table:table-cell>
          <table:table-cell office:value-type="string" table:style-name="ce17">
            <text:p>90:11:130101:4610</text:p>
          </table:table-cell>
          <table:table-cell office:value-type="float" office:value="45245.9" table:style-name="ce15">
            <text:p>45245,9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formula="of:=[.A681]+1" table:style-name="ce13">
            <text:p>672</text:p>
          </table:table-cell>
          <table:table-cell office:value-type="string" table:style-name="ce17">
            <text:p>90:11:150101:4325</text:p>
          </table:table-cell>
          <table:table-cell office:value-type="float" office:value="2272770.23" table:style-name="ce15">
            <text:p>2272770,23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formula="of:=[.A682]+1" table:style-name="ce13">
            <text:p>673</text:p>
          </table:table-cell>
          <table:table-cell office:value-type="string" table:style-name="ce17">
            <text:p>90:11:150301:441</text:p>
          </table:table-cell>
          <table:table-cell office:value-type="float" office:value="323371.44" table:style-name="ce15">
            <text:p>323371,4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formula="of:=[.A683]+1" table:style-name="ce13">
            <text:p>674</text:p>
          </table:table-cell>
          <table:table-cell office:value-type="string" table:style-name="ce17">
            <text:p>90:11:170101:2403</text:p>
          </table:table-cell>
          <table:table-cell office:value-type="float" office:value="64803.21" table:style-name="ce15">
            <text:p>64803,21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formula="of:=[.A684]+1" table:style-name="ce13">
            <text:p>675</text:p>
          </table:table-cell>
          <table:table-cell office:value-type="string" table:style-name="ce17">
            <text:p>90:11:220101:1008</text:p>
          </table:table-cell>
          <table:table-cell office:value-type="float" office:value="294861.53000000003" table:style-name="ce15">
            <text:p>294861,53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formula="of:=[.A685]+1" table:style-name="ce13">
            <text:p>676</text:p>
          </table:table-cell>
          <table:table-cell office:value-type="string" table:style-name="ce17">
            <text:p>90:11:220101:1009</text:p>
          </table:table-cell>
          <table:table-cell office:value-type="float" office:value="142017.35" table:style-name="ce15">
            <text:p>142017,35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formula="of:=[.A686]+1" table:style-name="ce13">
            <text:p>677</text:p>
          </table:table-cell>
          <table:table-cell office:value-type="string" table:style-name="ce17">
            <text:p>90:11:220101:819</text:p>
          </table:table-cell>
          <table:table-cell office:value-type="float" office:value="699412.92" table:style-name="ce15">
            <text:p>699412,92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formula="of:=[.A687]+1" table:style-name="ce13">
            <text:p>678</text:p>
          </table:table-cell>
          <table:table-cell office:value-type="string" table:style-name="ce17">
            <text:p>90:12:041401:1891</text:p>
          </table:table-cell>
          <table:table-cell office:value-type="float" office:value="4364999.63" table:style-name="ce15">
            <text:p>4364999,63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formula="of:=[.A688]+1" table:style-name="ce13">
            <text:p>679</text:p>
          </table:table-cell>
          <table:table-cell office:value-type="string" table:style-name="ce17">
            <text:p>90:12:041401:1892</text:p>
          </table:table-cell>
          <table:table-cell office:value-type="float" office:value="4299714.6100000003" table:style-name="ce15">
            <text:p>4299714,61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formula="of:=[.A689]+1" table:style-name="ce13">
            <text:p>680</text:p>
          </table:table-cell>
          <table:table-cell office:value-type="string" table:style-name="ce17">
            <text:p>90:12:041401:1894</text:p>
          </table:table-cell>
          <table:table-cell office:value-type="float" office:value="10482457.619999999" table:style-name="ce15">
            <text:p>10482457,62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formula="of:=[.A690]+1" table:style-name="ce13">
            <text:p>681</text:p>
          </table:table-cell>
          <table:table-cell office:value-type="string" table:style-name="ce17">
            <text:p>90:12:041401:190</text:p>
          </table:table-cell>
          <table:table-cell office:value-type="float" office:value="732474.52" table:style-name="ce15">
            <text:p>732474,52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formula="of:=[.A691]+1" table:style-name="ce13">
            <text:p>682</text:p>
          </table:table-cell>
          <table:table-cell office:value-type="string" table:style-name="ce17">
            <text:p>90:12:041401:1903</text:p>
          </table:table-cell>
          <table:table-cell office:value-type="float" office:value="3921101.38" table:style-name="ce15">
            <text:p>3921101,38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formula="of:=[.A692]+1" table:style-name="ce13">
            <text:p>683</text:p>
          </table:table-cell>
          <table:table-cell office:value-type="string" table:style-name="ce17">
            <text:p>90:12:041401:1910</text:p>
          </table:table-cell>
          <table:table-cell office:value-type="float" office:value="2292494.2599999998" table:style-name="ce15">
            <text:p>2292494,26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formula="of:=[.A693]+1" table:style-name="ce13">
            <text:p>684</text:p>
          </table:table-cell>
          <table:table-cell office:value-type="string" table:style-name="ce17">
            <text:p>90:12:041401:1914</text:p>
          </table:table-cell>
          <table:table-cell office:value-type="float" office:value="5714063.3399999999" table:style-name="ce15">
            <text:p>5714063,3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formula="of:=[.A694]+1" table:style-name="ce13">
            <text:p>685</text:p>
          </table:table-cell>
          <table:table-cell office:value-type="string" table:style-name="ce17">
            <text:p>90:01:010101:1371</text:p>
          </table:table-cell>
          <table:table-cell office:value-type="float" office:value="6106826.0300000003" table:style-name="ce15">
            <text:p>6106826,03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formula="of:=[.A695]+1" table:style-name="ce13">
            <text:p>686</text:p>
          </table:table-cell>
          <table:table-cell office:value-type="string" table:style-name="ce17">
            <text:p>90:01:010101:1372</text:p>
          </table:table-cell>
          <table:table-cell office:value-type="float" office:value="1433345.13" table:style-name="ce15">
            <text:p>1433345,13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formula="of:=[.A696]+1" table:style-name="ce13">
            <text:p>687</text:p>
          </table:table-cell>
          <table:table-cell office:value-type="string" table:style-name="ce17">
            <text:p>90:01:010101:1374</text:p>
          </table:table-cell>
          <table:table-cell office:value-type="float" office:value="4824868.6100000003" table:style-name="ce15">
            <text:p>4824868,61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formula="of:=[.A697]+1" table:style-name="ce13">
            <text:p>688</text:p>
          </table:table-cell>
          <table:table-cell office:value-type="string" table:style-name="ce17">
            <text:p>90:01:010101:1375</text:p>
          </table:table-cell>
          <table:table-cell office:value-type="float" office:value="911062.67" table:style-name="ce15">
            <text:p>911062,67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formula="of:=[.A698]+1" table:style-name="ce13">
            <text:p>689</text:p>
          </table:table-cell>
          <table:table-cell office:value-type="string" table:style-name="ce17">
            <text:p>90:01:010101:1379</text:p>
          </table:table-cell>
          <table:table-cell office:value-type="float" office:value="159452.85999999999" table:style-name="ce15">
            <text:p>159452,86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formula="of:=[.A699]+1" table:style-name="ce13">
            <text:p>690</text:p>
          </table:table-cell>
          <table:table-cell office:value-type="string" table:style-name="ce17">
            <text:p>90:01:010101:1380</text:p>
          </table:table-cell>
          <table:table-cell office:value-type="float" office:value="2479714.14" table:style-name="ce15">
            <text:p>2479714,1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formula="of:=[.A700]+1" table:style-name="ce13">
            <text:p>691</text:p>
          </table:table-cell>
          <table:table-cell office:value-type="string" table:style-name="ce17">
            <text:p>90:01:010102:2382</text:p>
          </table:table-cell>
          <table:table-cell office:value-type="float" office:value="1910012.21" table:style-name="ce15">
            <text:p>1910012,21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formula="of:=[.A701]+1" table:style-name="ce13">
            <text:p>692</text:p>
          </table:table-cell>
          <table:table-cell office:value-type="string" table:style-name="ce17">
            <text:p>90:01:010102:2383</text:p>
          </table:table-cell>
          <table:table-cell office:value-type="float" office:value="200163.05" table:style-name="ce15">
            <text:p>200163,05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formula="of:=[.A702]+1" table:style-name="ce13">
            <text:p>693</text:p>
          </table:table-cell>
          <table:table-cell office:value-type="string" table:style-name="ce17">
            <text:p>90:24:030101:7562</text:p>
          </table:table-cell>
          <table:table-cell office:value-type="float" office:value="1822681.15" table:style-name="ce15">
            <text:p>1822681,15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formula="of:=[.A703]+1" table:style-name="ce13">
            <text:p>694</text:p>
          </table:table-cell>
          <table:table-cell office:value-type="string" table:style-name="ce17">
            <text:p>90:24:030101:7590</text:p>
          </table:table-cell>
          <table:table-cell office:value-type="float" office:value="278653.78999999998" table:style-name="ce15">
            <text:p>278653,79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formula="of:=[.A704]+1" table:style-name="ce13">
            <text:p>695</text:p>
          </table:table-cell>
          <table:table-cell office:value-type="string" table:style-name="ce17">
            <text:p>90:24:030102:6934</text:p>
          </table:table-cell>
          <table:table-cell office:value-type="float" office:value="1088961.68" table:style-name="ce15">
            <text:p>1088961,68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formula="of:=[.A705]+1" table:style-name="ce13">
            <text:p>696</text:p>
          </table:table-cell>
          <table:table-cell office:value-type="string" table:style-name="ce17">
            <text:p>90:24:040102:13124</text:p>
          </table:table-cell>
          <table:table-cell office:value-type="float" office:value="364886953.47000003" table:style-name="ce15">
            <text:p>364886953,5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formula="of:=[.A706]+1" table:style-name="ce13">
            <text:p>697</text:p>
          </table:table-cell>
          <table:table-cell office:value-type="string" table:style-name="ce17">
            <text:p>90:24:040102:5992</text:p>
          </table:table-cell>
          <table:table-cell office:value-type="float" office:value="450557.92" table:style-name="ce15">
            <text:p>450557,92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formula="of:=[.A707]+1" table:style-name="ce13">
            <text:p>698</text:p>
          </table:table-cell>
          <table:table-cell office:value-type="string" table:style-name="ce17">
            <text:p>90:24:040103:5012</text:p>
          </table:table-cell>
          <table:table-cell office:value-type="float" office:value="3463895.44" table:style-name="ce15">
            <text:p>3463895,4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formula="of:=[.A708]+1" table:style-name="ce13">
            <text:p>699</text:p>
          </table:table-cell>
          <table:table-cell office:value-type="string" table:style-name="ce17">
            <text:p>90:24:050101:132</text:p>
          </table:table-cell>
          <table:table-cell office:value-type="float" office:value="2200983.09" table:style-name="ce15">
            <text:p>2200983,09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formula="of:=[.A709]+1" table:style-name="ce13">
            <text:p>700</text:p>
          </table:table-cell>
          <table:table-cell office:value-type="string" table:style-name="ce17">
            <text:p>90:24:050101:158</text:p>
          </table:table-cell>
          <table:table-cell office:value-type="float" office:value="3131272.53" table:style-name="ce15">
            <text:p>3131272,53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formula="of:=[.A710]+1" table:style-name="ce13">
            <text:p>701</text:p>
          </table:table-cell>
          <table:table-cell office:value-type="string" table:style-name="ce17">
            <text:p>90:12:041401:1936</text:p>
          </table:table-cell>
          <table:table-cell office:value-type="float" office:value="2357652.34" table:style-name="ce15">
            <text:p>2357652,3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formula="of:=[.A711]+1" table:style-name="ce13">
            <text:p>702</text:p>
          </table:table-cell>
          <table:table-cell office:value-type="string" table:style-name="ce17">
            <text:p>90:12:041401:1954</text:p>
          </table:table-cell>
          <table:table-cell office:value-type="float" office:value="3928923.94" table:style-name="ce15">
            <text:p>3928923,9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formula="of:=[.A712]+1" table:style-name="ce13">
            <text:p>703</text:p>
          </table:table-cell>
          <table:table-cell office:value-type="string" table:style-name="ce17">
            <text:p>90:12:041401:1958</text:p>
          </table:table-cell>
          <table:table-cell office:value-type="float" office:value="2285141.54" table:style-name="ce15">
            <text:p>2285141,5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formula="of:=[.A713]+1" table:style-name="ce13">
            <text:p>704</text:p>
          </table:table-cell>
          <table:table-cell office:value-type="string" table:style-name="ce17">
            <text:p>90:12:041401:1963</text:p>
          </table:table-cell>
          <table:table-cell office:value-type="float" office:value="4323443.1900000004" table:style-name="ce15">
            <text:p>4323443,19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formula="of:=[.A714]+1" table:style-name="ce13">
            <text:p>705</text:p>
          </table:table-cell>
          <table:table-cell office:value-type="string" table:style-name="ce17">
            <text:p>90:12:041401:1972</text:p>
          </table:table-cell>
          <table:table-cell office:value-type="float" office:value="10834091.4" table:style-name="ce15">
            <text:p>10834091,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formula="of:=[.A715]+1" table:style-name="ce13">
            <text:p>706</text:p>
          </table:table-cell>
          <table:table-cell office:value-type="string" table:style-name="ce17">
            <text:p>90:12:041401:1979</text:p>
          </table:table-cell>
          <table:table-cell office:value-type="float" office:value="1012787.9" table:style-name="ce15">
            <text:p>1012787,9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formula="of:=[.A716]+1" table:style-name="ce13">
            <text:p>707</text:p>
          </table:table-cell>
          <table:table-cell office:value-type="string" table:style-name="ce17">
            <text:p>90:12:041401:1990</text:p>
          </table:table-cell>
          <table:table-cell office:value-type="float" office:value="1622364.74" table:style-name="ce15">
            <text:p>1622364,7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formula="of:=[.A717]+1" table:style-name="ce13">
            <text:p>708</text:p>
          </table:table-cell>
          <table:table-cell office:value-type="string" table:style-name="ce17">
            <text:p>90:02:050102:1119</text:p>
          </table:table-cell>
          <table:table-cell office:value-type="float" office:value="65195.97" table:style-name="ce15">
            <text:p>65195,97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formula="of:=[.A718]+1" table:style-name="ce13">
            <text:p>709</text:p>
          </table:table-cell>
          <table:table-cell office:value-type="string" table:style-name="ce17">
            <text:p>90:02:050102:1120</text:p>
          </table:table-cell>
          <table:table-cell office:value-type="float" office:value="68627.33" table:style-name="ce15">
            <text:p>68627,33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formula="of:=[.A719]+1" table:style-name="ce13">
            <text:p>710</text:p>
          </table:table-cell>
          <table:table-cell office:value-type="string" table:style-name="ce17">
            <text:p>90:02:050102:1121</text:p>
          </table:table-cell>
          <table:table-cell office:value-type="float" office:value="48896.97" table:style-name="ce15">
            <text:p>48896,97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formula="of:=[.A720]+1" table:style-name="ce13">
            <text:p>711</text:p>
          </table:table-cell>
          <table:table-cell office:value-type="string" table:style-name="ce17">
            <text:p>90:02:060102:875</text:p>
          </table:table-cell>
          <table:table-cell office:value-type="float" office:value="371760.66" table:style-name="ce15">
            <text:p>371760,66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formula="of:=[.A721]+1" table:style-name="ce13">
            <text:p>712</text:p>
          </table:table-cell>
          <table:table-cell office:value-type="string" table:style-name="ce17">
            <text:p>90:02:060301:240</text:p>
          </table:table-cell>
          <table:table-cell office:value-type="float" office:value="721457.04" table:style-name="ce15">
            <text:p>721457,0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formula="of:=[.A722]+1" table:style-name="ce13">
            <text:p>713</text:p>
          </table:table-cell>
          <table:table-cell office:value-type="string" table:style-name="ce17">
            <text:p>90:02:100101:996</text:p>
          </table:table-cell>
          <table:table-cell office:value-type="float" office:value="1568313.11" table:style-name="ce15">
            <text:p>1568313,11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formula="of:=[.A723]+1" table:style-name="ce13">
            <text:p>714</text:p>
          </table:table-cell>
          <table:table-cell office:value-type="string" table:style-name="ce17">
            <text:p>90:02:100301:309</text:p>
          </table:table-cell>
          <table:table-cell office:value-type="float" office:value="81151.820000000007" table:style-name="ce15">
            <text:p>81151,82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formula="of:=[.A724]+1" table:style-name="ce13">
            <text:p>715</text:p>
          </table:table-cell>
          <table:table-cell office:value-type="string" table:style-name="ce17">
            <text:p>90:02:140101:887</text:p>
          </table:table-cell>
          <table:table-cell office:value-type="float" office:value="720239.11" table:style-name="ce15">
            <text:p>720239,11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formula="of:=[.A725]+1" table:style-name="ce13">
            <text:p>716</text:p>
          </table:table-cell>
          <table:table-cell office:value-type="string" table:style-name="ce17">
            <text:p>90:02:140201:365</text:p>
          </table:table-cell>
          <table:table-cell office:value-type="float" office:value="567219.91" table:style-name="ce15">
            <text:p>567219,91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formula="of:=[.A726]+1" table:style-name="ce13">
            <text:p>717</text:p>
          </table:table-cell>
          <table:table-cell office:value-type="string" table:style-name="ce17">
            <text:p>90:03:090101:1657</text:p>
          </table:table-cell>
          <table:table-cell office:value-type="float" office:value="3135444.67" table:style-name="ce15">
            <text:p>3135444,67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formula="of:=[.A727]+1" table:style-name="ce13">
            <text:p>718</text:p>
          </table:table-cell>
          <table:table-cell office:value-type="string" table:style-name="ce17">
            <text:p>90:03:110101:2982</text:p>
          </table:table-cell>
          <table:table-cell office:value-type="float" office:value="318736.69" table:style-name="ce15">
            <text:p>318736,69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formula="of:=[.A728]+1" table:style-name="ce13">
            <text:p>719</text:p>
          </table:table-cell>
          <table:table-cell office:value-type="string" table:style-name="ce17">
            <text:p>90:03:130501:26</text:p>
          </table:table-cell>
          <table:table-cell office:value-type="float" office:value="223864.9" table:style-name="ce15">
            <text:p>223864,9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formula="of:=[.A729]+1" table:style-name="ce13">
            <text:p>720</text:p>
          </table:table-cell>
          <table:table-cell office:value-type="string" table:style-name="ce17">
            <text:p>90:03:140201:257</text:p>
          </table:table-cell>
          <table:table-cell office:value-type="float" office:value="891317.09" table:style-name="ce15">
            <text:p>891317,09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formula="of:=[.A730]+1" table:style-name="ce13">
            <text:p>721</text:p>
          </table:table-cell>
          <table:table-cell office:value-type="string" table:style-name="ce17">
            <text:p>90:03:160101:16</text:p>
          </table:table-cell>
          <table:table-cell office:value-type="float" office:value="935800.41" table:style-name="ce15">
            <text:p>935800,41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formula="of:=[.A731]+1" table:style-name="ce13">
            <text:p>722</text:p>
          </table:table-cell>
          <table:table-cell office:value-type="string" table:style-name="ce17">
            <text:p>90:03:200501:118</text:p>
          </table:table-cell>
          <table:table-cell office:value-type="float" office:value="282365.46000000002" table:style-name="ce15">
            <text:p>282365,46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formula="of:=[.A732]+1" table:style-name="ce13">
            <text:p>723</text:p>
          </table:table-cell>
          <table:table-cell office:value-type="string" table:style-name="ce17">
            <text:p>90:03:280101:1915</text:p>
          </table:table-cell>
          <table:table-cell office:value-type="float" office:value="861994.03" table:style-name="ce15">
            <text:p>861994,03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formula="of:=[.A733]+1" table:style-name="ce13">
            <text:p>724</text:p>
          </table:table-cell>
          <table:table-cell office:value-type="string" table:style-name="ce17">
            <text:p>90:22:010501:4680</text:p>
          </table:table-cell>
          <table:table-cell office:value-type="float" office:value="223060831.59" table:style-name="ce15">
            <text:p>223060831,6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formula="of:=[.A734]+1" table:style-name="ce13">
            <text:p>725</text:p>
          </table:table-cell>
          <table:table-cell office:value-type="string" table:style-name="ce17">
            <text:p>90:22:010701:2863</text:p>
          </table:table-cell>
          <table:table-cell office:value-type="float" office:value="906572.54" table:style-name="ce15">
            <text:p>906572,5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formula="of:=[.A735]+1" table:style-name="ce13">
            <text:p>726</text:p>
          </table:table-cell>
          <table:table-cell office:value-type="string" table:style-name="ce17">
            <text:p>90:23:010107:199</text:p>
          </table:table-cell>
          <table:table-cell office:value-type="float" office:value="937114.54" table:style-name="ce15">
            <text:p>937114,54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formula="of:=[.A736]+1" table:style-name="ce13">
            <text:p>727</text:p>
          </table:table-cell>
          <table:table-cell office:value-type="string" table:style-name="ce17">
            <text:p>90:23:010107:20</text:p>
          </table:table-cell>
          <table:table-cell office:value-type="float" office:value="1948796.81" table:style-name="ce15">
            <text:p>1948796,81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formula="of:=[.A737]+1" table:style-name="ce13">
            <text:p>728</text:p>
          </table:table-cell>
          <table:table-cell office:value-type="string" table:style-name="ce17">
            <text:p>90:23:010107:200</text:p>
          </table:table-cell>
          <table:table-cell office:value-type="float" office:value="33169.879999999997" table:style-name="ce15">
            <text:p>33169,88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formula="of:=[.A738]+1" table:style-name="ce13">
            <text:p>729</text:p>
          </table:table-cell>
          <table:table-cell office:value-type="string" table:style-name="ce17">
            <text:p>90:23:010107:201</text:p>
          </table:table-cell>
          <table:table-cell office:value-type="float" office:value="131844.29999999999" table:style-name="ce15">
            <text:p>131844,3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formula="of:=[.A739]+1" table:style-name="ce13">
            <text:p>730</text:p>
          </table:table-cell>
          <table:table-cell office:value-type="string" table:style-name="ce17">
            <text:p>90:23:010107:202</text:p>
          </table:table-cell>
          <table:table-cell office:value-type="float" office:value="56731.93" table:style-name="ce15">
            <text:p>56731,93</text:p>
          </table:table-cell>
          <table:table-cell office:value-type="string" table:style-name="ce18">
            <text:p>18.05.2021</text:p>
          </table:table-cell>
          <table:table-cell office:value-type="string" table:style-name="ce15">
            <text:p>19.05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style-name="ce24">
            <text:p>90:24:070201:1409</text:p>
          </table:table-cell>
          <table:table-cell office:value-type="string" table:style-name="ce25">
            <text:p>18.05.2021</text:p>
          </table:table-cell>
          <table:table-cell office:value-type="string" table:style-name="ce21">
            <text:p>19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" table:formula="of:=[.A743]+1" table:style-name="ce13">
            <text:p>2</text:p>
          </table:table-cell>
          <table:table-cell office:value-type="string" table:style-name="ce24">
            <text:p>90:24:070201:5729</text:p>
          </table:table-cell>
          <table:table-cell office:value-type="string" table:style-name="ce25">
            <text:p>18.05.2021</text:p>
          </table:table-cell>
          <table:table-cell office:value-type="string" table:style-name="ce21">
            <text:p>19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" table:formula="of:=[.A744]+1" table:style-name="ce13">
            <text:p>3</text:p>
          </table:table-cell>
          <table:table-cell office:value-type="string" table:style-name="ce24">
            <text:p>90:19:010103:14897</text:p>
          </table:table-cell>
          <table:table-cell office:value-type="string" table:style-name="ce25">
            <text:p>18.05.2021</text:p>
          </table:table-cell>
          <table:table-cell office:value-type="string" table:style-name="ce21">
            <text:p>19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" table:formula="of:=[.A745]+1" table:style-name="ce13">
            <text:p>4</text:p>
          </table:table-cell>
          <table:table-cell office:value-type="string" table:style-name="ce24">
            <text:p>90:19:010103:30230</text:p>
          </table:table-cell>
          <table:table-cell office:value-type="string" table:style-name="ce25">
            <text:p>18.05.2021</text:p>
          </table:table-cell>
          <table:table-cell office:value-type="string" table:style-name="ce21">
            <text:p>19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" table:formula="of:=[.A746]+1" table:style-name="ce13">
            <text:p>5</text:p>
          </table:table-cell>
          <table:table-cell office:value-type="string" table:style-name="ce24">
            <text:p>90:22:010210:1475</text:p>
          </table:table-cell>
          <table:table-cell office:value-type="string" table:style-name="ce25">
            <text:p>18.05.2021</text:p>
          </table:table-cell>
          <table:table-cell office:value-type="string" table:style-name="ce21">
            <text:p>19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" table:formula="of:=[.A747]+1" table:style-name="ce13">
            <text:p>6</text:p>
          </table:table-cell>
          <table:table-cell office:value-type="string" table:style-name="ce24">
            <text:p>90:22:010212:1598</text:p>
          </table:table-cell>
          <table:table-cell office:value-type="string" table:style-name="ce25">
            <text:p>18.05.2021</text:p>
          </table:table-cell>
          <table:table-cell office:value-type="string" table:style-name="ce21">
            <text:p>19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" table:formula="of:=[.A748]+1" table:style-name="ce13">
            <text:p>7</text:p>
          </table:table-cell>
          <table:table-cell office:value-type="string" table:style-name="ce24">
            <text:p>90:25:010121:9126</text:p>
          </table:table-cell>
          <table:table-cell office:value-type="string" table:style-name="ce25">
            <text:p>18.05.2021</text:p>
          </table:table-cell>
          <table:table-cell office:value-type="string" table:style-name="ce21">
            <text:p>19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" table:formula="of:=[.A749]+1" table:style-name="ce13">
            <text:p>8</text:p>
          </table:table-cell>
          <table:table-cell office:value-type="string" table:style-name="ce24">
            <text:p>90:22:010214:2101</text:p>
          </table:table-cell>
          <table:table-cell office:value-type="string" table:style-name="ce25">
            <text:p>18.05.2021</text:p>
          </table:table-cell>
          <table:table-cell office:value-type="string" table:style-name="ce21">
            <text:p>19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" table:formula="of:=[.A750]+1" table:style-name="ce13">
            <text:p>9</text:p>
          </table:table-cell>
          <table:table-cell office:value-type="string" table:style-name="ce24">
            <text:p>90:11:240901:261</text:p>
          </table:table-cell>
          <table:table-cell office:value-type="string" table:style-name="ce25">
            <text:p>18.05.2021</text:p>
          </table:table-cell>
          <table:table-cell office:value-type="string" table:style-name="ce21">
            <text:p>19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" table:formula="of:=[.A751]+1" table:style-name="ce13">
            <text:p>10</text:p>
          </table:table-cell>
          <table:table-cell office:value-type="string" table:style-name="ce24">
            <text:p>90:12:020104:375</text:p>
          </table:table-cell>
          <table:table-cell office:value-type="string" table:style-name="ce25">
            <text:p>18.05.2021</text:p>
          </table:table-cell>
          <table:table-cell office:value-type="string" table:style-name="ce21">
            <text:p>19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" table:formula="of:=[.A752]+1" table:style-name="ce13">
            <text:p>11</text:p>
          </table:table-cell>
          <table:table-cell office:value-type="string" table:style-name="ce24">
            <text:p>90:04:010102:14958</text:p>
          </table:table-cell>
          <table:table-cell office:value-type="string" table:style-name="ce25">
            <text:p>18.05.2021</text:p>
          </table:table-cell>
          <table:table-cell office:value-type="string" table:style-name="ce21">
            <text:p>19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" table:formula="of:=[.A753]+1" table:style-name="ce13">
            <text:p>12</text:p>
          </table:table-cell>
          <table:table-cell office:value-type="string" table:style-name="ce24">
            <text:p>90:24:010106:8166</text:p>
          </table:table-cell>
          <table:table-cell office:value-type="string" table:style-name="ce25">
            <text:p>18.05.2021</text:p>
          </table:table-cell>
          <table:table-cell office:value-type="string" table:style-name="ce21">
            <text:p>19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" table:formula="of:=[.A754]+1" table:style-name="ce13">
            <text:p>13</text:p>
          </table:table-cell>
          <table:table-cell office:value-type="string" table:style-name="ce24">
            <text:p>90:21:010113:10357</text:p>
          </table:table-cell>
          <table:table-cell office:value-type="string" table:style-name="ce25">
            <text:p>18.05.2021</text:p>
          </table:table-cell>
          <table:table-cell office:value-type="string" table:style-name="ce21">
            <text:p>19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" table:formula="of:=[.A755]+1" table:style-name="ce13">
            <text:p>14</text:p>
          </table:table-cell>
          <table:table-cell office:value-type="string" table:style-name="ce24">
            <text:p>90:12:150201:592</text:p>
          </table:table-cell>
          <table:table-cell office:value-type="string" table:style-name="ce25">
            <text:p>18.05.2021</text:p>
          </table:table-cell>
          <table:table-cell office:value-type="string" table:style-name="ce21">
            <text:p>19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" table:formula="of:=[.A756]+1" table:style-name="ce13">
            <text:p>15</text:p>
          </table:table-cell>
          <table:table-cell office:value-type="string" table:style-name="ce24">
            <text:p>90:19:010113:28371</text:p>
          </table:table-cell>
          <table:table-cell office:value-type="string" table:style-name="ce25">
            <text:p>18.05.2021</text:p>
          </table:table-cell>
          <table:table-cell office:value-type="string" table:style-name="ce21">
            <text:p>19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" table:formula="of:=[.A757]+1" table:style-name="ce13">
            <text:p>16</text:p>
          </table:table-cell>
          <table:table-cell office:value-type="string" table:style-name="ce24">
            <text:p>90:22:010501:2354</text:p>
          </table:table-cell>
          <table:table-cell office:value-type="string" table:style-name="ce25">
            <text:p>18.05.2021</text:p>
          </table:table-cell>
          <table:table-cell office:value-type="string" table:style-name="ce21">
            <text:p>19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" table:formula="of:=[.A758]+1" table:style-name="ce13">
            <text:p>17</text:p>
          </table:table-cell>
          <table:table-cell office:value-type="string" table:style-name="ce24">
            <text:p>90:22:010501:2364</text:p>
          </table:table-cell>
          <table:table-cell office:value-type="string" table:style-name="ce25">
            <text:p>18.05.2021</text:p>
          </table:table-cell>
          <table:table-cell office:value-type="string" table:style-name="ce21">
            <text:p>19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" table:formula="of:=[.A759]+1" table:style-name="ce13">
            <text:p>18</text:p>
          </table:table-cell>
          <table:table-cell office:value-type="string" table:style-name="ce24">
            <text:p>90:02:010102:2775</text:p>
          </table:table-cell>
          <table:table-cell office:value-type="string" table:style-name="ce25">
            <text:p>18.05.2021</text:p>
          </table:table-cell>
          <table:table-cell office:value-type="string" table:style-name="ce21">
            <text:p>19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" table:formula="of:=[.A760]+1" table:style-name="ce13">
            <text:p>19</text:p>
          </table:table-cell>
          <table:table-cell office:value-type="string" table:style-name="ce24">
            <text:p>90:22:010501:2341</text:p>
          </table:table-cell>
          <table:table-cell office:value-type="string" table:style-name="ce25">
            <text:p>18.05.2021</text:p>
          </table:table-cell>
          <table:table-cell office:value-type="string" table:style-name="ce21">
            <text:p>19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" table:formula="of:=[.A761]+1" table:style-name="ce13">
            <text:p>20</text:p>
          </table:table-cell>
          <table:table-cell office:value-type="string" table:style-name="ce24">
            <text:p>90:16:010111:2523</text:p>
          </table:table-cell>
          <table:table-cell office:value-type="string" table:style-name="ce25">
            <text:p>18.05.2021</text:p>
          </table:table-cell>
          <table:table-cell office:value-type="string" table:style-name="ce21">
            <text:p>19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" table:formula="of:=[.A762]+1" table:style-name="ce13">
            <text:p>21</text:p>
          </table:table-cell>
          <table:table-cell office:value-type="string" table:style-name="ce24">
            <text:p>90:22:010105:8507</text:p>
          </table:table-cell>
          <table:table-cell office:value-type="string" table:style-name="ce25">
            <text:p>18.05.2021</text:p>
          </table:table-cell>
          <table:table-cell office:value-type="string" table:style-name="ce21">
            <text:p>19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" table:formula="of:=[.A763]+1" table:style-name="ce13">
            <text:p>22</text:p>
          </table:table-cell>
          <table:table-cell office:value-type="string" table:style-name="ce24">
            <text:p>90:22:010108:13042</text:p>
          </table:table-cell>
          <table:table-cell office:value-type="string" table:style-name="ce25">
            <text:p>18.05.2021</text:p>
          </table:table-cell>
          <table:table-cell office:value-type="string" table:style-name="ce21">
            <text:p>19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" table:formula="of:=[.A764]+1" table:style-name="ce13">
            <text:p>23</text:p>
          </table:table-cell>
          <table:table-cell office:value-type="string" table:style-name="ce24">
            <text:p>90:18:000000:654</text:p>
          </table:table-cell>
          <table:table-cell office:value-type="string" table:style-name="ce25">
            <text:p>18.05.2021</text:p>
          </table:table-cell>
          <table:table-cell office:value-type="string" table:style-name="ce21">
            <text:p>19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" table:formula="of:=[.A765]+1" table:style-name="ce13">
            <text:p>24</text:p>
          </table:table-cell>
          <table:table-cell office:value-type="string" table:style-name="ce24">
            <text:p>90:22:010501:2391</text:p>
          </table:table-cell>
          <table:table-cell office:value-type="string" table:style-name="ce25">
            <text:p>18.05.2021</text:p>
          </table:table-cell>
          <table:table-cell office:value-type="string" table:style-name="ce21">
            <text:p>19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" table:formula="of:=[.A766]+1" table:style-name="ce13">
            <text:p>25</text:p>
          </table:table-cell>
          <table:table-cell office:value-type="string" table:style-name="ce24">
            <text:p>90:22:010501:2397</text:p>
          </table:table-cell>
          <table:table-cell office:value-type="string" table:style-name="ce25">
            <text:p>18.05.2021</text:p>
          </table:table-cell>
          <table:table-cell office:value-type="string" table:style-name="ce21">
            <text:p>19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" table:formula="of:=[.A767]+1" table:style-name="ce13">
            <text:p>26</text:p>
          </table:table-cell>
          <table:table-cell office:value-type="string" table:style-name="ce24">
            <text:p>90:22:010501:2399</text:p>
          </table:table-cell>
          <table:table-cell office:value-type="string" table:style-name="ce25">
            <text:p>18.05.2021</text:p>
          </table:table-cell>
          <table:table-cell office:value-type="string" table:style-name="ce21">
            <text:p>19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" table:formula="of:=[.A768]+1" table:style-name="ce13">
            <text:p>27</text:p>
          </table:table-cell>
          <table:table-cell office:value-type="string" table:style-name="ce24">
            <text:p>90:22:010501:2400</text:p>
          </table:table-cell>
          <table:table-cell office:value-type="string" table:style-name="ce25">
            <text:p>18.05.2021</text:p>
          </table:table-cell>
          <table:table-cell office:value-type="string" table:style-name="ce21">
            <text:p>19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" table:formula="of:=[.A769]+1" table:style-name="ce13">
            <text:p>28</text:p>
          </table:table-cell>
          <table:table-cell office:value-type="string" table:style-name="ce24">
            <text:p>90:25:010105:1221</text:p>
          </table:table-cell>
          <table:table-cell office:value-type="string" table:style-name="ce25">
            <text:p>18.05.2021</text:p>
          </table:table-cell>
          <table:table-cell office:value-type="string" table:style-name="ce21">
            <text:p>19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" table:formula="of:=[.A770]+1" table:style-name="ce13">
            <text:p>29</text:p>
          </table:table-cell>
          <table:table-cell office:value-type="string" table:style-name="ce24">
            <text:p>90:25:010115:3101</text:p>
          </table:table-cell>
          <table:table-cell office:value-type="string" table:style-name="ce25">
            <text:p>18.05.2021</text:p>
          </table:table-cell>
          <table:table-cell office:value-type="string" table:style-name="ce21">
            <text:p>19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" table:formula="of:=[.A771]+1" table:style-name="ce13">
            <text:p>30</text:p>
          </table:table-cell>
          <table:table-cell office:value-type="string" table:style-name="ce24">
            <text:p>90:12:041501:1131</text:p>
          </table:table-cell>
          <table:table-cell office:value-type="string" table:style-name="ce25">
            <text:p>18.05.2021</text:p>
          </table:table-cell>
          <table:table-cell office:value-type="string" table:style-name="ce21">
            <text:p>19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" table:formula="of:=[.A772]+1" table:style-name="ce13">
            <text:p>31</text:p>
          </table:table-cell>
          <table:table-cell office:value-type="string" table:style-name="ce24">
            <text:p>90:12:041801:3937</text:p>
          </table:table-cell>
          <table:table-cell office:value-type="string" table:style-name="ce25">
            <text:p>18.05.2021</text:p>
          </table:table-cell>
          <table:table-cell office:value-type="string" table:style-name="ce21">
            <text:p>19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" table:formula="of:=[.A773]+1" table:style-name="ce13">
            <text:p>32</text:p>
          </table:table-cell>
          <table:table-cell office:value-type="string" table:style-name="ce24">
            <text:p>90:19:010113:28382</text:p>
          </table:table-cell>
          <table:table-cell office:value-type="string" table:style-name="ce25">
            <text:p>18.05.2021</text:p>
          </table:table-cell>
          <table:table-cell office:value-type="string" table:style-name="ce21">
            <text:p>19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" table:formula="of:=[.A774]+1" table:style-name="ce13">
            <text:p>33</text:p>
          </table:table-cell>
          <table:table-cell office:value-type="string" table:style-name="ce24">
            <text:p>90:02:010108:2483</text:p>
          </table:table-cell>
          <table:table-cell office:value-type="string" table:style-name="ce25">
            <text:p>18.05.2021</text:p>
          </table:table-cell>
          <table:table-cell office:value-type="string" table:style-name="ce21">
            <text:p>19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" table:formula="of:=[.A775]+1" table:style-name="ce13">
            <text:p>34</text:p>
          </table:table-cell>
          <table:table-cell office:value-type="string" table:style-name="ce24">
            <text:p>90:24:010102:5573</text:p>
          </table:table-cell>
          <table:table-cell office:value-type="string" table:style-name="ce25">
            <text:p>18.05.2021</text:p>
          </table:table-cell>
          <table:table-cell office:value-type="string" table:style-name="ce21">
            <text:p>19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" table:formula="of:=[.A776]+1" table:style-name="ce13">
            <text:p>35</text:p>
          </table:table-cell>
          <table:table-cell office:value-type="string" table:style-name="ce24">
            <text:p>90:23:010138:1447</text:p>
          </table:table-cell>
          <table:table-cell office:value-type="string" table:style-name="ce25">
            <text:p>18.05.2021</text:p>
          </table:table-cell>
          <table:table-cell office:value-type="string" table:style-name="ce21">
            <text:p>19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" table:formula="of:=[.A777]+1" table:style-name="ce13">
            <text:p>36</text:p>
          </table:table-cell>
          <table:table-cell office:value-type="string" table:style-name="ce24">
            <text:p>90:23:010138:1448</text:p>
          </table:table-cell>
          <table:table-cell office:value-type="string" table:style-name="ce25">
            <text:p>18.05.2021</text:p>
          </table:table-cell>
          <table:table-cell office:value-type="string" table:style-name="ce21">
            <text:p>19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" table:formula="of:=[.A778]+1" table:style-name="ce13">
            <text:p>37</text:p>
          </table:table-cell>
          <table:table-cell office:value-type="string" table:style-name="ce24">
            <text:p>90:20:010104:1594</text:p>
          </table:table-cell>
          <table:table-cell office:value-type="string" table:style-name="ce25">
            <text:p>18.05.2021</text:p>
          </table:table-cell>
          <table:table-cell office:value-type="string" table:style-name="ce21">
            <text:p>19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" table:formula="of:=[.A779]+1" table:style-name="ce13">
            <text:p>38</text:p>
          </table:table-cell>
          <table:table-cell office:value-type="string" table:style-name="ce24">
            <text:p>90:22:010501:2368</text:p>
          </table:table-cell>
          <table:table-cell office:value-type="string" table:style-name="ce25">
            <text:p>18.05.2021</text:p>
          </table:table-cell>
          <table:table-cell office:value-type="string" table:style-name="ce21">
            <text:p>19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" table:formula="of:=[.A780]+1" table:style-name="ce13">
            <text:p>39</text:p>
          </table:table-cell>
          <table:table-cell office:value-type="string" table:style-name="ce24">
            <text:p>90:22:010501:2373</text:p>
          </table:table-cell>
          <table:table-cell office:value-type="string" table:style-name="ce25">
            <text:p>18.05.2021</text:p>
          </table:table-cell>
          <table:table-cell office:value-type="string" table:style-name="ce21">
            <text:p>19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" table:formula="of:=[.A781]+1" table:style-name="ce13">
            <text:p>40</text:p>
          </table:table-cell>
          <table:table-cell office:value-type="string" table:style-name="ce24">
            <text:p>90:22:010501:2375</text:p>
          </table:table-cell>
          <table:table-cell office:value-type="string" table:style-name="ce25">
            <text:p>18.05.2021</text:p>
          </table:table-cell>
          <table:table-cell office:value-type="string" table:style-name="ce21">
            <text:p>19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" table:formula="of:=[.A782]+1" table:style-name="ce13">
            <text:p>41</text:p>
          </table:table-cell>
          <table:table-cell office:value-type="string" table:style-name="ce24">
            <text:p>90:22:010501:2378</text:p>
          </table:table-cell>
          <table:table-cell office:value-type="string" table:style-name="ce25">
            <text:p>18.05.2021</text:p>
          </table:table-cell>
          <table:table-cell office:value-type="string" table:style-name="ce21">
            <text:p>19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" table:formula="of:=[.A783]+1" table:style-name="ce13">
            <text:p>42</text:p>
          </table:table-cell>
          <table:table-cell office:value-type="string" table:style-name="ce24">
            <text:p>90:22:010501:2380</text:p>
          </table:table-cell>
          <table:table-cell office:value-type="string" table:style-name="ce25">
            <text:p>18.05.2021</text:p>
          </table:table-cell>
          <table:table-cell office:value-type="string" table:style-name="ce21">
            <text:p>19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" table:formula="of:=[.A784]+1" table:style-name="ce13">
            <text:p>43</text:p>
          </table:table-cell>
          <table:table-cell office:value-type="string" table:style-name="ce24">
            <text:p>90:22:010501:2385</text:p>
          </table:table-cell>
          <table:table-cell office:value-type="string" table:style-name="ce25">
            <text:p>18.05.2021</text:p>
          </table:table-cell>
          <table:table-cell office:value-type="string" table:style-name="ce21">
            <text:p>19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" table:formula="of:=[.A785]+1" table:style-name="ce13">
            <text:p>44</text:p>
          </table:table-cell>
          <table:table-cell office:value-type="string" table:style-name="ce24">
            <text:p>90:22:010501:2388</text:p>
          </table:table-cell>
          <table:table-cell office:value-type="string" table:style-name="ce25">
            <text:p>18.05.2021</text:p>
          </table:table-cell>
          <table:table-cell office:value-type="string" table:style-name="ce21">
            <text:p>19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" table:formula="of:=[.A786]+1" table:style-name="ce13">
            <text:p>45</text:p>
          </table:table-cell>
          <table:table-cell office:value-type="string" table:style-name="ce24">
            <text:p>90:25:060103:1342</text:p>
          </table:table-cell>
          <table:table-cell office:value-type="string" table:style-name="ce25">
            <text:p>18.05.2021</text:p>
          </table:table-cell>
          <table:table-cell office:value-type="string" table:style-name="ce21">
            <text:p>19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" table:formula="of:=[.A787]+1" table:style-name="ce13">
            <text:p>46</text:p>
          </table:table-cell>
          <table:table-cell office:value-type="string" table:style-name="ce24">
            <text:p>90:25:080101:4474</text:p>
          </table:table-cell>
          <table:table-cell office:value-type="string" table:style-name="ce25">
            <text:p>18.05.2021</text:p>
          </table:table-cell>
          <table:table-cell office:value-type="string" table:style-name="ce21">
            <text:p>19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" table:formula="of:=[.A788]+1" table:style-name="ce13">
            <text:p>47</text:p>
          </table:table-cell>
          <table:table-cell office:value-type="string" table:style-name="ce24">
            <text:p>90:22:010108:11647</text:p>
          </table:table-cell>
          <table:table-cell office:value-type="string" table:style-name="ce25">
            <text:p>18.05.2021</text:p>
          </table:table-cell>
          <table:table-cell office:value-type="string" table:style-name="ce21">
            <text:p>19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" table:formula="of:=[.A789]+1" table:style-name="ce13">
            <text:p>48</text:p>
          </table:table-cell>
          <table:table-cell office:value-type="string" table:style-name="ce24">
            <text:p>90:22:010201:31755</text:p>
          </table:table-cell>
          <table:table-cell office:value-type="string" table:style-name="ce25">
            <text:p>18.05.2021</text:p>
          </table:table-cell>
          <table:table-cell office:value-type="string" table:style-name="ce21">
            <text:p>19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" table:formula="of:=[.A790]+1" table:style-name="ce13">
            <text:p>49</text:p>
          </table:table-cell>
          <table:table-cell office:value-type="string" table:style-name="ce24">
            <text:p>90:07:010103:745</text:p>
          </table:table-cell>
          <table:table-cell office:value-type="string" table:style-name="ce25">
            <text:p>18.05.2021</text:p>
          </table:table-cell>
          <table:table-cell office:value-type="string" table:style-name="ce21">
            <text:p>19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" table:formula="of:=[.A791]+1" table:style-name="ce13">
            <text:p>50</text:p>
          </table:table-cell>
          <table:table-cell office:value-type="string" table:style-name="ce24">
            <text:p>90:12:170102:3017</text:p>
          </table:table-cell>
          <table:table-cell office:value-type="string" table:style-name="ce25">
            <text:p>18.05.2021</text:p>
          </table:table-cell>
          <table:table-cell office:value-type="string" table:style-name="ce21">
            <text:p>19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" table:formula="of:=[.A792]+1" table:style-name="ce13">
            <text:p>51</text:p>
          </table:table-cell>
          <table:table-cell office:value-type="string" table:style-name="ce24">
            <text:p>90:19:010103:6514</text:p>
          </table:table-cell>
          <table:table-cell office:value-type="string" table:style-name="ce25">
            <text:p>18.05.2021</text:p>
          </table:table-cell>
          <table:table-cell office:value-type="string" table:style-name="ce21">
            <text:p>19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" table:formula="of:=[.A793]+1" table:style-name="ce13">
            <text:p>52</text:p>
          </table:table-cell>
          <table:table-cell office:value-type="string" table:style-name="ce24">
            <text:p>90:22:010217:1551</text:p>
          </table:table-cell>
          <table:table-cell office:value-type="string" table:style-name="ce25">
            <text:p>18.05.2021</text:p>
          </table:table-cell>
          <table:table-cell office:value-type="string" table:style-name="ce21">
            <text:p>19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" table:formula="of:=[.A794]+1" table:style-name="ce13">
            <text:p>53</text:p>
          </table:table-cell>
          <table:table-cell office:value-type="string" table:style-name="ce24">
            <text:p>90:22:010225:6779</text:p>
          </table:table-cell>
          <table:table-cell office:value-type="string" table:style-name="ce25">
            <text:p>18.05.2021</text:p>
          </table:table-cell>
          <table:table-cell office:value-type="string" table:style-name="ce21">
            <text:p>19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" table:formula="of:=[.A795]+1" table:style-name="ce13">
            <text:p>54</text:p>
          </table:table-cell>
          <table:table-cell office:value-type="string" table:style-name="ce24">
            <text:p>90:12:171401:2966</text:p>
          </table:table-cell>
          <table:table-cell office:value-type="string" table:style-name="ce25">
            <text:p>18.05.2021</text:p>
          </table:table-cell>
          <table:table-cell office:value-type="string" table:style-name="ce21">
            <text:p>19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" table:formula="of:=[.A796]+1" table:style-name="ce13">
            <text:p>55</text:p>
          </table:table-cell>
          <table:table-cell office:value-type="string" table:style-name="ce24">
            <text:p>90:12:171801:4899</text:p>
          </table:table-cell>
          <table:table-cell office:value-type="string" table:style-name="ce25">
            <text:p>18.05.2021</text:p>
          </table:table-cell>
          <table:table-cell office:value-type="string" table:style-name="ce21">
            <text:p>19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" table:formula="of:=[.A797]+1" table:style-name="ce13">
            <text:p>56</text:p>
          </table:table-cell>
          <table:table-cell office:value-type="string" table:style-name="ce24">
            <text:p>90:01:030201:777</text:p>
          </table:table-cell>
          <table:table-cell office:value-type="string" table:style-name="ce25">
            <text:p>18.05.2021</text:p>
          </table:table-cell>
          <table:table-cell office:value-type="string" table:style-name="ce21">
            <text:p>19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" table:formula="of:=[.A798]+1" table:style-name="ce13">
            <text:p>57</text:p>
          </table:table-cell>
          <table:table-cell office:value-type="string" table:style-name="ce24">
            <text:p>90:18:010136:804</text:p>
          </table:table-cell>
          <table:table-cell office:value-type="string" table:style-name="ce25">
            <text:p>18.05.2021</text:p>
          </table:table-cell>
          <table:table-cell office:value-type="string" table:style-name="ce21">
            <text:p>19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" table:formula="of:=[.A799]+1" table:style-name="ce13">
            <text:p>58</text:p>
          </table:table-cell>
          <table:table-cell office:value-type="string" table:style-name="ce24">
            <text:p>90:11:180101:1286</text:p>
          </table:table-cell>
          <table:table-cell office:value-type="string" table:style-name="ce25">
            <text:p>18.05.2021</text:p>
          </table:table-cell>
          <table:table-cell office:value-type="string" table:style-name="ce21">
            <text:p>19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" table:formula="of:=[.A800]+1" table:style-name="ce13">
            <text:p>59</text:p>
          </table:table-cell>
          <table:table-cell office:value-type="string" table:style-name="ce24">
            <text:p>90:22:010501:5458</text:p>
          </table:table-cell>
          <table:table-cell office:value-type="string" table:style-name="ce25">
            <text:p>18.05.2021</text:p>
          </table:table-cell>
          <table:table-cell office:value-type="string" table:style-name="ce21">
            <text:p>19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0B62A0F0646DBFC08DFAEE60CE48EB0951DC491B16ED7B1CE9BB232FC2F2D2506BCE120651B0186F1961D2DC8F896A2899085325FD4779AB3CBC9600D87773DB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7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5-31T13:12:22Z</dc:date>
    <meta:print-date>2021-01-19T14:00:54Z</meta:print-date>
  </office:meta>
</office:document-meta>
</file>