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11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1" table:formula="of:=SUM([.E7:.E8])" table:style-name="ce11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140101:2309</text:p>
          </table:table-cell>
          <table:table-cell office:value-type="string" table:style-name="ce15">
            <text:p>5079999,49</text:p>
          </table:table-cell>
          <table:table-cell office:value-type="string" table:style-name="ce13">
            <text:p>19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1:140401:560</text:p>
          </table:table-cell>
          <table:table-cell office:value-type="string" table:style-name="ce15">
            <text:p>5233938,86</text:p>
          </table:table-cell>
          <table:table-cell office:value-type="string" table:style-name="ce13">
            <text:p>19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2:000000:1765</text:p>
          </table:table-cell>
          <table:table-cell office:value-type="string" table:style-name="ce15">
            <text:p>14237880,05</text:p>
          </table:table-cell>
          <table:table-cell office:value-type="string" table:style-name="ce13">
            <text:p>19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2:020201:690</text:p>
          </table:table-cell>
          <table:table-cell office:value-type="string" table:style-name="ce15">
            <text:p>14624798,28</text:p>
          </table:table-cell>
          <table:table-cell office:value-type="string" table:style-name="ce13">
            <text:p>19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2:020201:691</text:p>
          </table:table-cell>
          <table:table-cell office:value-type="string" table:style-name="ce15">
            <text:p>13398633,80</text:p>
          </table:table-cell>
          <table:table-cell office:value-type="string" table:style-name="ce13">
            <text:p>19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2:020301:396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9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2:020301:397</text:p>
          </table:table-cell>
          <table:table-cell office:value-type="string" table:style-name="ce15">
            <text:p>1783511,98</text:p>
          </table:table-cell>
          <table:table-cell office:value-type="string" table:style-name="ce13">
            <text:p>19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2:020301:398</text:p>
          </table:table-cell>
          <table:table-cell office:value-type="string" table:style-name="ce15">
            <text:p>2273977,78</text:p>
          </table:table-cell>
          <table:table-cell office:value-type="string" table:style-name="ce13">
            <text:p>19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2:020301:399</text:p>
          </table:table-cell>
          <table:table-cell office:value-type="string" table:style-name="ce15">
            <text:p>2965088,68</text:p>
          </table:table-cell>
          <table:table-cell office:value-type="string" table:style-name="ce13">
            <text:p>19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2:020701:1055</text:p>
          </table:table-cell>
          <table:table-cell office:value-type="string" table:style-name="ce15">
            <text:p>12376776,91</text:p>
          </table:table-cell>
          <table:table-cell office:value-type="string" table:style-name="ce13">
            <text:p>19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2:020701:1056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9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2:021001:2881</text:p>
          </table:table-cell>
          <table:table-cell office:value-type="string" table:style-name="ce15">
            <text:p>7697263,86</text:p>
          </table:table-cell>
          <table:table-cell office:value-type="string" table:style-name="ce13">
            <text:p>19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010201:3190</text:p>
          </table:table-cell>
          <table:table-cell office:value-type="string" table:style-name="ce15">
            <text:p>7401488,99</text:p>
          </table:table-cell>
          <table:table-cell office:value-type="string" table:style-name="ce13">
            <text:p>19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4:030101:5563</text:p>
          </table:table-cell>
          <table:table-cell office:value-type="string" table:style-name="ce15">
            <text:p>8216894,51</text:p>
          </table:table-cell>
          <table:table-cell office:value-type="string" table:style-name="ce13">
            <text:p>19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4">
            <text:p>90:01:000000:3839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4">
            <text:p>90:02:010106:1343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4">
            <text:p>90:02:050501:470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24">
            <text:p>90:09:000000:6289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24">
            <text:p>90:09:010103:493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24">
            <text:p>90:10:030101:2192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24">
            <text:p>90:10:030101:255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24">
            <text:p>90:12:000000:8672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24">
            <text:p>90:12:131301:3300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24">
            <text:p>90:19:010109:14718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24">
            <text:p>90:19:010109:14719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24">
            <text:p>90:19:010109:14720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24">
            <text:p>90:19:010109:14721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24">
            <text:p>90:19:010109:14722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24">
            <text:p>90:19:010109:14723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24">
            <text:p>90:19:010109:14724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24">
            <text:p>90:19:010109:14726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24">
            <text:p>90:19:010109:14737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24">
            <text:p>90:19:010109:14738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24">
            <text:p>90:19:010109:14739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24">
            <text:p>90:19:010109:14740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24">
            <text:p>90:19:010109:14797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24">
            <text:p>90:19:010109:14798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24">
            <text:p>90:19:010109:14799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24">
            <text:p>90:24:010104:1929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24">
            <text:p>90:00:000000:484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24">
            <text:p>90:01:000000:2391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5A2993182571A3C25E2900B4771E2D1CE9EE83246E273351325F92D49361C29285EC37ECA55B163239A775D989067A402391395130B5F30E1D96CC1EA2EBD8A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8T08:47:23Z</dc:date>
    <meta:print-date>2021-01-19T14:00:54Z</meta:print-date>
  </office:meta>
</office:document-meta>
</file>