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11</text:p>
          </table:table-cell>
          <table:table-cell table:number-columns-repeated="2" table:style-name="ce5"/>
          <table:table-cell office:value-type="date" office:date-value="2021-05-25T00:00:00" table:style-name="ce6">
            <text:p>25.05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88" table:formula="of:=SUM([.E7:.E8])" table:style-name="ce11">
            <text:p>48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2" table:style-name="ce11">
            <text:p>46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" table:style-name="ce11">
            <text:p>2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2:040103:2405</text:p>
          </table:table-cell>
          <table:table-cell office:value-type="float" office:value="931486.13" table:style-name="ce15">
            <text:p>931486,1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12:040301:3703</text:p>
          </table:table-cell>
          <table:table-cell office:value-type="float" office:value="10786679.119999999" table:style-name="ce15">
            <text:p>10786679,1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12:040902:2180</text:p>
          </table:table-cell>
          <table:table-cell office:value-type="float" office:value="1137062.94" table:style-name="ce15">
            <text:p>1137062,9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12:040904:3809</text:p>
          </table:table-cell>
          <table:table-cell office:value-type="float" office:value="2602662.37" table:style-name="ce15">
            <text:p>2602662,3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12:040904:4190</text:p>
          </table:table-cell>
          <table:table-cell office:value-type="float" office:value="65177.1" table:style-name="ce15">
            <text:p>65177,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12:040904:4200</text:p>
          </table:table-cell>
          <table:table-cell office:value-type="float" office:value="644751.68999999994" table:style-name="ce15">
            <text:p>644751,6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12:040904:4644</text:p>
          </table:table-cell>
          <table:table-cell office:value-type="float" office:value="872175.62" table:style-name="ce15">
            <text:p>872175,6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12:041401:1670</text:p>
          </table:table-cell>
          <table:table-cell office:value-type="float" office:value="1197963.75" table:style-name="ce15">
            <text:p>1197963,7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12:041401:1672</text:p>
          </table:table-cell>
          <table:table-cell office:value-type="float" office:value="2100728.27" table:style-name="ce15">
            <text:p>2100728,2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12:041401:1673</text:p>
          </table:table-cell>
          <table:table-cell office:value-type="float" office:value="4628528.07" table:style-name="ce15">
            <text:p>4628528,0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12:041401:1682</text:p>
          </table:table-cell>
          <table:table-cell office:value-type="float" office:value="3515246.24" table:style-name="ce15">
            <text:p>3515246,2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12:041401:1688</text:p>
          </table:table-cell>
          <table:table-cell office:value-type="float" office:value="680395.01" table:style-name="ce15">
            <text:p>680395,0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12:041401:1689</text:p>
          </table:table-cell>
          <table:table-cell office:value-type="float" office:value="1955553.2" table:style-name="ce15">
            <text:p>1955553,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12:041401:1851</text:p>
          </table:table-cell>
          <table:table-cell office:value-type="float" office:value="4418036.03" table:style-name="ce15">
            <text:p>4418036,0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12:041901:778</text:p>
          </table:table-cell>
          <table:table-cell office:value-type="float" office:value="2062451.32" table:style-name="ce15">
            <text:p>2062451,3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12:050401:832</text:p>
          </table:table-cell>
          <table:table-cell office:value-type="float" office:value="1227439.1399999999" table:style-name="ce15">
            <text:p>1227439,1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12:080102:1137</text:p>
          </table:table-cell>
          <table:table-cell office:value-type="float" office:value="1872032.08" table:style-name="ce15">
            <text:p>1872032,0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12:080102:1425</text:p>
          </table:table-cell>
          <table:table-cell office:value-type="float" office:value="73130.240000000005" table:style-name="ce15">
            <text:p>73130,2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12:080102:1427</text:p>
          </table:table-cell>
          <table:table-cell office:value-type="float" office:value="36348.17" table:style-name="ce15">
            <text:p>36348,1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12:080102:1430</text:p>
          </table:table-cell>
          <table:table-cell office:value-type="float" office:value="42174.16" table:style-name="ce15">
            <text:p>42174,1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12:090103:1000</text:p>
          </table:table-cell>
          <table:table-cell office:value-type="float" office:value="2639942.62" table:style-name="ce15">
            <text:p>2639942,6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12:172001:1235</text:p>
          </table:table-cell>
          <table:table-cell office:value-type="float" office:value="2575158.06" table:style-name="ce15">
            <text:p>2575158,0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12:172201:863</text:p>
          </table:table-cell>
          <table:table-cell office:value-type="float" office:value="6849915.0999999996" table:style-name="ce15">
            <text:p>6849915,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12:180101:2741</text:p>
          </table:table-cell>
          <table:table-cell office:value-type="float" office:value="3204462.87" table:style-name="ce15">
            <text:p>3204462,8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12:180102:5440</text:p>
          </table:table-cell>
          <table:table-cell office:value-type="float" office:value="410939.9" table:style-name="ce15">
            <text:p>410939,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12:180103:1062</text:p>
          </table:table-cell>
          <table:table-cell office:value-type="float" office:value="22990.16" table:style-name="ce15">
            <text:p>22990,1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12:180103:1064</text:p>
          </table:table-cell>
          <table:table-cell office:value-type="float" office:value="31100.04" table:style-name="ce15">
            <text:p>31100,0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12:190101:1303</text:p>
          </table:table-cell>
          <table:table-cell office:value-type="float" office:value="419923.27" table:style-name="ce15">
            <text:p>419923,2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22:010211:1594</text:p>
          </table:table-cell>
          <table:table-cell office:value-type="float" office:value="1098683.75" table:style-name="ce15">
            <text:p>1098683,7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22:010211:1595</text:p>
          </table:table-cell>
          <table:table-cell office:value-type="float" office:value="786223.11" table:style-name="ce15">
            <text:p>786223,1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22:010211:833</text:p>
          </table:table-cell>
          <table:table-cell office:value-type="float" office:value="1688989.04" table:style-name="ce15">
            <text:p>1688989,0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22:010212:777</text:p>
          </table:table-cell>
          <table:table-cell office:value-type="float" office:value="3556679.15" table:style-name="ce15">
            <text:p>3556679,1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22:010214:1196</text:p>
          </table:table-cell>
          <table:table-cell office:value-type="float" office:value="2694967.95" table:style-name="ce15">
            <text:p>2694967,9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22:010214:1741</text:p>
          </table:table-cell>
          <table:table-cell office:value-type="float" office:value="1668159.9" table:style-name="ce15">
            <text:p>1668159,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22:010214:348</text:p>
          </table:table-cell>
          <table:table-cell office:value-type="float" office:value="2027411.78" table:style-name="ce15">
            <text:p>2027411,7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22:010215:1447</text:p>
          </table:table-cell>
          <table:table-cell office:value-type="float" office:value="950861.3" table:style-name="ce15">
            <text:p>950861,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22:010315:7651</text:p>
          </table:table-cell>
          <table:table-cell office:value-type="float" office:value="9499591.8599999994" table:style-name="ce15">
            <text:p>9499591,8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23:010108:1649</text:p>
          </table:table-cell>
          <table:table-cell office:value-type="float" office:value="1690155.81" table:style-name="ce15">
            <text:p>1690155,8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23:010130:1185</text:p>
          </table:table-cell>
          <table:table-cell office:value-type="float" office:value="1412292.4" table:style-name="ce15">
            <text:p>1412292,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23:010137:2260</text:p>
          </table:table-cell>
          <table:table-cell office:value-type="float" office:value="424503.07" table:style-name="ce15">
            <text:p>424503,0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24:010102:1812</text:p>
          </table:table-cell>
          <table:table-cell office:value-type="float" office:value="371393.84" table:style-name="ce15">
            <text:p>371393,8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24:010102:892</text:p>
          </table:table-cell>
          <table:table-cell office:value-type="float" office:value="758084.22" table:style-name="ce15">
            <text:p>758084,2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24:010102:923</text:p>
          </table:table-cell>
          <table:table-cell office:value-type="float" office:value="710149.51" table:style-name="ce15">
            <text:p>710149,5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24:010104:2173</text:p>
          </table:table-cell>
          <table:table-cell office:value-type="float" office:value="551147.80000000005" table:style-name="ce15">
            <text:p>551147,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25:030106:229</text:p>
          </table:table-cell>
          <table:table-cell office:value-type="float" office:value="679075025.45000005" table:style-name="ce15">
            <text:p>679075025,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25:050102:1959</text:p>
          </table:table-cell>
          <table:table-cell office:value-type="float" office:value="2529998.2400000002" table:style-name="ce15">
            <text:p>2529998,2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25:090102:621</text:p>
          </table:table-cell>
          <table:table-cell office:value-type="float" office:value="8401875.9399999995" table:style-name="ce15">
            <text:p>8401875,9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24:010103:57</text:p>
          </table:table-cell>
          <table:table-cell office:value-type="float" office:value="4962053.18" table:style-name="ce15">
            <text:p>4962053,1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03:110501:7</text:p>
          </table:table-cell>
          <table:table-cell office:value-type="float" office:value="599797.38" table:style-name="ce15">
            <text:p>599797,3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03:140301:826</text:p>
          </table:table-cell>
          <table:table-cell office:value-type="float" office:value="233223.3" table:style-name="ce15">
            <text:p>233223,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03:180101:465</text:p>
          </table:table-cell>
          <table:table-cell office:value-type="float" office:value="434588.74" table:style-name="ce15">
            <text:p>434588,7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03:220801:516</text:p>
          </table:table-cell>
          <table:table-cell office:value-type="float" office:value="92532.66" table:style-name="ce15">
            <text:p>92532,6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03:240101:2158</text:p>
          </table:table-cell>
          <table:table-cell office:value-type="float" office:value="426952.51" table:style-name="ce15">
            <text:p>426952,5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03:240101:2159</text:p>
          </table:table-cell>
          <table:table-cell office:value-type="float" office:value="429170.45" table:style-name="ce15">
            <text:p>429170,4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04:010102:5883</text:p>
          </table:table-cell>
          <table:table-cell office:value-type="float" office:value="32189.85" table:style-name="ce15">
            <text:p>32189,8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04:020101:934</text:p>
          </table:table-cell>
          <table:table-cell office:value-type="float" office:value="2878017.55" table:style-name="ce15">
            <text:p>2878017,5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04:020103:4276</text:p>
          </table:table-cell>
          <table:table-cell office:value-type="float" office:value="19737.89" table:style-name="ce15">
            <text:p>19737,8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04:070101:1313</text:p>
          </table:table-cell>
          <table:table-cell office:value-type="float" office:value="38041.06" table:style-name="ce15">
            <text:p>38041,0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12:040904:4740</text:p>
          </table:table-cell>
          <table:table-cell office:value-type="float" office:value="9843637.8800000008" table:style-name="ce15">
            <text:p>9843637,8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12:040904:4871</text:p>
          </table:table-cell>
          <table:table-cell office:value-type="float" office:value="6130454.8099999996" table:style-name="ce15">
            <text:p>6130454,8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12:040904:5374</text:p>
          </table:table-cell>
          <table:table-cell office:value-type="float" office:value="1551617.16" table:style-name="ce15">
            <text:p>1551617,1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12:040904:5561</text:p>
          </table:table-cell>
          <table:table-cell office:value-type="float" office:value="4511636.76" table:style-name="ce15">
            <text:p>4511636,7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12:040904:5779</text:p>
          </table:table-cell>
          <table:table-cell office:value-type="float" office:value="4325051.9400000004" table:style-name="ce15">
            <text:p>4325051,9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12:040904:867</text:p>
          </table:table-cell>
          <table:table-cell office:value-type="float" office:value="1506533.15" table:style-name="ce15">
            <text:p>1506533,1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12:041401:135</text:p>
          </table:table-cell>
          <table:table-cell office:value-type="float" office:value="3212822.55" table:style-name="ce15">
            <text:p>3212822,5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12:041401:1696</text:p>
          </table:table-cell>
          <table:table-cell office:value-type="float" office:value="4547583.88" table:style-name="ce15">
            <text:p>4547583,8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12:041401:1705</text:p>
          </table:table-cell>
          <table:table-cell office:value-type="float" office:value="7534892.6600000001" table:style-name="ce15">
            <text:p>7534892,6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12:041401:1706</text:p>
          </table:table-cell>
          <table:table-cell office:value-type="float" office:value="2303874.6" table:style-name="ce15">
            <text:p>2303874,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12:041401:1720</text:p>
          </table:table-cell>
          <table:table-cell office:value-type="float" office:value="1874525.82" table:style-name="ce15">
            <text:p>1874525,8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12:041401:1721</text:p>
          </table:table-cell>
          <table:table-cell office:value-type="float" office:value="3349022.35" table:style-name="ce15">
            <text:p>3349022,3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12:041401:1723</text:p>
          </table:table-cell>
          <table:table-cell office:value-type="float" office:value="3647930.36" table:style-name="ce15">
            <text:p>3647930,3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12:041401:1727</text:p>
          </table:table-cell>
          <table:table-cell office:value-type="float" office:value="4005045.89" table:style-name="ce15">
            <text:p>4005045,8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12:090103:1005</text:p>
          </table:table-cell>
          <table:table-cell office:value-type="float" office:value="3186915.27" table:style-name="ce15">
            <text:p>3186915,2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12:130301:387</text:p>
          </table:table-cell>
          <table:table-cell office:value-type="float" office:value="470321.77" table:style-name="ce15">
            <text:p>470321,7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12:131301:1912</text:p>
          </table:table-cell>
          <table:table-cell office:value-type="float" office:value="462319.47" table:style-name="ce15">
            <text:p>462319,4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12:131301:3133</text:p>
          </table:table-cell>
          <table:table-cell office:value-type="float" office:value="1160642.71" table:style-name="ce15">
            <text:p>1160642,7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12:131301:3134</text:p>
          </table:table-cell>
          <table:table-cell office:value-type="float" office:value="19278.060000000001" table:style-name="ce15">
            <text:p>19278,0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12:131301:3330</text:p>
          </table:table-cell>
          <table:table-cell office:value-type="float" office:value="67941.06" table:style-name="ce15">
            <text:p>67941,0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12:131301:3331</text:p>
          </table:table-cell>
          <table:table-cell office:value-type="float" office:value="42548.95" table:style-name="ce15">
            <text:p>42548,9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12:190401:100</text:p>
          </table:table-cell>
          <table:table-cell office:value-type="float" office:value="4653438.05" table:style-name="ce15">
            <text:p>4653438,0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12:200101:542</text:p>
          </table:table-cell>
          <table:table-cell office:value-type="float" office:value="11813259.6" table:style-name="ce15">
            <text:p>11813259,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12:200701:2014</text:p>
          </table:table-cell>
          <table:table-cell office:value-type="float" office:value="2348992.48" table:style-name="ce15">
            <text:p>2348992,4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13:010108:4799</text:p>
          </table:table-cell>
          <table:table-cell office:value-type="float" office:value="8194377" table:style-name="ce15">
            <text:p>819437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13:080101:1260</text:p>
          </table:table-cell>
          <table:table-cell office:value-type="float" office:value="933560.48" table:style-name="ce15">
            <text:p>933560,4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14:010101:5039</text:p>
          </table:table-cell>
          <table:table-cell office:value-type="float" office:value="3746071.2" table:style-name="ce15">
            <text:p>3746071,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14:010102:7344</text:p>
          </table:table-cell>
          <table:table-cell office:value-type="float" office:value="657209.79" table:style-name="ce15">
            <text:p>657209,7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22:010216:10903</text:p>
          </table:table-cell>
          <table:table-cell office:value-type="float" office:value="260974.49" table:style-name="ce15">
            <text:p>260974,4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22:010216:4900</text:p>
          </table:table-cell>
          <table:table-cell office:value-type="float" office:value="12581.68" table:style-name="ce15">
            <text:p>12581,6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22:010219:8359</text:p>
          </table:table-cell>
          <table:table-cell office:value-type="float" office:value="313582.65000000002" table:style-name="ce15">
            <text:p>313582,6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22:010219:8360</text:p>
          </table:table-cell>
          <table:table-cell office:value-type="float" office:value="336701.98" table:style-name="ce15">
            <text:p>336701,9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22:010224:2501</text:p>
          </table:table-cell>
          <table:table-cell office:value-type="float" office:value="2362063.5" table:style-name="ce15">
            <text:p>2362063,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22:010225:6864</text:p>
          </table:table-cell>
          <table:table-cell office:value-type="float" office:value="3142701.62" table:style-name="ce15">
            <text:p>3142701,6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22:010226:2933</text:p>
          </table:table-cell>
          <table:table-cell office:value-type="float" office:value="342402.47" table:style-name="ce15">
            <text:p>342402,4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22:010228:1679</text:p>
          </table:table-cell>
          <table:table-cell office:value-type="float" office:value="5228367.1900000004" table:style-name="ce15">
            <text:p>5228367,1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24:010110:4463</text:p>
          </table:table-cell>
          <table:table-cell office:value-type="float" office:value="58561.99" table:style-name="ce15">
            <text:p>58561,9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24:010110:4464</text:p>
          </table:table-cell>
          <table:table-cell office:value-type="float" office:value="32905.9" table:style-name="ce15">
            <text:p>32905,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24:010110:4465</text:p>
          </table:table-cell>
          <table:table-cell office:value-type="float" office:value="6430.25" table:style-name="ce15">
            <text:p>6430,2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24:010112:2797</text:p>
          </table:table-cell>
          <table:table-cell office:value-type="float" office:value="67475.740000000005" table:style-name="ce15">
            <text:p>67475,7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24:010113:4225</text:p>
          </table:table-cell>
          <table:table-cell office:value-type="float" office:value="40287.370000000003" table:style-name="ce15">
            <text:p>40287,3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24:010113:4226</text:p>
          </table:table-cell>
          <table:table-cell office:value-type="float" office:value="295506.23" table:style-name="ce15">
            <text:p>295506,2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24:010115:4773</text:p>
          </table:table-cell>
          <table:table-cell office:value-type="float" office:value="815359.49" table:style-name="ce15">
            <text:p>815359,4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24:010115:7799</text:p>
          </table:table-cell>
          <table:table-cell office:value-type="float" office:value="675284.4" table:style-name="ce15">
            <text:p>675284,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24:030101:3657</text:p>
          </table:table-cell>
          <table:table-cell office:value-type="float" office:value="172959.94" table:style-name="ce15">
            <text:p>172959,9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04:070101:1315</text:p>
          </table:table-cell>
          <table:table-cell office:value-type="float" office:value="50631.72" table:style-name="ce15">
            <text:p>50631,7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04:070101:1316</text:p>
          </table:table-cell>
          <table:table-cell office:value-type="float" office:value="35145.300000000003" table:style-name="ce15">
            <text:p>35145,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04:070101:1317</text:p>
          </table:table-cell>
          <table:table-cell office:value-type="float" office:value="9150.31" table:style-name="ce15">
            <text:p>9150,3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05:000000:2796</text:p>
          </table:table-cell>
          <table:table-cell office:value-type="float" office:value="3605480.28" table:style-name="ce15">
            <text:p>3605480,2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05:000000:597</text:p>
          </table:table-cell>
          <table:table-cell office:value-type="float" office:value="417933.86" table:style-name="ce15">
            <text:p>417933,8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05:020122:5</text:p>
          </table:table-cell>
          <table:table-cell office:value-type="float" office:value="650448.34" table:style-name="ce15">
            <text:p>650448,3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05:040401:511</text:p>
          </table:table-cell>
          <table:table-cell office:value-type="float" office:value="3390895.41" table:style-name="ce15">
            <text:p>3390895,4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05:130102:419</text:p>
          </table:table-cell>
          <table:table-cell office:value-type="float" office:value="342130.13" table:style-name="ce15">
            <text:p>342130,1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14:030101:5492</text:p>
          </table:table-cell>
          <table:table-cell office:value-type="float" office:value="1476237.72" table:style-name="ce15">
            <text:p>1476237,7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14:070101:6988</text:p>
          </table:table-cell>
          <table:table-cell office:value-type="float" office:value="943395.47" table:style-name="ce15">
            <text:p>943395,4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14:080101:2445</text:p>
          </table:table-cell>
          <table:table-cell office:value-type="float" office:value="276979.09999999998" table:style-name="ce15">
            <text:p>276979,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14:080101:2446</text:p>
          </table:table-cell>
          <table:table-cell office:value-type="float" office:value="121678.68" table:style-name="ce15">
            <text:p>121678,6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15:010103:7741</text:p>
          </table:table-cell>
          <table:table-cell office:value-type="float" office:value="164723.99" table:style-name="ce15">
            <text:p>164723,9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15:030401:983</text:p>
          </table:table-cell>
          <table:table-cell office:value-type="float" office:value="89323.34" table:style-name="ce15">
            <text:p>89323,3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15:040301:5082</text:p>
          </table:table-cell>
          <table:table-cell office:value-type="float" office:value="19151707.73" table:style-name="ce15">
            <text:p>19151707,7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15:050501:957</text:p>
          </table:table-cell>
          <table:table-cell office:value-type="float" office:value="126278.49" table:style-name="ce15">
            <text:p>126278,4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19:010109:14654</text:p>
          </table:table-cell>
          <table:table-cell office:value-type="float" office:value="21655.73" table:style-name="ce15">
            <text:p>21655,7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19:010109:14656</text:p>
          </table:table-cell>
          <table:table-cell office:value-type="float" office:value="1903477.64" table:style-name="ce15">
            <text:p>1903477,6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19:010109:14657</text:p>
          </table:table-cell>
          <table:table-cell office:value-type="float" office:value="45627.26" table:style-name="ce15">
            <text:p>45627,2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19:010109:14658</text:p>
          </table:table-cell>
          <table:table-cell office:value-type="float" office:value="26021.200000000001" table:style-name="ce15">
            <text:p>26021,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19:010109:14659</text:p>
          </table:table-cell>
          <table:table-cell office:value-type="float" office:value="43006.46" table:style-name="ce15">
            <text:p>43006,4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19:010109:14660</text:p>
          </table:table-cell>
          <table:table-cell office:value-type="float" office:value="16165.55" table:style-name="ce15">
            <text:p>16165,5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19:010109:14677</text:p>
          </table:table-cell>
          <table:table-cell office:value-type="float" office:value="51813.63" table:style-name="ce15">
            <text:p>51813,6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19:010109:14678</text:p>
          </table:table-cell>
          <table:table-cell office:value-type="float" office:value="27990.04" table:style-name="ce15">
            <text:p>27990,0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22:010202:7700</text:p>
          </table:table-cell>
          <table:table-cell office:value-type="float" office:value="2737551.23" table:style-name="ce15">
            <text:p>2737551,2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22:010202:8090</text:p>
          </table:table-cell>
          <table:table-cell office:value-type="float" office:value="61330.96" table:style-name="ce15">
            <text:p>61330,9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22:010202:974</text:p>
          </table:table-cell>
          <table:table-cell office:value-type="float" office:value="1310947.67" table:style-name="ce15">
            <text:p>1310947,6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22:010203:1673</text:p>
          </table:table-cell>
          <table:table-cell office:value-type="float" office:value="1715614.89" table:style-name="ce15">
            <text:p>1715614,8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22:010203:1758</text:p>
          </table:table-cell>
          <table:table-cell office:value-type="float" office:value="1141325.75" table:style-name="ce15">
            <text:p>1141325,7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22:010203:1785</text:p>
          </table:table-cell>
          <table:table-cell office:value-type="float" office:value="1001070.45" table:style-name="ce15">
            <text:p>1001070,4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22:010203:3334</text:p>
          </table:table-cell>
          <table:table-cell office:value-type="float" office:value="4802866.93" table:style-name="ce15">
            <text:p>4802866,9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09:010103:2574</text:p>
          </table:table-cell>
          <table:table-cell office:value-type="float" office:value="21446.04" table:style-name="ce15">
            <text:p>21446,0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09:070201:261</text:p>
          </table:table-cell>
          <table:table-cell office:value-type="float" office:value="783204.58" table:style-name="ce15">
            <text:p>783204,5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09:090101:336</text:p>
          </table:table-cell>
          <table:table-cell office:value-type="float" office:value="416705.51" table:style-name="ce15">
            <text:p>416705,5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09:140101:1644</text:p>
          </table:table-cell>
          <table:table-cell office:value-type="float" office:value="48191.64" table:style-name="ce15">
            <text:p>48191,6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10:040101:1771</text:p>
          </table:table-cell>
          <table:table-cell office:value-type="float" office:value="425218.67" table:style-name="ce15">
            <text:p>425218,6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10:040101:1816</text:p>
          </table:table-cell>
          <table:table-cell office:value-type="float" office:value="58446.080000000002" table:style-name="ce15">
            <text:p>58446,0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10:040101:1827</text:p>
          </table:table-cell>
          <table:table-cell office:value-type="float" office:value="53986.83" table:style-name="ce15">
            <text:p>53986,8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11:130101:4999</text:p>
          </table:table-cell>
          <table:table-cell office:value-type="float" office:value="2757916.21" table:style-name="ce15">
            <text:p>2757916,2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1:150101:4324</text:p>
          </table:table-cell>
          <table:table-cell office:value-type="float" office:value="113107.27" table:style-name="ce15">
            <text:p>113107,2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1:150401:2655</text:p>
          </table:table-cell>
          <table:table-cell office:value-type="float" office:value="2986560.62" table:style-name="ce15">
            <text:p>2986560,6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1:160101:2209</text:p>
          </table:table-cell>
          <table:table-cell office:value-type="float" office:value="2688512.82" table:style-name="ce15">
            <text:p>2688512,8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11:160101:2211</text:p>
          </table:table-cell>
          <table:table-cell office:value-type="float" office:value="43451.4" table:style-name="ce15">
            <text:p>43451,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11:160101:2212</text:p>
          </table:table-cell>
          <table:table-cell office:value-type="float" office:value="52954.57" table:style-name="ce15">
            <text:p>52954,5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11:160101:2213</text:p>
          </table:table-cell>
          <table:table-cell office:value-type="float" office:value="74727.539999999994" table:style-name="ce15">
            <text:p>74727,5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2:030101:6914</text:p>
          </table:table-cell>
          <table:table-cell office:value-type="float" office:value="1586631.29" table:style-name="ce15">
            <text:p>1586631,2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12:030103:113</text:p>
          </table:table-cell>
          <table:table-cell office:value-type="float" office:value="48265807.700000003" table:style-name="ce15">
            <text:p>48265807,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02:010101:2485</text:p>
          </table:table-cell>
          <table:table-cell office:value-type="float" office:value="26975.119999999999" table:style-name="ce15">
            <text:p>26975,1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02:010104:1771</text:p>
          </table:table-cell>
          <table:table-cell office:value-type="float" office:value="116501788.23" table:style-name="ce15">
            <text:p>116501788,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02:010105:359</text:p>
          </table:table-cell>
          <table:table-cell office:value-type="float" office:value="16928.07" table:style-name="ce15">
            <text:p>16928,0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02:010105:360</text:p>
          </table:table-cell>
          <table:table-cell office:value-type="float" office:value="14869.26" table:style-name="ce15">
            <text:p>14869,2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02:010105:361</text:p>
          </table:table-cell>
          <table:table-cell office:value-type="float" office:value="13039.19" table:style-name="ce15">
            <text:p>13039,1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02:100301:308</text:p>
          </table:table-cell>
          <table:table-cell office:value-type="float" office:value="86070.11" table:style-name="ce15">
            <text:p>86070,1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02:100301:310</text:p>
          </table:table-cell>
          <table:table-cell office:value-type="float" office:value="11330.77" table:style-name="ce15">
            <text:p>11330,7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02:120201:281</text:p>
          </table:table-cell>
          <table:table-cell office:value-type="float" office:value="684965.59" table:style-name="ce15">
            <text:p>684965,5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02:180201:1174</text:p>
          </table:table-cell>
          <table:table-cell office:value-type="float" office:value="259245.84" table:style-name="ce15">
            <text:p>259245,8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5:010107:4606</text:p>
          </table:table-cell>
          <table:table-cell office:value-type="float" office:value="208701.8" table:style-name="ce15">
            <text:p>208701,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5:020101:2118</text:p>
          </table:table-cell>
          <table:table-cell office:value-type="float" office:value="2601032.86" table:style-name="ce15">
            <text:p>2601032,8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6:010102:6047</text:p>
          </table:table-cell>
          <table:table-cell office:value-type="float" office:value="1073986.95" table:style-name="ce15">
            <text:p>1073986,9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6:010108:2474</text:p>
          </table:table-cell>
          <table:table-cell office:value-type="float" office:value="822967.38" table:style-name="ce15">
            <text:p>822967,3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8:010131:2909</text:p>
          </table:table-cell>
          <table:table-cell office:value-type="float" office:value="2932200.82" table:style-name="ce15">
            <text:p>2932200,8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9:010103:31499</text:p>
          </table:table-cell>
          <table:table-cell office:value-type="float" office:value="2394200.52" table:style-name="ce15">
            <text:p>2394200,5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19:010103:31500</text:p>
          </table:table-cell>
          <table:table-cell office:value-type="float" office:value="1846413.25" table:style-name="ce15">
            <text:p>1846413,2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9:010105:14009</text:p>
          </table:table-cell>
          <table:table-cell office:value-type="float" office:value="2652222.15" table:style-name="ce15">
            <text:p>2652222,1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22:010225:3918</text:p>
          </table:table-cell>
          <table:table-cell office:value-type="float" office:value="2665743.5099999998" table:style-name="ce15">
            <text:p>2665743,5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22:010301:4624</text:p>
          </table:table-cell>
          <table:table-cell office:value-type="float" office:value="2293263.0499999998" table:style-name="ce15">
            <text:p>2293263,0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22:010301:8282</text:p>
          </table:table-cell>
          <table:table-cell office:value-type="float" office:value="1527119.19" table:style-name="ce15">
            <text:p>1527119,1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22:010303:5649</text:p>
          </table:table-cell>
          <table:table-cell office:value-type="float" office:value="342121.64" table:style-name="ce15">
            <text:p>342121,6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22:010306:5939</text:p>
          </table:table-cell>
          <table:table-cell office:value-type="float" office:value="915786.69" table:style-name="ce15">
            <text:p>915786,6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22:010310:8287</text:p>
          </table:table-cell>
          <table:table-cell office:value-type="float" office:value="2486931.64" table:style-name="ce15">
            <text:p>2486931,6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22:010310:9338</text:p>
          </table:table-cell>
          <table:table-cell office:value-type="float" office:value="3122390.51" table:style-name="ce15">
            <text:p>3122390,5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22:010315:1125</text:p>
          </table:table-cell>
          <table:table-cell office:value-type="float" office:value="2753862.45" table:style-name="ce15">
            <text:p>2753862,4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02:010105:394</text:p>
          </table:table-cell>
          <table:table-cell office:value-type="float" office:value="25416.41" table:style-name="ce15">
            <text:p>25416,4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02:010105:4796</text:p>
          </table:table-cell>
          <table:table-cell office:value-type="float" office:value="621377.75" table:style-name="ce15">
            <text:p>621377,7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02:010106:1055</text:p>
          </table:table-cell>
          <table:table-cell office:value-type="float" office:value="49468.87" table:style-name="ce15">
            <text:p>49468,8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02:010106:1172</text:p>
          </table:table-cell>
          <table:table-cell office:value-type="float" office:value="339740.87" table:style-name="ce15">
            <text:p>339740,8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02:010106:1213</text:p>
          </table:table-cell>
          <table:table-cell office:value-type="float" office:value="38431.31" table:style-name="ce15">
            <text:p>38431,3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02:010106:1214</text:p>
          </table:table-cell>
          <table:table-cell office:value-type="float" office:value="37745.03" table:style-name="ce15">
            <text:p>37745,0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02:010106:1230</text:p>
          </table:table-cell>
          <table:table-cell office:value-type="float" office:value="42891.97" table:style-name="ce15">
            <text:p>42891,9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02:030102:89</text:p>
          </table:table-cell>
          <table:table-cell office:value-type="float" office:value="2787542.19" table:style-name="ce15">
            <text:p>2787542,1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01:010102:6555</text:p>
          </table:table-cell>
          <table:table-cell office:value-type="float" office:value="1161887.6499999999" table:style-name="ce15">
            <text:p>1161887,6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01:010201:937</text:p>
          </table:table-cell>
          <table:table-cell office:value-type="float" office:value="1595419.84" table:style-name="ce15">
            <text:p>1595419,8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02:010104:2782</text:p>
          </table:table-cell>
          <table:table-cell office:value-type="float" office:value="1862729.19" table:style-name="ce15">
            <text:p>1862729,1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04:000000:2669</text:p>
          </table:table-cell>
          <table:table-cell office:value-type="float" office:value="596053.13" table:style-name="ce15">
            <text:p>596053,1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04:060101:5099</text:p>
          </table:table-cell>
          <table:table-cell office:value-type="float" office:value="855933.03" table:style-name="ce15">
            <text:p>855933,0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05:080101:2280</text:p>
          </table:table-cell>
          <table:table-cell office:value-type="float" office:value="1152299.69" table:style-name="ce15">
            <text:p>1152299,6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05:160103:983</text:p>
          </table:table-cell>
          <table:table-cell office:value-type="float" office:value="1110825.25" table:style-name="ce15">
            <text:p>1110825,2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08:010101:4761</text:p>
          </table:table-cell>
          <table:table-cell office:value-type="float" office:value="1128696.07" table:style-name="ce15">
            <text:p>1128696,0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10:010144:970</text:p>
          </table:table-cell>
          <table:table-cell office:value-type="float" office:value="1869871.46" table:style-name="ce15">
            <text:p>1869871,4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11:010102:6063</text:p>
          </table:table-cell>
          <table:table-cell office:value-type="float" office:value="1345264.1" table:style-name="ce15">
            <text:p>1345264,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12:020101:3344</text:p>
          </table:table-cell>
          <table:table-cell office:value-type="float" office:value="1342082.8899999999" table:style-name="ce15">
            <text:p>1342082,8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12:042301:985</text:p>
          </table:table-cell>
          <table:table-cell office:value-type="float" office:value="1511402.65" table:style-name="ce15">
            <text:p>1511402,6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12:132101:766</text:p>
          </table:table-cell>
          <table:table-cell office:value-type="float" office:value="770338.23" table:style-name="ce15">
            <text:p>770338,2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13:010108:3425</text:p>
          </table:table-cell>
          <table:table-cell office:value-type="float" office:value="2802106.43" table:style-name="ce15">
            <text:p>2802106,4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15:010103:1679</text:p>
          </table:table-cell>
          <table:table-cell office:value-type="float" office:value="3333263.27" table:style-name="ce15">
            <text:p>3333263,2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15:010105:8759</text:p>
          </table:table-cell>
          <table:table-cell office:value-type="float" office:value="2599335.3199999998" table:style-name="ce15">
            <text:p>2599335,3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19:010113:28457</text:p>
          </table:table-cell>
          <table:table-cell office:value-type="float" office:value="2405413.09" table:style-name="ce15">
            <text:p>2405413,0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21:010113:10700</text:p>
          </table:table-cell>
          <table:table-cell office:value-type="float" office:value="1393807.51" table:style-name="ce15">
            <text:p>1393807,5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21:010114:5606</text:p>
          </table:table-cell>
          <table:table-cell office:value-type="float" office:value="2067325.73" table:style-name="ce15">
            <text:p>2067325,7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21:010115:532</text:p>
          </table:table-cell>
          <table:table-cell office:value-type="float" office:value="1289038.47" table:style-name="ce15">
            <text:p>1289038,4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21:010117:577</text:p>
          </table:table-cell>
          <table:table-cell office:value-type="float" office:value="2563777.0099999998" table:style-name="ce15">
            <text:p>2563777,0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22:010103:3262</text:p>
          </table:table-cell>
          <table:table-cell office:value-type="float" office:value="1877027.78" table:style-name="ce15">
            <text:p>1877027,7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2:010103:3999</text:p>
          </table:table-cell>
          <table:table-cell office:value-type="float" office:value="1833231.19" table:style-name="ce15">
            <text:p>1833231,1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22:010106:14458</text:p>
          </table:table-cell>
          <table:table-cell office:value-type="float" office:value="3321284.58" table:style-name="ce15">
            <text:p>3321284,5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22:010108:7316</text:p>
          </table:table-cell>
          <table:table-cell office:value-type="float" office:value="3020415.66" table:style-name="ce15">
            <text:p>3020415,6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2:010108:819</text:p>
          </table:table-cell>
          <table:table-cell office:value-type="float" office:value="3357192.52" table:style-name="ce15">
            <text:p>3357192,5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22:010201:18450</text:p>
          </table:table-cell>
          <table:table-cell office:value-type="float" office:value="4573803.12" table:style-name="ce15">
            <text:p>4573803,1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22:010201:25935</text:p>
          </table:table-cell>
          <table:table-cell office:value-type="float" office:value="2243327.94" table:style-name="ce15">
            <text:p>2243327,9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22:010201:31716</text:p>
          </table:table-cell>
          <table:table-cell office:value-type="float" office:value="2463718.81" table:style-name="ce15">
            <text:p>2463718,8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22:010216:7288</text:p>
          </table:table-cell>
          <table:table-cell office:value-type="float" office:value="2111415.35" table:style-name="ce15">
            <text:p>2111415,3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2:010217:14491</text:p>
          </table:table-cell>
          <table:table-cell office:value-type="float" office:value="1408901.56" table:style-name="ce15">
            <text:p>1408901,5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2:010221:5773</text:p>
          </table:table-cell>
          <table:table-cell office:value-type="float" office:value="3267685.67" table:style-name="ce15">
            <text:p>3267685,6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19:010109:14679</text:p>
          </table:table-cell>
          <table:table-cell office:value-type="float" office:value="24362.7" table:style-name="ce15">
            <text:p>24362,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19:010109:1633</text:p>
          </table:table-cell>
          <table:table-cell office:value-type="float" office:value="32519854.48" table:style-name="ce15">
            <text:p>32519854,4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19:010109:777</text:p>
          </table:table-cell>
          <table:table-cell office:value-type="float" office:value="781853.1" table:style-name="ce15">
            <text:p>781853,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19:010112:2033</text:p>
          </table:table-cell>
          <table:table-cell office:value-type="float" office:value="650407.41" table:style-name="ce15">
            <text:p>650407,4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19:010112:2418</text:p>
          </table:table-cell>
          <table:table-cell office:value-type="float" office:value="83946.12" table:style-name="ce15">
            <text:p>83946,1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19:010112:2419</text:p>
          </table:table-cell>
          <table:table-cell office:value-type="float" office:value="70178.990000000005" table:style-name="ce15">
            <text:p>70178,9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19:010113:28458</text:p>
          </table:table-cell>
          <table:table-cell office:value-type="float" office:value="6079337.4199999999" table:style-name="ce15">
            <text:p>6079337,4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20:010115:1716</text:p>
          </table:table-cell>
          <table:table-cell office:value-type="float" office:value="286415.59999999998" table:style-name="ce15">
            <text:p>286415,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22:010203:337</text:p>
          </table:table-cell>
          <table:table-cell office:value-type="float" office:value="8934852.2599999998" table:style-name="ce15">
            <text:p>8934852,2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22:010203:3434</text:p>
          </table:table-cell>
          <table:table-cell office:value-type="float" office:value="718418.79" table:style-name="ce15">
            <text:p>718418,7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22:010203:3614</text:p>
          </table:table-cell>
          <table:table-cell office:value-type="float" office:value="606232.56000000006" table:style-name="ce15">
            <text:p>606232,5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22:010203:5933</text:p>
          </table:table-cell>
          <table:table-cell office:value-type="float" office:value="322958.21000000002" table:style-name="ce15">
            <text:p>322958,2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22:010203:6090</text:p>
          </table:table-cell>
          <table:table-cell office:value-type="float" office:value="1097417.47" table:style-name="ce15">
            <text:p>1097417,4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22:010203:6210</text:p>
          </table:table-cell>
          <table:table-cell office:value-type="float" office:value="9235872.5" table:style-name="ce15">
            <text:p>9235872,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22:010203:6369</text:p>
          </table:table-cell>
          <table:table-cell office:value-type="float" office:value="2912015.63" table:style-name="ce15">
            <text:p>2912015,6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22:010203:6429</text:p>
          </table:table-cell>
          <table:table-cell office:value-type="float" office:value="2425682.84" table:style-name="ce15">
            <text:p>2425682,8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22:010203:6649</text:p>
          </table:table-cell>
          <table:table-cell office:value-type="float" office:value="2147616.4900000002" table:style-name="ce15">
            <text:p>2147616,4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08:000000:1894</text:p>
          </table:table-cell>
          <table:table-cell office:value-type="float" office:value="1249462.42" table:style-name="ce15">
            <text:p>1249462,4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08:100101:169</text:p>
          </table:table-cell>
          <table:table-cell office:value-type="float" office:value="4627936.95" table:style-name="ce15">
            <text:p>4627936,9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08:100101:2</text:p>
          </table:table-cell>
          <table:table-cell office:value-type="float" office:value="6387444.7999999998" table:style-name="ce15">
            <text:p>6387444,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08:120201:496</text:p>
          </table:table-cell>
          <table:table-cell office:value-type="float" office:value="308507.92" table:style-name="ce15">
            <text:p>308507,9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08:180301:1446</text:p>
          </table:table-cell>
          <table:table-cell office:value-type="float" office:value="2046542.08" table:style-name="ce15">
            <text:p>2046542,0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09:010101:2615</text:p>
          </table:table-cell>
          <table:table-cell office:value-type="float" office:value="161560.81" table:style-name="ce15">
            <text:p>161560,8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09:010103:2550</text:p>
          </table:table-cell>
          <table:table-cell office:value-type="float" office:value="247143.99" table:style-name="ce15">
            <text:p>247143,9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22:010401:1791</text:p>
          </table:table-cell>
          <table:table-cell office:value-type="float" office:value="1993857.44" table:style-name="ce15">
            <text:p>1993857,4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24:010104:8131</text:p>
          </table:table-cell>
          <table:table-cell office:value-type="float" office:value="4091514.77" table:style-name="ce15">
            <text:p>4091514,7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24:010105:23739</text:p>
          </table:table-cell>
          <table:table-cell office:value-type="float" office:value="2537743.38" table:style-name="ce15">
            <text:p>2537743,3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24:010111:9553</text:p>
          </table:table-cell>
          <table:table-cell office:value-type="float" office:value="1739116.1" table:style-name="ce15">
            <text:p>1739116,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24:010111:9554</text:p>
          </table:table-cell>
          <table:table-cell office:value-type="float" office:value="2039614.01" table:style-name="ce15">
            <text:p>2039614,0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25:010113:2559</text:p>
          </table:table-cell>
          <table:table-cell office:value-type="float" office:value="4664490.3" table:style-name="ce15">
            <text:p>4664490,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25:010115:4570</text:p>
          </table:table-cell>
          <table:table-cell office:value-type="float" office:value="324886.3" table:style-name="ce15">
            <text:p>324886,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25:010121:9732</text:p>
          </table:table-cell>
          <table:table-cell office:value-type="float" office:value="7808619.2300000004" table:style-name="ce15">
            <text:p>7808619,2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10:040101:2201</text:p>
          </table:table-cell>
          <table:table-cell office:value-type="float" office:value="9607.83" table:style-name="ce15">
            <text:p>9607,8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10:040101:2202</text:p>
          </table:table-cell>
          <table:table-cell office:value-type="float" office:value="28594.720000000001" table:style-name="ce15">
            <text:p>28594,7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10:040101:2203</text:p>
          </table:table-cell>
          <table:table-cell office:value-type="float" office:value="45522.8" table:style-name="ce15">
            <text:p>45522,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10:040101:2204</text:p>
          </table:table-cell>
          <table:table-cell office:value-type="float" office:value="36372.49" table:style-name="ce15">
            <text:p>36372,4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10:040101:2205</text:p>
          </table:table-cell>
          <table:table-cell office:value-type="float" office:value="29307.21" table:style-name="ce15">
            <text:p>29307,2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10:090601:459</text:p>
          </table:table-cell>
          <table:table-cell office:value-type="float" office:value="528742.30000000005" table:style-name="ce15">
            <text:p>528742,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11:000000:4823</text:p>
          </table:table-cell>
          <table:table-cell office:value-type="float" office:value="243837.01" table:style-name="ce15">
            <text:p>243837,0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11:030301:395</text:p>
          </table:table-cell>
          <table:table-cell office:value-type="float" office:value="597298.15" table:style-name="ce15">
            <text:p>597298,1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11:040101:1382</text:p>
          </table:table-cell>
          <table:table-cell office:value-type="float" office:value="73458.7" table:style-name="ce15">
            <text:p>73458,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11:060101:1376</text:p>
          </table:table-cell>
          <table:table-cell office:value-type="float" office:value="5155677.57" table:style-name="ce15">
            <text:p>5155677,5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11:090101:3978</text:p>
          </table:table-cell>
          <table:table-cell office:value-type="float" office:value="34954.29" table:style-name="ce15">
            <text:p>34954,2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11:090101:3979</text:p>
          </table:table-cell>
          <table:table-cell office:value-type="float" office:value="1082650.1200000001" table:style-name="ce15">
            <text:p>1082650,1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11:090101:3980</text:p>
          </table:table-cell>
          <table:table-cell office:value-type="float" office:value="57797.46" table:style-name="ce15">
            <text:p>57797,4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11:110101:1558</text:p>
          </table:table-cell>
          <table:table-cell office:value-type="float" office:value="145929.81" table:style-name="ce15">
            <text:p>145929,8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11:130101:3346</text:p>
          </table:table-cell>
          <table:table-cell office:value-type="float" office:value="562270.47" table:style-name="ce15">
            <text:p>562270,4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25:030106:2097</text:p>
          </table:table-cell>
          <table:table-cell office:value-type="float" office:value="35980062.020000003" table:style-name="ce15">
            <text:p>35980062,0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12:041401:137</text:p>
          </table:table-cell>
          <table:table-cell office:value-type="float" office:value="4726803.9800000004" table:style-name="ce15">
            <text:p>4726803,9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12:041401:1602</text:p>
          </table:table-cell>
          <table:table-cell office:value-type="float" office:value="2365440.13" table:style-name="ce15">
            <text:p>2365440,1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12:041401:1603</text:p>
          </table:table-cell>
          <table:table-cell office:value-type="float" office:value="2900316.65" table:style-name="ce15">
            <text:p>2900316,6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12:041401:1604</text:p>
          </table:table-cell>
          <table:table-cell office:value-type="float" office:value="1943800.94" table:style-name="ce15">
            <text:p>1943800,9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12:041401:1613</text:p>
          </table:table-cell>
          <table:table-cell office:value-type="float" office:value="2004476.72" table:style-name="ce15">
            <text:p>2004476,7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12:041401:1617</text:p>
          </table:table-cell>
          <table:table-cell office:value-type="float" office:value="4301755.12" table:style-name="ce15">
            <text:p>4301755,1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12:041401:1623</text:p>
          </table:table-cell>
          <table:table-cell office:value-type="float" office:value="3147337.07" table:style-name="ce15">
            <text:p>3147337,0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11:160101:3485</text:p>
          </table:table-cell>
          <table:table-cell office:value-type="float" office:value="2789542.73" table:style-name="ce15">
            <text:p>2789542,7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11:160701:562</text:p>
          </table:table-cell>
          <table:table-cell office:value-type="float" office:value="312735.56" table:style-name="ce15">
            <text:p>312735,5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11:170101:2169</text:p>
          </table:table-cell>
          <table:table-cell office:value-type="float" office:value="459427.14" table:style-name="ce15">
            <text:p>459427,1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11:210101:1520</text:p>
          </table:table-cell>
          <table:table-cell office:value-type="float" office:value="1150428.44" table:style-name="ce15">
            <text:p>1150428,4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11:210801:673</text:p>
          </table:table-cell>
          <table:table-cell office:value-type="float" office:value="3710619.76" table:style-name="ce15">
            <text:p>3710619,7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11:211101:424</text:p>
          </table:table-cell>
          <table:table-cell office:value-type="float" office:value="805229.75" table:style-name="ce15">
            <text:p>805229,7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11:220401:1182</text:p>
          </table:table-cell>
          <table:table-cell office:value-type="float" office:value="2424066.6800000002" table:style-name="ce15">
            <text:p>2424066,6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12:041401:1729</text:p>
          </table:table-cell>
          <table:table-cell office:value-type="float" office:value="5652408.2300000004" table:style-name="ce15">
            <text:p>5652408,2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12:041401:1746</text:p>
          </table:table-cell>
          <table:table-cell office:value-type="float" office:value="1753560.08" table:style-name="ce15">
            <text:p>1753560,0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12:041401:1762</text:p>
          </table:table-cell>
          <table:table-cell office:value-type="float" office:value="2674149.44" table:style-name="ce15">
            <text:p>2674149,4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12:041401:1767</text:p>
          </table:table-cell>
          <table:table-cell office:value-type="float" office:value="2491616.9900000002" table:style-name="ce15">
            <text:p>2491616,9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12:041401:1769</text:p>
          </table:table-cell>
          <table:table-cell office:value-type="float" office:value="2114414.66" table:style-name="ce15">
            <text:p>2114414,6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12:041401:1770</text:p>
          </table:table-cell>
          <table:table-cell office:value-type="float" office:value="3584261.79" table:style-name="ce15">
            <text:p>3584261,7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2:041401:1778</text:p>
          </table:table-cell>
          <table:table-cell office:value-type="float" office:value="4164722.83" table:style-name="ce15">
            <text:p>4164722,8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1:220401:1183</text:p>
          </table:table-cell>
          <table:table-cell office:value-type="float" office:value="1246222.97" table:style-name="ce15">
            <text:p>1246222,9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2:000000:11522</text:p>
          </table:table-cell>
          <table:table-cell office:value-type="float" office:value="8768205.2400000002" table:style-name="ce15">
            <text:p>8768205,2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2:000000:1709</text:p>
          </table:table-cell>
          <table:table-cell office:value-type="float" office:value="6302204.5199999996" table:style-name="ce15">
            <text:p>6302204,5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12:000000:5829</text:p>
          </table:table-cell>
          <table:table-cell office:value-type="float" office:value="3500760.71" table:style-name="ce15">
            <text:p>3500760,7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12:010901:653</text:p>
          </table:table-cell>
          <table:table-cell office:value-type="float" office:value="4699733.03" table:style-name="ce15">
            <text:p>4699733,0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12:020401:1865</text:p>
          </table:table-cell>
          <table:table-cell office:value-type="float" office:value="2998412.03" table:style-name="ce15">
            <text:p>2998412,0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12:131301:3332</text:p>
          </table:table-cell>
          <table:table-cell office:value-type="float" office:value="46066.93" table:style-name="ce15">
            <text:p>46066,9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12:131301:3333</text:p>
          </table:table-cell>
          <table:table-cell office:value-type="float" office:value="29951.42" table:style-name="ce15">
            <text:p>29951,4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12:131301:3334</text:p>
          </table:table-cell>
          <table:table-cell office:value-type="float" office:value="19459.96" table:style-name="ce15">
            <text:p>19459,9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12:131801:1751</text:p>
          </table:table-cell>
          <table:table-cell office:value-type="float" office:value="2445578.16" table:style-name="ce15">
            <text:p>2445578,1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12:132201:3400</text:p>
          </table:table-cell>
          <table:table-cell office:value-type="float" office:value="4554806.05" table:style-name="ce15">
            <text:p>4554806,0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12:140301:511</text:p>
          </table:table-cell>
          <table:table-cell office:value-type="float" office:value="38888.82" table:style-name="ce15">
            <text:p>38888,8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12:140301:512</text:p>
          </table:table-cell>
          <table:table-cell office:value-type="float" office:value="653608.14" table:style-name="ce15">
            <text:p>653608,1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22:010204:13128</text:p>
          </table:table-cell>
          <table:table-cell office:value-type="float" office:value="908849.77" table:style-name="ce15">
            <text:p>908849,7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22:010204:13518</text:p>
          </table:table-cell>
          <table:table-cell office:value-type="float" office:value="62495.72" table:style-name="ce15">
            <text:p>62495,7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22:010204:1529</text:p>
          </table:table-cell>
          <table:table-cell office:value-type="float" office:value="10189833.52" table:style-name="ce15">
            <text:p>10189833,5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22:010204:1669</text:p>
          </table:table-cell>
          <table:table-cell office:value-type="float" office:value="592963.99" table:style-name="ce15">
            <text:p>592963,9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22:010204:1737</text:p>
          </table:table-cell>
          <table:table-cell office:value-type="float" office:value="471148.53" table:style-name="ce15">
            <text:p>471148,5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22:010204:180</text:p>
          </table:table-cell>
          <table:table-cell office:value-type="float" office:value="1022571.63" table:style-name="ce15">
            <text:p>1022571,6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22:010207:2343</text:p>
          </table:table-cell>
          <table:table-cell office:value-type="float" office:value="7516870.1799999997" table:style-name="ce15">
            <text:p>7516870,1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01:010101:4237</text:p>
          </table:table-cell>
          <table:table-cell office:value-type="float" office:value="5995179.9299999997" table:style-name="ce15">
            <text:p>5995179,9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01:010105:4593</text:p>
          </table:table-cell>
          <table:table-cell office:value-type="float" office:value="361025.06" table:style-name="ce15">
            <text:p>361025,0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01:010105:4786</text:p>
          </table:table-cell>
          <table:table-cell office:value-type="float" office:value="71829.94" table:style-name="ce15">
            <text:p>71829,9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01:010105:5238</text:p>
          </table:table-cell>
          <table:table-cell office:value-type="float" office:value="1350134.75" table:style-name="ce15">
            <text:p>1350134,7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01:010105:7678</text:p>
          </table:table-cell>
          <table:table-cell office:value-type="float" office:value="1041657.15" table:style-name="ce15">
            <text:p>1041657,1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22:010303:1048</text:p>
          </table:table-cell>
          <table:table-cell office:value-type="float" office:value="1539317.36" table:style-name="ce15">
            <text:p>1539317,3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22:010303:1053</text:p>
          </table:table-cell>
          <table:table-cell office:value-type="float" office:value="359399.81" table:style-name="ce15">
            <text:p>359399,8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22:010303:1057</text:p>
          </table:table-cell>
          <table:table-cell office:value-type="float" office:value="439917.97" table:style-name="ce15">
            <text:p>439917,9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22:010303:1058</text:p>
          </table:table-cell>
          <table:table-cell office:value-type="float" office:value="1495061.41" table:style-name="ce15">
            <text:p>1495061,4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22:010303:1070</text:p>
          </table:table-cell>
          <table:table-cell office:value-type="float" office:value="92394.9" table:style-name="ce15">
            <text:p>92394,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01:040601:1936</text:p>
          </table:table-cell>
          <table:table-cell office:value-type="float" office:value="917532.85" table:style-name="ce15">
            <text:p>917532,8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01:090201:479</text:p>
          </table:table-cell>
          <table:table-cell office:value-type="float" office:value="9020161.9499999993" table:style-name="ce15">
            <text:p>9020161,9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01:120301:4296</text:p>
          </table:table-cell>
          <table:table-cell office:value-type="float" office:value="100243.56" table:style-name="ce15">
            <text:p>100243,5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01:120301:4297</text:p>
          </table:table-cell>
          <table:table-cell office:value-type="float" office:value="65153.49" table:style-name="ce15">
            <text:p>65153,4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01:130201:3055</text:p>
          </table:table-cell>
          <table:table-cell office:value-type="float" office:value="284994.06" table:style-name="ce15">
            <text:p>284994,0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01:130201:3056</text:p>
          </table:table-cell>
          <table:table-cell office:value-type="float" office:value="3299847.42" table:style-name="ce15">
            <text:p>3299847,4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01:150101:417</text:p>
          </table:table-cell>
          <table:table-cell office:value-type="float" office:value="74236729.640000001" table:style-name="ce15">
            <text:p>74236729,6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24:030102:4308</text:p>
          </table:table-cell>
          <table:table-cell office:value-type="float" office:value="4022831.53" table:style-name="ce15">
            <text:p>4022831,5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24:050101:2087</text:p>
          </table:table-cell>
          <table:table-cell office:value-type="float" office:value="375677.38" table:style-name="ce15">
            <text:p>375677,3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24:060101:8152</text:p>
          </table:table-cell>
          <table:table-cell office:value-type="float" office:value="179706.66" table:style-name="ce15">
            <text:p>179706,6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24:060101:8153</text:p>
          </table:table-cell>
          <table:table-cell office:value-type="float" office:value="79485.64" table:style-name="ce15">
            <text:p>79485,6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24:060101:8154</text:p>
          </table:table-cell>
          <table:table-cell office:value-type="float" office:value="84323.89" table:style-name="ce15">
            <text:p>84323,8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24:060301:4032</text:p>
          </table:table-cell>
          <table:table-cell office:value-type="float" office:value="6407837.3300000001" table:style-name="ce15">
            <text:p>6407837,3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25:010106:4423</text:p>
          </table:table-cell>
          <table:table-cell office:value-type="float" office:value="283161.21000000002" table:style-name="ce15">
            <text:p>283161,2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25:010108:3553</text:p>
          </table:table-cell>
          <table:table-cell office:value-type="float" office:value="371349.41" table:style-name="ce15">
            <text:p>371349,4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25:010109:4745</text:p>
          </table:table-cell>
          <table:table-cell office:value-type="float" office:value="8863374.6899999995" table:style-name="ce15">
            <text:p>8863374,6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05:160101:2287</text:p>
          </table:table-cell>
          <table:table-cell office:value-type="float" office:value="17843.11" table:style-name="ce15">
            <text:p>17843,1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05:160101:2504</text:p>
          </table:table-cell>
          <table:table-cell office:value-type="float" office:value="88472.07" table:style-name="ce15">
            <text:p>88472,0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05:160501:67</text:p>
          </table:table-cell>
          <table:table-cell office:value-type="float" office:value="690525.64" table:style-name="ce15">
            <text:p>690525,6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05:190101:1079</text:p>
          </table:table-cell>
          <table:table-cell office:value-type="float" office:value="1128062.52" table:style-name="ce15">
            <text:p>1128062,5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06:030101:6947</text:p>
          </table:table-cell>
          <table:table-cell office:value-type="float" office:value="373960.95" table:style-name="ce15">
            <text:p>373960,9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06:110101:251</text:p>
          </table:table-cell>
          <table:table-cell office:value-type="float" office:value="840262.4" table:style-name="ce15">
            <text:p>840262,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06:110101:2762</text:p>
          </table:table-cell>
          <table:table-cell office:value-type="float" office:value="475016.96000000002" table:style-name="ce15">
            <text:p>475016,9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06:110101:2763</text:p>
          </table:table-cell>
          <table:table-cell office:value-type="float" office:value="374148.28" table:style-name="ce15">
            <text:p>374148,2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02:050102:1116</text:p>
          </table:table-cell>
          <table:table-cell office:value-type="float" office:value="29166.62" table:style-name="ce15">
            <text:p>29166,6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02:070201:1599</text:p>
          </table:table-cell>
          <table:table-cell office:value-type="float" office:value="922431.58" table:style-name="ce15">
            <text:p>922431,5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02:071101:2438</text:p>
          </table:table-cell>
          <table:table-cell office:value-type="float" office:value="1306008.43" table:style-name="ce15">
            <text:p>1306008,4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02:080101:1617</text:p>
          </table:table-cell>
          <table:table-cell office:value-type="float" office:value="1825266.43" table:style-name="ce15">
            <text:p>1825266,4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02:080201:245</text:p>
          </table:table-cell>
          <table:table-cell office:value-type="float" office:value="539396.17000000004" table:style-name="ce15">
            <text:p>539396,1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02:090102:1652</text:p>
          </table:table-cell>
          <table:table-cell office:value-type="float" office:value="5055902.67" table:style-name="ce15">
            <text:p>5055902,6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02:100201:263</text:p>
          </table:table-cell>
          <table:table-cell office:value-type="float" office:value="30942.44" table:style-name="ce15">
            <text:p>30942,4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02:100301:302</text:p>
          </table:table-cell>
          <table:table-cell office:value-type="float" office:value="17156.830000000002" table:style-name="ce15">
            <text:p>17156,8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15:051101:252</text:p>
          </table:table-cell>
          <table:table-cell office:value-type="float" office:value="12660238.85" table:style-name="ce15">
            <text:p>12660238,8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15:060102:2298</text:p>
          </table:table-cell>
          <table:table-cell office:value-type="float" office:value="134587.01999999999" table:style-name="ce15">
            <text:p>134587,0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17:010230:654</text:p>
          </table:table-cell>
          <table:table-cell office:value-type="float" office:value="206339.52" table:style-name="ce15">
            <text:p>206339,5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17:010944:1845</text:p>
          </table:table-cell>
          <table:table-cell office:value-type="float" office:value="82124.039999999994" table:style-name="ce15">
            <text:p>82124,0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18:010101:819</text:p>
          </table:table-cell>
          <table:table-cell office:value-type="float" office:value="59963.57" table:style-name="ce15">
            <text:p>59963,5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18:010105:137</text:p>
          </table:table-cell>
          <table:table-cell office:value-type="float" office:value="1115547.58" table:style-name="ce15">
            <text:p>1115547,5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18:010110:3076</text:p>
          </table:table-cell>
          <table:table-cell office:value-type="float" office:value="125155.75" table:style-name="ce15">
            <text:p>125155,7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8:010135:3514</text:p>
          </table:table-cell>
          <table:table-cell office:value-type="float" office:value="138779.72" table:style-name="ce15">
            <text:p>138779,7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8:010135:3515</text:p>
          </table:table-cell>
          <table:table-cell office:value-type="float" office:value="25220.54" table:style-name="ce15">
            <text:p>25220,5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9:010109:13003</text:p>
          </table:table-cell>
          <table:table-cell office:value-type="float" office:value="227499.61" table:style-name="ce15">
            <text:p>227499,6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9:010109:13366</text:p>
          </table:table-cell>
          <table:table-cell office:value-type="float" office:value="132336.37" table:style-name="ce15">
            <text:p>132336,3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9:010109:13997</text:p>
          </table:table-cell>
          <table:table-cell office:value-type="float" office:value="1030275.04" table:style-name="ce15">
            <text:p>1030275,0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9:010109:14010</text:p>
          </table:table-cell>
          <table:table-cell office:value-type="float" office:value="3745.83" table:style-name="ce15">
            <text:p>3745,8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9:010109:14593</text:p>
          </table:table-cell>
          <table:table-cell office:value-type="float" office:value="503158.66" table:style-name="ce15">
            <text:p>503158,6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9:010109:14651</text:p>
          </table:table-cell>
          <table:table-cell office:value-type="float" office:value="76862.61" table:style-name="ce15">
            <text:p>76862,6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9:010109:14652</text:p>
          </table:table-cell>
          <table:table-cell office:value-type="float" office:value="22875.78" table:style-name="ce15">
            <text:p>22875,7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9:010109:14653</text:p>
          </table:table-cell>
          <table:table-cell office:value-type="float" office:value="37903.17" table:style-name="ce15">
            <text:p>37903,1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2:041401:1643</text:p>
          </table:table-cell>
          <table:table-cell office:value-type="float" office:value="2864124.04" table:style-name="ce15">
            <text:p>2864124,0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12:041401:1651</text:p>
          </table:table-cell>
          <table:table-cell office:value-type="float" office:value="4124318.77" table:style-name="ce15">
            <text:p>4124318,7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12:041401:1653</text:p>
          </table:table-cell>
          <table:table-cell office:value-type="float" office:value="5710960.3099999996" table:style-name="ce15">
            <text:p>5710960,3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12:041401:1655</text:p>
          </table:table-cell>
          <table:table-cell office:value-type="float" office:value="1190704.56" table:style-name="ce15">
            <text:p>1190704,5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12:041401:1657</text:p>
          </table:table-cell>
          <table:table-cell office:value-type="float" office:value="2180579.7799999998" table:style-name="ce15">
            <text:p>2180579,7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12:041401:1661</text:p>
          </table:table-cell>
          <table:table-cell office:value-type="float" office:value="8376201.4400000004" table:style-name="ce15">
            <text:p>8376201,4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2:041401:1662</text:p>
          </table:table-cell>
          <table:table-cell office:value-type="float" office:value="643922.36" table:style-name="ce15">
            <text:p>643922,3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2:041401:1663</text:p>
          </table:table-cell>
          <table:table-cell office:value-type="float" office:value="5413423.5999999996" table:style-name="ce15">
            <text:p>5413423,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2:041401:1791</text:p>
          </table:table-cell>
          <table:table-cell office:value-type="float" office:value="4293548.74" table:style-name="ce15">
            <text:p>4293548,7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2:041401:1792</text:p>
          </table:table-cell>
          <table:table-cell office:value-type="float" office:value="2285723.58" table:style-name="ce15">
            <text:p>2285723,5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12:041401:1795</text:p>
          </table:table-cell>
          <table:table-cell office:value-type="float" office:value="2198830.35" table:style-name="ce15">
            <text:p>2198830,3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12:041401:1808</text:p>
          </table:table-cell>
          <table:table-cell office:value-type="float" office:value="5405714.71" table:style-name="ce15">
            <text:p>5405714,7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12:041401:1809</text:p>
          </table:table-cell>
          <table:table-cell office:value-type="float" office:value="1369996.63" table:style-name="ce15">
            <text:p>1369996,6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12:041401:1819</text:p>
          </table:table-cell>
          <table:table-cell office:value-type="float" office:value="3362834.8" table:style-name="ce15">
            <text:p>3362834,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12:041401:1829</text:p>
          </table:table-cell>
          <table:table-cell office:value-type="float" office:value="7062456.96" table:style-name="ce15">
            <text:p>7062456,9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12:140301:513</text:p>
          </table:table-cell>
          <table:table-cell office:value-type="float" office:value="42548.95" table:style-name="ce15">
            <text:p>42548,9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12:140301:514</text:p>
          </table:table-cell>
          <table:table-cell office:value-type="float" office:value="26678" table:style-name="ce15">
            <text:p>2667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2:150103:34836</text:p>
          </table:table-cell>
          <table:table-cell office:value-type="float" office:value="422286.86" table:style-name="ce15">
            <text:p>422286,8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12:150201:202</text:p>
          </table:table-cell>
          <table:table-cell office:value-type="float" office:value="672685.73" table:style-name="ce15">
            <text:p>672685,7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12:150401:1031</text:p>
          </table:table-cell>
          <table:table-cell office:value-type="float" office:value="1544049.09" table:style-name="ce15">
            <text:p>1544049,0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12:150801:954</text:p>
          </table:table-cell>
          <table:table-cell office:value-type="float" office:value="3502133.36" table:style-name="ce15">
            <text:p>3502133,3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12:150801:955</text:p>
          </table:table-cell>
          <table:table-cell office:value-type="float" office:value="3161858.7" table:style-name="ce15">
            <text:p>3161858,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2:010209:1634</text:p>
          </table:table-cell>
          <table:table-cell office:value-type="float" office:value="5776938.8600000003" table:style-name="ce15">
            <text:p>5776938,8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2:010209:2231</text:p>
          </table:table-cell>
          <table:table-cell office:value-type="float" office:value="3266210.67" table:style-name="ce15">
            <text:p>3266210,6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22:010210:1481</text:p>
          </table:table-cell>
          <table:table-cell office:value-type="float" office:value="3311936.57" table:style-name="ce15">
            <text:p>3311936,5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22:010210:1953</text:p>
          </table:table-cell>
          <table:table-cell office:value-type="float" office:value="1512112.91" table:style-name="ce15">
            <text:p>1512112,9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2:010210:2356</text:p>
          </table:table-cell>
          <table:table-cell office:value-type="float" office:value="1115577.1499999999" table:style-name="ce15">
            <text:p>1115577,1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2:010210:2579</text:p>
          </table:table-cell>
          <table:table-cell office:value-type="float" office:value="4189705.32" table:style-name="ce15">
            <text:p>4189705,3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2:010210:2634</text:p>
          </table:table-cell>
          <table:table-cell office:value-type="float" office:value="5189559.2300000004" table:style-name="ce15">
            <text:p>5189559,2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2:010211:1593</text:p>
          </table:table-cell>
          <table:table-cell office:value-type="float" office:value="11261.93" table:style-name="ce15">
            <text:p>11261,9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2:010305:4365</text:p>
          </table:table-cell>
          <table:table-cell office:value-type="float" office:value="56709.1" table:style-name="ce15">
            <text:p>56709,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2:010306:5919</text:p>
          </table:table-cell>
          <table:table-cell office:value-type="float" office:value="659503.68999999994" table:style-name="ce15">
            <text:p>659503,6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22:010306:5940</text:p>
          </table:table-cell>
          <table:table-cell office:value-type="float" office:value="848791.45" table:style-name="ce15">
            <text:p>848791,4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22:010308:3951</text:p>
          </table:table-cell>
          <table:table-cell office:value-type="float" office:value="448570" table:style-name="ce15">
            <text:p>448570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22:010308:6781</text:p>
          </table:table-cell>
          <table:table-cell office:value-type="float" office:value="5517300.6100000003" table:style-name="ce15">
            <text:p>5517300,6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22:010309:13283</text:p>
          </table:table-cell>
          <table:table-cell office:value-type="float" office:value="3406670.09" table:style-name="ce15">
            <text:p>3406670,0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22:010314:1513</text:p>
          </table:table-cell>
          <table:table-cell office:value-type="float" office:value="9429713.5800000001" table:style-name="ce15">
            <text:p>9429713,5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24:010105:14158</text:p>
          </table:table-cell>
          <table:table-cell office:value-type="float" office:value="1057301.28" table:style-name="ce15">
            <text:p>1057301,2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24:010105:21068</text:p>
          </table:table-cell>
          <table:table-cell office:value-type="float" office:value="55646675.810000002" table:style-name="ce15">
            <text:p>55646675,8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24:010106:9177</text:p>
          </table:table-cell>
          <table:table-cell office:value-type="float" office:value="674228.43" table:style-name="ce15">
            <text:p>674228,4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25:010112:1748</text:p>
          </table:table-cell>
          <table:table-cell office:value-type="float" office:value="4981895.9800000004" table:style-name="ce15">
            <text:p>4981895,9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25:010114:623</text:p>
          </table:table-cell>
          <table:table-cell office:value-type="float" office:value="431017.78" table:style-name="ce15">
            <text:p>431017,7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25:010114:6959</text:p>
          </table:table-cell>
          <table:table-cell office:value-type="float" office:value="286757.03000000003" table:style-name="ce15">
            <text:p>286757,0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25:010124:6104</text:p>
          </table:table-cell>
          <table:table-cell office:value-type="float" office:value="718186.4" table:style-name="ce15">
            <text:p>718186,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25:020104:3375</text:p>
          </table:table-cell>
          <table:table-cell office:value-type="float" office:value="245047041.83000001" table:style-name="ce15">
            <text:p>245047041,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06:110101:555</text:p>
          </table:table-cell>
          <table:table-cell office:value-type="float" office:value="1069942.21" table:style-name="ce15">
            <text:p>1069942,2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07:020101:4794</text:p>
          </table:table-cell>
          <table:table-cell office:value-type="float" office:value="44569.38" table:style-name="ce15">
            <text:p>44569,3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07:080101:11691</text:p>
          </table:table-cell>
          <table:table-cell office:value-type="float" office:value="617600.82999999996" table:style-name="ce15">
            <text:p>617600,8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07:090101:183</text:p>
          </table:table-cell>
          <table:table-cell office:value-type="float" office:value="256105.59" table:style-name="ce15">
            <text:p>256105,5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07:090301:312</text:p>
          </table:table-cell>
          <table:table-cell office:value-type="float" office:value="232049.52" table:style-name="ce15">
            <text:p>232049,5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07:130101:391</text:p>
          </table:table-cell>
          <table:table-cell office:value-type="float" office:value="438103" table:style-name="ce15">
            <text:p>43810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07:150101:2052</text:p>
          </table:table-cell>
          <table:table-cell office:value-type="float" office:value="583970.04" table:style-name="ce15">
            <text:p>583970,0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07:160101:2811</text:p>
          </table:table-cell>
          <table:table-cell office:value-type="float" office:value="453295.8" table:style-name="ce15">
            <text:p>453295,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07:160101:2812</text:p>
          </table:table-cell>
          <table:table-cell office:value-type="float" office:value="339483.9" table:style-name="ce15">
            <text:p>339483,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07:160101:361</text:p>
          </table:table-cell>
          <table:table-cell office:value-type="float" office:value="793736.26" table:style-name="ce15">
            <text:p>793736,2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07:200101:84</text:p>
          </table:table-cell>
          <table:table-cell office:value-type="float" office:value="99513.09" table:style-name="ce15">
            <text:p>99513,0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07:200101:94</text:p>
          </table:table-cell>
          <table:table-cell office:value-type="float" office:value="255208.37" table:style-name="ce15">
            <text:p>255208,3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18:010135:6559</text:p>
          </table:table-cell>
          <table:table-cell office:value-type="float" office:value="188886.17" table:style-name="ce15">
            <text:p>188886,1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18:010135:6560</text:p>
          </table:table-cell>
          <table:table-cell office:value-type="float" office:value="97506.62" table:style-name="ce15">
            <text:p>97506,6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18:010151:1696</text:p>
          </table:table-cell>
          <table:table-cell office:value-type="float" office:value="5167354.25" table:style-name="ce15">
            <text:p>5167354,2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18:010154:847</text:p>
          </table:table-cell>
          <table:table-cell office:value-type="float" office:value="808333.71" table:style-name="ce15">
            <text:p>808333,7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18:010159:4769</text:p>
          </table:table-cell>
          <table:table-cell office:value-type="float" office:value="1705971.1" table:style-name="ce15">
            <text:p>1705971,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8:010159:4770</text:p>
          </table:table-cell>
          <table:table-cell office:value-type="float" office:value="152859" table:style-name="ce15">
            <text:p>15285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8:010160:1313</text:p>
          </table:table-cell>
          <table:table-cell office:value-type="float" office:value="6562144.7800000003" table:style-name="ce15">
            <text:p>6562144,7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8:020112:41</text:p>
          </table:table-cell>
          <table:table-cell office:value-type="float" office:value="7233730.8499999996" table:style-name="ce15">
            <text:p>7233730,8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9:010101:4414</text:p>
          </table:table-cell>
          <table:table-cell office:value-type="float" office:value="4676321.22" table:style-name="ce15">
            <text:p>4676321,2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9:010103:31498</text:p>
          </table:table-cell>
          <table:table-cell office:value-type="float" office:value="357644.32" table:style-name="ce15">
            <text:p>357644,3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19:010104:126</text:p>
          </table:table-cell>
          <table:table-cell office:value-type="float" office:value="569304.47" table:style-name="ce15">
            <text:p>569304,4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19:010108:3511</text:p>
          </table:table-cell>
          <table:table-cell office:value-type="float" office:value="902058.86" table:style-name="ce15">
            <text:p>902058,8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19:010108:4663</text:p>
          </table:table-cell>
          <table:table-cell office:value-type="float" office:value="92280.07" table:style-name="ce15">
            <text:p>92280,0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19:010109:1150</text:p>
          </table:table-cell>
          <table:table-cell office:value-type="float" office:value="1485945.28" table:style-name="ce15">
            <text:p>1485945,2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19:010109:12811</text:p>
          </table:table-cell>
          <table:table-cell office:value-type="float" office:value="184969.61" table:style-name="ce15">
            <text:p>184969,6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19:010109:13000</text:p>
          </table:table-cell>
          <table:table-cell office:value-type="float" office:value="821536.55" table:style-name="ce15">
            <text:p>821536,5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21:000000:132</text:p>
          </table:table-cell>
          <table:table-cell office:value-type="float" office:value="3043298.92" table:style-name="ce15">
            <text:p>3043298,9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21:000000:133</text:p>
          </table:table-cell>
          <table:table-cell office:value-type="float" office:value="3081955.13" table:style-name="ce15">
            <text:p>3081955,13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1:010110:256</text:p>
          </table:table-cell>
          <table:table-cell office:value-type="float" office:value="1282603.19" table:style-name="ce15">
            <text:p>1282603,1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2:010103:2097</text:p>
          </table:table-cell>
          <table:table-cell office:value-type="float" office:value="241748927.13999999" table:style-name="ce15">
            <text:p>241748927,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22:010201:5345</text:p>
          </table:table-cell>
          <table:table-cell office:value-type="float" office:value="396392.01" table:style-name="ce15">
            <text:p>396392,0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22:010202:1377</text:p>
          </table:table-cell>
          <table:table-cell office:value-type="float" office:value="5320802.8" table:style-name="ce15">
            <text:p>5320802,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2:010202:1395</text:p>
          </table:table-cell>
          <table:table-cell office:value-type="float" office:value="1946156.17" table:style-name="ce15">
            <text:p>1946156,1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22:010203:6923</text:p>
          </table:table-cell>
          <table:table-cell office:value-type="float" office:value="74989624.379999995" table:style-name="ce15">
            <text:p>74989624,3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22:010203:7008</text:p>
          </table:table-cell>
          <table:table-cell office:value-type="float" office:value="133189.51" table:style-name="ce15">
            <text:p>133189,5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22:010203:7316</text:p>
          </table:table-cell>
          <table:table-cell office:value-type="float" office:value="1392341.32" table:style-name="ce15">
            <text:p>1392341,3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07:230101:2653</text:p>
          </table:table-cell>
          <table:table-cell office:value-type="float" office:value="346372.04" table:style-name="ce15">
            <text:p>346372,04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07:230102:940</text:p>
          </table:table-cell>
          <table:table-cell office:value-type="float" office:value="289532.96000000002" table:style-name="ce15">
            <text:p>289532,9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07:230102:941</text:p>
          </table:table-cell>
          <table:table-cell office:value-type="float" office:value="33627.39" table:style-name="ce15">
            <text:p>33627,3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22:010202:1411</text:p>
          </table:table-cell>
          <table:table-cell office:value-type="float" office:value="1139739.1499999999" table:style-name="ce15">
            <text:p>1139739,15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22:010202:3058</text:p>
          </table:table-cell>
          <table:table-cell office:value-type="float" office:value="1827450.99" table:style-name="ce15">
            <text:p>1827450,9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22:010202:3613</text:p>
          </table:table-cell>
          <table:table-cell office:value-type="float" office:value="5805984.2599999998" table:style-name="ce15">
            <text:p>5805984,2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22:010202:401</text:p>
          </table:table-cell>
          <table:table-cell office:value-type="float" office:value="1155272.18" table:style-name="ce15">
            <text:p>1155272,18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22:010202:4114</text:p>
          </table:table-cell>
          <table:table-cell office:value-type="float" office:value="5468915.4699999997" table:style-name="ce15">
            <text:p>5468915,4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22:010202:7427</text:p>
          </table:table-cell>
          <table:table-cell office:value-type="float" office:value="3912958.7" table:style-name="ce15">
            <text:p>3912958,7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22:010202:7485</text:p>
          </table:table-cell>
          <table:table-cell office:value-type="float" office:value="1869031.59" table:style-name="ce15">
            <text:p>1869031,59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22:010202:7580</text:p>
          </table:table-cell>
          <table:table-cell office:value-type="float" office:value="6471545.96" table:style-name="ce15">
            <text:p>6471545,9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11:000000:4824</text:p>
          </table:table-cell>
          <table:table-cell office:value-type="float" office:value="992249.36" table:style-name="ce15">
            <text:p>992249,36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11:000000:4828</text:p>
          </table:table-cell>
          <table:table-cell office:value-type="float" office:value="217748.11" table:style-name="ce15">
            <text:p>217748,1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11:010102:1238</text:p>
          </table:table-cell>
          <table:table-cell office:value-type="float" office:value="92634.52" table:style-name="ce15">
            <text:p>92634,5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11:010102:1243</text:p>
          </table:table-cell>
          <table:table-cell office:value-type="float" office:value="80873.210000000006" table:style-name="ce15">
            <text:p>80873,21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1:010102:1342</text:p>
          </table:table-cell>
          <table:table-cell office:value-type="float" office:value="181798.12" table:style-name="ce15">
            <text:p>181798,12</text:p>
          </table:table-cell>
          <table:table-cell office:value-type="string" table:style-name="ce18">
            <text:p>17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12:041401:1694</text:p>
          </table:table-cell>
          <table:table-cell office:value-type="string" table:style-name="ce25">
            <text:p>17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formula="of:=[.A475]+1" table:style-name="ce13">
            <text:p>2</text:p>
          </table:table-cell>
          <table:table-cell office:value-type="string" table:style-name="ce24">
            <text:p>90:22:010315:6335</text:p>
          </table:table-cell>
          <table:table-cell office:value-type="string" table:style-name="ce25">
            <text:p>17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formula="of:=[.A476]+1" table:style-name="ce13">
            <text:p>3</text:p>
          </table:table-cell>
          <table:table-cell office:value-type="string" table:style-name="ce24">
            <text:p>90:22:010301:8235</text:p>
          </table:table-cell>
          <table:table-cell office:value-type="string" table:style-name="ce25">
            <text:p>17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formula="of:=[.A477]+1" table:style-name="ce13">
            <text:p>4</text:p>
          </table:table-cell>
          <table:table-cell office:value-type="string" table:style-name="ce24">
            <text:p>90:15:040301:5007</text:p>
          </table:table-cell>
          <table:table-cell office:value-type="string" table:style-name="ce25">
            <text:p>17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formula="of:=[.A478]+1" table:style-name="ce13">
            <text:p>5</text:p>
          </table:table-cell>
          <table:table-cell office:value-type="string" table:style-name="ce24">
            <text:p>90:22:010202:8127</text:p>
          </table:table-cell>
          <table:table-cell office:value-type="string" table:style-name="ce25">
            <text:p>17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479]+1" table:style-name="ce13">
            <text:p>6</text:p>
          </table:table-cell>
          <table:table-cell office:value-type="string" table:style-name="ce24">
            <text:p>90:22:010202:8154</text:p>
          </table:table-cell>
          <table:table-cell office:value-type="string" table:style-name="ce25">
            <text:p>17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480]+1" table:style-name="ce13">
            <text:p>7</text:p>
          </table:table-cell>
          <table:table-cell office:value-type="string" table:style-name="ce24">
            <text:p>90:11:150101:786</text:p>
          </table:table-cell>
          <table:table-cell office:value-type="string" table:style-name="ce25">
            <text:p>17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481]+1" table:style-name="ce13">
            <text:p>8</text:p>
          </table:table-cell>
          <table:table-cell office:value-type="string" table:style-name="ce24">
            <text:p>90:22:010222:6607</text:p>
          </table:table-cell>
          <table:table-cell office:value-type="string" table:style-name="ce25">
            <text:p>17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482]+1" table:style-name="ce13">
            <text:p>9</text:p>
          </table:table-cell>
          <table:table-cell office:value-type="string" table:style-name="ce24">
            <text:p>90:08:100101:1849</text:p>
          </table:table-cell>
          <table:table-cell office:value-type="string" table:style-name="ce25">
            <text:p>17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483]+1" table:style-name="ce13">
            <text:p>10</text:p>
          </table:table-cell>
          <table:table-cell office:value-type="string" table:style-name="ce24">
            <text:p>90:11:160101:4797</text:p>
          </table:table-cell>
          <table:table-cell office:value-type="string" table:style-name="ce25">
            <text:p>17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484]+1" table:style-name="ce13">
            <text:p>11</text:p>
          </table:table-cell>
          <table:table-cell office:value-type="string" table:style-name="ce24">
            <text:p>90:12:020101:5216</text:p>
          </table:table-cell>
          <table:table-cell office:value-type="string" table:style-name="ce25">
            <text:p>17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485]+1" table:style-name="ce13">
            <text:p>12</text:p>
          </table:table-cell>
          <table:table-cell office:value-type="string" table:style-name="ce24">
            <text:p>90:22:010204:13402</text:p>
          </table:table-cell>
          <table:table-cell office:value-type="string" table:style-name="ce25">
            <text:p>17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486]+1" table:style-name="ce13">
            <text:p>13</text:p>
          </table:table-cell>
          <table:table-cell office:value-type="string" table:style-name="ce24">
            <text:p>90:01:010102:3065</text:p>
          </table:table-cell>
          <table:table-cell office:value-type="string" table:style-name="ce25">
            <text:p>17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487]+1" table:style-name="ce13">
            <text:p>14</text:p>
          </table:table-cell>
          <table:table-cell office:value-type="string" table:style-name="ce24">
            <text:p>90:01:020102:3187</text:p>
          </table:table-cell>
          <table:table-cell office:value-type="string" table:style-name="ce25">
            <text:p>17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488]+1" table:style-name="ce13">
            <text:p>15</text:p>
          </table:table-cell>
          <table:table-cell office:value-type="string" table:style-name="ce24">
            <text:p>90:22:010303:1068</text:p>
          </table:table-cell>
          <table:table-cell office:value-type="string" table:style-name="ce25">
            <text:p>17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489]+1" table:style-name="ce13">
            <text:p>16</text:p>
          </table:table-cell>
          <table:table-cell office:value-type="string" table:style-name="ce24">
            <text:p>90:22:010303:1610</text:p>
          </table:table-cell>
          <table:table-cell office:value-type="string" table:style-name="ce25">
            <text:p>17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formula="of:=[.A490]+1" table:style-name="ce13">
            <text:p>17</text:p>
          </table:table-cell>
          <table:table-cell office:value-type="string" table:style-name="ce24">
            <text:p>90:01:030801:1807</text:p>
          </table:table-cell>
          <table:table-cell office:value-type="string" table:style-name="ce25">
            <text:p>17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formula="of:=[.A491]+1" table:style-name="ce13">
            <text:p>18</text:p>
          </table:table-cell>
          <table:table-cell office:value-type="string" table:style-name="ce24">
            <text:p>90:22:010313:3223</text:p>
          </table:table-cell>
          <table:table-cell office:value-type="string" table:style-name="ce25">
            <text:p>17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492]+1" table:style-name="ce13">
            <text:p>19</text:p>
          </table:table-cell>
          <table:table-cell office:value-type="string" table:style-name="ce24">
            <text:p>90:24:010104:7604</text:p>
          </table:table-cell>
          <table:table-cell office:value-type="string" table:style-name="ce25">
            <text:p>17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493]+1" table:style-name="ce13">
            <text:p>20</text:p>
          </table:table-cell>
          <table:table-cell office:value-type="string" table:style-name="ce24">
            <text:p>90:24:010110:13745</text:p>
          </table:table-cell>
          <table:table-cell office:value-type="string" table:style-name="ce25">
            <text:p>17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494]+1" table:style-name="ce13">
            <text:p>21</text:p>
          </table:table-cell>
          <table:table-cell office:value-type="string" table:style-name="ce24">
            <text:p>90:24:010110:14300</text:p>
          </table:table-cell>
          <table:table-cell office:value-type="string" table:style-name="ce25">
            <text:p>17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495]+1" table:style-name="ce13">
            <text:p>22</text:p>
          </table:table-cell>
          <table:table-cell office:value-type="string" table:style-name="ce24">
            <text:p>90:22:000000:2896</text:p>
          </table:table-cell>
          <table:table-cell office:value-type="string" table:style-name="ce25">
            <text:p>17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496]+1" table:style-name="ce13">
            <text:p>23</text:p>
          </table:table-cell>
          <table:table-cell office:value-type="string" table:style-name="ce24">
            <text:p>90:22:010203:6976</text:p>
          </table:table-cell>
          <table:table-cell office:value-type="string" table:style-name="ce25">
            <text:p>17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497]+1" table:style-name="ce13">
            <text:p>24</text:p>
          </table:table-cell>
          <table:table-cell office:value-type="string" table:style-name="ce24">
            <text:p>90:07:200501:16</text:p>
          </table:table-cell>
          <table:table-cell office:value-type="string" table:style-name="ce25">
            <text:p>17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498]+1" table:style-name="ce13">
            <text:p>25</text:p>
          </table:table-cell>
          <table:table-cell office:value-type="string" table:style-name="ce24">
            <text:p>90:22:010202:7204</text:p>
          </table:table-cell>
          <table:table-cell office:value-type="string" table:style-name="ce25">
            <text:p>17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499]+1" table:style-name="ce13">
            <text:p>26</text:p>
          </table:table-cell>
          <table:table-cell office:value-type="string" table:style-name="ce24">
            <text:p>90:11:000000:4827</text:p>
          </table:table-cell>
          <table:table-cell office:value-type="string" table:style-name="ce25">
            <text:p>17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65D0C07A208A76BA4609CDB2351B4FFFAB43C4C54C2333DA098E292AC1BA22D7F321F7455C97FB4B1D0DB0D71A4315683445C26ECBDF6E11CD6FC876998EC805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0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5-31T13:11:45Z</dc:date>
    <meta:print-date>2021-01-19T14:00:54Z</meta:print-date>
  </office:meta>
</office:document-meta>
</file>