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10</text:p>
          </table:table-cell>
          <table:table-cell table:number-columns-repeated="2" table:style-name="ce5"/>
          <table:table-cell office:value-type="date" office:date-value="2021-05-25T00:00:00" table:style-name="ce6">
            <text:p>25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0" table:formula="of:=SUM([.E7:.E8])" table:style-name="ce11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219:4519</text:p>
          </table:table-cell>
          <table:table-cell office:value-type="float" office:value="11838.21" table:style-name="ce15">
            <text:p>11838,21</text:p>
          </table:table-cell>
          <table:table-cell office:value-type="string" table:style-name="ce18">
            <text:p>14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23:080717:439</text:p>
          </table:table-cell>
          <table:table-cell office:value-type="float" office:value="3576963.11" table:style-name="ce15">
            <text:p>3576963,11</text:p>
          </table:table-cell>
          <table:table-cell office:value-type="string" table:style-name="ce18">
            <text:p>14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24:050101:119</text:p>
          </table:table-cell>
          <table:table-cell office:value-type="float" office:value="1413109.42" table:style-name="ce15">
            <text:p>1413109,42</text:p>
          </table:table-cell>
          <table:table-cell office:value-type="string" table:style-name="ce18">
            <text:p>14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24:050101:138</text:p>
          </table:table-cell>
          <table:table-cell office:value-type="float" office:value="980720.46" table:style-name="ce15">
            <text:p>980720,46</text:p>
          </table:table-cell>
          <table:table-cell office:value-type="string" table:style-name="ce18">
            <text:p>14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2:040401:3424</text:p>
          </table:table-cell>
          <table:table-cell office:value-type="float" office:value="3218455.22" table:style-name="ce15">
            <text:p>3218455,22</text:p>
          </table:table-cell>
          <table:table-cell office:value-type="string" table:style-name="ce18">
            <text:p>14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5:010102:3117</text:p>
          </table:table-cell>
          <table:table-cell office:value-type="float" office:value="2032287.5" table:style-name="ce15">
            <text:p>2032287,5</text:p>
          </table:table-cell>
          <table:table-cell office:value-type="string" table:style-name="ce18">
            <text:p>14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6:010103:3638</text:p>
          </table:table-cell>
          <table:table-cell office:value-type="float" office:value="1409758.73" table:style-name="ce15">
            <text:p>1409758,73</text:p>
          </table:table-cell>
          <table:table-cell office:value-type="string" table:style-name="ce18">
            <text:p>14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8:000000:594</text:p>
          </table:table-cell>
          <table:table-cell office:value-type="float" office:value="3143290.17" table:style-name="ce15">
            <text:p>3143290,17</text:p>
          </table:table-cell>
          <table:table-cell office:value-type="string" table:style-name="ce18">
            <text:p>14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8:000000:631</text:p>
          </table:table-cell>
          <table:table-cell office:value-type="float" office:value="1771862.1" table:style-name="ce15">
            <text:p>1771862,1</text:p>
          </table:table-cell>
          <table:table-cell office:value-type="string" table:style-name="ce18">
            <text:p>14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8:130101:2367</text:p>
          </table:table-cell>
          <table:table-cell office:value-type="float" office:value="427601.51" table:style-name="ce15">
            <text:p>427601,51</text:p>
          </table:table-cell>
          <table:table-cell office:value-type="string" table:style-name="ce18">
            <text:p>14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2:010106:1212</text:p>
          </table:table-cell>
          <table:table-cell office:value-type="float" office:value="60986.82" table:style-name="ce15">
            <text:p>60986,82</text:p>
          </table:table-cell>
          <table:table-cell office:value-type="string" table:style-name="ce18">
            <text:p>14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3:030101:1478</text:p>
          </table:table-cell>
          <table:table-cell office:value-type="float" office:value="1976414.48" table:style-name="ce15">
            <text:p>1976414,48</text:p>
          </table:table-cell>
          <table:table-cell office:value-type="string" table:style-name="ce18">
            <text:p>14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8:010101:3310</text:p>
          </table:table-cell>
          <table:table-cell office:value-type="float" office:value="8582361.0600000005" table:style-name="ce15">
            <text:p>8582361,06</text:p>
          </table:table-cell>
          <table:table-cell office:value-type="string" table:style-name="ce18">
            <text:p>14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8:050101:4193</text:p>
          </table:table-cell>
          <table:table-cell office:value-type="float" office:value="2792863.13" table:style-name="ce15">
            <text:p>2792863,13</text:p>
          </table:table-cell>
          <table:table-cell office:value-type="string" table:style-name="ce18">
            <text:p>14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1:100101:1454</text:p>
          </table:table-cell>
          <table:table-cell office:value-type="float" office:value="5091338.6900000004" table:style-name="ce15">
            <text:p>5091338,69</text:p>
          </table:table-cell>
          <table:table-cell office:value-type="string" table:style-name="ce18">
            <text:p>14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1:190201:564</text:p>
          </table:table-cell>
          <table:table-cell office:value-type="float" office:value="1113446.56" table:style-name="ce15">
            <text:p>1113446,56</text:p>
          </table:table-cell>
          <table:table-cell office:value-type="string" table:style-name="ce18">
            <text:p>14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8:000000:604</text:p>
          </table:table-cell>
          <table:table-cell office:value-type="string" table:style-name="ce25">
            <text:p>14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29]+1" table:style-name="ce13">
            <text:p>2</text:p>
          </table:table-cell>
          <table:table-cell office:value-type="string" table:style-name="ce24">
            <text:p>90:18:000000:634</text:p>
          </table:table-cell>
          <table:table-cell office:value-type="string" table:style-name="ce25">
            <text:p>14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30]+1" table:style-name="ce13">
            <text:p>3</text:p>
          </table:table-cell>
          <table:table-cell office:value-type="string" table:style-name="ce24">
            <text:p>90:18:000000:667</text:p>
          </table:table-cell>
          <table:table-cell office:value-type="string" table:style-name="ce25">
            <text:p>14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31]+1" table:style-name="ce13">
            <text:p>4</text:p>
          </table:table-cell>
          <table:table-cell office:value-type="string" table:style-name="ce24">
            <text:p>90:12:020401:1873</text:p>
          </table:table-cell>
          <table:table-cell office:value-type="string" table:style-name="ce25">
            <text:p>14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EF76A0483BD01A41DBEA1F1BACC9F5F8B7700F2AAECFD201D1701F26B085F6D1928D8CDF040F7BF1A964179196CEDC42846CBE35F0F68499C2BFDEE1FA518DA0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31T13:11:07Z</dc:date>
    <meta:print-date>2021-01-19T14:00:54Z</meta:print-date>
  </office:meta>
</office:document-meta>
</file>