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09/1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04" table:formula="of:=SUM([.E7:.E8])" table:style-name="ce11">
            <text:p>40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11">
            <text:p>4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7" table:style-name="ce11">
            <text:p>35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5:010116:4850</text:p>
          </table:table-cell>
          <table:table-cell office:value-type="string" table:style-name="ce15">
            <text:p>29032,83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1:000000:3946</text:p>
          </table:table-cell>
          <table:table-cell office:value-type="string" table:style-name="ce15">
            <text:p>1996896,46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1:000000:3947</text:p>
          </table:table-cell>
          <table:table-cell office:value-type="string" table:style-name="ce15">
            <text:p>6516188,44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1:060101:9167</text:p>
          </table:table-cell>
          <table:table-cell office:value-type="string" table:style-name="ce15">
            <text:p>594884,63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1:090901:942</text:p>
          </table:table-cell>
          <table:table-cell office:value-type="string" table:style-name="ce15">
            <text:p>5585516,77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9:010111:2062</text:p>
          </table:table-cell>
          <table:table-cell office:value-type="string" table:style-name="ce15">
            <text:p>10696581,41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2:020601:2376</text:p>
          </table:table-cell>
          <table:table-cell office:value-type="string" table:style-name="ce15">
            <text:p>2054223,63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2:020601:2377</text:p>
          </table:table-cell>
          <table:table-cell office:value-type="string" table:style-name="ce15">
            <text:p>2764443,58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2:020601:2378</text:p>
          </table:table-cell>
          <table:table-cell office:value-type="string" table:style-name="ce15">
            <text:p>16007020,08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2:020601:2379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2:020601:2380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2:020701:1054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2:170401:64</text:p>
          </table:table-cell>
          <table:table-cell office:value-type="string" table:style-name="ce15">
            <text:p>15101216,17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2:170401:67</text:p>
          </table:table-cell>
          <table:table-cell office:value-type="string" table:style-name="ce15">
            <text:p>26101,21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2:170401:70</text:p>
          </table:table-cell>
          <table:table-cell office:value-type="string" table:style-name="ce15">
            <text:p>111395,05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2:010701:2862</text:p>
          </table:table-cell>
          <table:table-cell office:value-type="string" table:style-name="ce15">
            <text:p>344936,21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3:010110:1037</text:p>
          </table:table-cell>
          <table:table-cell office:value-type="string" table:style-name="ce15">
            <text:p>100141,08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3:010128:466</text:p>
          </table:table-cell>
          <table:table-cell office:value-type="string" table:style-name="ce15">
            <text:p>17332,11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3:010131:623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3:010138:1478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3:010158:766</text:p>
          </table:table-cell>
          <table:table-cell office:value-type="string" table:style-name="ce15">
            <text:p>129763,63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3:020101:1501</text:p>
          </table:table-cell>
          <table:table-cell office:value-type="string" table:style-name="ce15">
            <text:p>250352,71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3:030102:1040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5:060301:3203</text:p>
          </table:table-cell>
          <table:table-cell office:value-type="string" table:style-name="ce15">
            <text:p>356689,11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5:070201:355</text:p>
          </table:table-cell>
          <table:table-cell office:value-type="string" table:style-name="ce15">
            <text:p>496835,48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4:060301:6983</text:p>
          </table:table-cell>
          <table:table-cell office:value-type="string" table:style-name="ce15">
            <text:p>93319,83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4:070601:2336</text:p>
          </table:table-cell>
          <table:table-cell office:value-type="string" table:style-name="ce15">
            <text:p>123986,49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5:010109:9670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5:010111:1757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3:030104:576</text:p>
          </table:table-cell>
          <table:table-cell office:value-type="string" table:style-name="ce15">
            <text:p>109770,03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3:030104:577</text:p>
          </table:table-cell>
          <table:table-cell office:value-type="string" table:style-name="ce15">
            <text:p>238797,96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3:030105:1315</text:p>
          </table:table-cell>
          <table:table-cell office:value-type="string" table:style-name="ce15">
            <text:p>25035,27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3:030105:1316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4:050101:7059</text:p>
          </table:table-cell>
          <table:table-cell office:value-type="string" table:style-name="ce15">
            <text:p>199082,29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4:060101:8151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4:060301:6980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4:060301:6981</text:p>
          </table:table-cell>
          <table:table-cell office:value-type="string" table:style-name="ce15">
            <text:p>76729,63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4:060301:6982</text:p>
          </table:table-cell>
          <table:table-cell office:value-type="string" table:style-name="ce15">
            <text:p>12442,65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2:190101:155</text:p>
          </table:table-cell>
          <table:table-cell office:value-type="string" table:style-name="ce15">
            <text:p>3282625,95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02:170401:71</text:p>
          </table:table-cell>
          <table:table-cell office:value-type="string" table:style-name="ce15">
            <text:p>16519706,37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02:170401:74</text:p>
          </table:table-cell>
          <table:table-cell office:value-type="string" table:style-name="ce15">
            <text:p>11386,43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03:000000:1219</text:p>
          </table:table-cell>
          <table:table-cell office:value-type="string" table:style-name="ce15">
            <text:p>5770935,21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03:000000:1223</text:p>
          </table:table-cell>
          <table:table-cell office:value-type="string" table:style-name="ce15">
            <text:p>12755295,54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02:180102:1377</text:p>
          </table:table-cell>
          <table:table-cell office:value-type="string" table:style-name="ce15">
            <text:p>15969,42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3:000000:1284</text:p>
          </table:table-cell>
          <table:table-cell office:value-type="string" table:style-name="ce15">
            <text:p>1971556,27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09:120301:733</text:p>
          </table:table-cell>
          <table:table-cell office:value-type="string" table:style-name="ce15">
            <text:p>8114,76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04:090101:4411</text:p>
          </table:table-cell>
          <table:table-cell office:value-type="string" table:style-name="ce15">
            <text:p>82322,52</text:p>
          </table:table-cell>
          <table:table-cell office:value-type="string" table:style-name="ce13">
            <text:p>17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24">
            <text:p>90:09:130101:110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24">
            <text:p>90:09:130101:124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24">
            <text:p>90:09:130101:126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24">
            <text:p>90:09:130101:127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24">
            <text:p>90:09:130101:129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24">
            <text:p>90:09:130101:130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24">
            <text:p>90:09:130101:130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24">
            <text:p>90:09:130101:165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24">
            <text:p>90:19:010110:990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24">
            <text:p>90:19:010111:193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24">
            <text:p>90:19:010111:196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24">
            <text:p>90:19:010111:197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24">
            <text:p>90:19:010111:197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24">
            <text:p>90:19:010111:197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24">
            <text:p>90:19:010111:1974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24">
            <text:p>90:19:010111:197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24">
            <text:p>90:02:190101:123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24">
            <text:p>90:02:190101:123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24">
            <text:p>90:02:190101:128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24">
            <text:p>90:02:190101:96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24">
            <text:p>90:02:190101:97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24">
            <text:p>90:02:190102:1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24">
            <text:p>90:02:190102:113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24">
            <text:p>90:02:190102:116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24">
            <text:p>90:25:010116:480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24">
            <text:p>90:25:010116:480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24">
            <text:p>90:25:010116:54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24">
            <text:p>90:25:010116:54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24">
            <text:p>90:25:010116:54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24">
            <text:p>90:25:010116:554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24">
            <text:p>90:25:010116:55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24">
            <text:p>90:09:130101:166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24">
            <text:p>90:09:130101:166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24">
            <text:p>90:09:130101:176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24">
            <text:p>90:09:130101:176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24">
            <text:p>90:09:130101:202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24">
            <text:p>90:09:130101:209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24">
            <text:p>90:09:130101:209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24">
            <text:p>90:09:130101:209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24">
            <text:p>90:19:010111:197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24">
            <text:p>90:19:010111:197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24">
            <text:p>90:19:010111:197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24">
            <text:p>90:19:010111:198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24">
            <text:p>90:19:010111:198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24">
            <text:p>90:19:010111:198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24">
            <text:p>90:19:010111:202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24">
            <text:p>90:19:010111:202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24">
            <text:p>90:00:000000:52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24">
            <text:p>90:01:000000:206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24">
            <text:p>90:01:000000:315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24">
            <text:p>90:02:190102:117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24">
            <text:p>90:02:190102:1354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24">
            <text:p>90:02:190102:135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24">
            <text:p>90:02:190201:15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24">
            <text:p>90:02:190201:15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24">
            <text:p>90:02:190301:24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24">
            <text:p>90:02:190401:42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24">
            <text:p>90:02:190401:42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24">
            <text:p>90:25:010117:133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24">
            <text:p>90:25:010117:135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24">
            <text:p>90:25:010117:30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24">
            <text:p>90:25:010117:38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24">
            <text:p>90:25:010117:38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24">
            <text:p>90:25:010118:103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24">
            <text:p>90:25:010118:58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24">
            <text:p>90:25:010118:63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24">
            <text:p>90:02:190401:70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24">
            <text:p>90:02:190401:70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24">
            <text:p>90:02:190401:70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24">
            <text:p>90:02:190401:71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24">
            <text:p>90:02:190401:72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24">
            <text:p>90:02:190401:73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24">
            <text:p>90:02:190601:48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24">
            <text:p>90:09:130101:210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24">
            <text:p>90:09:130101:210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24">
            <text:p>90:09:130101:211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24">
            <text:p>90:09:130101:212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24">
            <text:p>90:09:130401:59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24">
            <text:p>90:09:140101:162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24">
            <text:p>90:09:140101:211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24">
            <text:p>90:09:140101:216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24">
            <text:p>90:19:010111:414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24">
            <text:p>90:19:010111:43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24">
            <text:p>90:19:010111:203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24">
            <text:p>90:19:010111:2044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24">
            <text:p>90:19:010111:204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24">
            <text:p>90:19:010111:205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24">
            <text:p>90:19:010111:205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24">
            <text:p>90:19:010111:205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24">
            <text:p>90:19:010111:206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24">
            <text:p>90:19:010111:206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24">
            <text:p>90:25:010118:63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24">
            <text:p>90:25:010118:63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24">
            <text:p>90:25:010118:63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24">
            <text:p>90:25:010118:63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24">
            <text:p>90:25:010118:64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24">
            <text:p>90:25:010118:64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24">
            <text:p>90:25:010118:644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24">
            <text:p>90:25:010119:25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24">
            <text:p>90:25:010119:26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24">
            <text:p>90:01:110401:19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24">
            <text:p>90:01:150301:31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24">
            <text:p>90:09:140101:218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24">
            <text:p>90:09:140101:2204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24">
            <text:p>90:09:140101:220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24">
            <text:p>90:09:140101:220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24">
            <text:p>90:09:140101:224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24">
            <text:p>90:09:140101:2324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24">
            <text:p>90:09:140101:240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24">
            <text:p>90:09:140101:358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24">
            <text:p>90:19:010111:2064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24">
            <text:p>90:19:010111:206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24">
            <text:p>90:19:010111:207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24">
            <text:p>90:19:010111:25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24">
            <text:p>90:19:010111:25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24">
            <text:p>90:19:010111:27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24">
            <text:p>90:19:010111:28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24">
            <text:p>90:19:010111:28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24">
            <text:p>90:19:010111:29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24">
            <text:p>90:19:010111:30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24">
            <text:p>90:02:170401:4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24">
            <text:p>90:02:170401:4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24">
            <text:p>90:02:170401:5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24">
            <text:p>90:02:170401:70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24">
            <text:p>90:03:000000:100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24">
            <text:p>90:03:000000:100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24">
            <text:p>90:03:000000:101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24">
            <text:p>90:03:000000:101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24">
            <text:p>90:03:000000:1044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24">
            <text:p>90:03:000000:106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24">
            <text:p>90:03:000000:115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24">
            <text:p>90:19:010111:43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24">
            <text:p>90:19:010111:434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24">
            <text:p>90:25:010119:26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24">
            <text:p>90:25:010119:264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24">
            <text:p>90:25:010119:44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24">
            <text:p>90:25:010119:464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24">
            <text:p>90:25:010119:4644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24">
            <text:p>90:25:010119:464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24">
            <text:p>90:25:010119:466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24">
            <text:p>90:25:010119:466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24">
            <text:p>90:25:010119:467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24">
            <text:p>90:25:000000:107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24">
            <text:p>90:25:010115:430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24">
            <text:p>90:25:010115:71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24">
            <text:p>90:25:010115:71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24">
            <text:p>90:25:010115:71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24">
            <text:p>90:09:140101:358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24">
            <text:p>90:09:140101:362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24">
            <text:p>90:09:140101:362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24">
            <text:p>90:09:140101:363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24">
            <text:p>90:09:140101:366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24">
            <text:p>90:09:140101:366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24">
            <text:p>90:09:140101:368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24">
            <text:p>90:09:140101:374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24">
            <text:p>90:02:190101:117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24">
            <text:p>90:02:190101:7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24">
            <text:p>90:25:010116:460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24">
            <text:p>90:19:010106:39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24">
            <text:p>90:19:010109:1473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24">
            <text:p>90:19:010111:30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24">
            <text:p>90:19:010111:30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24">
            <text:p>90:19:010111:31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24">
            <text:p>90:19:010111:32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24">
            <text:p>90:19:010111:324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24">
            <text:p>90:19:010111:33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24">
            <text:p>90:19:010111:33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24">
            <text:p>90:19:010111:344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24">
            <text:p>90:19:010111:34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24">
            <text:p>90:19:010111:34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24">
            <text:p>90:25:010119:467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24">
            <text:p>90:25:010119:470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24">
            <text:p>90:25:010119:470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24">
            <text:p>90:25:010119:49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24">
            <text:p>90:25:010119:62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24">
            <text:p>90:25:010120:118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24">
            <text:p>90:25:010120:122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24">
            <text:p>90:25:010120:1244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24">
            <text:p>90:25:050801:100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24">
            <text:p>90:02:170401:72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24">
            <text:p>90:02:170401:73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24">
            <text:p>90:02:170401:73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24">
            <text:p>90:02:180101:50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24">
            <text:p>90:02:180101:50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24">
            <text:p>90:02:180102:137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24">
            <text:p>90:03:000000:119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24">
            <text:p>90:03:000000:1204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24">
            <text:p>90:03:000000:122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24">
            <text:p>90:03:000000:122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24">
            <text:p>90:03:000000:122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24">
            <text:p>90:09:120101:361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24">
            <text:p>90:09:120101:370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24">
            <text:p>90:09:120101:370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24">
            <text:p>90:09:120101:371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24">
            <text:p>90:09:120101:372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24">
            <text:p>90:09:120101:372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24">
            <text:p>90:09:120101:374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24">
            <text:p>90:09:120101:374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24">
            <text:p>90:09:140101:3974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24">
            <text:p>90:09:140101:397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24">
            <text:p>90:09:140101:397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24">
            <text:p>90:09:140101:397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24">
            <text:p>90:09:140101:397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24">
            <text:p>90:09:140101:398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24">
            <text:p>90:09:140101:398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24">
            <text:p>90:09:140101:398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24">
            <text:p>90:19:010109:1476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24">
            <text:p>90:19:010109:1477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24">
            <text:p>90:19:010109:1484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24">
            <text:p>90:19:010109:1484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24">
            <text:p>90:19:010109:1484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24">
            <text:p>90:19:010109:1503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24">
            <text:p>90:19:010109:1503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24">
            <text:p>90:19:010109:1503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24">
            <text:p>90:19:010109:15034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24">
            <text:p>90:19:010111:34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24">
            <text:p>90:19:010111:34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24">
            <text:p>90:19:010111:34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24">
            <text:p>90:19:010111:35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24">
            <text:p>90:19:010111:35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24">
            <text:p>90:19:010111:35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24">
            <text:p>90:19:010111:35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24">
            <text:p>90:19:010111:37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24">
            <text:p>90:19:010111:37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24">
            <text:p>90:19:010111:38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24">
            <text:p>90:02:180102:138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24">
            <text:p>90:02:180102:139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24">
            <text:p>90:02:180102:141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24">
            <text:p>90:02:180102:141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24">
            <text:p>90:02:180102:150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24">
            <text:p>90:02:180102:187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24">
            <text:p>90:02:180102:201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24">
            <text:p>90:03:000000:122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24">
            <text:p>90:03:000000:131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24">
            <text:p>90:09:120101:374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24">
            <text:p>90:09:120101:374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24">
            <text:p>90:09:120101:375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24">
            <text:p>90:09:120101:375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24">
            <text:p>90:09:120101:376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24">
            <text:p>90:09:120101:3784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24">
            <text:p>90:09:120101:43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24">
            <text:p>90:09:120101:77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24">
            <text:p>90:09:140101:3994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24">
            <text:p>90:09:140101:400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24">
            <text:p>90:12:160101:153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24">
            <text:p>90:19:010105:390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24">
            <text:p>90:19:010105:399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24">
            <text:p>90:19:010109:1503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24">
            <text:p>90:19:010109:1503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24">
            <text:p>90:19:010109:1509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24">
            <text:p>90:19:010110:7454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24">
            <text:p>90:19:010111:38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24">
            <text:p>90:19:010111:39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24">
            <text:p>90:19:010111:40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24">
            <text:p>90:02:180102:210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24">
            <text:p>90:02:180102:213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24">
            <text:p>90:02:180102:221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24">
            <text:p>90:02:180102:50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24">
            <text:p>90:02:180104:22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24">
            <text:p>90:02:180105:13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24">
            <text:p>90:02:180105:139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24">
            <text:p>90:25:010115:72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24">
            <text:p>90:25:010115:72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24">
            <text:p>90:25:010115:72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24">
            <text:p>90:25:010115:724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24">
            <text:p>90:25:010115:72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24">
            <text:p>90:25:010115:72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24">
            <text:p>90:25:010115:72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24">
            <text:p>90:25:010115:72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24">
            <text:p>90:25:010115:72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24">
            <text:p>90:09:120201:33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24">
            <text:p>90:09:120201:43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24">
            <text:p>90:09:120301:67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24">
            <text:p>90:09:120301:69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24">
            <text:p>90:09:120301:69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24">
            <text:p>90:09:120301:70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24">
            <text:p>90:09:120301:70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24">
            <text:p>90:19:010110:7464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24">
            <text:p>90:19:010110:746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24">
            <text:p>90:19:010110:829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24">
            <text:p>90:19:010110:832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24">
            <text:p>90:19:010110:834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24">
            <text:p>90:19:010110:837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24">
            <text:p>90:19:010110:861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24">
            <text:p>90:19:010110:86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24">
            <text:p>90:19:010110:88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24">
            <text:p>90:09:120301:74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24">
            <text:p>90:09:120301:75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24">
            <text:p>90:09:120301:78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24">
            <text:p>90:09:120301:78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24">
            <text:p>90:09:120301:78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24">
            <text:p>90:09:120301:78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24">
            <text:p>90:09:120301:78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24">
            <text:p>90:09:120301:78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24">
            <text:p>90:19:010110:88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24">
            <text:p>90:19:010110:88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24">
            <text:p>90:19:010110:958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24">
            <text:p>90:19:010110:962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24">
            <text:p>90:19:010110:963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24">
            <text:p>90:19:010110:964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24">
            <text:p>90:19:010110:975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24">
            <text:p>90:19:010110:975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24">
            <text:p>90:19:010110:975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24">
            <text:p>90:02:180105:14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24">
            <text:p>90:02:180105:14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24">
            <text:p>90:02:180105:30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24">
            <text:p>90:02:180105:30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24">
            <text:p>90:02:180201:66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24">
            <text:p>90:02:180201:674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24">
            <text:p>90:02:180201: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24">
            <text:p>90:02:180201:71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24">
            <text:p>90:25:010115:73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24">
            <text:p>90:25:010115:73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24">
            <text:p>90:25:010115:732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24">
            <text:p>90:25:010115:73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24">
            <text:p>90:25:010116:183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24">
            <text:p>90:25:010116:197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24">
            <text:p>90:25:010116:198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24">
            <text:p>90:25:010116:198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24">
            <text:p>90:09:120401:129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24">
            <text:p>90:09:120401:130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24">
            <text:p>90:09:120601:21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24">
            <text:p>90:09:120601:214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24">
            <text:p>90:09:120601:21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24">
            <text:p>90:09:120601:21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24">
            <text:p>90:09:120601:21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24">
            <text:p>90:09:130101:108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24">
            <text:p>90:19:010110:975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24">
            <text:p>90:19:010110:9764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24">
            <text:p>90:19:010110:977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24">
            <text:p>90:19:010110:977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24">
            <text:p>90:19:010110:983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24">
            <text:p>90:19:010110:988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24">
            <text:p>90:19:010110:988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24">
            <text:p>90:19:010110:989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24">
            <text:p>90:19:010110:989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24">
            <text:p>90:25:010116:461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24">
            <text:p>90:25:010116:462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24">
            <text:p>90:25:010116:462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24">
            <text:p>90:25:010116:465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24">
            <text:p>90:25:010116:4659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24">
            <text:p>90:25:010116:4768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24">
            <text:p>90:25:010116:478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24">
            <text:p>90:25:010116:478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24">
            <text:p>90:02:180201:744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24">
            <text:p>90:02:180201:75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24">
            <text:p>90:02:180201:89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24">
            <text:p>90:02:180401:396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24">
            <text:p>90:02:180401:39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24">
            <text:p>90:02:190101:114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24">
            <text:p>90:02:190101:123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24">
            <text:p>90:03:000000:13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24">
            <text:p>90:03:000000:1337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24">
            <text:p>90:03:000000:1340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24">
            <text:p>90:03:100101:135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24">
            <text:p>90:03:200101:2253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24">
            <text:p>90:05:000000:1261</text:p>
          </table:table-cell>
          <table:table-cell office:value-type="string" table:style-name="ce15">
            <text:p>17.05.2021</text:p>
          </table:table-cell>
          <table:table-cell office:value-type="string" table:style-name="ce15">
            <text:p>13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3A833E5098544A95D62B8F2172BB7B66D7D316C7BDCB9ED3BDD4486DE632B905B3A8BA817ADD5A1A63D185EF2781C0C1A0372CF698E68D2EB696DEAAEEB0BB1C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08T08:19:13Z</dc:date>
    <meta:print-date>2021-01-19T14:00:54Z</meta:print-date>
  </office:meta>
</office:document-meta>
</file>