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09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76" table:formula="of:=SUM([.E7:.E8])" table:style-name="ce11">
            <text:p>77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6" table:style-name="ce11">
            <text:p>73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303:5107</text:p>
          </table:table-cell>
          <table:table-cell office:value-type="float" office:value="645442.82999999996" table:style-name="ce15">
            <text:p>645442,8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309:12509</text:p>
          </table:table-cell>
          <table:table-cell office:value-type="float" office:value="7214410.2400000002" table:style-name="ce15">
            <text:p>7214410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309:13280</text:p>
          </table:table-cell>
          <table:table-cell office:value-type="float" office:value="10923655.66" table:style-name="ce15">
            <text:p>10923655,6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2:010313:3247</text:p>
          </table:table-cell>
          <table:table-cell office:value-type="float" office:value="5684721.3099999996" table:style-name="ce15">
            <text:p>5684721,3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314:1236</text:p>
          </table:table-cell>
          <table:table-cell office:value-type="float" office:value="3601536.53" table:style-name="ce15">
            <text:p>3601536,5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314:1904</text:p>
          </table:table-cell>
          <table:table-cell office:value-type="float" office:value="5541619.8499999996" table:style-name="ce15">
            <text:p>5541619,8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3:010110:1038</text:p>
          </table:table-cell>
          <table:table-cell office:value-type="float" office:value="3719927.52" table:style-name="ce15">
            <text:p>3719927,5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4:060101:7383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4:060101:961</text:p>
          </table:table-cell>
          <table:table-cell office:value-type="float" office:value="788455.06" table:style-name="ce15">
            <text:p>788455,0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4:070101:819</text:p>
          </table:table-cell>
          <table:table-cell office:value-type="float" office:value="307353.08" table:style-name="ce15">
            <text:p>307353,0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5:010105:2413</text:p>
          </table:table-cell>
          <table:table-cell office:value-type="float" office:value="8976.59" table:style-name="ce15">
            <text:p>8976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5:010115:4569</text:p>
          </table:table-cell>
          <table:table-cell office:value-type="float" office:value="503020.79999999999" table:style-name="ce15">
            <text:p>503020,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5:010115:536</text:p>
          </table:table-cell>
          <table:table-cell office:value-type="float" office:value="3963114.56" table:style-name="ce15">
            <text:p>3963114,5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5:010115:537</text:p>
          </table:table-cell>
          <table:table-cell office:value-type="float" office:value="93606.56" table:style-name="ce15">
            <text:p>93606,5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5:010115:539</text:p>
          </table:table-cell>
          <table:table-cell office:value-type="float" office:value="338238.93" table:style-name="ce15">
            <text:p>338238,9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3:010130:1429</text:p>
          </table:table-cell>
          <table:table-cell office:value-type="float" office:value="402776.53" table:style-name="ce15">
            <text:p>402776,5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3:010146:357</text:p>
          </table:table-cell>
          <table:table-cell office:value-type="float" office:value="776075.37" table:style-name="ce15">
            <text:p>776075,3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3:070128:237</text:p>
          </table:table-cell>
          <table:table-cell office:value-type="float" office:value="14948812.01" table:style-name="ce15">
            <text:p>14948812,0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4:010101:7356</text:p>
          </table:table-cell>
          <table:table-cell office:value-type="float" office:value="39483.980000000003" table:style-name="ce15">
            <text:p>39483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4:010102:2164</text:p>
          </table:table-cell>
          <table:table-cell office:value-type="float" office:value="23251.7" table:style-name="ce15">
            <text:p>23251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4:010102:2172</text:p>
          </table:table-cell>
          <table:table-cell office:value-type="float" office:value="36440.76" table:style-name="ce15">
            <text:p>36440,7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4:010104:2177</text:p>
          </table:table-cell>
          <table:table-cell office:value-type="float" office:value="40715.4" table:style-name="ce15">
            <text:p>40715,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4:010108:5163</text:p>
          </table:table-cell>
          <table:table-cell office:value-type="float" office:value="499499.3" table:style-name="ce15">
            <text:p>499499,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5:010115:540</text:p>
          </table:table-cell>
          <table:table-cell office:value-type="float" office:value="187285.1" table:style-name="ce15">
            <text:p>187285,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5:010120:685</text:p>
          </table:table-cell>
          <table:table-cell office:value-type="float" office:value="201722213.69999999" table:style-name="ce15">
            <text:p>201722213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5:010121:9730</text:p>
          </table:table-cell>
          <table:table-cell office:value-type="float" office:value="702266.05" table:style-name="ce15">
            <text:p>702266,0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5:010121:9731</text:p>
          </table:table-cell>
          <table:table-cell office:value-type="float" office:value="1125238.2" table:style-name="ce15">
            <text:p>1125238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5:030104:3143</text:p>
          </table:table-cell>
          <table:table-cell office:value-type="float" office:value="11084532.6" table:style-name="ce15">
            <text:p>11084532,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5:040102:1292</text:p>
          </table:table-cell>
          <table:table-cell office:value-type="float" office:value="4642160.5999999996" table:style-name="ce15">
            <text:p>4642160,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5:050101:4373</text:p>
          </table:table-cell>
          <table:table-cell office:value-type="float" office:value="620195.44999999995" table:style-name="ce15">
            <text:p>620195,4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5:050501:74</text:p>
          </table:table-cell>
          <table:table-cell office:value-type="float" office:value="320612.93" table:style-name="ce15">
            <text:p>320612,9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1:130101:3333</text:p>
          </table:table-cell>
          <table:table-cell office:value-type="float" office:value="159807.14000000001" table:style-name="ce15">
            <text:p>159807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1:140101:1553</text:p>
          </table:table-cell>
          <table:table-cell office:value-type="float" office:value="1947635.95" table:style-name="ce15">
            <text:p>1947635,9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1:140101:3340</text:p>
          </table:table-cell>
          <table:table-cell office:value-type="float" office:value="1416468.15" table:style-name="ce15">
            <text:p>1416468,1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140301:1048</text:p>
          </table:table-cell>
          <table:table-cell office:value-type="float" office:value="28995.05" table:style-name="ce15">
            <text:p>28995,0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1:140301:1049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150101:4322</text:p>
          </table:table-cell>
          <table:table-cell office:value-type="float" office:value="426098.54" table:style-name="ce15">
            <text:p>426098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160101:4875</text:p>
          </table:table-cell>
          <table:table-cell office:value-type="float" office:value="378651.88" table:style-name="ce15">
            <text:p>378651,8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1:160101:5170</text:p>
          </table:table-cell>
          <table:table-cell office:value-type="float" office:value="582033.48" table:style-name="ce15">
            <text:p>582033,4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30601:24</text:p>
          </table:table-cell>
          <table:table-cell office:value-type="float" office:value="561796.55000000005" table:style-name="ce15">
            <text:p>561796,5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30601:737</text:p>
          </table:table-cell>
          <table:table-cell office:value-type="float" office:value="4619481.76" table:style-name="ce15">
            <text:p>4619481,7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30601:970</text:p>
          </table:table-cell>
          <table:table-cell office:value-type="float" office:value="889671.39" table:style-name="ce15">
            <text:p>889671,3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030601:971</text:p>
          </table:table-cell>
          <table:table-cell office:value-type="float" office:value="91503.11" table:style-name="ce15">
            <text:p>91503,1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030601:972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030701:141</text:p>
          </table:table-cell>
          <table:table-cell office:value-type="float" office:value="2170972.88" table:style-name="ce15">
            <text:p>2170972,8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040102:3835</text:p>
          </table:table-cell>
          <table:table-cell office:value-type="float" office:value="637186.77" table:style-name="ce15">
            <text:p>637186,7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040102:4374</text:p>
          </table:table-cell>
          <table:table-cell office:value-type="float" office:value="5328714.87" table:style-name="ce15">
            <text:p>5328714,8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040102:721</text:p>
          </table:table-cell>
          <table:table-cell office:value-type="float" office:value="139943.84" table:style-name="ce15">
            <text:p>139943,8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040102:896</text:p>
          </table:table-cell>
          <table:table-cell office:value-type="float" office:value="1244629.79" table:style-name="ce15">
            <text:p>1244629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040102:904</text:p>
          </table:table-cell>
          <table:table-cell office:value-type="float" office:value="1791310.45" table:style-name="ce15">
            <text:p>1791310,4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040103:2116</text:p>
          </table:table-cell>
          <table:table-cell office:value-type="float" office:value="1099188.8899999999" table:style-name="ce15">
            <text:p>1099188,8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9:010106:392</text:p>
          </table:table-cell>
          <table:table-cell office:value-type="float" office:value="535700.02" table:style-name="ce15">
            <text:p>535700,0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06:393</text:p>
          </table:table-cell>
          <table:table-cell office:value-type="float" office:value="178145.12" table:style-name="ce15">
            <text:p>178145,1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9:010106:402</text:p>
          </table:table-cell>
          <table:table-cell office:value-type="float" office:value="514486.95" table:style-name="ce15">
            <text:p>514486,9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9:010106:405</text:p>
          </table:table-cell>
          <table:table-cell office:value-type="float" office:value="191651.1" table:style-name="ce15">
            <text:p>191651,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9:010108:3275</text:p>
          </table:table-cell>
          <table:table-cell office:value-type="float" office:value="293075.78000000003" table:style-name="ce15">
            <text:p>293075,7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9:010109:12206</text:p>
          </table:table-cell>
          <table:table-cell office:value-type="float" office:value="37678.31" table:style-name="ce15">
            <text:p>37678,3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9:010109:12227</text:p>
          </table:table-cell>
          <table:table-cell office:value-type="float" office:value="3385656.82" table:style-name="ce15">
            <text:p>3385656,8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9:010109:12581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9:010109:12670</text:p>
          </table:table-cell>
          <table:table-cell office:value-type="float" office:value="78406.73" table:style-name="ce15">
            <text:p>78406,7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9:010109:12671</text:p>
          </table:table-cell>
          <table:table-cell office:value-type="float" office:value="16075.62" table:style-name="ce15">
            <text:p>16075,6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9:010109:12672</text:p>
          </table:table-cell>
          <table:table-cell office:value-type="float" office:value="10491.46" table:style-name="ce15">
            <text:p>10491,4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9:010109:12673</text:p>
          </table:table-cell>
          <table:table-cell office:value-type="float" office:value="74289.09" table:style-name="ce15">
            <text:p>74289,0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9:010109:12692</text:p>
          </table:table-cell>
          <table:table-cell office:value-type="float" office:value="1515681.25" table:style-name="ce15">
            <text:p>1515681,2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9:010109:12693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9:010109:12694</text:p>
          </table:table-cell>
          <table:table-cell office:value-type="float" office:value="37973.79" table:style-name="ce15">
            <text:p>37973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9:010109:12695</text:p>
          </table:table-cell>
          <table:table-cell office:value-type="float" office:value="43598.75" table:style-name="ce15">
            <text:p>43598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9:010109:12814</text:p>
          </table:table-cell>
          <table:table-cell office:value-type="float" office:value="75947.58" table:style-name="ce15">
            <text:p>75947,5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9:010109:12902</text:p>
          </table:table-cell>
          <table:table-cell office:value-type="float" office:value="50961.51" table:style-name="ce15">
            <text:p>50961,5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9:010109:12903</text:p>
          </table:table-cell>
          <table:table-cell office:value-type="float" office:value="82074.86" table:style-name="ce15">
            <text:p>82074,8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9:010109:12904</text:p>
          </table:table-cell>
          <table:table-cell office:value-type="float" office:value="58047.28" table:style-name="ce15">
            <text:p>58047,2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9:010109:12905</text:p>
          </table:table-cell>
          <table:table-cell office:value-type="float" office:value="122099.46" table:style-name="ce15">
            <text:p>122099,4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9:010109:13403</text:p>
          </table:table-cell>
          <table:table-cell office:value-type="float" office:value="19293968.690000001" table:style-name="ce15">
            <text:p>19293968,6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09:13407</text:p>
          </table:table-cell>
          <table:table-cell office:value-type="float" office:value="483176.4" table:style-name="ce15">
            <text:p>483176,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9:010109:14497</text:p>
          </table:table-cell>
          <table:table-cell office:value-type="float" office:value="464661.56" table:style-name="ce15">
            <text:p>464661,5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9:010109:14498</text:p>
          </table:table-cell>
          <table:table-cell office:value-type="float" office:value="222137.75" table:style-name="ce15">
            <text:p>222137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9:010109:14499</text:p>
          </table:table-cell>
          <table:table-cell office:value-type="float" office:value="79746.539999999994" table:style-name="ce15">
            <text:p>79746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9:010109:14500</text:p>
          </table:table-cell>
          <table:table-cell office:value-type="float" office:value="5847554.3399999999" table:style-name="ce15">
            <text:p>5847554,3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9:010109:14501</text:p>
          </table:table-cell>
          <table:table-cell office:value-type="float" office:value="940317.7" table:style-name="ce15">
            <text:p>940317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9:010109:14502</text:p>
          </table:table-cell>
          <table:table-cell office:value-type="float" office:value="274967.43" table:style-name="ce15">
            <text:p>274967,4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9:010109:14525</text:p>
          </table:table-cell>
          <table:table-cell office:value-type="float" office:value="3083316.65" table:style-name="ce15">
            <text:p>3083316,6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9:010109:14528</text:p>
          </table:table-cell>
          <table:table-cell office:value-type="float" office:value="337909.31" table:style-name="ce15">
            <text:p>337909,3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0:010101:1560</text:p>
          </table:table-cell>
          <table:table-cell office:value-type="float" office:value="6211511.1799999997" table:style-name="ce15">
            <text:p>6211511,1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0:010104:1559</text:p>
          </table:table-cell>
          <table:table-cell office:value-type="float" office:value="7010858.6799999997" table:style-name="ce15">
            <text:p>7010858,6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0:010104:1571</text:p>
          </table:table-cell>
          <table:table-cell office:value-type="float" office:value="1574161.18" table:style-name="ce15">
            <text:p>1574161,1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0:010104:1629</text:p>
          </table:table-cell>
          <table:table-cell office:value-type="float" office:value="9985986.9900000002" table:style-name="ce15">
            <text:p>9985986,9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0:010104:4992</text:p>
          </table:table-cell>
          <table:table-cell office:value-type="float" office:value="8085639.1799999997" table:style-name="ce15">
            <text:p>8085639,1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2:041401:2215</text:p>
          </table:table-cell>
          <table:table-cell office:value-type="float" office:value="11439806.289999999" table:style-name="ce15">
            <text:p>11439806,2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2:140201:181</text:p>
          </table:table-cell>
          <table:table-cell office:value-type="float" office:value="1469387.45" table:style-name="ce15">
            <text:p>1469387,4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2:140201:229</text:p>
          </table:table-cell>
          <table:table-cell office:value-type="float" office:value="618517.89" table:style-name="ce15">
            <text:p>618517,8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140201:232</text:p>
          </table:table-cell>
          <table:table-cell office:value-type="float" office:value="604435.23" table:style-name="ce15">
            <text:p>604435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140201:233</text:p>
          </table:table-cell>
          <table:table-cell office:value-type="float" office:value="46094.69" table:style-name="ce15">
            <text:p>46094,6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140201:235</text:p>
          </table:table-cell>
          <table:table-cell office:value-type="float" office:value="4370289.8499999996" table:style-name="ce15">
            <text:p>4370289,8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160101:1525</text:p>
          </table:table-cell>
          <table:table-cell office:value-type="float" office:value="2891553.74" table:style-name="ce15">
            <text:p>2891553,7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160101:1526</text:p>
          </table:table-cell>
          <table:table-cell office:value-type="float" office:value="53584.28" table:style-name="ce15">
            <text:p>53584,2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170401:706</text:p>
          </table:table-cell>
          <table:table-cell office:value-type="float" office:value="26230.89" table:style-name="ce15">
            <text:p>26230,8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5:030201:8</text:p>
          </table:table-cell>
          <table:table-cell office:value-type="float" office:value="2652525.59" table:style-name="ce15">
            <text:p>2652525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5:030301:1178</text:p>
          </table:table-cell>
          <table:table-cell office:value-type="float" office:value="4205786.8600000003" table:style-name="ce15">
            <text:p>4205786,8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5:030301:757</text:p>
          </table:table-cell>
          <table:table-cell office:value-type="float" office:value="6996923.2000000002" table:style-name="ce15">
            <text:p>6996923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5:030401:982</text:p>
          </table:table-cell>
          <table:table-cell office:value-type="float" office:value="6618048.75" table:style-name="ce15">
            <text:p>6618048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5:030701:1513</text:p>
          </table:table-cell>
          <table:table-cell office:value-type="float" office:value="1904287.26" table:style-name="ce15">
            <text:p>1904287,2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5:040101:3542</text:p>
          </table:table-cell>
          <table:table-cell office:value-type="float" office:value="1134638.57" table:style-name="ce15">
            <text:p>1134638,5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5:040301:5006</text:p>
          </table:table-cell>
          <table:table-cell office:value-type="float" office:value="253167.76" table:style-name="ce15">
            <text:p>253167,7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5:040301:5080</text:p>
          </table:table-cell>
          <table:table-cell office:value-type="float" office:value="386069.67" table:style-name="ce15">
            <text:p>386069,6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05:1329</text:p>
          </table:table-cell>
          <table:table-cell office:value-type="float" office:value="1753976.63" table:style-name="ce15">
            <text:p>1753976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9:010105:3864</text:p>
          </table:table-cell>
          <table:table-cell office:value-type="float" office:value="76257.27" table:style-name="ce15">
            <text:p>76257,2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9:010105:3883</text:p>
          </table:table-cell>
          <table:table-cell office:value-type="float" office:value="384814.96" table:style-name="ce15">
            <text:p>384814,9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9:010105:3884</text:p>
          </table:table-cell>
          <table:table-cell office:value-type="float" office:value="156127.18" table:style-name="ce15">
            <text:p>156127,1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9:010105:3885</text:p>
          </table:table-cell>
          <table:table-cell office:value-type="float" office:value="146575.43" table:style-name="ce15">
            <text:p>146575,4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9:010105:3887</text:p>
          </table:table-cell>
          <table:table-cell office:value-type="float" office:value="51140.33" table:style-name="ce15">
            <text:p>51140,3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9:010105:3888</text:p>
          </table:table-cell>
          <table:table-cell office:value-type="float" office:value="36809.79" table:style-name="ce15">
            <text:p>36809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9:010105:3889</text:p>
          </table:table-cell>
          <table:table-cell office:value-type="float" office:value="113801.28" table:style-name="ce15">
            <text:p>113801,2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0:010107:2311</text:p>
          </table:table-cell>
          <table:table-cell office:value-type="float" office:value="168441813.16" table:style-name="ce15">
            <text:p>168441813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0:010107:2412</text:p>
          </table:table-cell>
          <table:table-cell office:value-type="float" office:value="126855069.36" table:style-name="ce15">
            <text:p>126855069,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1:010102:1152</text:p>
          </table:table-cell>
          <table:table-cell office:value-type="float" office:value="324554.14" table:style-name="ce15">
            <text:p>324554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104:231</text:p>
          </table:table-cell>
          <table:table-cell office:value-type="float" office:value="214574.8" table:style-name="ce15">
            <text:p>214574,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104:233</text:p>
          </table:table-cell>
          <table:table-cell office:value-type="float" office:value="985391.77" table:style-name="ce15">
            <text:p>985391,7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108:11957</text:p>
          </table:table-cell>
          <table:table-cell office:value-type="float" office:value="8971263.3499999996" table:style-name="ce15">
            <text:p>8971263,3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108:12206</text:p>
          </table:table-cell>
          <table:table-cell office:value-type="float" office:value="4863279.95" table:style-name="ce15">
            <text:p>4863279,9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108:12512</text:p>
          </table:table-cell>
          <table:table-cell office:value-type="float" office:value="2214666.61" table:style-name="ce15">
            <text:p>2214666,6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108:13141</text:p>
          </table:table-cell>
          <table:table-cell office:value-type="float" office:value="1056734.19" table:style-name="ce15">
            <text:p>1056734,1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2:010108:13142</text:p>
          </table:table-cell>
          <table:table-cell office:value-type="float" office:value="5077595.6900000004" table:style-name="ce15">
            <text:p>5077595,6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2:010108:13143</text:p>
          </table:table-cell>
          <table:table-cell office:value-type="float" office:value="57149.86" table:style-name="ce15">
            <text:p>57149,8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2:010108:3741</text:p>
          </table:table-cell>
          <table:table-cell office:value-type="float" office:value="1615303.64" table:style-name="ce15">
            <text:p>1615303,6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109:139</text:p>
          </table:table-cell>
          <table:table-cell office:value-type="float" office:value="4208130.72" table:style-name="ce15">
            <text:p>4208130,7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109:195</text:p>
          </table:table-cell>
          <table:table-cell office:value-type="float" office:value="1150292.3" table:style-name="ce15">
            <text:p>1150292,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201:5844</text:p>
          </table:table-cell>
          <table:table-cell office:value-type="float" office:value="907717.95" table:style-name="ce15">
            <text:p>907717,9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201:659</text:p>
          </table:table-cell>
          <table:table-cell office:value-type="float" office:value="127704592.34" table:style-name="ce15">
            <text:p>127704592,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201:6645</text:p>
          </table:table-cell>
          <table:table-cell office:value-type="float" office:value="784116.06" table:style-name="ce15">
            <text:p>784116,0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201:6652</text:p>
          </table:table-cell>
          <table:table-cell office:value-type="float" office:value="2500071.9700000002" table:style-name="ce15">
            <text:p>2500071,9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201:6924</text:p>
          </table:table-cell>
          <table:table-cell office:value-type="float" office:value="3291594.61" table:style-name="ce15">
            <text:p>3291594,6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201:7225</text:p>
          </table:table-cell>
          <table:table-cell office:value-type="float" office:value="36887.19" table:style-name="ce15">
            <text:p>36887,1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201:7384</text:p>
          </table:table-cell>
          <table:table-cell office:value-type="float" office:value="2133977.83" table:style-name="ce15">
            <text:p>2133977,8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202:1292</text:p>
          </table:table-cell>
          <table:table-cell office:value-type="float" office:value="6018047.7800000003" table:style-name="ce15">
            <text:p>6018047,7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2:010219:3081</text:p>
          </table:table-cell>
          <table:table-cell office:value-type="float" office:value="374448.49" table:style-name="ce15">
            <text:p>374448,4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2:010219:4992</text:p>
          </table:table-cell>
          <table:table-cell office:value-type="float" office:value="77205.75" table:style-name="ce15">
            <text:p>77205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2:010220:6816</text:p>
          </table:table-cell>
          <table:table-cell office:value-type="float" office:value="82560.2" table:style-name="ce15">
            <text:p>82560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2:010221:1004</text:p>
          </table:table-cell>
          <table:table-cell office:value-type="float" office:value="374448.49" table:style-name="ce15">
            <text:p>374448,4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2:010221:4297</text:p>
          </table:table-cell>
          <table:table-cell office:value-type="float" office:value="583531632.07000005" table:style-name="ce15">
            <text:p>583531632,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1:120301:4295</text:p>
          </table:table-cell>
          <table:table-cell office:value-type="float" office:value="101434.53" table:style-name="ce15">
            <text:p>101434,5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1:180101:2301</text:p>
          </table:table-cell>
          <table:table-cell office:value-type="float" office:value="496356.96" table:style-name="ce15">
            <text:p>496356,9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1:180101:2302</text:p>
          </table:table-cell>
          <table:table-cell office:value-type="float" office:value="48553.84" table:style-name="ce15">
            <text:p>48553,8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1:180101:2303</text:p>
          </table:table-cell>
          <table:table-cell office:value-type="float" office:value="93028.160000000003" table:style-name="ce15">
            <text:p>93028,1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2:010103:939</text:p>
          </table:table-cell>
          <table:table-cell office:value-type="float" office:value="1775709.59" table:style-name="ce15">
            <text:p>1775709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2:010104:2781</text:p>
          </table:table-cell>
          <table:table-cell office:value-type="float" office:value="99010.94" table:style-name="ce15">
            <text:p>99010,9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2:010106:1211</text:p>
          </table:table-cell>
          <table:table-cell office:value-type="float" office:value="34428.04" table:style-name="ce15">
            <text:p>34428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02:010109:3258</text:p>
          </table:table-cell>
          <table:table-cell office:value-type="float" office:value="2363753.98" table:style-name="ce15">
            <text:p>2363753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2:020201:689</text:p>
          </table:table-cell>
          <table:table-cell office:value-type="float" office:value="233983.76" table:style-name="ce15">
            <text:p>233983,7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2:180105:1476</text:p>
          </table:table-cell>
          <table:table-cell office:value-type="float" office:value="14575288.119999999" table:style-name="ce15">
            <text:p>14575288,1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3:010102:6</text:p>
          </table:table-cell>
          <table:table-cell office:value-type="float" office:value="643292.30000000005" table:style-name="ce15">
            <text:p>643292,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3:080101:3159</text:p>
          </table:table-cell>
          <table:table-cell office:value-type="float" office:value="136892.46" table:style-name="ce15">
            <text:p>136892,4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3:200101:2223</text:p>
          </table:table-cell>
          <table:table-cell office:value-type="float" office:value="1670317.02" table:style-name="ce15">
            <text:p>1670317,0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3:200101:943</text:p>
          </table:table-cell>
          <table:table-cell office:value-type="float" office:value="2692299.03" table:style-name="ce15">
            <text:p>2692299,0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4:010102:13177</text:p>
          </table:table-cell>
          <table:table-cell office:value-type="float" office:value="4475996.57" table:style-name="ce15">
            <text:p>4475996,5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4:010102:15050</text:p>
          </table:table-cell>
          <table:table-cell office:value-type="float" office:value="555538.63" table:style-name="ce15">
            <text:p>555538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4:040101:1574</text:p>
          </table:table-cell>
          <table:table-cell office:value-type="float" office:value="369808.68" table:style-name="ce15">
            <text:p>369808,6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5:120101:2455</text:p>
          </table:table-cell>
          <table:table-cell office:value-type="float" office:value="86985.14" table:style-name="ce15">
            <text:p>86985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5:120101:3505</text:p>
          </table:table-cell>
          <table:table-cell office:value-type="float" office:value="1715763.4" table:style-name="ce15">
            <text:p>1715763,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5:160101:2482</text:p>
          </table:table-cell>
          <table:table-cell office:value-type="float" office:value="796537.22" table:style-name="ce15">
            <text:p>796537,2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5:160101:2503</text:p>
          </table:table-cell>
          <table:table-cell office:value-type="float" office:value="604435.23" table:style-name="ce15">
            <text:p>604435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5:180101:1250</text:p>
          </table:table-cell>
          <table:table-cell office:value-type="float" office:value="1466112.06" table:style-name="ce15">
            <text:p>1466112,0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5:180101:93</text:p>
          </table:table-cell>
          <table:table-cell office:value-type="float" office:value="1202272.98" table:style-name="ce15">
            <text:p>1202272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5:190301:1502</text:p>
          </table:table-cell>
          <table:table-cell office:value-type="float" office:value="414248.63" table:style-name="ce15">
            <text:p>414248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5:190301:944</text:p>
          </table:table-cell>
          <table:table-cell office:value-type="float" office:value="567852.81000000006" table:style-name="ce15">
            <text:p>567852,8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9:010102:1500</text:p>
          </table:table-cell>
          <table:table-cell office:value-type="float" office:value="939473.19" table:style-name="ce15">
            <text:p>939473,1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9:010103:5013</text:p>
          </table:table-cell>
          <table:table-cell office:value-type="float" office:value="706269.37" table:style-name="ce15">
            <text:p>706269,3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9:040101:3920</text:p>
          </table:table-cell>
          <table:table-cell office:value-type="float" office:value="569279.07999999996" table:style-name="ce15">
            <text:p>569279,0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9:040101:3921</text:p>
          </table:table-cell>
          <table:table-cell office:value-type="float" office:value="648958.01" table:style-name="ce15">
            <text:p>648958,0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9:070101:774</text:p>
          </table:table-cell>
          <table:table-cell office:value-type="float" office:value="506156.24" table:style-name="ce15">
            <text:p>506156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9:090101:3299</text:p>
          </table:table-cell>
          <table:table-cell office:value-type="float" office:value="2347503.42" table:style-name="ce15">
            <text:p>2347503,4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0:010144:147</text:p>
          </table:table-cell>
          <table:table-cell office:value-type="float" office:value="626289.81000000006" table:style-name="ce15">
            <text:p>626289,8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5:090102:3971</text:p>
          </table:table-cell>
          <table:table-cell office:value-type="float" office:value="1262474.44" table:style-name="ce15">
            <text:p>1262474,4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040301:591</text:p>
          </table:table-cell>
          <table:table-cell office:value-type="float" office:value="462322.98" table:style-name="ce15">
            <text:p>462322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2:040302:1021</text:p>
          </table:table-cell>
          <table:table-cell office:value-type="float" office:value="36445.360000000001" table:style-name="ce15">
            <text:p>36445,3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2:040302:110</text:p>
          </table:table-cell>
          <table:table-cell office:value-type="float" office:value="3511077.84" table:style-name="ce15">
            <text:p>3511077,8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2:040302:1686</text:p>
          </table:table-cell>
          <table:table-cell office:value-type="float" office:value="919850.2" table:style-name="ce15">
            <text:p>919850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2:040302:1869</text:p>
          </table:table-cell>
          <table:table-cell office:value-type="float" office:value="11793390.49" table:style-name="ce15">
            <text:p>11793390,4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2:040302:1944</text:p>
          </table:table-cell>
          <table:table-cell office:value-type="float" office:value="1300672.5900000001" table:style-name="ce15">
            <text:p>1300672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2:040401:1238</text:p>
          </table:table-cell>
          <table:table-cell office:value-type="float" office:value="6227163.1399999997" table:style-name="ce15">
            <text:p>6227163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2:040401:3140</text:p>
          </table:table-cell>
          <table:table-cell office:value-type="float" office:value="1126674.51" table:style-name="ce15">
            <text:p>1126674,5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2:040401:3423</text:p>
          </table:table-cell>
          <table:table-cell office:value-type="float" office:value="3218455.22" table:style-name="ce15">
            <text:p>3218455,2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2:040401:521</text:p>
          </table:table-cell>
          <table:table-cell office:value-type="float" office:value="1676694.63" table:style-name="ce15">
            <text:p>1676694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2:040401:584</text:p>
          </table:table-cell>
          <table:table-cell office:value-type="float" office:value="2179703.02" table:style-name="ce15">
            <text:p>2179703,0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2:040401:672</text:p>
          </table:table-cell>
          <table:table-cell office:value-type="float" office:value="5012972.53" table:style-name="ce15">
            <text:p>5012972,5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2:040501:1108</text:p>
          </table:table-cell>
          <table:table-cell office:value-type="float" office:value="375992.04" table:style-name="ce15">
            <text:p>375992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2:040501:1127</text:p>
          </table:table-cell>
          <table:table-cell office:value-type="float" office:value="325672.14" table:style-name="ce15">
            <text:p>325672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2:040501:1172</text:p>
          </table:table-cell>
          <table:table-cell office:value-type="float" office:value="4673008.84" table:style-name="ce15">
            <text:p>4673008,8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2:040701:1365</text:p>
          </table:table-cell>
          <table:table-cell office:value-type="float" office:value="233256.68" table:style-name="ce15">
            <text:p>233256,6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2:040701:1400</text:p>
          </table:table-cell>
          <table:table-cell office:value-type="float" office:value="74918.17" table:style-name="ce15">
            <text:p>74918,1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2:040701:1477</text:p>
          </table:table-cell>
          <table:table-cell office:value-type="float" office:value="3571176.23" table:style-name="ce15">
            <text:p>3571176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2:040701:149</text:p>
          </table:table-cell>
          <table:table-cell office:value-type="float" office:value="3957047.24" table:style-name="ce15">
            <text:p>3957047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2:040701:1539</text:p>
          </table:table-cell>
          <table:table-cell office:value-type="float" office:value="619866.54" table:style-name="ce15">
            <text:p>619866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2:040701:194</text:p>
          </table:table-cell>
          <table:table-cell office:value-type="float" office:value="3451982" table:style-name="ce15">
            <text:p>345198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2:040701:319</text:p>
          </table:table-cell>
          <table:table-cell office:value-type="float" office:value="2119778.34" table:style-name="ce15">
            <text:p>2119778,3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2:040902:1217</text:p>
          </table:table-cell>
          <table:table-cell office:value-type="float" office:value="35028.76" table:style-name="ce15">
            <text:p>35028,7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2:040902:1221</text:p>
          </table:table-cell>
          <table:table-cell office:value-type="float" office:value="16897.87" table:style-name="ce15">
            <text:p>16897,8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2:040902:1266</text:p>
          </table:table-cell>
          <table:table-cell office:value-type="float" office:value="2192287.83" table:style-name="ce15">
            <text:p>2192287,8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2:040902:1406</text:p>
          </table:table-cell>
          <table:table-cell office:value-type="float" office:value="2169026.7000000002" table:style-name="ce15">
            <text:p>2169026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2:040902:1479</text:p>
          </table:table-cell>
          <table:table-cell office:value-type="float" office:value="107057.5" table:style-name="ce15">
            <text:p>107057,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2:040902:166</text:p>
          </table:table-cell>
          <table:table-cell office:value-type="float" office:value="4416888.51" table:style-name="ce15">
            <text:p>4416888,5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2:040902:1752</text:p>
          </table:table-cell>
          <table:table-cell office:value-type="float" office:value="5723593.9800000004" table:style-name="ce15">
            <text:p>5723593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1:180101:286</text:p>
          </table:table-cell>
          <table:table-cell office:value-type="float" office:value="2725937.01" table:style-name="ce15">
            <text:p>2725937,0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1:180101:296</text:p>
          </table:table-cell>
          <table:table-cell office:value-type="float" office:value="2794008.08" table:style-name="ce15">
            <text:p>2794008,0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2:040701:1630</text:p>
          </table:table-cell>
          <table:table-cell office:value-type="float" office:value="2461649.52" table:style-name="ce15">
            <text:p>2461649,5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2:040701:1631</text:p>
          </table:table-cell>
          <table:table-cell office:value-type="float" office:value="1114801.0900000001" table:style-name="ce15">
            <text:p>1114801,0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1:010105:1016</text:p>
          </table:table-cell>
          <table:table-cell office:value-type="float" office:value="2042171.87" table:style-name="ce15">
            <text:p>2042171,8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1:010105:6397</text:p>
          </table:table-cell>
          <table:table-cell office:value-type="float" office:value="1569270.29" table:style-name="ce15">
            <text:p>1569270,2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1:180101:3571</text:p>
          </table:table-cell>
          <table:table-cell office:value-type="float" office:value="926604.65" table:style-name="ce15">
            <text:p>926604,6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1:180101:3572</text:p>
          </table:table-cell>
          <table:table-cell office:value-type="float" office:value="1999418.46" table:style-name="ce15">
            <text:p>1999418,4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6:010103:3257</text:p>
          </table:table-cell>
          <table:table-cell office:value-type="float" office:value="768479.7" table:style-name="ce15">
            <text:p>768479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7:010106:103</text:p>
          </table:table-cell>
          <table:table-cell office:value-type="float" office:value="1484313.31" table:style-name="ce15">
            <text:p>1484313,3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7:010106:106</text:p>
          </table:table-cell>
          <table:table-cell office:value-type="float" office:value="2083058.86" table:style-name="ce15">
            <text:p>2083058,8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7:010106:12</text:p>
          </table:table-cell>
          <table:table-cell office:value-type="float" office:value="130341.7" table:style-name="ce15">
            <text:p>130341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7:010106:135</text:p>
          </table:table-cell>
          <table:table-cell office:value-type="float" office:value="1179803.05" table:style-name="ce15">
            <text:p>1179803,0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7:010106:143</text:p>
          </table:table-cell>
          <table:table-cell office:value-type="float" office:value="1141595.19" table:style-name="ce15">
            <text:p>1141595,1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7:010106:145</text:p>
          </table:table-cell>
          <table:table-cell office:value-type="float" office:value="1634976.9" table:style-name="ce15">
            <text:p>1634976,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7:010106:305</text:p>
          </table:table-cell>
          <table:table-cell office:value-type="float" office:value="2060661.4" table:style-name="ce15">
            <text:p>2060661,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7:010106:307</text:p>
          </table:table-cell>
          <table:table-cell office:value-type="float" office:value="1504604.74" table:style-name="ce15">
            <text:p>1504604,7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7:010106:313</text:p>
          </table:table-cell>
          <table:table-cell office:value-type="float" office:value="1124666.52" table:style-name="ce15">
            <text:p>1124666,5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7:010106:323</text:p>
          </table:table-cell>
          <table:table-cell office:value-type="float" office:value="1197211.98" table:style-name="ce15">
            <text:p>1197211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7:010106:33</text:p>
          </table:table-cell>
          <table:table-cell office:value-type="float" office:value="1150785.55" table:style-name="ce15">
            <text:p>1150785,5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7:010106:345</text:p>
          </table:table-cell>
          <table:table-cell office:value-type="float" office:value="1205916.1499999999" table:style-name="ce15">
            <text:p>1205916,1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7:010106:349</text:p>
          </table:table-cell>
          <table:table-cell office:value-type="float" office:value="2118254.38" table:style-name="ce15">
            <text:p>2118254,3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7:011572:2732</text:p>
          </table:table-cell>
          <table:table-cell office:value-type="float" office:value="1341940.28" table:style-name="ce15">
            <text:p>1341940,2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7:011572:2752</text:p>
          </table:table-cell>
          <table:table-cell office:value-type="float" office:value="1640597.67" table:style-name="ce15">
            <text:p>1640597,6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7:011572:2805</text:p>
          </table:table-cell>
          <table:table-cell office:value-type="float" office:value="104424.86" table:style-name="ce15">
            <text:p>104424,8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7:011572:2831</text:p>
          </table:table-cell>
          <table:table-cell office:value-type="float" office:value="1672336.3" table:style-name="ce15">
            <text:p>1672336,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7:011572:3155</text:p>
          </table:table-cell>
          <table:table-cell office:value-type="float" office:value="1792178.73" table:style-name="ce15">
            <text:p>1792178,7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8:010110:3075</text:p>
          </table:table-cell>
          <table:table-cell office:value-type="float" office:value="3435490.37" table:style-name="ce15">
            <text:p>3435490,3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8:010116:884</text:p>
          </table:table-cell>
          <table:table-cell office:value-type="float" office:value="4055274.99" table:style-name="ce15">
            <text:p>4055274,9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8:010120:2922</text:p>
          </table:table-cell>
          <table:table-cell office:value-type="float" office:value="759163.19" table:style-name="ce15">
            <text:p>759163,1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22:2400</text:p>
          </table:table-cell>
          <table:table-cell office:value-type="float" office:value="3520783.77" table:style-name="ce15">
            <text:p>3520783,7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25:8669</text:p>
          </table:table-cell>
          <table:table-cell office:value-type="float" office:value="106793.95" table:style-name="ce15">
            <text:p>106793,9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302:4359</text:p>
          </table:table-cell>
          <table:table-cell office:value-type="float" office:value="161905.26" table:style-name="ce15">
            <text:p>161905,2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303:6374</text:p>
          </table:table-cell>
          <table:table-cell office:value-type="float" office:value="2685308.99" table:style-name="ce15">
            <text:p>2685308,9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305:5480</text:p>
          </table:table-cell>
          <table:table-cell office:value-type="float" office:value="3150686.66" table:style-name="ce15">
            <text:p>3150686,6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308:605</text:p>
          </table:table-cell>
          <table:table-cell office:value-type="float" office:value="2157652.5" table:style-name="ce15">
            <text:p>2157652,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310:8871</text:p>
          </table:table-cell>
          <table:table-cell office:value-type="float" office:value="3130844.98" table:style-name="ce15">
            <text:p>3130844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3:010102:82</text:p>
          </table:table-cell>
          <table:table-cell office:value-type="float" office:value="4199581.1500000004" table:style-name="ce15">
            <text:p>4199581,1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4:010101:7355</text:p>
          </table:table-cell>
          <table:table-cell office:value-type="float" office:value="5206727.03" table:style-name="ce15">
            <text:p>5206727,0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4:010105:16061</text:p>
          </table:table-cell>
          <table:table-cell office:value-type="float" office:value="2696662.72" table:style-name="ce15">
            <text:p>2696662,7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2:040801:27</text:p>
          </table:table-cell>
          <table:table-cell office:value-type="float" office:value="1787106.25" table:style-name="ce15">
            <text:p>1787106,2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2:040801:34</text:p>
          </table:table-cell>
          <table:table-cell office:value-type="float" office:value="1602449.42" table:style-name="ce15">
            <text:p>1602449,4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2:040801:448</text:p>
          </table:table-cell>
          <table:table-cell office:value-type="float" office:value="22685.14" table:style-name="ce15">
            <text:p>22685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040801:58</text:p>
          </table:table-cell>
          <table:table-cell office:value-type="float" office:value="559027.17000000004" table:style-name="ce15">
            <text:p>559027,1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040901:1041</text:p>
          </table:table-cell>
          <table:table-cell office:value-type="float" office:value="3186666.92" table:style-name="ce15">
            <text:p>3186666,9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040901:1122</text:p>
          </table:table-cell>
          <table:table-cell office:value-type="float" office:value="533681.5" table:style-name="ce15">
            <text:p>533681,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040902:1129</text:p>
          </table:table-cell>
          <table:table-cell office:value-type="float" office:value="584691.07999999996" table:style-name="ce15">
            <text:p>584691,0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040902:1814</text:p>
          </table:table-cell>
          <table:table-cell office:value-type="float" office:value="5255489.13" table:style-name="ce15">
            <text:p>5255489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2:040902:218</text:p>
          </table:table-cell>
          <table:table-cell office:value-type="float" office:value="4550569.04" table:style-name="ce15">
            <text:p>4550569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2:040902:286</text:p>
          </table:table-cell>
          <table:table-cell office:value-type="float" office:value="7316995.5800000001" table:style-name="ce15">
            <text:p>7316995,5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2:040903:1238</text:p>
          </table:table-cell>
          <table:table-cell office:value-type="float" office:value="774022.19" table:style-name="ce15">
            <text:p>774022,1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2:040903:1298</text:p>
          </table:table-cell>
          <table:table-cell office:value-type="float" office:value="333066.82" table:style-name="ce15">
            <text:p>333066,8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2:040903:142</text:p>
          </table:table-cell>
          <table:table-cell office:value-type="float" office:value="625522.26" table:style-name="ce15">
            <text:p>625522,2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2:040903:1652</text:p>
          </table:table-cell>
          <table:table-cell office:value-type="float" office:value="4509121.12" table:style-name="ce15">
            <text:p>4509121,1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2:040903:2154</text:p>
          </table:table-cell>
          <table:table-cell office:value-type="float" office:value="2615930.86" table:style-name="ce15">
            <text:p>2615930,8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2:040903:2155</text:p>
          </table:table-cell>
          <table:table-cell office:value-type="float" office:value="684116.09" table:style-name="ce15">
            <text:p>684116,0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2:040903:2356</text:p>
          </table:table-cell>
          <table:table-cell office:value-type="float" office:value="4403368.6100000003" table:style-name="ce15">
            <text:p>4403368,6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040903:2374</text:p>
          </table:table-cell>
          <table:table-cell office:value-type="float" office:value="3135.14" table:style-name="ce15">
            <text:p>3135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2:010102:2798</text:p>
          </table:table-cell>
          <table:table-cell office:value-type="float" office:value="1162068.25" table:style-name="ce15">
            <text:p>1162068,2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2:010102:2799</text:p>
          </table:table-cell>
          <table:table-cell office:value-type="float" office:value="1349406.85" table:style-name="ce15">
            <text:p>1349406,8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8:010104:2297</text:p>
          </table:table-cell>
          <table:table-cell office:value-type="float" office:value="637074.31000000006" table:style-name="ce15">
            <text:p>637074,3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9:010101:5104</text:p>
          </table:table-cell>
          <table:table-cell office:value-type="float" office:value="1580044.16" table:style-name="ce15">
            <text:p>1580044,1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1:010101:2937</text:p>
          </table:table-cell>
          <table:table-cell office:value-type="float" office:value="2908414.4" table:style-name="ce15">
            <text:p>2908414,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050501:2008</text:p>
          </table:table-cell>
          <table:table-cell office:value-type="float" office:value="1645098.58" table:style-name="ce15">
            <text:p>1645098,5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090103:3978</text:p>
          </table:table-cell>
          <table:table-cell office:value-type="float" office:value="3333893.04" table:style-name="ce15">
            <text:p>3333893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110201:1385</text:p>
          </table:table-cell>
          <table:table-cell office:value-type="float" office:value="1557879.18" table:style-name="ce15">
            <text:p>1557879,1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130601:471</text:p>
          </table:table-cell>
          <table:table-cell office:value-type="float" office:value="2078111.61" table:style-name="ce15">
            <text:p>2078111,6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132101:765</text:p>
          </table:table-cell>
          <table:table-cell office:value-type="float" office:value="660941.09" table:style-name="ce15">
            <text:p>660941,0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5:010105:656</text:p>
          </table:table-cell>
          <table:table-cell office:value-type="float" office:value="3991778.14" table:style-name="ce15">
            <text:p>3991778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6:010102:6046</text:p>
          </table:table-cell>
          <table:table-cell office:value-type="float" office:value="1395245.69" table:style-name="ce15">
            <text:p>1395245,6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7:010106:15</text:p>
          </table:table-cell>
          <table:table-cell office:value-type="float" office:value="1663791.71" table:style-name="ce15">
            <text:p>1663791,7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7:010106:158</text:p>
          </table:table-cell>
          <table:table-cell office:value-type="float" office:value="892342.93" table:style-name="ce15">
            <text:p>892342,9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7:010106:163</text:p>
          </table:table-cell>
          <table:table-cell office:value-type="float" office:value="1179803.05" table:style-name="ce15">
            <text:p>1179803,0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7:010106:164</text:p>
          </table:table-cell>
          <table:table-cell office:value-type="float" office:value="1180069.23" table:style-name="ce15">
            <text:p>1180069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7:010106:2</text:p>
          </table:table-cell>
          <table:table-cell office:value-type="float" office:value="1765418.58" table:style-name="ce15">
            <text:p>1765418,5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7:010106:222</text:p>
          </table:table-cell>
          <table:table-cell office:value-type="float" office:value="2188641.0299999998" table:style-name="ce15">
            <text:p>2188641,0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7:010106:224</text:p>
          </table:table-cell>
          <table:table-cell office:value-type="float" office:value="1644582.05" table:style-name="ce15">
            <text:p>1644582,0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7:010106:237</text:p>
          </table:table-cell>
          <table:table-cell office:value-type="float" office:value="1516199.4" table:style-name="ce15">
            <text:p>1516199,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7:010106:26</text:p>
          </table:table-cell>
          <table:table-cell office:value-type="float" office:value="1675597.12" table:style-name="ce15">
            <text:p>1675597,1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7:010106:267</text:p>
          </table:table-cell>
          <table:table-cell office:value-type="float" office:value="2070260.13" table:style-name="ce15">
            <text:p>2070260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7:010106:273</text:p>
          </table:table-cell>
          <table:table-cell office:value-type="float" office:value="2038263.09" table:style-name="ce15">
            <text:p>2038263,0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7:010106:274</text:p>
          </table:table-cell>
          <table:table-cell office:value-type="float" office:value="1689403.82" table:style-name="ce15">
            <text:p>1689403,8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7:010106:287</text:p>
          </table:table-cell>
          <table:table-cell office:value-type="float" office:value="1115959.49" table:style-name="ce15">
            <text:p>1115959,4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7:010106:295</text:p>
          </table:table-cell>
          <table:table-cell office:value-type="float" office:value="1139177.3700000001" table:style-name="ce15">
            <text:p>1139177,3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7:010106:350</text:p>
          </table:table-cell>
          <table:table-cell office:value-type="float" office:value="2047862.59" table:style-name="ce15">
            <text:p>2047862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7:010106:49</text:p>
          </table:table-cell>
          <table:table-cell office:value-type="float" office:value="1606160.41" table:style-name="ce15">
            <text:p>1606160,4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7:010106:50</text:p>
          </table:table-cell>
          <table:table-cell office:value-type="float" office:value="1191409.3899999999" table:style-name="ce15">
            <text:p>1191409,3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7:010106:55</text:p>
          </table:table-cell>
          <table:table-cell office:value-type="float" office:value="1644582.05" table:style-name="ce15">
            <text:p>1644582,0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7:010106:59</text:p>
          </table:table-cell>
          <table:table-cell office:value-type="float" office:value="874904.89" table:style-name="ce15">
            <text:p>874904,8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7:010106:63</text:p>
          </table:table-cell>
          <table:table-cell office:value-type="float" office:value="6493819.1699999999" table:style-name="ce15">
            <text:p>6493819,1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7:010106:65</text:p>
          </table:table-cell>
          <table:table-cell office:value-type="float" office:value="1481414.23" table:style-name="ce15">
            <text:p>1481414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7:010107:110</text:p>
          </table:table-cell>
          <table:table-cell office:value-type="float" office:value="1665450.76" table:style-name="ce15">
            <text:p>1665450,7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7:010107:15</text:p>
          </table:table-cell>
          <table:table-cell office:value-type="float" office:value="2065922.17" table:style-name="ce15">
            <text:p>2065922,1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7:010107:213</text:p>
          </table:table-cell>
          <table:table-cell office:value-type="float" office:value="1655836.24" table:style-name="ce15">
            <text:p>1655836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7:010107:232</text:p>
          </table:table-cell>
          <table:table-cell office:value-type="float" office:value="2091545.36" table:style-name="ce15">
            <text:p>2091545,3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7:010107:237</text:p>
          </table:table-cell>
          <table:table-cell office:value-type="float" office:value="1652631.52" table:style-name="ce15">
            <text:p>1652631,5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7:010107:89</text:p>
          </table:table-cell>
          <table:table-cell office:value-type="float" office:value="2008267.66" table:style-name="ce15">
            <text:p>2008267,6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7:010354:48</text:p>
          </table:table-cell>
          <table:table-cell office:value-type="float" office:value="1419774.83" table:style-name="ce15">
            <text:p>1419774,8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4:010105:23737</text:p>
          </table:table-cell>
          <table:table-cell office:value-type="float" office:value="2257311.77" table:style-name="ce15">
            <text:p>2257311,7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4:010105:23738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4:010110:14348</text:p>
          </table:table-cell>
          <table:table-cell office:value-type="float" office:value="1613717.35" table:style-name="ce15">
            <text:p>1613717,3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4:010111:9196</text:p>
          </table:table-cell>
          <table:table-cell office:value-type="float" office:value="2230806.2599999998" table:style-name="ce15">
            <text:p>2230806,2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4:010111:9552</text:p>
          </table:table-cell>
          <table:table-cell office:value-type="float" office:value="1433742.27" table:style-name="ce15">
            <text:p>1433742,2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4:070101:4047</text:p>
          </table:table-cell>
          <table:table-cell office:value-type="float" office:value="218819.13" table:style-name="ce15">
            <text:p>218819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10102:154</text:p>
          </table:table-cell>
          <table:table-cell office:value-type="float" office:value="8176623.3700000001" table:style-name="ce15">
            <text:p>8176623,3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10106:218</text:p>
          </table:table-cell>
          <table:table-cell office:value-type="float" office:value="3919687.05" table:style-name="ce15">
            <text:p>3919687,0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10109:1151</text:p>
          </table:table-cell>
          <table:table-cell office:value-type="float" office:value="4206523.16" table:style-name="ce15">
            <text:p>4206523,1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10114:6958</text:p>
          </table:table-cell>
          <table:table-cell office:value-type="float" office:value="4536580.95" table:style-name="ce15">
            <text:p>4536580,9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10118:672</text:p>
          </table:table-cell>
          <table:table-cell office:value-type="float" office:value="284297.81" table:style-name="ce15">
            <text:p>284297,8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10120:113</text:p>
          </table:table-cell>
          <table:table-cell office:value-type="float" office:value="5164336.8499999996" table:style-name="ce15">
            <text:p>5164336,8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30106:2095</text:p>
          </table:table-cell>
          <table:table-cell office:value-type="float" office:value="308749.56" table:style-name="ce15">
            <text:p>308749,5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30106:2096</text:p>
          </table:table-cell>
          <table:table-cell office:value-type="float" office:value="130169.67" table:style-name="ce15">
            <text:p>130169,6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70301:114</text:p>
          </table:table-cell>
          <table:table-cell office:value-type="float" office:value="1515203.63" table:style-name="ce15">
            <text:p>1515203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2:040301:2012</text:p>
          </table:table-cell>
          <table:table-cell office:value-type="float" office:value="9796.4" table:style-name="ce15">
            <text:p>9796,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2:040301:2164</text:p>
          </table:table-cell>
          <table:table-cell office:value-type="float" office:value="107343.24" table:style-name="ce15">
            <text:p>107343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2:040301:2220</text:p>
          </table:table-cell>
          <table:table-cell office:value-type="float" office:value="2249920.33" table:style-name="ce15">
            <text:p>2249920,3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2:040301:2251</text:p>
          </table:table-cell>
          <table:table-cell office:value-type="float" office:value="173622.12" table:style-name="ce15">
            <text:p>173622,1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2:040301:2252</text:p>
          </table:table-cell>
          <table:table-cell office:value-type="float" office:value="74193.179999999993" table:style-name="ce15">
            <text:p>74193,1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2:040301:3039</text:p>
          </table:table-cell>
          <table:table-cell office:value-type="float" office:value="266172.59000000003" table:style-name="ce15">
            <text:p>266172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2:040201:822</text:p>
          </table:table-cell>
          <table:table-cell office:value-type="float" office:value="76252.59" table:style-name="ce15">
            <text:p>76252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2:040201:823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2:040301:1377</text:p>
          </table:table-cell>
          <table:table-cell office:value-type="float" office:value="2246074.63" table:style-name="ce15">
            <text:p>2246074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2:040301:1646</text:p>
          </table:table-cell>
          <table:table-cell office:value-type="float" office:value="704842.38" table:style-name="ce15">
            <text:p>704842,3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2:040301:1765</text:p>
          </table:table-cell>
          <table:table-cell office:value-type="float" office:value="21789.18" table:style-name="ce15">
            <text:p>21789,1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2:040301:1803</text:p>
          </table:table-cell>
          <table:table-cell office:value-type="float" office:value="1153999.52" table:style-name="ce15">
            <text:p>1153999,5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040401:1312</text:p>
          </table:table-cell>
          <table:table-cell office:value-type="float" office:value="1176716.08" table:style-name="ce15">
            <text:p>1176716,0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040401:2567</text:p>
          </table:table-cell>
          <table:table-cell office:value-type="float" office:value="1038586.28" table:style-name="ce15">
            <text:p>1038586,2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2:040401:2605</text:p>
          </table:table-cell>
          <table:table-cell office:value-type="float" office:value="211853.94" table:style-name="ce15">
            <text:p>211853,9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2:040401:2608</text:p>
          </table:table-cell>
          <table:table-cell office:value-type="float" office:value="3777463.85" table:style-name="ce15">
            <text:p>3777463,8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2:040401:2633</text:p>
          </table:table-cell>
          <table:table-cell office:value-type="float" office:value="13743965.27" table:style-name="ce15">
            <text:p>13743965,2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2:040401:2666</text:p>
          </table:table-cell>
          <table:table-cell office:value-type="float" office:value="1776863.13" table:style-name="ce15">
            <text:p>1776863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2:040401:2675</text:p>
          </table:table-cell>
          <table:table-cell office:value-type="float" office:value="4925675.38" table:style-name="ce15">
            <text:p>4925675,3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2:040401:2694</text:p>
          </table:table-cell>
          <table:table-cell office:value-type="float" office:value="2358799.75" table:style-name="ce15">
            <text:p>2358799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040401:2708</text:p>
          </table:table-cell>
          <table:table-cell office:value-type="float" office:value="885673.85" table:style-name="ce15">
            <text:p>885673,8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2:040401:2728</text:p>
          </table:table-cell>
          <table:table-cell office:value-type="float" office:value="839288.6" table:style-name="ce15">
            <text:p>839288,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2:040401:2908</text:p>
          </table:table-cell>
          <table:table-cell office:value-type="float" office:value="4852195.13" table:style-name="ce15">
            <text:p>4852195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040401:2927</text:p>
          </table:table-cell>
          <table:table-cell office:value-type="float" office:value="4829048.38" table:style-name="ce15">
            <text:p>4829048,3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2:040401:2928</text:p>
          </table:table-cell>
          <table:table-cell office:value-type="float" office:value="3321717.19" table:style-name="ce15">
            <text:p>3321717,1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8:010120:2923</text:p>
          </table:table-cell>
          <table:table-cell office:value-type="float" office:value="2206869.7400000002" table:style-name="ce15">
            <text:p>2206869,7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8:010127:2005</text:p>
          </table:table-cell>
          <table:table-cell office:value-type="float" office:value="1456004.98" table:style-name="ce15">
            <text:p>1456004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8:010135:6556</text:p>
          </table:table-cell>
          <table:table-cell office:value-type="float" office:value="2360847.65" table:style-name="ce15">
            <text:p>2360847,6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8:010135:6558</text:p>
          </table:table-cell>
          <table:table-cell office:value-type="float" office:value="1047293.32" table:style-name="ce15">
            <text:p>1047293,3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8:010141:3756</text:p>
          </table:table-cell>
          <table:table-cell office:value-type="float" office:value="1905007.87" table:style-name="ce15">
            <text:p>1905007,8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8:010146:4741</text:p>
          </table:table-cell>
          <table:table-cell office:value-type="float" office:value="1783340.33" table:style-name="ce15">
            <text:p>1783340,3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8:010146:4742</text:p>
          </table:table-cell>
          <table:table-cell office:value-type="float" office:value="2695368.27" table:style-name="ce15">
            <text:p>2695368,2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8:010151:7255</text:p>
          </table:table-cell>
          <table:table-cell office:value-type="float" office:value="203860.78" table:style-name="ce15">
            <text:p>203860,7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8:030103:3304</text:p>
          </table:table-cell>
          <table:table-cell office:value-type="float" office:value="2247301.66" table:style-name="ce15">
            <text:p>2247301,6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2:080601:465</text:p>
          </table:table-cell>
          <table:table-cell office:value-type="float" office:value="441375.6" table:style-name="ce15">
            <text:p>441375,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2:080601:466</text:p>
          </table:table-cell>
          <table:table-cell office:value-type="float" office:value="87596.12" table:style-name="ce15">
            <text:p>87596,1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2:080601:467</text:p>
          </table:table-cell>
          <table:table-cell office:value-type="float" office:value="132793.89000000001" table:style-name="ce15">
            <text:p>132793,8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2:080601:89</text:p>
          </table:table-cell>
          <table:table-cell office:value-type="float" office:value="349514.23999999999" table:style-name="ce15">
            <text:p>349514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2:180102:1764</text:p>
          </table:table-cell>
          <table:table-cell office:value-type="float" office:value="862249.39" table:style-name="ce15">
            <text:p>862249,3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2:180105:1474</text:p>
          </table:table-cell>
          <table:table-cell office:value-type="float" office:value="694966.13" table:style-name="ce15">
            <text:p>694966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04:040101:2685</text:p>
          </table:table-cell>
          <table:table-cell office:value-type="float" office:value="2169610.54" table:style-name="ce15">
            <text:p>2169610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04:040101:4695</text:p>
          </table:table-cell>
          <table:table-cell office:value-type="float" office:value="126867.35" table:style-name="ce15">
            <text:p>126867,3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04:040101:4696</text:p>
          </table:table-cell>
          <table:table-cell office:value-type="float" office:value="87247.64" table:style-name="ce15">
            <text:p>87247,6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04:040101:4697</text:p>
          </table:table-cell>
          <table:table-cell office:value-type="float" office:value="59733.48" table:style-name="ce15">
            <text:p>59733,4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04:040101:7179</text:p>
          </table:table-cell>
          <table:table-cell office:value-type="float" office:value="537718.99" table:style-name="ce15">
            <text:p>537718,9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4:050401:60</text:p>
          </table:table-cell>
          <table:table-cell office:value-type="float" office:value="1064522.24" table:style-name="ce15">
            <text:p>1064522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04:070101:1314</text:p>
          </table:table-cell>
          <table:table-cell office:value-type="float" office:value="49203.41" table:style-name="ce15">
            <text:p>49203,4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04:070101:1318</text:p>
          </table:table-cell>
          <table:table-cell office:value-type="float" office:value="22091.33" table:style-name="ce15">
            <text:p>22091,3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04:090101:2428</text:p>
          </table:table-cell>
          <table:table-cell office:value-type="float" office:value="38010.39" table:style-name="ce15">
            <text:p>38010,3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04:090101:2429</text:p>
          </table:table-cell>
          <table:table-cell office:value-type="float" office:value="46721.11" table:style-name="ce15">
            <text:p>46721,1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4:090101:2431</text:p>
          </table:table-cell>
          <table:table-cell office:value-type="float" office:value="39246.82" table:style-name="ce15">
            <text:p>39246,8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4:090101:3947</text:p>
          </table:table-cell>
          <table:table-cell office:value-type="float" office:value="72058.7" table:style-name="ce15">
            <text:p>72058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5:010132:2049</text:p>
          </table:table-cell>
          <table:table-cell office:value-type="float" office:value="77527.61" table:style-name="ce15">
            <text:p>77527,6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5:120101:2450</text:p>
          </table:table-cell>
          <table:table-cell office:value-type="float" office:value="115130.88" table:style-name="ce15">
            <text:p>115130,8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5:120101:2452</text:p>
          </table:table-cell>
          <table:table-cell office:value-type="float" office:value="58733.56" table:style-name="ce15">
            <text:p>58733,5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040501:1435</text:p>
          </table:table-cell>
          <table:table-cell office:value-type="float" office:value="2155242.15" table:style-name="ce15">
            <text:p>2155242,1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040501:235</text:p>
          </table:table-cell>
          <table:table-cell office:value-type="float" office:value="824931.33" table:style-name="ce15">
            <text:p>824931,3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2:040501:246</text:p>
          </table:table-cell>
          <table:table-cell office:value-type="float" office:value="442013.28" table:style-name="ce15">
            <text:p>442013,2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040501:807</text:p>
          </table:table-cell>
          <table:table-cell office:value-type="float" office:value="20359.439999999999" table:style-name="ce15">
            <text:p>20359,4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040501:903</text:p>
          </table:table-cell>
          <table:table-cell office:value-type="float" office:value="451101.89" table:style-name="ce15">
            <text:p>451101,8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040501:964</text:p>
          </table:table-cell>
          <table:table-cell office:value-type="float" office:value="264672.75" table:style-name="ce15">
            <text:p>264672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040502:1311</text:p>
          </table:table-cell>
          <table:table-cell office:value-type="float" office:value="6697602.3700000001" table:style-name="ce15">
            <text:p>6697602,3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6:040101:196</text:p>
          </table:table-cell>
          <table:table-cell office:value-type="float" office:value="494294.55" table:style-name="ce15">
            <text:p>494294,5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7:070101:2416</text:p>
          </table:table-cell>
          <table:table-cell office:value-type="float" office:value="1299289.75" table:style-name="ce15">
            <text:p>1299289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7:080101:11690</text:p>
          </table:table-cell>
          <table:table-cell office:value-type="float" office:value="2558209.9500000002" table:style-name="ce15">
            <text:p>2558209,9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7:090201:1473</text:p>
          </table:table-cell>
          <table:table-cell office:value-type="float" office:value="95086.98" table:style-name="ce15">
            <text:p>95086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7:110101:2978</text:p>
          </table:table-cell>
          <table:table-cell office:value-type="float" office:value="353297.73" table:style-name="ce15">
            <text:p>353297,7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7:200101:76</text:p>
          </table:table-cell>
          <table:table-cell office:value-type="float" office:value="1117321.07" table:style-name="ce15">
            <text:p>1117321,0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7:200101:89</text:p>
          </table:table-cell>
          <table:table-cell office:value-type="float" office:value="42258.13" table:style-name="ce15">
            <text:p>42258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7:210101:2775</text:p>
          </table:table-cell>
          <table:table-cell office:value-type="float" office:value="623740.76" table:style-name="ce15">
            <text:p>623740,7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7:220101:725</text:p>
          </table:table-cell>
          <table:table-cell office:value-type="float" office:value="105394.62" table:style-name="ce15">
            <text:p>105394,6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7:250101:1803</text:p>
          </table:table-cell>
          <table:table-cell office:value-type="float" office:value="652945.17000000004" table:style-name="ce15">
            <text:p>652945,1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7:260101:2617</text:p>
          </table:table-cell>
          <table:table-cell office:value-type="float" office:value="461713.26" table:style-name="ce15">
            <text:p>461713,2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8:030101:1930</text:p>
          </table:table-cell>
          <table:table-cell office:value-type="float" office:value="1470292.18" table:style-name="ce15">
            <text:p>1470292,1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8:030301:754</text:p>
          </table:table-cell>
          <table:table-cell office:value-type="float" office:value="400843.07" table:style-name="ce15">
            <text:p>400843,0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8:070101:2025</text:p>
          </table:table-cell>
          <table:table-cell office:value-type="float" office:value="1623929.93" table:style-name="ce15">
            <text:p>1623929,9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2:040502:562</text:p>
          </table:table-cell>
          <table:table-cell office:value-type="float" office:value="1531422.43" table:style-name="ce15">
            <text:p>1531422,4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2:040502:564</text:p>
          </table:table-cell>
          <table:table-cell office:value-type="float" office:value="2455291.77" table:style-name="ce15">
            <text:p>2455291,7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2:040502:671</text:p>
          </table:table-cell>
          <table:table-cell office:value-type="float" office:value="3324736.62" table:style-name="ce15">
            <text:p>3324736,6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2:040502:674</text:p>
          </table:table-cell>
          <table:table-cell office:value-type="float" office:value="574713.23" table:style-name="ce15">
            <text:p>574713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2:040502:979</text:p>
          </table:table-cell>
          <table:table-cell office:value-type="float" office:value="1780905.32" table:style-name="ce15">
            <text:p>1780905,3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2:040502:984</text:p>
          </table:table-cell>
          <table:table-cell office:value-type="float" office:value="61690.25" table:style-name="ce15">
            <text:p>61690,2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2:040701:1125</text:p>
          </table:table-cell>
          <table:table-cell office:value-type="float" office:value="466930.03" table:style-name="ce15">
            <text:p>466930,0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2:040701:1351</text:p>
          </table:table-cell>
          <table:table-cell office:value-type="float" office:value="354413.99" table:style-name="ce15">
            <text:p>354413,9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0:020125:1893</text:p>
          </table:table-cell>
          <table:table-cell office:value-type="float" office:value="756625.73" table:style-name="ce15">
            <text:p>756625,7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0:020125:1894</text:p>
          </table:table-cell>
          <table:table-cell office:value-type="float" office:value="174342.02" table:style-name="ce15">
            <text:p>174342,0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0:110201:1214</text:p>
          </table:table-cell>
          <table:table-cell office:value-type="float" office:value="199012.29" table:style-name="ce15">
            <text:p>199012,2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0:010105:1474</text:p>
          </table:table-cell>
          <table:table-cell office:value-type="float" office:value="1368512.38" table:style-name="ce15">
            <text:p>1368512,3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0:010106:5977</text:p>
          </table:table-cell>
          <table:table-cell office:value-type="float" office:value="1164475.54" table:style-name="ce15">
            <text:p>1164475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1:010106:178</text:p>
          </table:table-cell>
          <table:table-cell office:value-type="float" office:value="2079135.57" table:style-name="ce15">
            <text:p>2079135,5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1:010106:2950</text:p>
          </table:table-cell>
          <table:table-cell office:value-type="float" office:value="1745349.27" table:style-name="ce15">
            <text:p>1745349,2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1:010113:10699</text:p>
          </table:table-cell>
          <table:table-cell office:value-type="float" office:value="2201789.3199999998" table:style-name="ce15">
            <text:p>2201789,3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103:10963</text:p>
          </table:table-cell>
          <table:table-cell office:value-type="float" office:value="2283771.06" table:style-name="ce15">
            <text:p>2283771,0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16:10902</text:p>
          </table:table-cell>
          <table:table-cell office:value-type="float" office:value="2556983.5099999998" table:style-name="ce15">
            <text:p>2556983,5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17:13125</text:p>
          </table:table-cell>
          <table:table-cell office:value-type="float" office:value="3369037.25" table:style-name="ce15">
            <text:p>3369037,2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17:21874</text:p>
          </table:table-cell>
          <table:table-cell office:value-type="float" office:value="2976981.63" table:style-name="ce15">
            <text:p>2976981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1:010106:2355</text:p>
          </table:table-cell>
          <table:table-cell office:value-type="float" office:value="192574036.59" table:style-name="ce15">
            <text:p>192574036,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104:227</text:p>
          </table:table-cell>
          <table:table-cell office:value-type="float" office:value="3188395.93" table:style-name="ce15">
            <text:p>3188395,9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104:229</text:p>
          </table:table-cell>
          <table:table-cell office:value-type="float" office:value="859283.1" table:style-name="ce15">
            <text:p>859283,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105:5939</text:p>
          </table:table-cell>
          <table:table-cell office:value-type="float" office:value="219493.09" table:style-name="ce15">
            <text:p>219493,0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107:11899</text:p>
          </table:table-cell>
          <table:table-cell office:value-type="float" office:value="3152696.9" table:style-name="ce15">
            <text:p>3152696,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107:4721</text:p>
          </table:table-cell>
          <table:table-cell office:value-type="float" office:value="300192.78000000003" table:style-name="ce15">
            <text:p>300192,7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107:5927</text:p>
          </table:table-cell>
          <table:table-cell office:value-type="float" office:value="84640.38" table:style-name="ce15">
            <text:p>84640,3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107:6210</text:p>
          </table:table-cell>
          <table:table-cell office:value-type="float" office:value="281318.75" table:style-name="ce15">
            <text:p>281318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107:6425</text:p>
          </table:table-cell>
          <table:table-cell office:value-type="float" office:value="2227161.23" table:style-name="ce15">
            <text:p>2227161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107:670</text:p>
          </table:table-cell>
          <table:table-cell office:value-type="float" office:value="2413017.37" table:style-name="ce15">
            <text:p>2413017,3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107:672</text:p>
          </table:table-cell>
          <table:table-cell office:value-type="float" office:value="4304905.55" table:style-name="ce15">
            <text:p>4304905,5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107:673</text:p>
          </table:table-cell>
          <table:table-cell office:value-type="float" office:value="2310672.7200000002" table:style-name="ce15">
            <text:p>2310672,7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107:681</text:p>
          </table:table-cell>
          <table:table-cell office:value-type="float" office:value="3771413.04" table:style-name="ce15">
            <text:p>3771413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107:7206</text:p>
          </table:table-cell>
          <table:table-cell office:value-type="float" office:value="1289342.8" table:style-name="ce15">
            <text:p>1289342,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108:11556</text:p>
          </table:table-cell>
          <table:table-cell office:value-type="float" office:value="1814291.74" table:style-name="ce15">
            <text:p>1814291,7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108:11595</text:p>
          </table:table-cell>
          <table:table-cell office:value-type="float" office:value="3303249.02" table:style-name="ce15">
            <text:p>3303249,0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108:11670</text:p>
          </table:table-cell>
          <table:table-cell office:value-type="float" office:value="2104972.17" table:style-name="ce15">
            <text:p>2104972,1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108:11873</text:p>
          </table:table-cell>
          <table:table-cell office:value-type="float" office:value="961777.05" table:style-name="ce15">
            <text:p>961777,0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109:625</text:p>
          </table:table-cell>
          <table:table-cell office:value-type="float" office:value="3028062.24" table:style-name="ce15">
            <text:p>3028062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109:938</text:p>
          </table:table-cell>
          <table:table-cell office:value-type="float" office:value="3060490.82" table:style-name="ce15">
            <text:p>3060490,8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109:980</text:p>
          </table:table-cell>
          <table:table-cell office:value-type="float" office:value="7508299.1299999999" table:style-name="ce15">
            <text:p>7508299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110:89</text:p>
          </table:table-cell>
          <table:table-cell office:value-type="float" office:value="682845.99" table:style-name="ce15">
            <text:p>682845,9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01:2698</text:p>
          </table:table-cell>
          <table:table-cell office:value-type="float" office:value="6659981.5999999996" table:style-name="ce15">
            <text:p>6659981,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01:29024</text:p>
          </table:table-cell>
          <table:table-cell office:value-type="float" office:value="9181950.0800000001" table:style-name="ce15">
            <text:p>9181950,0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01:29341</text:p>
          </table:table-cell>
          <table:table-cell office:value-type="float" office:value="704842.38" table:style-name="ce15">
            <text:p>704842,3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01:29953</text:p>
          </table:table-cell>
          <table:table-cell office:value-type="float" office:value="1013593.12" table:style-name="ce15">
            <text:p>1013593,1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01:30520</text:p>
          </table:table-cell>
          <table:table-cell office:value-type="float" office:value="1237740.18" table:style-name="ce15">
            <text:p>1237740,1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01:30787</text:p>
          </table:table-cell>
          <table:table-cell office:value-type="float" office:value="1102811.3500000001" table:style-name="ce15">
            <text:p>1102811,3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01:31398</text:p>
          </table:table-cell>
          <table:table-cell office:value-type="float" office:value="48305.79" table:style-name="ce15">
            <text:p>48305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01:4779</text:p>
          </table:table-cell>
          <table:table-cell office:value-type="float" office:value="1010184.23" table:style-name="ce15">
            <text:p>1010184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01:5207</text:p>
          </table:table-cell>
          <table:table-cell office:value-type="float" office:value="482271.58" table:style-name="ce15">
            <text:p>482271,5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01:5758</text:p>
          </table:table-cell>
          <table:table-cell office:value-type="float" office:value="49640.44" table:style-name="ce15">
            <text:p>49640,4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01:5759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01:5760</text:p>
          </table:table-cell>
          <table:table-cell office:value-type="float" office:value="55588.14" table:style-name="ce15">
            <text:p>55588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040701:777</text:p>
          </table:table-cell>
          <table:table-cell office:value-type="float" office:value="151418.59" table:style-name="ce15">
            <text:p>151418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40701:969</text:p>
          </table:table-cell>
          <table:table-cell office:value-type="float" office:value="177516.03" table:style-name="ce15">
            <text:p>177516,0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40702:172</text:p>
          </table:table-cell>
          <table:table-cell office:value-type="float" office:value="549228.36" table:style-name="ce15">
            <text:p>549228,3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40801:115</text:p>
          </table:table-cell>
          <table:table-cell office:value-type="float" office:value="1540648.46" table:style-name="ce15">
            <text:p>1540648,4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40801:120</text:p>
          </table:table-cell>
          <table:table-cell office:value-type="float" office:value="312940.64" table:style-name="ce15">
            <text:p>312940,6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040801:121</text:p>
          </table:table-cell>
          <table:table-cell office:value-type="float" office:value="57243.5" table:style-name="ce15">
            <text:p>57243,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040801:123</text:p>
          </table:table-cell>
          <table:table-cell office:value-type="float" office:value="60849.57" table:style-name="ce15">
            <text:p>60849,5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02:8005</text:p>
          </table:table-cell>
          <table:table-cell office:value-type="float" office:value="2445288.58" table:style-name="ce15">
            <text:p>2445288,5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03:887</text:p>
          </table:table-cell>
          <table:table-cell office:value-type="float" office:value="6935649.2999999998" table:style-name="ce15">
            <text:p>6935649,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04:13870</text:p>
          </table:table-cell>
          <table:table-cell office:value-type="float" office:value="40089.89" table:style-name="ce15">
            <text:p>40089,8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04:13871</text:p>
          </table:table-cell>
          <table:table-cell office:value-type="float" office:value="715024.69" table:style-name="ce15">
            <text:p>715024,6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04:13872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04:2473</text:p>
          </table:table-cell>
          <table:table-cell office:value-type="float" office:value="919036.13" table:style-name="ce15">
            <text:p>919036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04:5608</text:p>
          </table:table-cell>
          <table:table-cell office:value-type="float" office:value="497674.62" table:style-name="ce15">
            <text:p>497674,6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205:1907</text:p>
          </table:table-cell>
          <table:table-cell office:value-type="float" office:value="1941475.62" table:style-name="ce15">
            <text:p>1941475,6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207:1416</text:p>
          </table:table-cell>
          <table:table-cell office:value-type="float" office:value="236897.74" table:style-name="ce15">
            <text:p>236897,7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209:1898</text:p>
          </table:table-cell>
          <table:table-cell office:value-type="float" office:value="4918756.79" table:style-name="ce15">
            <text:p>4918756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209:2229</text:p>
          </table:table-cell>
          <table:table-cell office:value-type="float" office:value="5239449.9800000004" table:style-name="ce15">
            <text:p>5239449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210:2633</text:p>
          </table:table-cell>
          <table:table-cell office:value-type="float" office:value="2458969.64" table:style-name="ce15">
            <text:p>2458969,6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14:2077</text:p>
          </table:table-cell>
          <table:table-cell office:value-type="float" office:value="2480130.06" table:style-name="ce15">
            <text:p>2480130,0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215:5388</text:p>
          </table:table-cell>
          <table:table-cell office:value-type="float" office:value="374721.48" table:style-name="ce15">
            <text:p>374721,4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16:1257</text:p>
          </table:table-cell>
          <table:table-cell office:value-type="float" office:value="3813567.14" table:style-name="ce15">
            <text:p>3813567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16:52</text:p>
          </table:table-cell>
          <table:table-cell office:value-type="float" office:value="3553857.54" table:style-name="ce15">
            <text:p>3553857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22:6675</text:p>
          </table:table-cell>
          <table:table-cell office:value-type="float" office:value="75338.559999999998" table:style-name="ce15">
            <text:p>75338,5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25:8667</text:p>
          </table:table-cell>
          <table:table-cell office:value-type="float" office:value="689538.45" table:style-name="ce15">
            <text:p>689538,4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25:8668</text:p>
          </table:table-cell>
          <table:table-cell office:value-type="float" office:value="1413480.01" table:style-name="ce15">
            <text:p>1413480,0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1:010105:827</text:p>
          </table:table-cell>
          <table:table-cell office:value-type="float" office:value="1600531.39" table:style-name="ce15">
            <text:p>1600531,3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1:030201:1204</text:p>
          </table:table-cell>
          <table:table-cell office:value-type="float" office:value="526955.61" table:style-name="ce15">
            <text:p>526955,6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2:040903:2409</text:p>
          </table:table-cell>
          <table:table-cell office:value-type="float" office:value="272135.65999999997" table:style-name="ce15">
            <text:p>272135,6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2:040903:2513</text:p>
          </table:table-cell>
          <table:table-cell office:value-type="float" office:value="1285940.6200000001" table:style-name="ce15">
            <text:p>1285940,6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040903:373</text:p>
          </table:table-cell>
          <table:table-cell office:value-type="float" office:value="2738546.57" table:style-name="ce15">
            <text:p>2738546,5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040904:1124</text:p>
          </table:table-cell>
          <table:table-cell office:value-type="float" office:value="602100.06999999995" table:style-name="ce15">
            <text:p>602100,0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040904:1146</text:p>
          </table:table-cell>
          <table:table-cell office:value-type="float" office:value="1810113.35" table:style-name="ce15">
            <text:p>1810113,3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040904:2613</text:p>
          </table:table-cell>
          <table:table-cell office:value-type="float" office:value="4851349.91" table:style-name="ce15">
            <text:p>4851349,9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040904:2684</text:p>
          </table:table-cell>
          <table:table-cell office:value-type="float" office:value="2713151.15" table:style-name="ce15">
            <text:p>2713151,1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2:040904:2805</text:p>
          </table:table-cell>
          <table:table-cell office:value-type="float" office:value="2250962.17" table:style-name="ce15">
            <text:p>2250962,1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2:040904:3107</text:p>
          </table:table-cell>
          <table:table-cell office:value-type="float" office:value="1095213.6299999999" table:style-name="ce15">
            <text:p>1095213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2:040904:3190</text:p>
          </table:table-cell>
          <table:table-cell office:value-type="float" office:value="53404.75" table:style-name="ce15">
            <text:p>53404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040904:3478</text:p>
          </table:table-cell>
          <table:table-cell office:value-type="float" office:value="79398.009999999995" table:style-name="ce15">
            <text:p>79398,0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2:040904:3479</text:p>
          </table:table-cell>
          <table:table-cell office:value-type="float" office:value="155459.97" table:style-name="ce15">
            <text:p>155459,9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2:040904:4188</text:p>
          </table:table-cell>
          <table:table-cell office:value-type="float" office:value="199781.79" table:style-name="ce15">
            <text:p>199781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2:041401:1863</text:p>
          </table:table-cell>
          <table:table-cell office:value-type="float" office:value="1312541.7" table:style-name="ce15">
            <text:p>1312541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1:030201:1205</text:p>
          </table:table-cell>
          <table:table-cell office:value-type="float" office:value="481675.48" table:style-name="ce15">
            <text:p>481675,4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1:030201:1206</text:p>
          </table:table-cell>
          <table:table-cell office:value-type="float" office:value="585874" table:style-name="ce15">
            <text:p>58587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1:030201:14</text:p>
          </table:table-cell>
          <table:table-cell office:value-type="float" office:value="1638396.96" table:style-name="ce15">
            <text:p>1638396,9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1:070101:1954</text:p>
          </table:table-cell>
          <table:table-cell office:value-type="float" office:value="33398.629999999997" table:style-name="ce15">
            <text:p>33398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1:070101:1956</text:p>
          </table:table-cell>
          <table:table-cell office:value-type="float" office:value="9265.4699999999993" table:style-name="ce15">
            <text:p>9265,4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1:070101:1957</text:p>
          </table:table-cell>
          <table:table-cell office:value-type="float" office:value="26234.32" table:style-name="ce15">
            <text:p>26234,3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1:080101:3265</text:p>
          </table:table-cell>
          <table:table-cell office:value-type="float" office:value="2160483.75" table:style-name="ce15">
            <text:p>2160483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1:080201:956</text:p>
          </table:table-cell>
          <table:table-cell office:value-type="float" office:value="5450308.5099999998" table:style-name="ce15">
            <text:p>5450308,5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2:110201:1630</text:p>
          </table:table-cell>
          <table:table-cell office:value-type="float" office:value="335222.03999999998" table:style-name="ce15">
            <text:p>335222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2:110201:1631</text:p>
          </table:table-cell>
          <table:table-cell office:value-type="float" office:value="175559.58" table:style-name="ce15">
            <text:p>175559,5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2:130101:1074</text:p>
          </table:table-cell>
          <table:table-cell office:value-type="float" office:value="922431.58" table:style-name="ce15">
            <text:p>922431,5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2:131601:2417</text:p>
          </table:table-cell>
          <table:table-cell office:value-type="float" office:value="305849.15000000002" table:style-name="ce15">
            <text:p>305849,1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2:132201:3413</text:p>
          </table:table-cell>
          <table:table-cell office:value-type="float" office:value="8790010.6899999995" table:style-name="ce15">
            <text:p>8790010,6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2:132501:3108</text:p>
          </table:table-cell>
          <table:table-cell office:value-type="float" office:value="8583882.2699999996" table:style-name="ce15">
            <text:p>8583882,2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2:140201:121</text:p>
          </table:table-cell>
          <table:table-cell office:value-type="float" office:value="9712947.2400000002" table:style-name="ce15">
            <text:p>9712947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2:041801:281</text:p>
          </table:table-cell>
          <table:table-cell office:value-type="float" office:value="716110.22" table:style-name="ce15">
            <text:p>716110,2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2:041801:5461</text:p>
          </table:table-cell>
          <table:table-cell office:value-type="float" office:value="3806106.56" table:style-name="ce15">
            <text:p>3806106,5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2:041801:6619</text:p>
          </table:table-cell>
          <table:table-cell office:value-type="float" office:value="1202871.96" table:style-name="ce15">
            <text:p>1202871,9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2:050102:2467</text:p>
          </table:table-cell>
          <table:table-cell office:value-type="float" office:value="213806.79" table:style-name="ce15">
            <text:p>213806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2:050501:1683</text:p>
          </table:table-cell>
          <table:table-cell office:value-type="float" office:value="37427292.960000001" table:style-name="ce15">
            <text:p>37427292,9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2:090103:4960</text:p>
          </table:table-cell>
          <table:table-cell office:value-type="float" office:value="4469853.58" table:style-name="ce15">
            <text:p>4469853,5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2:090601:1259</text:p>
          </table:table-cell>
          <table:table-cell office:value-type="float" office:value="3066662.32" table:style-name="ce15">
            <text:p>3066662,3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2:180103:1063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2:190101:1302</text:p>
          </table:table-cell>
          <table:table-cell office:value-type="float" office:value="578403.93000000005" table:style-name="ce15">
            <text:p>578403,9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2:190102:3382</text:p>
          </table:table-cell>
          <table:table-cell office:value-type="float" office:value="2658304.66" table:style-name="ce15">
            <text:p>2658304,6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2:190401:100</text:p>
          </table:table-cell>
          <table:table-cell office:value-type="float" office:value="4653438.05" table:style-name="ce15">
            <text:p>4653438,0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2:201001:1744</text:p>
          </table:table-cell>
          <table:table-cell office:value-type="float" office:value="6453417.9400000004" table:style-name="ce15">
            <text:p>6453417,9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2:201301:431</text:p>
          </table:table-cell>
          <table:table-cell office:value-type="float" office:value="3070999.23" table:style-name="ce15">
            <text:p>3070999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3:100201:69</text:p>
          </table:table-cell>
          <table:table-cell office:value-type="float" office:value="7777174.2999999998" table:style-name="ce15">
            <text:p>7777174,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3:110102:1059</text:p>
          </table:table-cell>
          <table:table-cell office:value-type="float" office:value="71906.2" table:style-name="ce15">
            <text:p>71906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4:010101:6003</text:p>
          </table:table-cell>
          <table:table-cell office:value-type="float" office:value="588645.19999999995" table:style-name="ce15">
            <text:p>588645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4:010101:6004</text:p>
          </table:table-cell>
          <table:table-cell office:value-type="float" office:value="1142608.5900000001" table:style-name="ce15">
            <text:p>1142608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4:110201:912</text:p>
          </table:table-cell>
          <table:table-cell office:value-type="float" office:value="24508.59" table:style-name="ce15">
            <text:p>24508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5:010104:3291</text:p>
          </table:table-cell>
          <table:table-cell office:value-type="float" office:value="2042306.26" table:style-name="ce15">
            <text:p>2042306,2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01:090101:2002</text:p>
          </table:table-cell>
          <table:table-cell office:value-type="float" office:value="1801873.75" table:style-name="ce15">
            <text:p>1801873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1:090201:566</text:p>
          </table:table-cell>
          <table:table-cell office:value-type="float" office:value="486525.56" table:style-name="ce15">
            <text:p>486525,5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1:090201:567</text:p>
          </table:table-cell>
          <table:table-cell office:value-type="float" office:value="49580.6" table:style-name="ce15">
            <text:p>49580,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1:090201:569</text:p>
          </table:table-cell>
          <table:table-cell office:value-type="float" office:value="30797.51" table:style-name="ce15">
            <text:p>30797,5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1:090701:1731</text:p>
          </table:table-cell>
          <table:table-cell office:value-type="float" office:value="1322751.2" table:style-name="ce15">
            <text:p>1322751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1:100101:49</text:p>
          </table:table-cell>
          <table:table-cell office:value-type="float" office:value="432138.38" table:style-name="ce15">
            <text:p>432138,3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1:110601:803</text:p>
          </table:table-cell>
          <table:table-cell office:value-type="float" office:value="3606671.91" table:style-name="ce15">
            <text:p>3606671,9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1:120301:4264</text:p>
          </table:table-cell>
          <table:table-cell office:value-type="float" office:value="1369653.72" table:style-name="ce15">
            <text:p>1369653,7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5:050301:361</text:p>
          </table:table-cell>
          <table:table-cell office:value-type="float" office:value="851042.51" table:style-name="ce15">
            <text:p>851042,5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5:050901:3678</text:p>
          </table:table-cell>
          <table:table-cell office:value-type="float" office:value="1447736.25" table:style-name="ce15">
            <text:p>1447736,2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5:050901:899</text:p>
          </table:table-cell>
          <table:table-cell office:value-type="float" office:value="3215108.79" table:style-name="ce15">
            <text:p>3215108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7:010354:449</text:p>
          </table:table-cell>
          <table:table-cell office:value-type="float" office:value="416117.68" table:style-name="ce15">
            <text:p>416117,6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7:011572:2407</text:p>
          </table:table-cell>
          <table:table-cell office:value-type="float" office:value="1790449.91" table:style-name="ce15">
            <text:p>1790449,9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7:011572:2490</text:p>
          </table:table-cell>
          <table:table-cell office:value-type="float" office:value="70361099.590000004" table:style-name="ce15">
            <text:p>70361099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8:000000:590</text:p>
          </table:table-cell>
          <table:table-cell office:value-type="float" office:value="184912.73" table:style-name="ce15">
            <text:p>184912,7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8:000000:592</text:p>
          </table:table-cell>
          <table:table-cell office:value-type="float" office:value="3681876.77" table:style-name="ce15">
            <text:p>3681876,7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8:000000:639</text:p>
          </table:table-cell>
          <table:table-cell office:value-type="float" office:value="3996632.26" table:style-name="ce15">
            <text:p>3996632,2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8:000000:641</text:p>
          </table:table-cell>
          <table:table-cell office:value-type="float" office:value="4442348.4800000004" table:style-name="ce15">
            <text:p>4442348,4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00000:660</text:p>
          </table:table-cell>
          <table:table-cell office:value-type="float" office:value="42738.21" table:style-name="ce15">
            <text:p>42738,2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9:010105:3893</text:p>
          </table:table-cell>
          <table:table-cell office:value-type="float" office:value="448840.73" table:style-name="ce15">
            <text:p>448840,7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9:010105:3894</text:p>
          </table:table-cell>
          <table:table-cell office:value-type="float" office:value="57761.34" table:style-name="ce15">
            <text:p>57761,3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9:010105:3895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9:010105:3896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9:010105:3897</text:p>
          </table:table-cell>
          <table:table-cell office:value-type="float" office:value="10025.6" table:style-name="ce15">
            <text:p>10025,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9:010105:3909</text:p>
          </table:table-cell>
          <table:table-cell office:value-type="float" office:value="270327.45" table:style-name="ce15">
            <text:p>270327,4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9:010105:3910</text:p>
          </table:table-cell>
          <table:table-cell office:value-type="float" office:value="1100749.6000000001" table:style-name="ce15">
            <text:p>1100749,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9:010105:3911</text:p>
          </table:table-cell>
          <table:table-cell office:value-type="float" office:value="98029.02" table:style-name="ce15">
            <text:p>98029,0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9:010109:12583</text:p>
          </table:table-cell>
          <table:table-cell office:value-type="float" office:value="489590.33" table:style-name="ce15">
            <text:p>489590,3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9:010109:12584</text:p>
          </table:table-cell>
          <table:table-cell office:value-type="float" office:value="53472.13" table:style-name="ce15">
            <text:p>53472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9:010109:12586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9:010109:12596</text:p>
          </table:table-cell>
          <table:table-cell office:value-type="float" office:value="50784.22" table:style-name="ce15">
            <text:p>50784,2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9:010109:12597</text:p>
          </table:table-cell>
          <table:table-cell office:value-type="float" office:value="7320.25" table:style-name="ce15">
            <text:p>7320,2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9:010109:12598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9:010109:12599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9:010109:12651</text:p>
          </table:table-cell>
          <table:table-cell office:value-type="float" office:value="186437.59" table:style-name="ce15">
            <text:p>186437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9:010109:12652</text:p>
          </table:table-cell>
          <table:table-cell office:value-type="float" office:value="71486.81" table:style-name="ce15">
            <text:p>71486,8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9:010109:12653</text:p>
          </table:table-cell>
          <table:table-cell office:value-type="float" office:value="68913.279999999999" table:style-name="ce15">
            <text:p>68913,2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9:010109:12654</text:p>
          </table:table-cell>
          <table:table-cell office:value-type="float" office:value="32312.04" table:style-name="ce15">
            <text:p>32312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9:010109:12655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9:010109:12656</text:p>
          </table:table-cell>
          <table:table-cell office:value-type="float" office:value="21503.23" table:style-name="ce15">
            <text:p>21503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9:010109:12657</text:p>
          </table:table-cell>
          <table:table-cell office:value-type="float" office:value="44447.63" table:style-name="ce15">
            <text:p>44447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9:010109:12668</text:p>
          </table:table-cell>
          <table:table-cell office:value-type="float" office:value="378706.79" table:style-name="ce15">
            <text:p>378706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9:010109:12669</text:p>
          </table:table-cell>
          <table:table-cell office:value-type="float" office:value="1931423.62" table:style-name="ce15">
            <text:p>1931423,6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9:010105:3912</text:p>
          </table:table-cell>
          <table:table-cell office:value-type="float" office:value="91550.74" table:style-name="ce15">
            <text:p>91550,7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9:010105:3913</text:p>
          </table:table-cell>
          <table:table-cell office:value-type="float" office:value="82598.52" table:style-name="ce15">
            <text:p>82598,5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0:010104:5096</text:p>
          </table:table-cell>
          <table:table-cell office:value-type="float" office:value="15355057.859999999" table:style-name="ce15">
            <text:p>15355057,8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0:010104:5144</text:p>
          </table:table-cell>
          <table:table-cell office:value-type="float" office:value="19808174.780000001" table:style-name="ce15">
            <text:p>19808174,7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0:010104:5145</text:p>
          </table:table-cell>
          <table:table-cell office:value-type="float" office:value="15077145.85" table:style-name="ce15">
            <text:p>15077145,8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0:010104:5149</text:p>
          </table:table-cell>
          <table:table-cell office:value-type="float" office:value="14549773.99" table:style-name="ce15">
            <text:p>14549773,9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0:010104:5159</text:p>
          </table:table-cell>
          <table:table-cell office:value-type="float" office:value="26664009.030000001" table:style-name="ce15">
            <text:p>26664009,0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9:010109:12696</text:p>
          </table:table-cell>
          <table:table-cell office:value-type="float" office:value="9476.16" table:style-name="ce15">
            <text:p>9476,1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9:010109:12734</text:p>
          </table:table-cell>
          <table:table-cell office:value-type="float" office:value="40661.69" table:style-name="ce15">
            <text:p>40661,6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9:010109:12735</text:p>
          </table:table-cell>
          <table:table-cell office:value-type="float" office:value="38660.06" table:style-name="ce15">
            <text:p>38660,0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9:010109:12736</text:p>
          </table:table-cell>
          <table:table-cell office:value-type="float" office:value="7377.44" table:style-name="ce15">
            <text:p>7377,4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9:010109:12737</text:p>
          </table:table-cell>
          <table:table-cell office:value-type="float" office:value="37525.040000000001" table:style-name="ce15">
            <text:p>37525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9:010109:12762</text:p>
          </table:table-cell>
          <table:table-cell office:value-type="float" office:value="1607804.49" table:style-name="ce15">
            <text:p>1607804,4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9:010109:12772</text:p>
          </table:table-cell>
          <table:table-cell office:value-type="float" office:value="2758251.54" table:style-name="ce15">
            <text:p>2758251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9:010109:12785</text:p>
          </table:table-cell>
          <table:table-cell office:value-type="float" office:value="138860.54999999999" table:style-name="ce15">
            <text:p>138860,5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9:010109:12786</text:p>
          </table:table-cell>
          <table:table-cell office:value-type="float" office:value="159880.94" table:style-name="ce15">
            <text:p>159880,9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9:010109:12787</text:p>
          </table:table-cell>
          <table:table-cell office:value-type="float" office:value="21189.26" table:style-name="ce15">
            <text:p>21189,2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9:010109:12807</text:p>
          </table:table-cell>
          <table:table-cell office:value-type="float" office:value="47753.19" table:style-name="ce15">
            <text:p>47753,1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9:010109:12808</text:p>
          </table:table-cell>
          <table:table-cell office:value-type="float" office:value="45328.92" table:style-name="ce15">
            <text:p>45328,9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9:010109:12809</text:p>
          </table:table-cell>
          <table:table-cell office:value-type="float" office:value="135729.62" table:style-name="ce15">
            <text:p>135729,6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9:010109:12810</text:p>
          </table:table-cell>
          <table:table-cell office:value-type="float" office:value="17625.650000000001" table:style-name="ce15">
            <text:p>17625,6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9:010109:12812</text:p>
          </table:table-cell>
          <table:table-cell office:value-type="float" office:value="308710.05" table:style-name="ce15">
            <text:p>308710,0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9:010109:12813</text:p>
          </table:table-cell>
          <table:table-cell office:value-type="float" office:value="13210.76" table:style-name="ce15">
            <text:p>13210,7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1:160101:5171</text:p>
          </table:table-cell>
          <table:table-cell office:value-type="float" office:value="662073.19999999995" table:style-name="ce15">
            <text:p>662073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1:180101:58</text:p>
          </table:table-cell>
          <table:table-cell office:value-type="float" office:value="6547856.2199999997" table:style-name="ce15">
            <text:p>6547856,2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1:211401:1034</text:p>
          </table:table-cell>
          <table:table-cell office:value-type="float" office:value="1415898.22" table:style-name="ce15">
            <text:p>1415898,2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1:220102:3501</text:p>
          </table:table-cell>
          <table:table-cell office:value-type="float" office:value="1677015.12" table:style-name="ce15">
            <text:p>1677015,1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1:220201:2155</text:p>
          </table:table-cell>
          <table:table-cell office:value-type="float" office:value="1563150.7" table:style-name="ce15">
            <text:p>1563150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1:220301:6108</text:p>
          </table:table-cell>
          <table:table-cell office:value-type="float" office:value="3935271.4" table:style-name="ce15">
            <text:p>3935271,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1:220301:8486</text:p>
          </table:table-cell>
          <table:table-cell office:value-type="float" office:value="3271607.48" table:style-name="ce15">
            <text:p>3271607,4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1:240401:706</text:p>
          </table:table-cell>
          <table:table-cell office:value-type="float" office:value="1035137.63" table:style-name="ce15">
            <text:p>1035137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02:020401:170</text:p>
          </table:table-cell>
          <table:table-cell office:value-type="float" office:value="636833.68999999994" table:style-name="ce15">
            <text:p>636833,6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2:030201:667</text:p>
          </table:table-cell>
          <table:table-cell office:value-type="float" office:value="1775855.73" table:style-name="ce15">
            <text:p>1775855,7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2:040701:122</text:p>
          </table:table-cell>
          <table:table-cell office:value-type="float" office:value="813043.4" table:style-name="ce15">
            <text:p>813043,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2:050501:604</text:p>
          </table:table-cell>
          <table:table-cell office:value-type="float" office:value="21498" table:style-name="ce15">
            <text:p>214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2:070101:397</text:p>
          </table:table-cell>
          <table:table-cell office:value-type="float" office:value="803431.06" table:style-name="ce15">
            <text:p>803431,0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2:070102:1021</text:p>
          </table:table-cell>
          <table:table-cell office:value-type="float" office:value="196284.85" table:style-name="ce15">
            <text:p>196284,8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2:070102:1024</text:p>
          </table:table-cell>
          <table:table-cell office:value-type="float" office:value="129438.77" table:style-name="ce15">
            <text:p>129438,7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2:030701:1738</text:p>
          </table:table-cell>
          <table:table-cell office:value-type="float" office:value="720362.5" table:style-name="ce15">
            <text:p>720362,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2:030701:322</text:p>
          </table:table-cell>
          <table:table-cell office:value-type="float" office:value="314137.92" table:style-name="ce15">
            <text:p>314137,9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2:030701:647</text:p>
          </table:table-cell>
          <table:table-cell office:value-type="float" office:value="50040.76" table:style-name="ce15">
            <text:p>50040,7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2:030702:114</text:p>
          </table:table-cell>
          <table:table-cell office:value-type="float" office:value="469696.91" table:style-name="ce15">
            <text:p>469696,9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2:030702:1349</text:p>
          </table:table-cell>
          <table:table-cell office:value-type="float" office:value="2046500.72" table:style-name="ce15">
            <text:p>2046500,7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2:030702:1351</text:p>
          </table:table-cell>
          <table:table-cell office:value-type="float" office:value="145451.82" table:style-name="ce15">
            <text:p>145451,8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2:040102:2188</text:p>
          </table:table-cell>
          <table:table-cell office:value-type="float" office:value="5027544.79" table:style-name="ce15">
            <text:p>5027544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2:040102:2280</text:p>
          </table:table-cell>
          <table:table-cell office:value-type="float" office:value="4496420.92" table:style-name="ce15">
            <text:p>4496420,9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2:040102:2322</text:p>
          </table:table-cell>
          <table:table-cell office:value-type="float" office:value="1033276.38" table:style-name="ce15">
            <text:p>1033276,3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2:040102:3062</text:p>
          </table:table-cell>
          <table:table-cell office:value-type="float" office:value="424612.56" table:style-name="ce15">
            <text:p>424612,5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2:040102:3064</text:p>
          </table:table-cell>
          <table:table-cell office:value-type="float" office:value="228791.8" table:style-name="ce15">
            <text:p>228791,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2:040102:3271</text:p>
          </table:table-cell>
          <table:table-cell office:value-type="float" office:value="1962133.11" table:style-name="ce15">
            <text:p>1962133,1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2:040102:3711</text:p>
          </table:table-cell>
          <table:table-cell office:value-type="float" office:value="5217027.22" table:style-name="ce15">
            <text:p>5217027,2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9:010109:13573</text:p>
          </table:table-cell>
          <table:table-cell office:value-type="float" office:value="1970716.98" table:style-name="ce15">
            <text:p>1970716,9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9:010109:13632</text:p>
          </table:table-cell>
          <table:table-cell office:value-type="float" office:value="41862.67" table:style-name="ce15">
            <text:p>41862,6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9:010109:13633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9:010109:13634</text:p>
          </table:table-cell>
          <table:table-cell office:value-type="float" office:value="81780.91" table:style-name="ce15">
            <text:p>81780,9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9:010109:13635</text:p>
          </table:table-cell>
          <table:table-cell office:value-type="float" office:value="5790021.8799999999" table:style-name="ce15">
            <text:p>5790021,8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9:010109:13691</text:p>
          </table:table-cell>
          <table:table-cell office:value-type="float" office:value="155106.92000000001" table:style-name="ce15">
            <text:p>155106,9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9:010109:13692</text:p>
          </table:table-cell>
          <table:table-cell office:value-type="float" office:value="34140.379999999997" table:style-name="ce15">
            <text:p>34140,3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9:010109:13703</text:p>
          </table:table-cell>
          <table:table-cell office:value-type="float" office:value="92599.24" table:style-name="ce15">
            <text:p>92599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2:040103:2367</text:p>
          </table:table-cell>
          <table:table-cell office:value-type="float" office:value="4064189.76" table:style-name="ce15">
            <text:p>4064189,7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2:040103:2737</text:p>
          </table:table-cell>
          <table:table-cell office:value-type="float" office:value="1071018.8" table:style-name="ce15">
            <text:p>1071018,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2:040103:2976</text:p>
          </table:table-cell>
          <table:table-cell office:value-type="float" office:value="1036639.85" table:style-name="ce15">
            <text:p>1036639,8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2:040103:3153</text:p>
          </table:table-cell>
          <table:table-cell office:value-type="float" office:value="183716.89" table:style-name="ce15">
            <text:p>183716,8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2:040103:3164</text:p>
          </table:table-cell>
          <table:table-cell office:value-type="float" office:value="3488186.45" table:style-name="ce15">
            <text:p>3488186,4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2:040103:341</text:p>
          </table:table-cell>
          <table:table-cell office:value-type="float" office:value="1403986.35" table:style-name="ce15">
            <text:p>1403986,3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2:040103:3721</text:p>
          </table:table-cell>
          <table:table-cell office:value-type="float" office:value="602655.06000000006" table:style-name="ce15">
            <text:p>602655,0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2:040103:426</text:p>
          </table:table-cell>
          <table:table-cell office:value-type="float" office:value="642798.15" table:style-name="ce15">
            <text:p>642798,1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2:040201:764</text:p>
          </table:table-cell>
          <table:table-cell office:value-type="float" office:value="10465.67" table:style-name="ce15">
            <text:p>10465,6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9:010109:13704</text:p>
          </table:table-cell>
          <table:table-cell office:value-type="float" office:value="84297.24" table:style-name="ce15">
            <text:p>84297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9:010109:13708</text:p>
          </table:table-cell>
          <table:table-cell office:value-type="float" office:value="165720.71" table:style-name="ce15">
            <text:p>165720,7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9:010109:13753</text:p>
          </table:table-cell>
          <table:table-cell office:value-type="float" office:value="66625.7" table:style-name="ce15">
            <text:p>66625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9:010109:13754</text:p>
          </table:table-cell>
          <table:table-cell office:value-type="float" office:value="78063.59" table:style-name="ce15">
            <text:p>78063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9:010109:13756</text:p>
          </table:table-cell>
          <table:table-cell office:value-type="float" office:value="34542.42" table:style-name="ce15">
            <text:p>34542,4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9:010109:13757</text:p>
          </table:table-cell>
          <table:table-cell office:value-type="float" office:value="48253.65" table:style-name="ce15">
            <text:p>48253,6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9:010109:13758</text:p>
          </table:table-cell>
          <table:table-cell office:value-type="float" office:value="5665.39" table:style-name="ce15">
            <text:p>5665,3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9:010109:14407</text:p>
          </table:table-cell>
          <table:table-cell office:value-type="float" office:value="122319.85" table:style-name="ce15">
            <text:p>122319,8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8:010107:240</text:p>
          </table:table-cell>
          <table:table-cell office:value-type="float" office:value="1416483.01" table:style-name="ce15">
            <text:p>1416483,0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8:010132:2591</text:p>
          </table:table-cell>
          <table:table-cell office:value-type="float" office:value="846694.84" table:style-name="ce15">
            <text:p>846694,8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8:010132:704</text:p>
          </table:table-cell>
          <table:table-cell office:value-type="float" office:value="5164363.16" table:style-name="ce15">
            <text:p>5164363,1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8:010135:6557</text:p>
          </table:table-cell>
          <table:table-cell office:value-type="float" office:value="534617.43999999994" table:style-name="ce15">
            <text:p>534617,4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8:010136:1201</text:p>
          </table:table-cell>
          <table:table-cell office:value-type="float" office:value="85667758.219999999" table:style-name="ce15">
            <text:p>85667758,2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8:010137:415</text:p>
          </table:table-cell>
          <table:table-cell office:value-type="float" office:value="1993174.32" table:style-name="ce15">
            <text:p>1993174,3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8:010151:7256</text:p>
          </table:table-cell>
          <table:table-cell office:value-type="float" office:value="25806.67" table:style-name="ce15">
            <text:p>25806,6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8:020102:610</text:p>
          </table:table-cell>
          <table:table-cell office:value-type="float" office:value="149985.94" table:style-name="ce15">
            <text:p>149985,9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9:010101:4413</text:p>
          </table:table-cell>
          <table:table-cell office:value-type="float" office:value="6491618.54" table:style-name="ce15">
            <text:p>6491618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4:010111:4666</text:p>
          </table:table-cell>
          <table:table-cell office:value-type="float" office:value="1132938.54" table:style-name="ce15">
            <text:p>1132938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4:010111:4669</text:p>
          </table:table-cell>
          <table:table-cell office:value-type="float" office:value="106448.62" table:style-name="ce15">
            <text:p>106448,6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4:010112:1450</text:p>
          </table:table-cell>
          <table:table-cell office:value-type="float" office:value="1329898.49" table:style-name="ce15">
            <text:p>1329898,4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4:010112:1451</text:p>
          </table:table-cell>
          <table:table-cell office:value-type="float" office:value="126690.71" table:style-name="ce15">
            <text:p>126690,7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4:040102:486</text:p>
          </table:table-cell>
          <table:table-cell office:value-type="float" office:value="643229.49" table:style-name="ce15">
            <text:p>643229,4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4:040102:8192</text:p>
          </table:table-cell>
          <table:table-cell office:value-type="float" office:value="89082.57" table:style-name="ce15">
            <text:p>89082,5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4:040102:8193</text:p>
          </table:table-cell>
          <table:table-cell office:value-type="float" office:value="29330.959999999999" table:style-name="ce15">
            <text:p>29330,9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4:040102:8194</text:p>
          </table:table-cell>
          <table:table-cell office:value-type="float" office:value="13086.12" table:style-name="ce15">
            <text:p>13086,1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9:010109:14639</text:p>
          </table:table-cell>
          <table:table-cell office:value-type="float" office:value="111042.46" table:style-name="ce15">
            <text:p>111042,4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9:010109:14640</text:p>
          </table:table-cell>
          <table:table-cell office:value-type="float" office:value="26208.78" table:style-name="ce15">
            <text:p>26208,7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9:010109:14641</text:p>
          </table:table-cell>
          <table:table-cell office:value-type="float" office:value="27243.34" table:style-name="ce15">
            <text:p>27243,3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9:010109:14643</text:p>
          </table:table-cell>
          <table:table-cell office:value-type="float" office:value="10000.719999999999" table:style-name="ce15">
            <text:p>10000,7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9:010109:14644</text:p>
          </table:table-cell>
          <table:table-cell office:value-type="float" office:value="53952" table:style-name="ce15">
            <text:p>5395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9:010109:14645</text:p>
          </table:table-cell>
          <table:table-cell office:value-type="float" office:value="7397.75" table:style-name="ce15">
            <text:p>7397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9:010109:26629</text:p>
          </table:table-cell>
          <table:table-cell office:value-type="float" office:value="104705.83" table:style-name="ce15">
            <text:p>104705,8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9:010109:2818</text:p>
          </table:table-cell>
          <table:table-cell office:value-type="float" office:value="627784.54" table:style-name="ce15">
            <text:p>627784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5:050801:1004</text:p>
          </table:table-cell>
          <table:table-cell office:value-type="float" office:value="212910.32" table:style-name="ce15">
            <text:p>212910,3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5:050801:1007</text:p>
          </table:table-cell>
          <table:table-cell office:value-type="float" office:value="708915.75" table:style-name="ce15">
            <text:p>708915,7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5:050801:1008</text:p>
          </table:table-cell>
          <table:table-cell office:value-type="float" office:value="70487.45" table:style-name="ce15">
            <text:p>70487,4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5:050801:1013</text:p>
          </table:table-cell>
          <table:table-cell office:value-type="float" office:value="558048.09" table:style-name="ce15">
            <text:p>558048,0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5:050801:3649</text:p>
          </table:table-cell>
          <table:table-cell office:value-type="float" office:value="6103037.1799999997" table:style-name="ce15">
            <text:p>6103037,1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5:060301:1713</text:p>
          </table:table-cell>
          <table:table-cell office:value-type="float" office:value="1026762.77" table:style-name="ce15">
            <text:p>1026762,7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5:090102:3970</text:p>
          </table:table-cell>
          <table:table-cell office:value-type="float" office:value="5179785.17" table:style-name="ce15">
            <text:p>5179785,1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5:090102:3972</text:p>
          </table:table-cell>
          <table:table-cell office:value-type="float" office:value="13449357.41" table:style-name="ce15">
            <text:p>13449357,4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9:010109:29693</text:p>
          </table:table-cell>
          <table:table-cell office:value-type="float" office:value="25320.54" table:style-name="ce15">
            <text:p>25320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9:010109:776</text:p>
          </table:table-cell>
          <table:table-cell office:value-type="float" office:value="722944.27" table:style-name="ce15">
            <text:p>722944,2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9:010109:783</text:p>
          </table:table-cell>
          <table:table-cell office:value-type="float" office:value="40381.46" table:style-name="ce15">
            <text:p>40381,4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9:010110:14941</text:p>
          </table:table-cell>
          <table:table-cell office:value-type="float" office:value="274052.88" table:style-name="ce15">
            <text:p>274052,8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9:010110:14949</text:p>
          </table:table-cell>
          <table:table-cell office:value-type="float" office:value="31053.87" table:style-name="ce15">
            <text:p>31053,8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9:010112:19345</text:p>
          </table:table-cell>
          <table:table-cell office:value-type="float" office:value="542489.57999999996" table:style-name="ce15">
            <text:p>542489,5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9:010113:27252</text:p>
          </table:table-cell>
          <table:table-cell office:value-type="float" office:value="5780631.8899999997" table:style-name="ce15">
            <text:p>5780631,8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9:010113:5843</text:p>
          </table:table-cell>
          <table:table-cell office:value-type="float" office:value="139614.76999999999" table:style-name="ce15">
            <text:p>139614,7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0:110201:1215</text:p>
          </table:table-cell>
          <table:table-cell office:value-type="float" office:value="94671.84" table:style-name="ce15">
            <text:p>94671,8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0:110201:1216</text:p>
          </table:table-cell>
          <table:table-cell office:value-type="float" office:value="65263.14" table:style-name="ce15">
            <text:p>65263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2:010227:4293</text:p>
          </table:table-cell>
          <table:table-cell office:value-type="float" office:value="4653493.5199999996" table:style-name="ce15">
            <text:p>4653493,5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2:010227:851</text:p>
          </table:table-cell>
          <table:table-cell office:value-type="float" office:value="2366724.04" table:style-name="ce15">
            <text:p>2366724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4:040102:8195</text:p>
          </table:table-cell>
          <table:table-cell office:value-type="float" office:value="23916.01" table:style-name="ce15">
            <text:p>23916,0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4:040102:8196</text:p>
          </table:table-cell>
          <table:table-cell office:value-type="float" office:value="44898.93" table:style-name="ce15">
            <text:p>44898,9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4:060101:4871</text:p>
          </table:table-cell>
          <table:table-cell office:value-type="float" office:value="4401204.13" table:style-name="ce15">
            <text:p>4401204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4:060101:4872</text:p>
          </table:table-cell>
          <table:table-cell office:value-type="float" office:value="105762.34" table:style-name="ce15">
            <text:p>105762,3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4:060101:4873</text:p>
          </table:table-cell>
          <table:table-cell office:value-type="float" office:value="91274.35" table:style-name="ce15">
            <text:p>91274,3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4:060101:4874</text:p>
          </table:table-cell>
          <table:table-cell office:value-type="float" office:value="128943.13" table:style-name="ce15">
            <text:p>128943,1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4:060101:4886</text:p>
          </table:table-cell>
          <table:table-cell office:value-type="float" office:value="103711.15" table:style-name="ce15">
            <text:p>103711,1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4:060101:7382</text:p>
          </table:table-cell>
          <table:table-cell office:value-type="float" office:value="16043.79" table:style-name="ce15">
            <text:p>16043,7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0:110201:1217</text:p>
          </table:table-cell>
          <table:table-cell office:value-type="float" office:value="662524.19999999995" table:style-name="ce15">
            <text:p>662524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0:110201:1218</text:p>
          </table:table-cell>
          <table:table-cell office:value-type="float" office:value="66068.86" table:style-name="ce15">
            <text:p>66068,8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1:000000:4830</text:p>
          </table:table-cell>
          <table:table-cell office:value-type="float" office:value="179457.04" table:style-name="ce15">
            <text:p>179457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1:020101:2592</text:p>
          </table:table-cell>
          <table:table-cell office:value-type="float" office:value="1835885.59" table:style-name="ce15">
            <text:p>1835885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1:020101:2593</text:p>
          </table:table-cell>
          <table:table-cell office:value-type="float" office:value="159753.70000000001" table:style-name="ce15">
            <text:p>159753,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1:020101:2663</text:p>
          </table:table-cell>
          <table:table-cell office:value-type="float" office:value="43936.74" table:style-name="ce15">
            <text:p>43936,7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1:050401:18</text:p>
          </table:table-cell>
          <table:table-cell office:value-type="float" office:value="812868.55" table:style-name="ce15">
            <text:p>812868,5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1:060101:2869</text:p>
          </table:table-cell>
          <table:table-cell office:value-type="float" office:value="2150773.2400000002" table:style-name="ce15">
            <text:p>2150773,2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1:060101:2870</text:p>
          </table:table-cell>
          <table:table-cell office:value-type="float" office:value="5022801.1100000003" table:style-name="ce15">
            <text:p>5022801,1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1:060101:2871</text:p>
          </table:table-cell>
          <table:table-cell office:value-type="float" office:value="550092.93999999994" table:style-name="ce15">
            <text:p>550092,9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1:070101:2726</text:p>
          </table:table-cell>
          <table:table-cell office:value-type="float" office:value="40411.589999999997" table:style-name="ce15">
            <text:p>40411,5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1:070101:2727</text:p>
          </table:table-cell>
          <table:table-cell office:value-type="float" office:value="135264.17000000001" table:style-name="ce15">
            <text:p>135264,17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1:070101:2728</text:p>
          </table:table-cell>
          <table:table-cell office:value-type="float" office:value="162719.22" table:style-name="ce15">
            <text:p>162719,2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1:110101:755</text:p>
          </table:table-cell>
          <table:table-cell office:value-type="float" office:value="412366.06" table:style-name="ce15">
            <text:p>412366,0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1:110101:756</text:p>
          </table:table-cell>
          <table:table-cell office:value-type="float" office:value="31113.35" table:style-name="ce15">
            <text:p>31113,35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1:130101:3332</text:p>
          </table:table-cell>
          <table:table-cell office:value-type="float" office:value="2559494.61" table:style-name="ce15">
            <text:p>2559494,6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1:240901:1637</text:p>
          </table:table-cell>
          <table:table-cell office:value-type="float" office:value="766062.14" table:style-name="ce15">
            <text:p>766062,1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2:000000:11519</text:p>
          </table:table-cell>
          <table:table-cell office:value-type="float" office:value="5356767.2300000004" table:style-name="ce15">
            <text:p>5356767,2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2:000000:6386</text:p>
          </table:table-cell>
          <table:table-cell office:value-type="float" office:value="3740968.63" table:style-name="ce15">
            <text:p>3740968,6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2:000000:7685</text:p>
          </table:table-cell>
          <table:table-cell office:value-type="float" office:value="4438401.51" table:style-name="ce15">
            <text:p>4438401,5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2:010101:225</text:p>
          </table:table-cell>
          <table:table-cell office:value-type="float" office:value="615280.81000000006" table:style-name="ce15">
            <text:p>615280,8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2:010104:2988</text:p>
          </table:table-cell>
          <table:table-cell office:value-type="float" office:value="34656.800000000003" table:style-name="ce15">
            <text:p>34656,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2:010104:2989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2:010104:2990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2:030102:5357</text:p>
          </table:table-cell>
          <table:table-cell office:value-type="float" office:value="132566.16" table:style-name="ce15">
            <text:p>132566,1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2:030102:5358</text:p>
          </table:table-cell>
          <table:table-cell office:value-type="float" office:value="86038927.040000007" table:style-name="ce15">
            <text:p>86038927,0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2:030301:36</text:p>
          </table:table-cell>
          <table:table-cell office:value-type="float" office:value="1734815.54" table:style-name="ce15">
            <text:p>1734815,5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2:030401:19</text:p>
          </table:table-cell>
          <table:table-cell office:value-type="float" office:value="3471122.28" table:style-name="ce15">
            <text:p>3471122,28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2:030601:1463</text:p>
          </table:table-cell>
          <table:table-cell office:value-type="float" office:value="5886988.21" table:style-name="ce15">
            <text:p>5886988,2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2:030601:1918</text:p>
          </table:table-cell>
          <table:table-cell office:value-type="float" office:value="404537.06" table:style-name="ce15">
            <text:p>404537,0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2:030601:2326</text:p>
          </table:table-cell>
          <table:table-cell office:value-type="float" office:value="1679020.81" table:style-name="ce15">
            <text:p>1679020,8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2:030702:1352</text:p>
          </table:table-cell>
          <table:table-cell office:value-type="float" office:value="46704.72" table:style-name="ce15">
            <text:p>46704,7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2:030702:145</text:p>
          </table:table-cell>
          <table:table-cell office:value-type="float" office:value="1708846.73" table:style-name="ce15">
            <text:p>1708846,7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2:040102:122</text:p>
          </table:table-cell>
          <table:table-cell office:value-type="float" office:value="1094658.02" table:style-name="ce15">
            <text:p>1094658,0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2:040102:1790</text:p>
          </table:table-cell>
          <table:table-cell office:value-type="float" office:value="4843559.96" table:style-name="ce15">
            <text:p>4843559,96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2:040102:1797</text:p>
          </table:table-cell>
          <table:table-cell office:value-type="float" office:value="1176831.03" table:style-name="ce15">
            <text:p>1176831,0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2:040102:1851</text:p>
          </table:table-cell>
          <table:table-cell office:value-type="float" office:value="1978056.69" table:style-name="ce15">
            <text:p>1978056,6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2:040103:603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2:040103:635</text:p>
          </table:table-cell>
          <table:table-cell office:value-type="float" office:value="568851.99" table:style-name="ce15">
            <text:p>568851,99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2:040201:1038</text:p>
          </table:table-cell>
          <table:table-cell office:value-type="float" office:value="4189589.72" table:style-name="ce15">
            <text:p>4189589,72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2:040201:1039</text:p>
          </table:table-cell>
          <table:table-cell office:value-type="float" office:value="546418.53" table:style-name="ce15">
            <text:p>546418,53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2:040201:1087</text:p>
          </table:table-cell>
          <table:table-cell office:value-type="float" office:value="2136494.91" table:style-name="ce15">
            <text:p>2136494,9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2:040201:1094</text:p>
          </table:table-cell>
          <table:table-cell office:value-type="float" office:value="3107080.01" table:style-name="ce15">
            <text:p>3107080,01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2:040201:123</text:p>
          </table:table-cell>
          <table:table-cell office:value-type="float" office:value="1131135.3400000001" table:style-name="ce15">
            <text:p>1131135,34</text:p>
          </table:table-cell>
          <table:table-cell office:value-type="string" table:style-name="ce18">
            <text:p>13.05.2021</text:p>
          </table:table-cell>
          <table:table-cell office:value-type="string" table:style-name="ce15">
            <text:p>17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2:010308:6079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749]+1" table:style-name="ce13">
            <text:p>2</text:p>
          </table:table-cell>
          <table:table-cell office:value-type="string" table:style-name="ce24">
            <text:p>90:25:010102:3526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750]+1" table:style-name="ce13">
            <text:p>3</text:p>
          </table:table-cell>
          <table:table-cell office:value-type="string" table:style-name="ce24">
            <text:p>90:23:080114:163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751]+1" table:style-name="ce13">
            <text:p>4</text:p>
          </table:table-cell>
          <table:table-cell office:value-type="string" table:style-name="ce24">
            <text:p>90:12:030601:682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752]+1" table:style-name="ce13">
            <text:p>5</text:p>
          </table:table-cell>
          <table:table-cell office:value-type="string" table:style-name="ce24">
            <text:p>90:12:040102:3787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753]+1" table:style-name="ce13">
            <text:p>6</text:p>
          </table:table-cell>
          <table:table-cell office:value-type="string" table:style-name="ce24">
            <text:p>90:20:010105:1117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754]+1" table:style-name="ce13">
            <text:p>7</text:p>
          </table:table-cell>
          <table:table-cell office:value-type="string" table:style-name="ce24">
            <text:p>90:20:010106:5186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755]+1" table:style-name="ce13">
            <text:p>8</text:p>
          </table:table-cell>
          <table:table-cell office:value-type="string" table:style-name="ce24">
            <text:p>90:22:010104:234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756]+1" table:style-name="ce13">
            <text:p>9</text:p>
          </table:table-cell>
          <table:table-cell office:value-type="string" table:style-name="ce24">
            <text:p>90:22:010104:235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757]+1" table:style-name="ce13">
            <text:p>10</text:p>
          </table:table-cell>
          <table:table-cell office:value-type="string" table:style-name="ce24">
            <text:p>90:22:010104:237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758]+1" table:style-name="ce13">
            <text:p>11</text:p>
          </table:table-cell>
          <table:table-cell office:value-type="string" table:style-name="ce24">
            <text:p>90:22:010104:240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759]+1" table:style-name="ce13">
            <text:p>12</text:p>
          </table:table-cell>
          <table:table-cell office:value-type="string" table:style-name="ce24">
            <text:p>90:22:010104:242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760]+1" table:style-name="ce13">
            <text:p>13</text:p>
          </table:table-cell>
          <table:table-cell office:value-type="string" table:style-name="ce24">
            <text:p>90:22:010104:244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761]+1" table:style-name="ce13">
            <text:p>14</text:p>
          </table:table-cell>
          <table:table-cell office:value-type="string" table:style-name="ce24">
            <text:p>90:22:010222:6668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762]+1" table:style-name="ce13">
            <text:p>15</text:p>
          </table:table-cell>
          <table:table-cell office:value-type="string" table:style-name="ce24">
            <text:p>90:09:090201:36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763]+1" table:style-name="ce13">
            <text:p>16</text:p>
          </table:table-cell>
          <table:table-cell office:value-type="string" table:style-name="ce24">
            <text:p>90:12:040903:2153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764]+1" table:style-name="ce13">
            <text:p>17</text:p>
          </table:table-cell>
          <table:table-cell office:value-type="string" table:style-name="ce24">
            <text:p>90:12:040903:2247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765]+1" table:style-name="ce13">
            <text:p>18</text:p>
          </table:table-cell>
          <table:table-cell office:value-type="string" table:style-name="ce24">
            <text:p>90:03:200101:2035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766]+1" table:style-name="ce13">
            <text:p>19</text:p>
          </table:table-cell>
          <table:table-cell office:value-type="string" table:style-name="ce24">
            <text:p>90:12:030102:5346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767]+1" table:style-name="ce13">
            <text:p>20</text:p>
          </table:table-cell>
          <table:table-cell office:value-type="string" table:style-name="ce24">
            <text:p>90:12:040301:3411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768]+1" table:style-name="ce13">
            <text:p>21</text:p>
          </table:table-cell>
          <table:table-cell office:value-type="string" table:style-name="ce24">
            <text:p>90:12:040301:1356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769]+1" table:style-name="ce13">
            <text:p>22</text:p>
          </table:table-cell>
          <table:table-cell office:value-type="string" table:style-name="ce24">
            <text:p>90:12:040401:3084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770]+1" table:style-name="ce13">
            <text:p>23</text:p>
          </table:table-cell>
          <table:table-cell office:value-type="string" table:style-name="ce24">
            <text:p>90:02:150501:28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771]+1" table:style-name="ce13">
            <text:p>24</text:p>
          </table:table-cell>
          <table:table-cell office:value-type="string" table:style-name="ce24">
            <text:p>90:12:040501:1524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772]+1" table:style-name="ce13">
            <text:p>25</text:p>
          </table:table-cell>
          <table:table-cell office:value-type="string" table:style-name="ce24">
            <text:p>90:07:170101:255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773]+1" table:style-name="ce13">
            <text:p>26</text:p>
          </table:table-cell>
          <table:table-cell office:value-type="string" table:style-name="ce24">
            <text:p>90:08:130102:1269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774]+1" table:style-name="ce13">
            <text:p>27</text:p>
          </table:table-cell>
          <table:table-cell office:value-type="string" table:style-name="ce24">
            <text:p>90:22:000000:2896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775]+1" table:style-name="ce13">
            <text:p>28</text:p>
          </table:table-cell>
          <table:table-cell office:value-type="string" table:style-name="ce24">
            <text:p>90:22:010104:223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776]+1" table:style-name="ce13">
            <text:p>29</text:p>
          </table:table-cell>
          <table:table-cell office:value-type="string" table:style-name="ce24">
            <text:p>90:22:010104:230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777]+1" table:style-name="ce13">
            <text:p>30</text:p>
          </table:table-cell>
          <table:table-cell office:value-type="string" table:style-name="ce24">
            <text:p>90:22:010104:245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778]+1" table:style-name="ce13">
            <text:p>31</text:p>
          </table:table-cell>
          <table:table-cell office:value-type="string" table:style-name="ce24">
            <text:p>90:22:010225:660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779]+1" table:style-name="ce13">
            <text:p>32</text:p>
          </table:table-cell>
          <table:table-cell office:value-type="string" table:style-name="ce24">
            <text:p>90:01:010105:4498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780]+1" table:style-name="ce13">
            <text:p>33</text:p>
          </table:table-cell>
          <table:table-cell office:value-type="string" table:style-name="ce24">
            <text:p>90:12:041801:5631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781]+1" table:style-name="ce13">
            <text:p>34</text:p>
          </table:table-cell>
          <table:table-cell office:value-type="string" table:style-name="ce24">
            <text:p>90:13:020201:208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782]+1" table:style-name="ce13">
            <text:p>35</text:p>
          </table:table-cell>
          <table:table-cell office:value-type="string" table:style-name="ce24">
            <text:p>90:15:010105:6694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783]+1" table:style-name="ce13">
            <text:p>36</text:p>
          </table:table-cell>
          <table:table-cell office:value-type="string" table:style-name="ce24">
            <text:p>90:17:011572:1669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784]+1" table:style-name="ce13">
            <text:p>37</text:p>
          </table:table-cell>
          <table:table-cell office:value-type="string" table:style-name="ce24">
            <text:p>90:20:010104:5147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785]+1" table:style-name="ce13">
            <text:p>38</text:p>
          </table:table-cell>
          <table:table-cell office:value-type="string" table:style-name="ce24">
            <text:p>90:12:030701:2059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786]+1" table:style-name="ce13">
            <text:p>39</text:p>
          </table:table-cell>
          <table:table-cell office:value-type="string" table:style-name="ce24">
            <text:p>90:18:010146:719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787]+1" table:style-name="ce13">
            <text:p>40</text:p>
          </table:table-cell>
          <table:table-cell office:value-type="string" table:style-name="ce24">
            <text:p>90:12:040102:1788</text:p>
          </table:table-cell>
          <table:table-cell office:value-type="string" table:style-name="ce25">
            <text:p>13.05.2021</text:p>
          </table:table-cell>
          <table:table-cell office:value-type="string" table:style-name="ce21">
            <text:p>1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D606F0A8ACB88E8245805E6133561BC510763327E00F16AAFAE8157B4D21EF572EE9DEEEE75AC241988B01E576E3EC3FEAD64FDB57BB4FEEFCBEB937AEE21E6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10:30Z</dc:date>
    <meta:print-date>2021-01-19T14:00:54Z</meta:print-date>
  </office:meta>
</office:document-meta>
</file>