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08</text:p>
          </table:table-cell>
          <table:table-cell table:number-columns-repeated="2" table:style-name="ce5"/>
          <table:table-cell office:value-type="date" office:date-value="2021-05-25T00:00:00" table:style-name="ce6">
            <text:p>25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12" table:formula="of:=SUM([.E7:.E8])" table:style-name="ce11">
            <text:p>81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90" table:style-name="ce11">
            <text:p>79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1">
            <text:p>2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2:010105:7099</text:p>
          </table:table-cell>
          <table:table-cell office:value-type="float" office:value="2242062.17" table:style-name="ce15">
            <text:p>2242062,1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2:010105:7100</text:p>
          </table:table-cell>
          <table:table-cell office:value-type="float" office:value="1877115.08" table:style-name="ce15">
            <text:p>1877115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2:010105:7223</text:p>
          </table:table-cell>
          <table:table-cell office:value-type="float" office:value="405692.33" table:style-name="ce15">
            <text:p>405692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2:010105:7224</text:p>
          </table:table-cell>
          <table:table-cell office:value-type="float" office:value="10270.69" table:style-name="ce15">
            <text:p>10270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105:7225</text:p>
          </table:table-cell>
          <table:table-cell office:value-type="float" office:value="12267.77" table:style-name="ce15">
            <text:p>12267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105:7226</text:p>
          </table:table-cell>
          <table:table-cell office:value-type="float" office:value="3423.56" table:style-name="ce15">
            <text:p>3423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2:010105:7227</text:p>
          </table:table-cell>
          <table:table-cell office:value-type="float" office:value="44506.33" table:style-name="ce15">
            <text:p>44506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2:010105:7228</text:p>
          </table:table-cell>
          <table:table-cell office:value-type="float" office:value="34520.94" table:style-name="ce15">
            <text:p>34520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105:7261</text:p>
          </table:table-cell>
          <table:table-cell office:value-type="float" office:value="2390401.9900000002" table:style-name="ce15">
            <text:p>2390401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105:7262</text:p>
          </table:table-cell>
          <table:table-cell office:value-type="float" office:value="3773782.18" table:style-name="ce15">
            <text:p>3773782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106:12672</text:p>
          </table:table-cell>
          <table:table-cell office:value-type="float" office:value="7544582.0599999996" table:style-name="ce15">
            <text:p>7544582,0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106:7335</text:p>
          </table:table-cell>
          <table:table-cell office:value-type="float" office:value="1755245.61" table:style-name="ce15">
            <text:p>1755245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2:010106:7336</text:p>
          </table:table-cell>
          <table:table-cell office:value-type="float" office:value="2578873.11" table:style-name="ce15">
            <text:p>2578873,1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2:010106:7337</text:p>
          </table:table-cell>
          <table:table-cell office:value-type="float" office:value="2663568.4300000002" table:style-name="ce15">
            <text:p>2663568,4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2:010106:7338</text:p>
          </table:table-cell>
          <table:table-cell office:value-type="float" office:value="1127768.81" table:style-name="ce15">
            <text:p>1127768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2:010106:7351</text:p>
          </table:table-cell>
          <table:table-cell office:value-type="float" office:value="1706076.72" table:style-name="ce15">
            <text:p>1706076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10105:6002</text:p>
          </table:table-cell>
          <table:table-cell office:value-type="float" office:value="592336.37" table:style-name="ce15">
            <text:p>592336,3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10105:6030</text:p>
          </table:table-cell>
          <table:table-cell office:value-type="float" office:value="4808873.01" table:style-name="ce15">
            <text:p>4808873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010105:6266</text:p>
          </table:table-cell>
          <table:table-cell office:value-type="float" office:value="1103261.5900000001" table:style-name="ce15">
            <text:p>1103261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10105:6272</text:p>
          </table:table-cell>
          <table:table-cell office:value-type="float" office:value="1344687.78" table:style-name="ce15">
            <text:p>1344687,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10105:6290</text:p>
          </table:table-cell>
          <table:table-cell office:value-type="float" office:value="1386797" table:style-name="ce15">
            <text:p>138679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10105:6309</text:p>
          </table:table-cell>
          <table:table-cell office:value-type="float" office:value="920788.3" table:style-name="ce15">
            <text:p>920788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10105:6315</text:p>
          </table:table-cell>
          <table:table-cell office:value-type="float" office:value="1313807.69" table:style-name="ce15">
            <text:p>1313807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010105:6336</text:p>
          </table:table-cell>
          <table:table-cell office:value-type="float" office:value="878679.08" table:style-name="ce15">
            <text:p>878679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5:040101:2284</text:p>
          </table:table-cell>
          <table:table-cell office:value-type="float" office:value="425960.89" table:style-name="ce15">
            <text:p>425960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5:050102:776</text:p>
          </table:table-cell>
          <table:table-cell office:value-type="float" office:value="937349.38" table:style-name="ce15">
            <text:p>937349,3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6:030102:1231</text:p>
          </table:table-cell>
          <table:table-cell office:value-type="float" office:value="808290.44" table:style-name="ce15">
            <text:p>808290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7:010102:6072</text:p>
          </table:table-cell>
          <table:table-cell office:value-type="float" office:value="1131717.05" table:style-name="ce15">
            <text:p>1131717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9:110101:2324</text:p>
          </table:table-cell>
          <table:table-cell office:value-type="float" office:value="765978.82" table:style-name="ce15">
            <text:p>765978,8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1:010102:6062</text:p>
          </table:table-cell>
          <table:table-cell office:value-type="float" office:value="1888621.01" table:style-name="ce15">
            <text:p>1888621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1:160101:5167</text:p>
          </table:table-cell>
          <table:table-cell office:value-type="float" office:value="307812.26" table:style-name="ce15">
            <text:p>307812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1:160101:5168</text:p>
          </table:table-cell>
          <table:table-cell office:value-type="float" office:value="167372.92000000001" table:style-name="ce15">
            <text:p>167372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10137:233</text:p>
          </table:table-cell>
          <table:table-cell office:value-type="float" office:value="1347748.54" table:style-name="ce15">
            <text:p>1347748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10143:2444</text:p>
          </table:table-cell>
          <table:table-cell office:value-type="float" office:value="139313.82999999999" table:style-name="ce15">
            <text:p>139313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8:010146:4740</text:p>
          </table:table-cell>
          <table:table-cell office:value-type="float" office:value="2068349.06" table:style-name="ce15">
            <text:p>2068349,0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5:18266</text:p>
          </table:table-cell>
          <table:table-cell office:value-type="float" office:value="1245855.05" table:style-name="ce15">
            <text:p>1245855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11:2345</text:p>
          </table:table-cell>
          <table:table-cell office:value-type="float" office:value="777327.85" table:style-name="ce15">
            <text:p>777327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12:19343</text:p>
          </table:table-cell>
          <table:table-cell office:value-type="float" office:value="2268470.31" table:style-name="ce15">
            <text:p>2268470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1:010106:3944</text:p>
          </table:table-cell>
          <table:table-cell office:value-type="float" office:value="1295290.6499999999" table:style-name="ce15">
            <text:p>1295290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1:010114:997</text:p>
          </table:table-cell>
          <table:table-cell office:value-type="float" office:value="775101.26" table:style-name="ce15">
            <text:p>775101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4:010105:16717</text:p>
          </table:table-cell>
          <table:table-cell office:value-type="float" office:value="2900663.65" table:style-name="ce15">
            <text:p>2900663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4:010110:11787</text:p>
          </table:table-cell>
          <table:table-cell office:value-type="float" office:value="3031199.9" table:style-name="ce15">
            <text:p>3031199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4:010111:9551</text:p>
          </table:table-cell>
          <table:table-cell office:value-type="float" office:value="2386487.14" table:style-name="ce15">
            <text:p>2386487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4:030102:6234</text:p>
          </table:table-cell>
          <table:table-cell office:value-type="float" office:value="1908692.76" table:style-name="ce15">
            <text:p>1908692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5:010109:202</text:p>
          </table:table-cell>
          <table:table-cell office:value-type="float" office:value="4000718.18" table:style-name="ce15">
            <text:p>4000718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5:010114:6957</text:p>
          </table:table-cell>
          <table:table-cell office:value-type="float" office:value="2691971.02" table:style-name="ce15">
            <text:p>2691971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5:040103:5919</text:p>
          </table:table-cell>
          <table:table-cell office:value-type="float" office:value="1291877.0900000001" table:style-name="ce15">
            <text:p>1291877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5:070401:3914</text:p>
          </table:table-cell>
          <table:table-cell office:value-type="float" office:value="226233.01" table:style-name="ce15">
            <text:p>226233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105:7229</text:p>
          </table:table-cell>
          <table:table-cell office:value-type="float" office:value="43079.85" table:style-name="ce15">
            <text:p>43079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105:7230</text:p>
          </table:table-cell>
          <table:table-cell office:value-type="float" office:value="3423.56" table:style-name="ce15">
            <text:p>3423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105:7231</text:p>
          </table:table-cell>
          <table:table-cell office:value-type="float" office:value="27388.51" table:style-name="ce15">
            <text:p>27388,5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105:7232</text:p>
          </table:table-cell>
          <table:table-cell office:value-type="float" office:value="110124.64" table:style-name="ce15">
            <text:p>110124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105:7233</text:p>
          </table:table-cell>
          <table:table-cell office:value-type="float" office:value="53350.54" table:style-name="ce15">
            <text:p>53350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105:7234</text:p>
          </table:table-cell>
          <table:table-cell office:value-type="float" office:value="42794.55" table:style-name="ce15">
            <text:p>42794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105:7235</text:p>
          </table:table-cell>
          <table:table-cell office:value-type="float" office:value="382012.68" table:style-name="ce15">
            <text:p>382012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105:7236</text:p>
          </table:table-cell>
          <table:table-cell office:value-type="float" office:value="20256.09" table:style-name="ce15">
            <text:p>20256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106:7352</text:p>
          </table:table-cell>
          <table:table-cell office:value-type="float" office:value="1769126.81" table:style-name="ce15">
            <text:p>1769126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106:7353</text:p>
          </table:table-cell>
          <table:table-cell office:value-type="float" office:value="1536266.89" table:style-name="ce15">
            <text:p>1536266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106:7354</text:p>
          </table:table-cell>
          <table:table-cell office:value-type="float" office:value="17169.41" table:style-name="ce15">
            <text:p>17169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106:7355</text:p>
          </table:table-cell>
          <table:table-cell office:value-type="float" office:value="2005879.35" table:style-name="ce15">
            <text:p>2005879,3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106:7356</text:p>
          </table:table-cell>
          <table:table-cell office:value-type="float" office:value="2015309.9" table:style-name="ce15">
            <text:p>2015309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1:000000:1612</text:p>
          </table:table-cell>
          <table:table-cell office:value-type="float" office:value="1286697.48" table:style-name="ce15">
            <text:p>1286697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1:010102:7627</text:p>
          </table:table-cell>
          <table:table-cell office:value-type="float" office:value="2061474.95" table:style-name="ce15">
            <text:p>2061474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1:010102:7641</text:p>
          </table:table-cell>
          <table:table-cell office:value-type="float" office:value="1546925.56" table:style-name="ce15">
            <text:p>1546925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10105:6341</text:p>
          </table:table-cell>
          <table:table-cell office:value-type="float" office:value="1204323.71" table:style-name="ce15">
            <text:p>1204323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010105:6357</text:p>
          </table:table-cell>
          <table:table-cell office:value-type="float" office:value="1400833.41" table:style-name="ce15">
            <text:p>1400833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010105:6359</text:p>
          </table:table-cell>
          <table:table-cell office:value-type="float" office:value="581107.24" table:style-name="ce15">
            <text:p>581107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10105:6360</text:p>
          </table:table-cell>
          <table:table-cell office:value-type="float" office:value="631638.31000000006" table:style-name="ce15">
            <text:p>631638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010105:6390</text:p>
          </table:table-cell>
          <table:table-cell office:value-type="float" office:value="1106068.8700000001" table:style-name="ce15">
            <text:p>1106068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1:010105:6398</text:p>
          </table:table-cell>
          <table:table-cell office:value-type="float" office:value="1993169.78" table:style-name="ce15">
            <text:p>1993169,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1:010105:6408</text:p>
          </table:table-cell>
          <table:table-cell office:value-type="float" office:value="499696.09" table:style-name="ce15">
            <text:p>499696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10105:6412</text:p>
          </table:table-cell>
          <table:table-cell office:value-type="float" office:value="1120105.27" table:style-name="ce15">
            <text:p>1120105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1:160101:5169</text:p>
          </table:table-cell>
          <table:table-cell office:value-type="float" office:value="325126.69" table:style-name="ce15">
            <text:p>325126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1:210401:3159</text:p>
          </table:table-cell>
          <table:table-cell office:value-type="float" office:value="830514.55" table:style-name="ce15">
            <text:p>830514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1:220301:8476</text:p>
          </table:table-cell>
          <table:table-cell office:value-type="float" office:value="2629078.4900000002" table:style-name="ce15">
            <text:p>2629078,4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2:040102:565</text:p>
          </table:table-cell>
          <table:table-cell office:value-type="float" office:value="428379.96" table:style-name="ce15">
            <text:p>428379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2:080102:1220</text:p>
          </table:table-cell>
          <table:table-cell office:value-type="float" office:value="2359084.84" table:style-name="ce15">
            <text:p>2359084,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2:080102:4335</text:p>
          </table:table-cell>
          <table:table-cell office:value-type="float" office:value="2072674.3" table:style-name="ce15">
            <text:p>2072674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5:010103:7740</text:p>
          </table:table-cell>
          <table:table-cell office:value-type="float" office:value="899982.19" table:style-name="ce15">
            <text:p>899982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5:010106:1743</text:p>
          </table:table-cell>
          <table:table-cell office:value-type="float" office:value="3452707.95" table:style-name="ce15">
            <text:p>3452707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22:010103:10079</text:p>
          </table:table-cell>
          <table:table-cell office:value-type="float" office:value="3244220.73" table:style-name="ce15">
            <text:p>3244220,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22:010106:13035</text:p>
          </table:table-cell>
          <table:table-cell office:value-type="float" office:value="4434967.46" table:style-name="ce15">
            <text:p>4434967,4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2:010201:31983</text:p>
          </table:table-cell>
          <table:table-cell office:value-type="float" office:value="852734.83" table:style-name="ce15">
            <text:p>852734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22:010202:8511</text:p>
          </table:table-cell>
          <table:table-cell office:value-type="float" office:value="2777151.84" table:style-name="ce15">
            <text:p>2777151,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22:010203:5084</text:p>
          </table:table-cell>
          <table:table-cell office:value-type="float" office:value="3363211.9" table:style-name="ce15">
            <text:p>3363211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22:010217:21838</text:p>
          </table:table-cell>
          <table:table-cell office:value-type="float" office:value="50176.77" table:style-name="ce15">
            <text:p>50176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2:010217:21840</text:p>
          </table:table-cell>
          <table:table-cell office:value-type="float" office:value="40768.620000000003" table:style-name="ce15">
            <text:p>40768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2:010217:21841</text:p>
          </table:table-cell>
          <table:table-cell office:value-type="float" office:value="61936.95" table:style-name="ce15">
            <text:p>61936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2:010217:21842</text:p>
          </table:table-cell>
          <table:table-cell office:value-type="float" office:value="51744.79" table:style-name="ce15">
            <text:p>51744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8:140201:776</text:p>
          </table:table-cell>
          <table:table-cell office:value-type="float" office:value="64052.18" table:style-name="ce15">
            <text:p>64052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8:140201:777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8:140201:778</text:p>
          </table:table-cell>
          <table:table-cell office:value-type="float" office:value="41227.379999999997" table:style-name="ce15">
            <text:p>41227,3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9:010102:864</text:p>
          </table:table-cell>
          <table:table-cell office:value-type="float" office:value="704313.56" table:style-name="ce15">
            <text:p>704313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9:120101:2474</text:p>
          </table:table-cell>
          <table:table-cell office:value-type="float" office:value="332157.09999999998" table:style-name="ce15">
            <text:p>332157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0:010143:490</text:p>
          </table:table-cell>
          <table:table-cell office:value-type="float" office:value="26949.15" table:style-name="ce15">
            <text:p>26949,1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000000:4825</text:p>
          </table:table-cell>
          <table:table-cell office:value-type="float" office:value="574064.24" table:style-name="ce15">
            <text:p>574064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070101:2724</text:p>
          </table:table-cell>
          <table:table-cell office:value-type="float" office:value="102294.56" table:style-name="ce15">
            <text:p>102294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070101:2725</text:p>
          </table:table-cell>
          <table:table-cell office:value-type="float" office:value="21815.1" table:style-name="ce15">
            <text:p>21815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110301:1839</text:p>
          </table:table-cell>
          <table:table-cell office:value-type="float" office:value="68017.31" table:style-name="ce15">
            <text:p>68017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110301:1841</text:p>
          </table:table-cell>
          <table:table-cell office:value-type="float" office:value="773321.74" table:style-name="ce15">
            <text:p>773321,7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1:140101:1469</text:p>
          </table:table-cell>
          <table:table-cell office:value-type="float" office:value="2229873" table:style-name="ce15">
            <text:p>22298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1:140301:1047</text:p>
          </table:table-cell>
          <table:table-cell office:value-type="float" office:value="10637.24" table:style-name="ce15">
            <text:p>10637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1:150101:135</text:p>
          </table:table-cell>
          <table:table-cell office:value-type="float" office:value="1266502.82" table:style-name="ce15">
            <text:p>1266502,8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1:150101:4311</text:p>
          </table:table-cell>
          <table:table-cell office:value-type="float" office:value="225427.03" table:style-name="ce15">
            <text:p>225427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1:170501:853</text:p>
          </table:table-cell>
          <table:table-cell office:value-type="float" office:value="8921.5499999999993" table:style-name="ce15">
            <text:p>8921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1:170501:854</text:p>
          </table:table-cell>
          <table:table-cell office:value-type="float" office:value="14583.31" table:style-name="ce15">
            <text:p>14583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1:170501:855</text:p>
          </table:table-cell>
          <table:table-cell office:value-type="float" office:value="17671.54" table:style-name="ce15">
            <text:p>17671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1:210101:4307</text:p>
          </table:table-cell>
          <table:table-cell office:value-type="float" office:value="4922967.32" table:style-name="ce15">
            <text:p>4922967,3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1:211401:989</text:p>
          </table:table-cell>
          <table:table-cell office:value-type="float" office:value="2837266.97" table:style-name="ce15">
            <text:p>2837266,9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1:220101:1113</text:p>
          </table:table-cell>
          <table:table-cell office:value-type="float" office:value="129817.75" table:style-name="ce15">
            <text:p>129817,7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1:220101:1115</text:p>
          </table:table-cell>
          <table:table-cell office:value-type="float" office:value="1052948.8400000001" table:style-name="ce15">
            <text:p>1052948,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1:220101:1116</text:p>
          </table:table-cell>
          <table:table-cell office:value-type="float" office:value="49313.89" table:style-name="ce15">
            <text:p>49313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1:240901:1636</text:p>
          </table:table-cell>
          <table:table-cell office:value-type="float" office:value="708331.12" table:style-name="ce15">
            <text:p>708331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010103:6905</text:p>
          </table:table-cell>
          <table:table-cell office:value-type="float" office:value="105838.6" table:style-name="ce15">
            <text:p>105838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010104:218</text:p>
          </table:table-cell>
          <table:table-cell office:value-type="float" office:value="1089503.3999999999" table:style-name="ce15">
            <text:p>1089503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010104:2987</text:p>
          </table:table-cell>
          <table:table-cell office:value-type="float" office:value="407252.07" table:style-name="ce15">
            <text:p>407252,0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010104:2988</text:p>
          </table:table-cell>
          <table:table-cell office:value-type="float" office:value="34656.800000000003" table:style-name="ce15">
            <text:p>34656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10104:2989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10104:2990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2:010901:652</text:p>
          </table:table-cell>
          <table:table-cell office:value-type="float" office:value="3283829.61" table:style-name="ce15">
            <text:p>3283829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4:080101:1474</text:p>
          </table:table-cell>
          <table:table-cell office:value-type="float" office:value="56594.1" table:style-name="ce15">
            <text:p>56594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4:080101:1475</text:p>
          </table:table-cell>
          <table:table-cell office:value-type="float" office:value="11265.18" table:style-name="ce15">
            <text:p>11265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4:080101:1476</text:p>
          </table:table-cell>
          <table:table-cell office:value-type="float" office:value="28162.94" table:style-name="ce15">
            <text:p>28162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4:080101:1477</text:p>
          </table:table-cell>
          <table:table-cell office:value-type="float" office:value="38891.68" table:style-name="ce15">
            <text:p>38891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4:100301:1447</text:p>
          </table:table-cell>
          <table:table-cell office:value-type="float" office:value="3277245.63" table:style-name="ce15">
            <text:p>3277245,6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4:100401:1513</text:p>
          </table:table-cell>
          <table:table-cell office:value-type="float" office:value="1267873.8" table:style-name="ce15">
            <text:p>1267873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4:110201:906</text:p>
          </table:table-cell>
          <table:table-cell office:value-type="float" office:value="24534.27" table:style-name="ce15">
            <text:p>24534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00000:651</text:p>
          </table:table-cell>
          <table:table-cell office:value-type="float" office:value="2525945.2599999998" table:style-name="ce15">
            <text:p>2525945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8:000000:655</text:p>
          </table:table-cell>
          <table:table-cell office:value-type="float" office:value="1987540.9" table:style-name="ce15">
            <text:p>1987540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8:000000:656</text:p>
          </table:table-cell>
          <table:table-cell office:value-type="float" office:value="453340.87" table:style-name="ce15">
            <text:p>453340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8:000000:661</text:p>
          </table:table-cell>
          <table:table-cell office:value-type="float" office:value="879866.06" table:style-name="ce15">
            <text:p>879866,0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8:040108:678</text:p>
          </table:table-cell>
          <table:table-cell office:value-type="float" office:value="719064.9" table:style-name="ce15">
            <text:p>719064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9:010101:3653</text:p>
          </table:table-cell>
          <table:table-cell office:value-type="float" office:value="485807.15" table:style-name="ce15">
            <text:p>485807,1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9:010103:1968</text:p>
          </table:table-cell>
          <table:table-cell office:value-type="float" office:value="1586397.65" table:style-name="ce15">
            <text:p>1586397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9:010103:9850</text:p>
          </table:table-cell>
          <table:table-cell office:value-type="float" office:value="435230.47" table:style-name="ce15">
            <text:p>435230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3:9901</text:p>
          </table:table-cell>
          <table:table-cell office:value-type="float" office:value="37211.269999999997" table:style-name="ce15">
            <text:p>37211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3:9909</text:p>
          </table:table-cell>
          <table:table-cell office:value-type="float" office:value="397070.77" table:style-name="ce15">
            <text:p>397070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3:9961</text:p>
          </table:table-cell>
          <table:table-cell office:value-type="float" office:value="83267.83" table:style-name="ce15">
            <text:p>83267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5:17679</text:p>
          </table:table-cell>
          <table:table-cell office:value-type="float" office:value="1132687.19" table:style-name="ce15">
            <text:p>1132687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5:17680</text:p>
          </table:table-cell>
          <table:table-cell office:value-type="float" office:value="118996.94" table:style-name="ce15">
            <text:p>118996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9:010105:17681</text:p>
          </table:table-cell>
          <table:table-cell office:value-type="float" office:value="13287.65" table:style-name="ce15">
            <text:p>13287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9:010105:17682</text:p>
          </table:table-cell>
          <table:table-cell office:value-type="float" office:value="56219.98" table:style-name="ce15">
            <text:p>56219,9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9:010105:2078</text:p>
          </table:table-cell>
          <table:table-cell office:value-type="float" office:value="58498.03" table:style-name="ce15">
            <text:p>58498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9:010105:3775</text:p>
          </table:table-cell>
          <table:table-cell office:value-type="float" office:value="361025.06" table:style-name="ce15">
            <text:p>361025,0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9:010105:3776</text:p>
          </table:table-cell>
          <table:table-cell office:value-type="float" office:value="51642.07" table:style-name="ce15">
            <text:p>51642,0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9:010105:3777</text:p>
          </table:table-cell>
          <table:table-cell office:value-type="float" office:value="52483.26" table:style-name="ce15">
            <text:p>52483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05:3855</text:p>
          </table:table-cell>
          <table:table-cell office:value-type="float" office:value="42687.18" table:style-name="ce15">
            <text:p>42687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05:3856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05:3867</text:p>
          </table:table-cell>
          <table:table-cell office:value-type="float" office:value="96428.22" table:style-name="ce15">
            <text:p>96428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9:010105:3868</text:p>
          </table:table-cell>
          <table:table-cell office:value-type="float" office:value="26553.63" table:style-name="ce15">
            <text:p>26553,6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9:010105:3869</text:p>
          </table:table-cell>
          <table:table-cell office:value-type="float" office:value="40462.68" table:style-name="ce15">
            <text:p>40462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9:010105:3870</text:p>
          </table:table-cell>
          <table:table-cell office:value-type="float" office:value="38661.019999999997" table:style-name="ce15">
            <text:p>38661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05:3877</text:p>
          </table:table-cell>
          <table:table-cell office:value-type="float" office:value="45629.59" table:style-name="ce15">
            <text:p>45629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05:3878</text:p>
          </table:table-cell>
          <table:table-cell office:value-type="float" office:value="81209.009999999995" table:style-name="ce15">
            <text:p>81209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09:11404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9:010109:11405</text:p>
          </table:table-cell>
          <table:table-cell office:value-type="float" office:value="41633.910000000003" table:style-name="ce15">
            <text:p>41633,9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09:11410</text:p>
          </table:table-cell>
          <table:table-cell office:value-type="float" office:value="10808.8" table:style-name="ce15">
            <text:p>10808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9:010109:11412</text:p>
          </table:table-cell>
          <table:table-cell office:value-type="float" office:value="12747.12" table:style-name="ce15">
            <text:p>12747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9:010109:11413</text:p>
          </table:table-cell>
          <table:table-cell office:value-type="float" office:value="27709.3" table:style-name="ce15">
            <text:p>27709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09:11414</text:p>
          </table:table-cell>
          <table:table-cell office:value-type="float" office:value="25315.86" table:style-name="ce15">
            <text:p>25315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09:12937</text:p>
          </table:table-cell>
          <table:table-cell office:value-type="float" office:value="63289.65" table:style-name="ce15">
            <text:p>63289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9:010109:13595</text:p>
          </table:table-cell>
          <table:table-cell office:value-type="float" office:value="3125051.98" table:style-name="ce15">
            <text:p>3125051,9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09:6440</text:p>
          </table:table-cell>
          <table:table-cell office:value-type="float" office:value="50612.66" table:style-name="ce15">
            <text:p>50612,6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10:31730</text:p>
          </table:table-cell>
          <table:table-cell office:value-type="float" office:value="1113965.6200000001" table:style-name="ce15">
            <text:p>1113965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10:7715</text:p>
          </table:table-cell>
          <table:table-cell office:value-type="float" office:value="634571.4" table:style-name="ce15">
            <text:p>634571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10:7716</text:p>
          </table:table-cell>
          <table:table-cell office:value-type="float" office:value="49468.87" table:style-name="ce15">
            <text:p>49468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10:7718</text:p>
          </table:table-cell>
          <table:table-cell office:value-type="float" office:value="38194.730000000003" table:style-name="ce15">
            <text:p>38194,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9:010110:841</text:p>
          </table:table-cell>
          <table:table-cell office:value-type="float" office:value="904571.87" table:style-name="ce15">
            <text:p>904571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9:010112:19320</text:p>
          </table:table-cell>
          <table:table-cell office:value-type="float" office:value="2709462.69" table:style-name="ce15">
            <text:p>2709462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9:010112:19322</text:p>
          </table:table-cell>
          <table:table-cell office:value-type="float" office:value="160928.22" table:style-name="ce15">
            <text:p>160928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9:010112:19342</text:p>
          </table:table-cell>
          <table:table-cell office:value-type="float" office:value="102684.58" table:style-name="ce15">
            <text:p>102684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104:5678</text:p>
          </table:table-cell>
          <table:table-cell office:value-type="float" office:value="4646429.0999999996" table:style-name="ce15">
            <text:p>4646429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104:5710</text:p>
          </table:table-cell>
          <table:table-cell office:value-type="float" office:value="10079203.630000001" table:style-name="ce15">
            <text:p>10079203,6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104:5811</text:p>
          </table:table-cell>
          <table:table-cell office:value-type="float" office:value="3955508.4" table:style-name="ce15">
            <text:p>3955508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104:6565</text:p>
          </table:table-cell>
          <table:table-cell office:value-type="float" office:value="89102.9" table:style-name="ce15">
            <text:p>89102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105:1041</text:p>
          </table:table-cell>
          <table:table-cell office:value-type="float" office:value="3047084.7" table:style-name="ce15">
            <text:p>3047084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105:1125</text:p>
          </table:table-cell>
          <table:table-cell office:value-type="float" office:value="4617716.03" table:style-name="ce15">
            <text:p>4617716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105:1865</text:p>
          </table:table-cell>
          <table:table-cell office:value-type="float" office:value="1324682.49" table:style-name="ce15">
            <text:p>1324682,4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105:1892</text:p>
          </table:table-cell>
          <table:table-cell office:value-type="float" office:value="587005.04" table:style-name="ce15">
            <text:p>587005,0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105:1899</text:p>
          </table:table-cell>
          <table:table-cell office:value-type="float" office:value="429014.81" table:style-name="ce15">
            <text:p>429014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105:8142</text:p>
          </table:table-cell>
          <table:table-cell office:value-type="float" office:value="2023813.44" table:style-name="ce15">
            <text:p>2023813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106:12348</text:p>
          </table:table-cell>
          <table:table-cell office:value-type="float" office:value="2912015.63" table:style-name="ce15">
            <text:p>2912015,6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106:12876</text:p>
          </table:table-cell>
          <table:table-cell office:value-type="float" office:value="491366.18" table:style-name="ce15">
            <text:p>491366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106:198</text:p>
          </table:table-cell>
          <table:table-cell office:value-type="float" office:value="16636697.130000001" table:style-name="ce15">
            <text:p>16636697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106:3246</text:p>
          </table:table-cell>
          <table:table-cell office:value-type="float" office:value="2406345.54" table:style-name="ce15">
            <text:p>2406345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2:010106:4264</text:p>
          </table:table-cell>
          <table:table-cell office:value-type="float" office:value="8476396.9900000002" table:style-name="ce15">
            <text:p>8476396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2:010106:4651</text:p>
          </table:table-cell>
          <table:table-cell office:value-type="float" office:value="1546466.08" table:style-name="ce15">
            <text:p>1546466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2:010106:4968</text:p>
          </table:table-cell>
          <table:table-cell office:value-type="float" office:value="436360.94" table:style-name="ce15">
            <text:p>436360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2:010107:3183</text:p>
          </table:table-cell>
          <table:table-cell office:value-type="float" office:value="201497.47" table:style-name="ce15">
            <text:p>201497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2:010107:3425</text:p>
          </table:table-cell>
          <table:table-cell office:value-type="float" office:value="50412.49" table:style-name="ce15">
            <text:p>50412,4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2:010107:5912</text:p>
          </table:table-cell>
          <table:table-cell office:value-type="float" office:value="13947.36" table:style-name="ce15">
            <text:p>13947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2:010108:13140</text:p>
          </table:table-cell>
          <table:table-cell office:value-type="float" office:value="9259460.3900000006" table:style-name="ce15">
            <text:p>9259460,3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2:010201:31984</text:p>
          </table:table-cell>
          <table:table-cell office:value-type="float" office:value="3392610.59" table:style-name="ce15">
            <text:p>3392610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2:010201:4643</text:p>
          </table:table-cell>
          <table:table-cell office:value-type="float" office:value="66822135.399999999" table:style-name="ce15">
            <text:p>66822135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2:010217:1943</text:p>
          </table:table-cell>
          <table:table-cell office:value-type="float" office:value="977855608.92999995" table:style-name="ce15">
            <text:p>977855608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2:010217:21873</text:p>
          </table:table-cell>
          <table:table-cell office:value-type="float" office:value="62725.62" table:style-name="ce15">
            <text:p>62725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2:010217:2604</text:p>
          </table:table-cell>
          <table:table-cell office:value-type="float" office:value="563873.9" table:style-name="ce15">
            <text:p>563873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218:5288</text:p>
          </table:table-cell>
          <table:table-cell office:value-type="float" office:value="119618.52" table:style-name="ce15">
            <text:p>119618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220:1056</text:p>
          </table:table-cell>
          <table:table-cell office:value-type="float" office:value="321174111.77999997" table:style-name="ce15">
            <text:p>321174111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312:754</text:p>
          </table:table-cell>
          <table:table-cell office:value-type="float" office:value="3149633.81" table:style-name="ce15">
            <text:p>3149633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313:3245</text:p>
          </table:table-cell>
          <table:table-cell office:value-type="float" office:value="3374459.42" table:style-name="ce15">
            <text:p>3374459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701:1207</text:p>
          </table:table-cell>
          <table:table-cell office:value-type="float" office:value="2716186.94" table:style-name="ce15">
            <text:p>2716186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701:2257</text:p>
          </table:table-cell>
          <table:table-cell office:value-type="float" office:value="188466.6" table:style-name="ce15">
            <text:p>188466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3:000000:1365</text:p>
          </table:table-cell>
          <table:table-cell office:value-type="float" office:value="2934392.66" table:style-name="ce15">
            <text:p>2934392,6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3:010146:356</text:p>
          </table:table-cell>
          <table:table-cell office:value-type="float" office:value="20975740.390000001" table:style-name="ce15">
            <text:p>20975740,3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3:050701:645</text:p>
          </table:table-cell>
          <table:table-cell office:value-type="float" office:value="42999.68" table:style-name="ce15">
            <text:p>42999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3:050701:646</text:p>
          </table:table-cell>
          <table:table-cell office:value-type="float" office:value="648586.23999999999" table:style-name="ce15">
            <text:p>648586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10105:21416</text:p>
          </table:table-cell>
          <table:table-cell office:value-type="float" office:value="258459.51999999999" table:style-name="ce15">
            <text:p>258459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4:010108:2756</text:p>
          </table:table-cell>
          <table:table-cell office:value-type="float" office:value="6360220.6900000004" table:style-name="ce15">
            <text:p>6360220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4:010108:4592</text:p>
          </table:table-cell>
          <table:table-cell office:value-type="float" office:value="479865.91" table:style-name="ce15">
            <text:p>479865,9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4:010111:4666</text:p>
          </table:table-cell>
          <table:table-cell office:value-type="float" office:value="970647.02" table:style-name="ce15">
            <text:p>970647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4:010111:4669</text:p>
          </table:table-cell>
          <table:table-cell office:value-type="float" office:value="51851.76" table:style-name="ce15">
            <text:p>51851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4:030101:3645</text:p>
          </table:table-cell>
          <table:table-cell office:value-type="float" office:value="200070.16" table:style-name="ce15">
            <text:p>200070,1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4:030101:3658</text:p>
          </table:table-cell>
          <table:table-cell office:value-type="float" office:value="328543.21999999997" table:style-name="ce15">
            <text:p>328543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4:040102:15539</text:p>
          </table:table-cell>
          <table:table-cell office:value-type="float" office:value="5281771.83" table:style-name="ce15">
            <text:p>5281771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50801:468</text:p>
          </table:table-cell>
          <table:table-cell office:value-type="float" office:value="6694201.3200000003" table:style-name="ce15">
            <text:p>6694201,3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5:080101:247</text:p>
          </table:table-cell>
          <table:table-cell office:value-type="float" office:value="638264.42000000004" table:style-name="ce15">
            <text:p>638264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5:080101:47</text:p>
          </table:table-cell>
          <table:table-cell office:value-type="float" office:value="4587663.6900000004" table:style-name="ce15">
            <text:p>4587663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5:090104:675</text:p>
          </table:table-cell>
          <table:table-cell office:value-type="float" office:value="3685072.55" table:style-name="ce15">
            <text:p>3685072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01:030102:2835</text:p>
          </table:table-cell>
          <table:table-cell office:value-type="float" office:value="4458752.95" table:style-name="ce15">
            <text:p>4458752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01:031301:540</text:p>
          </table:table-cell>
          <table:table-cell office:value-type="float" office:value="943625.83" table:style-name="ce15">
            <text:p>943625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01:060101:5150</text:p>
          </table:table-cell>
          <table:table-cell office:value-type="float" office:value="56900.639999999999" table:style-name="ce15">
            <text:p>56900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02:050501:601</text:p>
          </table:table-cell>
          <table:table-cell office:value-type="float" office:value="27427.52" table:style-name="ce15">
            <text:p>27427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02:050501:603</text:p>
          </table:table-cell>
          <table:table-cell office:value-type="float" office:value="24800.36" table:style-name="ce15">
            <text:p>24800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02:060103:139</text:p>
          </table:table-cell>
          <table:table-cell office:value-type="float" office:value="529285.13" table:style-name="ce15">
            <text:p>529285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02:090101:1085</text:p>
          </table:table-cell>
          <table:table-cell office:value-type="float" office:value="1649104.62" table:style-name="ce15">
            <text:p>1649104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02:100701:237</text:p>
          </table:table-cell>
          <table:table-cell office:value-type="float" office:value="1107566.1200000001" table:style-name="ce15">
            <text:p>1107566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03:030801:318</text:p>
          </table:table-cell>
          <table:table-cell office:value-type="float" office:value="32997.79" table:style-name="ce15">
            <text:p>32997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03:030802:771</text:p>
          </table:table-cell>
          <table:table-cell office:value-type="float" office:value="1321971.72" table:style-name="ce15">
            <text:p>1321971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03:200101:672</text:p>
          </table:table-cell>
          <table:table-cell office:value-type="float" office:value="4989794.29" table:style-name="ce15">
            <text:p>4989794,2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04:010102:5057</text:p>
          </table:table-cell>
          <table:table-cell office:value-type="float" office:value="63860.92" table:style-name="ce15">
            <text:p>63860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04:010104:108</text:p>
          </table:table-cell>
          <table:table-cell office:value-type="float" office:value="2891222.12" table:style-name="ce15">
            <text:p>2891222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04:020103:2235</text:p>
          </table:table-cell>
          <table:table-cell office:value-type="float" office:value="19877864.27" table:style-name="ce15">
            <text:p>19877864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04:050401:2006</text:p>
          </table:table-cell>
          <table:table-cell office:value-type="float" office:value="30905.54" table:style-name="ce15">
            <text:p>30905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04:060101:430</text:p>
          </table:table-cell>
          <table:table-cell office:value-type="float" office:value="701130.68" table:style-name="ce15">
            <text:p>701130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05:160101:2505</text:p>
          </table:table-cell>
          <table:table-cell office:value-type="float" office:value="93676.31" table:style-name="ce15">
            <text:p>93676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05:190102:1650</text:p>
          </table:table-cell>
          <table:table-cell office:value-type="float" office:value="499207.07" table:style-name="ce15">
            <text:p>499207,0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06:010201:111</text:p>
          </table:table-cell>
          <table:table-cell office:value-type="float" office:value="665384.87" table:style-name="ce15">
            <text:p>665384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06:030101:2540</text:p>
          </table:table-cell>
          <table:table-cell office:value-type="float" office:value="225243.44" table:style-name="ce15">
            <text:p>225243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06:030101:4059</text:p>
          </table:table-cell>
          <table:table-cell office:value-type="float" office:value="243036.23" table:style-name="ce15">
            <text:p>243036,2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06:030201:1819</text:p>
          </table:table-cell>
          <table:table-cell office:value-type="float" office:value="472747.85" table:style-name="ce15">
            <text:p>472747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6:050301:115</text:p>
          </table:table-cell>
          <table:table-cell office:value-type="float" office:value="322288.56" table:style-name="ce15">
            <text:p>322288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6:070101:845</text:p>
          </table:table-cell>
          <table:table-cell office:value-type="float" office:value="207779.7" table:style-name="ce15">
            <text:p>207779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30102:2295</text:p>
          </table:table-cell>
          <table:table-cell office:value-type="float" office:value="1210888.6000000001" table:style-name="ce15">
            <text:p>1210888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30102:2300</text:p>
          </table:table-cell>
          <table:table-cell office:value-type="float" office:value="1334954.22" table:style-name="ce15">
            <text:p>1334954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30102:2324</text:p>
          </table:table-cell>
          <table:table-cell office:value-type="float" office:value="12905326.93" table:style-name="ce15">
            <text:p>12905326,9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30102:2796</text:p>
          </table:table-cell>
          <table:table-cell office:value-type="float" office:value="614149.78" table:style-name="ce15">
            <text:p>614149,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30102:3028</text:p>
          </table:table-cell>
          <table:table-cell office:value-type="float" office:value="687058.03" table:style-name="ce15">
            <text:p>687058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30102:3498</text:p>
          </table:table-cell>
          <table:table-cell office:value-type="float" office:value="516778.36" table:style-name="ce15">
            <text:p>516778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30102:4727</text:p>
          </table:table-cell>
          <table:table-cell office:value-type="float" office:value="858006.93" table:style-name="ce15">
            <text:p>858006,9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30201:496</text:p>
          </table:table-cell>
          <table:table-cell office:value-type="float" office:value="145830.65" table:style-name="ce15">
            <text:p>145830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30201:513</text:p>
          </table:table-cell>
          <table:table-cell office:value-type="float" office:value="2563190.2599999998" table:style-name="ce15">
            <text:p>2563190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30601:159</text:p>
          </table:table-cell>
          <table:table-cell office:value-type="float" office:value="88635.839999999997" table:style-name="ce15">
            <text:p>88635,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30601:161</text:p>
          </table:table-cell>
          <table:table-cell office:value-type="float" office:value="164126.69" table:style-name="ce15">
            <text:p>164126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30701:2086</text:p>
          </table:table-cell>
          <table:table-cell office:value-type="float" office:value="2128193.98" table:style-name="ce15">
            <text:p>2128193,9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40102:4774</text:p>
          </table:table-cell>
          <table:table-cell office:value-type="float" office:value="4571768.1900000004" table:style-name="ce15">
            <text:p>4571768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40102:4775</text:p>
          </table:table-cell>
          <table:table-cell office:value-type="float" office:value="6501460.3200000003" table:style-name="ce15">
            <text:p>6501460,3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80102:2374</text:p>
          </table:table-cell>
          <table:table-cell office:value-type="float" office:value="13514821.18" table:style-name="ce15">
            <text:p>13514821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80401:226</text:p>
          </table:table-cell>
          <table:table-cell office:value-type="float" office:value="600577.41" table:style-name="ce15">
            <text:p>600577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80401:227</text:p>
          </table:table-cell>
          <table:table-cell office:value-type="float" office:value="41786.42" table:style-name="ce15">
            <text:p>41786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80401:228</text:p>
          </table:table-cell>
          <table:table-cell office:value-type="float" office:value="66797.27" table:style-name="ce15">
            <text:p>66797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102:4384</text:p>
          </table:table-cell>
          <table:table-cell office:value-type="float" office:value="9939066.1799999997" table:style-name="ce15">
            <text:p>9939066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102:4385</text:p>
          </table:table-cell>
          <table:table-cell office:value-type="float" office:value="323720.44" table:style-name="ce15">
            <text:p>323720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102:4386</text:p>
          </table:table-cell>
          <table:table-cell office:value-type="float" office:value="2722677.23" table:style-name="ce15">
            <text:p>2722677,2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90801:6415</text:p>
          </table:table-cell>
          <table:table-cell office:value-type="float" office:value="5547614.25" table:style-name="ce15">
            <text:p>5547614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170201:581</text:p>
          </table:table-cell>
          <table:table-cell office:value-type="float" office:value="6027942.46" table:style-name="ce15">
            <text:p>6027942,4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170201:582</text:p>
          </table:table-cell>
          <table:table-cell office:value-type="float" office:value="504124.95" table:style-name="ce15">
            <text:p>504124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170201:583</text:p>
          </table:table-cell>
          <table:table-cell office:value-type="float" office:value="149188.19" table:style-name="ce15">
            <text:p>149188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170602:2835</text:p>
          </table:table-cell>
          <table:table-cell office:value-type="float" office:value="1250731.75" table:style-name="ce15">
            <text:p>1250731,7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171301:1562</text:p>
          </table:table-cell>
          <table:table-cell office:value-type="float" office:value="1662026.59" table:style-name="ce15">
            <text:p>1662026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171301:1563</text:p>
          </table:table-cell>
          <table:table-cell office:value-type="float" office:value="2338770.42" table:style-name="ce15">
            <text:p>2338770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171401:2990</text:p>
          </table:table-cell>
          <table:table-cell office:value-type="float" office:value="1062756.67" table:style-name="ce15">
            <text:p>1062756,6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171501:976</text:p>
          </table:table-cell>
          <table:table-cell office:value-type="float" office:value="2325116.71" table:style-name="ce15">
            <text:p>2325116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130501:1479</text:p>
          </table:table-cell>
          <table:table-cell office:value-type="float" office:value="6591.44" table:style-name="ce15">
            <text:p>6591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130801:1284</text:p>
          </table:table-cell>
          <table:table-cell office:value-type="float" office:value="4043214.47" table:style-name="ce15">
            <text:p>4043214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131101:664</text:p>
          </table:table-cell>
          <table:table-cell office:value-type="float" office:value="1782615.24" table:style-name="ce15">
            <text:p>1782615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131301:2360</text:p>
          </table:table-cell>
          <table:table-cell office:value-type="float" office:value="392233.65" table:style-name="ce15">
            <text:p>392233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131301:4092</text:p>
          </table:table-cell>
          <table:table-cell office:value-type="float" office:value="303523.44" table:style-name="ce15">
            <text:p>303523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131701:3251</text:p>
          </table:table-cell>
          <table:table-cell office:value-type="float" office:value="6884552.8600000003" table:style-name="ce15">
            <text:p>6884552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131801:1750</text:p>
          </table:table-cell>
          <table:table-cell office:value-type="float" office:value="3538304.81" table:style-name="ce15">
            <text:p>3538304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150801:939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171801:4955</text:p>
          </table:table-cell>
          <table:table-cell office:value-type="float" office:value="2117274.0699999998" table:style-name="ce15">
            <text:p>2117274,0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180101:1886</text:p>
          </table:table-cell>
          <table:table-cell office:value-type="float" office:value="480461.93" table:style-name="ce15">
            <text:p>480461,9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190101:1345</text:p>
          </table:table-cell>
          <table:table-cell office:value-type="float" office:value="72694.59" table:style-name="ce15">
            <text:p>72694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200301:1497</text:p>
          </table:table-cell>
          <table:table-cell office:value-type="float" office:value="821410.22" table:style-name="ce15">
            <text:p>821410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200301:1504</text:p>
          </table:table-cell>
          <table:table-cell office:value-type="float" office:value="175291.71" table:style-name="ce15">
            <text:p>175291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200301:1505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200301:1506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2:200301:1507</text:p>
          </table:table-cell>
          <table:table-cell office:value-type="float" office:value="40818.800000000003" table:style-name="ce15">
            <text:p>40818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2:200501:17</text:p>
          </table:table-cell>
          <table:table-cell office:value-type="float" office:value="1004986.72" table:style-name="ce15">
            <text:p>1004986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2:200701:1224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2:200701:1225</text:p>
          </table:table-cell>
          <table:table-cell office:value-type="float" office:value="26240.66" table:style-name="ce15">
            <text:p>26240,6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2:200701:1226</text:p>
          </table:table-cell>
          <table:table-cell office:value-type="float" office:value="12009.78" table:style-name="ce15">
            <text:p>12009,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2:200701:1228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2:200701:164</text:p>
          </table:table-cell>
          <table:table-cell office:value-type="float" office:value="1552082.89" table:style-name="ce15">
            <text:p>1552082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2:201001:1742</text:p>
          </table:table-cell>
          <table:table-cell office:value-type="float" office:value="242443.33" table:style-name="ce15">
            <text:p>242443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3:130101:1907</text:p>
          </table:table-cell>
          <table:table-cell office:value-type="float" office:value="325045.94" table:style-name="ce15">
            <text:p>325045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3:130101:1908</text:p>
          </table:table-cell>
          <table:table-cell office:value-type="float" office:value="37894.9" table:style-name="ce15">
            <text:p>37894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3:130101:1909</text:p>
          </table:table-cell>
          <table:table-cell office:value-type="float" office:value="67744.33" table:style-name="ce15">
            <text:p>67744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3:150101:535</text:p>
          </table:table-cell>
          <table:table-cell office:value-type="float" office:value="196960.44" table:style-name="ce15">
            <text:p>196960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03:150101:536</text:p>
          </table:table-cell>
          <table:table-cell office:value-type="float" office:value="43012.29" table:style-name="ce15">
            <text:p>43012,2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03:150101:537</text:p>
          </table:table-cell>
          <table:table-cell office:value-type="float" office:value="24128.85" table:style-name="ce15">
            <text:p>24128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03:150101:538</text:p>
          </table:table-cell>
          <table:table-cell office:value-type="float" office:value="80293.98" table:style-name="ce15">
            <text:p>80293,9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03:150101:69</text:p>
          </table:table-cell>
          <table:table-cell office:value-type="float" office:value="260315.94" table:style-name="ce15">
            <text:p>260315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03:170102:2214</text:p>
          </table:table-cell>
          <table:table-cell office:value-type="float" office:value="528568.92000000004" table:style-name="ce15">
            <text:p>528568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03:170102:2215</text:p>
          </table:table-cell>
          <table:table-cell office:value-type="float" office:value="284274.61" table:style-name="ce15">
            <text:p>284274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03:170102:2216</text:p>
          </table:table-cell>
          <table:table-cell office:value-type="float" office:value="330000.92" table:style-name="ce15">
            <text:p>330000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3:170901:377</text:p>
          </table:table-cell>
          <table:table-cell office:value-type="float" office:value="987132.85" table:style-name="ce15">
            <text:p>987132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3:181001:782</text:p>
          </table:table-cell>
          <table:table-cell office:value-type="float" office:value="652437.43999999994" table:style-name="ce15">
            <text:p>652437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03:200101:1890</text:p>
          </table:table-cell>
          <table:table-cell office:value-type="float" office:value="6957375.9800000004" table:style-name="ce15">
            <text:p>6957375,9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1:130201:3053</text:p>
          </table:table-cell>
          <table:table-cell office:value-type="float" office:value="4498437.6399999997" table:style-name="ce15">
            <text:p>4498437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1:130201:3054</text:p>
          </table:table-cell>
          <table:table-cell office:value-type="float" office:value="833731.4" table:style-name="ce15">
            <text:p>833731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1:150101:4579</text:p>
          </table:table-cell>
          <table:table-cell office:value-type="float" office:value="38678.01" table:style-name="ce15">
            <text:p>38678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1:150102:676</text:p>
          </table:table-cell>
          <table:table-cell office:value-type="float" office:value="508912.27" table:style-name="ce15">
            <text:p>508912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1:150102:677</text:p>
          </table:table-cell>
          <table:table-cell office:value-type="float" office:value="77472.63" table:style-name="ce15">
            <text:p>77472,6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1:150201:1467</text:p>
          </table:table-cell>
          <table:table-cell office:value-type="float" office:value="258425.16" table:style-name="ce15">
            <text:p>258425,1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1:180102:5368</text:p>
          </table:table-cell>
          <table:table-cell office:value-type="float" office:value="367250.57" table:style-name="ce15">
            <text:p>367250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180102:5369</text:p>
          </table:table-cell>
          <table:table-cell office:value-type="float" office:value="343377.36" table:style-name="ce15">
            <text:p>343377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4:070301:454</text:p>
          </table:table-cell>
          <table:table-cell office:value-type="float" office:value="1046806.5" table:style-name="ce15">
            <text:p>1046806,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4:090701:305</text:p>
          </table:table-cell>
          <table:table-cell office:value-type="float" office:value="176602.72" table:style-name="ce15">
            <text:p>176602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4:110301:613</text:p>
          </table:table-cell>
          <table:table-cell office:value-type="float" office:value="1112804.23" table:style-name="ce15">
            <text:p>1112804,2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4:130101:9756</text:p>
          </table:table-cell>
          <table:table-cell office:value-type="float" office:value="330942.59999999998" table:style-name="ce15">
            <text:p>330942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4:130401:873</text:p>
          </table:table-cell>
          <table:table-cell office:value-type="float" office:value="1052378.72" table:style-name="ce15">
            <text:p>1052378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5:000000:597</text:p>
          </table:table-cell>
          <table:table-cell office:value-type="float" office:value="417933.86" table:style-name="ce15">
            <text:p>417933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5:050103:289</text:p>
          </table:table-cell>
          <table:table-cell office:value-type="float" office:value="79408.600000000006" table:style-name="ce15">
            <text:p>79408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5:060101:1371</text:p>
          </table:table-cell>
          <table:table-cell office:value-type="float" office:value="1093064.25" table:style-name="ce15">
            <text:p>1093064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5:130102:3105</text:p>
          </table:table-cell>
          <table:table-cell office:value-type="float" office:value="71083.5" table:style-name="ce15">
            <text:p>71083,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10105:4325</text:p>
          </table:table-cell>
          <table:table-cell office:value-type="float" office:value="4940412.05" table:style-name="ce15">
            <text:p>4940412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10105:4330</text:p>
          </table:table-cell>
          <table:table-cell office:value-type="float" office:value="3835645.19" table:style-name="ce15">
            <text:p>3835645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010105:4481</text:p>
          </table:table-cell>
          <table:table-cell office:value-type="float" office:value="12913852.85" table:style-name="ce15">
            <text:p>12913852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010105:4540</text:p>
          </table:table-cell>
          <table:table-cell office:value-type="float" office:value="5696493.7999999998" table:style-name="ce15">
            <text:p>5696493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1:010105:4548</text:p>
          </table:table-cell>
          <table:table-cell office:value-type="float" office:value="3368111.89" table:style-name="ce15">
            <text:p>3368111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1:010105:4672</text:p>
          </table:table-cell>
          <table:table-cell office:value-type="float" office:value="3563125.88" table:style-name="ce15">
            <text:p>3563125,8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5:130102:3108</text:p>
          </table:table-cell>
          <table:table-cell office:value-type="float" office:value="1169105.24" table:style-name="ce15">
            <text:p>1169105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5:130102:3109</text:p>
          </table:table-cell>
          <table:table-cell office:value-type="float" office:value="318794.76" table:style-name="ce15">
            <text:p>318794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5:130102:3116</text:p>
          </table:table-cell>
          <table:table-cell office:value-type="float" office:value="839783.04" table:style-name="ce15">
            <text:p>839783,0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5:130102:3117</text:p>
          </table:table-cell>
          <table:table-cell office:value-type="float" office:value="350330.21" table:style-name="ce15">
            <text:p>350330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5:130102:3118</text:p>
          </table:table-cell>
          <table:table-cell office:value-type="float" office:value="1166811.76" table:style-name="ce15">
            <text:p>1166811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5:130102:3119</text:p>
          </table:table-cell>
          <table:table-cell office:value-type="float" office:value="278085.36" table:style-name="ce15">
            <text:p>278085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5:130102:3120</text:p>
          </table:table-cell>
          <table:table-cell office:value-type="float" office:value="401933.68" table:style-name="ce15">
            <text:p>401933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5:130102:3121</text:p>
          </table:table-cell>
          <table:table-cell office:value-type="float" office:value="473031.8" table:style-name="ce15">
            <text:p>473031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6:090101:2744</text:p>
          </table:table-cell>
          <table:table-cell office:value-type="float" office:value="3521602.78" table:style-name="ce15">
            <text:p>3521602,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6:120101:1449</text:p>
          </table:table-cell>
          <table:table-cell office:value-type="float" office:value="339024.96" table:style-name="ce15">
            <text:p>339024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7:020103:1468</text:p>
          </table:table-cell>
          <table:table-cell office:value-type="float" office:value="464605.06" table:style-name="ce15">
            <text:p>464605,0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7:050101:1731</text:p>
          </table:table-cell>
          <table:table-cell office:value-type="float" office:value="574259.57999999996" table:style-name="ce15">
            <text:p>574259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7:060101:31</text:p>
          </table:table-cell>
          <table:table-cell office:value-type="float" office:value="617917.80000000005" table:style-name="ce15">
            <text:p>617917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7:090201:249</text:p>
          </table:table-cell>
          <table:table-cell office:value-type="float" office:value="718381.66" table:style-name="ce15">
            <text:p>718381,6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7:160101:2810</text:p>
          </table:table-cell>
          <table:table-cell office:value-type="float" office:value="615908.55000000005" table:style-name="ce15">
            <text:p>615908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030101:3427</text:p>
          </table:table-cell>
          <table:table-cell office:value-type="float" office:value="3976220.53" table:style-name="ce15">
            <text:p>3976220,5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030101:3579</text:p>
          </table:table-cell>
          <table:table-cell office:value-type="float" office:value="2069759.11" table:style-name="ce15">
            <text:p>2069759,1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30101:6139</text:p>
          </table:table-cell>
          <table:table-cell office:value-type="float" office:value="9080650.9100000001" table:style-name="ce15">
            <text:p>9080650,9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030102:1014</text:p>
          </table:table-cell>
          <table:table-cell office:value-type="float" office:value="35906.370000000003" table:style-name="ce15">
            <text:p>35906,3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2:030102:1038</text:p>
          </table:table-cell>
          <table:table-cell office:value-type="float" office:value="645328.44999999995" table:style-name="ce15">
            <text:p>645328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2:030102:1058</text:p>
          </table:table-cell>
          <table:table-cell office:value-type="float" office:value="2289895.04" table:style-name="ce15">
            <text:p>2289895,0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2:030102:123</text:p>
          </table:table-cell>
          <table:table-cell office:value-type="float" office:value="1576436.74" table:style-name="ce15">
            <text:p>1576436,7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2:030102:2052</text:p>
          </table:table-cell>
          <table:table-cell office:value-type="float" office:value="12078322.18" table:style-name="ce15">
            <text:p>12078322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2:030102:4791</text:p>
          </table:table-cell>
          <table:table-cell office:value-type="float" office:value="1211842.1299999999" table:style-name="ce15">
            <text:p>1211842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2:030102:5001</text:p>
          </table:table-cell>
          <table:table-cell office:value-type="float" office:value="539844.48" table:style-name="ce15">
            <text:p>539844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2:030102:515</text:p>
          </table:table-cell>
          <table:table-cell office:value-type="float" office:value="648145.12" table:style-name="ce15">
            <text:p>648145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2:030102:760</text:p>
          </table:table-cell>
          <table:table-cell office:value-type="float" office:value="2151865.0499999998" table:style-name="ce15">
            <text:p>2151865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30103:460</text:p>
          </table:table-cell>
          <table:table-cell office:value-type="float" office:value="1320384.56" table:style-name="ce15">
            <text:p>1320384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30201:147</text:p>
          </table:table-cell>
          <table:table-cell office:value-type="float" office:value="551888.21" table:style-name="ce15">
            <text:p>551888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30201:1579</text:p>
          </table:table-cell>
          <table:table-cell office:value-type="float" office:value="594706.21" table:style-name="ce15">
            <text:p>594706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30201:1777</text:p>
          </table:table-cell>
          <table:table-cell office:value-type="float" office:value="456891.06" table:style-name="ce15">
            <text:p>456891,0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030201:2205</text:p>
          </table:table-cell>
          <table:table-cell office:value-type="float" office:value="4535772.45" table:style-name="ce15">
            <text:p>4535772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030201:2226</text:p>
          </table:table-cell>
          <table:table-cell office:value-type="float" office:value="54901.86" table:style-name="ce15">
            <text:p>54901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30201:2227</text:p>
          </table:table-cell>
          <table:table-cell office:value-type="float" office:value="25163.35" table:style-name="ce15">
            <text:p>25163,3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30201:2229</text:p>
          </table:table-cell>
          <table:table-cell office:value-type="float" office:value="552957.81000000006" table:style-name="ce15">
            <text:p>552957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30201:304</text:p>
          </table:table-cell>
          <table:table-cell office:value-type="float" office:value="1686869.96" table:style-name="ce15">
            <text:p>1686869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30201:448</text:p>
          </table:table-cell>
          <table:table-cell office:value-type="float" office:value="1131135.3400000001" table:style-name="ce15">
            <text:p>1131135,3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3:050701:647</text:p>
          </table:table-cell>
          <table:table-cell office:value-type="float" office:value="103706.05" table:style-name="ce15">
            <text:p>103706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3:050701:648</text:p>
          </table:table-cell>
          <table:table-cell office:value-type="float" office:value="946325.47" table:style-name="ce15">
            <text:p>946325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3:070201:710</text:p>
          </table:table-cell>
          <table:table-cell office:value-type="float" office:value="2068593.58" table:style-name="ce15">
            <text:p>2068593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4:010102:2166</text:p>
          </table:table-cell>
          <table:table-cell office:value-type="float" office:value="52189.75" table:style-name="ce15">
            <text:p>52189,7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4:010102:6292</text:p>
          </table:table-cell>
          <table:table-cell office:value-type="float" office:value="149985.94" table:style-name="ce15">
            <text:p>149985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4:010102:702</text:p>
          </table:table-cell>
          <table:table-cell office:value-type="float" office:value="11243649.449999999" table:style-name="ce15">
            <text:p>11243649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4:010102:873</text:p>
          </table:table-cell>
          <table:table-cell office:value-type="float" office:value="714186.45" table:style-name="ce15">
            <text:p>714186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4:010104:8129</text:p>
          </table:table-cell>
          <table:table-cell office:value-type="float" office:value="178149.57" table:style-name="ce15">
            <text:p>178149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4:010104:965</text:p>
          </table:table-cell>
          <table:table-cell office:value-type="float" office:value="417041.27" table:style-name="ce15">
            <text:p>417041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4:040102:8622</text:p>
          </table:table-cell>
          <table:table-cell office:value-type="float" office:value="1383479" table:style-name="ce15">
            <text:p>13834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4:040102:8623</text:p>
          </table:table-cell>
          <table:table-cell office:value-type="float" office:value="51229.73" table:style-name="ce15">
            <text:p>51229,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4:040102:8624</text:p>
          </table:table-cell>
          <table:table-cell office:value-type="float" office:value="27894.720000000001" table:style-name="ce15">
            <text:p>27894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4:040102:8625</text:p>
          </table:table-cell>
          <table:table-cell office:value-type="float" office:value="58203.41" table:style-name="ce15">
            <text:p>58203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4:040102:8626</text:p>
          </table:table-cell>
          <table:table-cell office:value-type="float" office:value="40500.99" table:style-name="ce15">
            <text:p>40500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4:060301:6968</text:p>
          </table:table-cell>
          <table:table-cell office:value-type="float" office:value="6263143.0099999998" table:style-name="ce15">
            <text:p>6263143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4:060301:6973</text:p>
          </table:table-cell>
          <table:table-cell office:value-type="float" office:value="861821.26" table:style-name="ce15">
            <text:p>861821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4:060301:6974</text:p>
          </table:table-cell>
          <table:table-cell office:value-type="float" office:value="5489242.8499999996" table:style-name="ce15">
            <text:p>5489242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4:070201:4117</text:p>
          </table:table-cell>
          <table:table-cell office:value-type="float" office:value="783295.78" table:style-name="ce15">
            <text:p>783295,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4:070501:402</text:p>
          </table:table-cell>
          <table:table-cell office:value-type="float" office:value="2272315.2799999998" table:style-name="ce15">
            <text:p>2272315,2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4:071101:275</text:p>
          </table:table-cell>
          <table:table-cell office:value-type="float" office:value="3410049.81" table:style-name="ce15">
            <text:p>3410049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02:3557</text:p>
          </table:table-cell>
          <table:table-cell office:value-type="float" office:value="1618131.69" table:style-name="ce15">
            <text:p>1618131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05:2411</text:p>
          </table:table-cell>
          <table:table-cell office:value-type="float" office:value="447111.65" table:style-name="ce15">
            <text:p>447111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10105:2412</text:p>
          </table:table-cell>
          <table:table-cell office:value-type="float" office:value="842452.47" table:style-name="ce15">
            <text:p>842452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10113:2176</text:p>
          </table:table-cell>
          <table:table-cell office:value-type="float" office:value="28016106.219999999" table:style-name="ce15">
            <text:p>28016106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20103:4483</text:p>
          </table:table-cell>
          <table:table-cell office:value-type="float" office:value="212676.03" table:style-name="ce15">
            <text:p>212676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20103:8972</text:p>
          </table:table-cell>
          <table:table-cell office:value-type="float" office:value="1757930.2" table:style-name="ce15">
            <text:p>1757930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40401:1667</text:p>
          </table:table-cell>
          <table:table-cell office:value-type="float" office:value="6189211.1399999997" table:style-name="ce15">
            <text:p>6189211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40401:1668</text:p>
          </table:table-cell>
          <table:table-cell office:value-type="float" office:value="107382.71" table:style-name="ce15">
            <text:p>107382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040401:2876</text:p>
          </table:table-cell>
          <table:table-cell office:value-type="float" office:value="6772382.4800000004" table:style-name="ce15">
            <text:p>6772382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040701:1499</text:p>
          </table:table-cell>
          <table:table-cell office:value-type="float" office:value="320260.89" table:style-name="ce15">
            <text:p>320260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040902:2179</text:p>
          </table:table-cell>
          <table:table-cell office:value-type="float" office:value="2805677.96" table:style-name="ce15">
            <text:p>2805677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10102:3491</text:p>
          </table:table-cell>
          <table:table-cell office:value-type="float" office:value="133347856.87" table:style-name="ce15">
            <text:p>133347856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10102:8813</text:p>
          </table:table-cell>
          <table:table-cell office:value-type="float" office:value="112081.2" table:style-name="ce15">
            <text:p>112081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1:010104:11336</text:p>
          </table:table-cell>
          <table:table-cell office:value-type="float" office:value="6164518.5099999998" table:style-name="ce15">
            <text:p>6164518,5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1:010105:1017</text:p>
          </table:table-cell>
          <table:table-cell office:value-type="float" office:value="317530.33" table:style-name="ce15">
            <text:p>317530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1:010105:2844</text:p>
          </table:table-cell>
          <table:table-cell office:value-type="float" office:value="11335850.369999999" table:style-name="ce15">
            <text:p>11335850,3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2:010106:5037</text:p>
          </table:table-cell>
          <table:table-cell office:value-type="float" office:value="38168.639999999999" table:style-name="ce15">
            <text:p>38168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2:010106:5083</text:p>
          </table:table-cell>
          <table:table-cell office:value-type="float" office:value="4822180.92" table:style-name="ce15">
            <text:p>4822180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2:010106:5084</text:p>
          </table:table-cell>
          <table:table-cell office:value-type="float" office:value="3928848.22" table:style-name="ce15">
            <text:p>3928848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2:010107:10481</text:p>
          </table:table-cell>
          <table:table-cell office:value-type="float" office:value="216855.72" table:style-name="ce15">
            <text:p>216855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2:010107:10722</text:p>
          </table:table-cell>
          <table:table-cell office:value-type="float" office:value="829457.7" table:style-name="ce15">
            <text:p>829457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2:010107:11239</text:p>
          </table:table-cell>
          <table:table-cell office:value-type="float" office:value="673959.02" table:style-name="ce15">
            <text:p>673959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2:010107:11652</text:p>
          </table:table-cell>
          <table:table-cell office:value-type="float" office:value="756190.97" table:style-name="ce15">
            <text:p>756190,9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2:010107:11957</text:p>
          </table:table-cell>
          <table:table-cell office:value-type="float" office:value="107823.99" table:style-name="ce15">
            <text:p>107823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2:010107:11958</text:p>
          </table:table-cell>
          <table:table-cell office:value-type="float" office:value="60033.87" table:style-name="ce15">
            <text:p>60033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2:010107:11959</text:p>
          </table:table-cell>
          <table:table-cell office:value-type="float" office:value="199750.86" table:style-name="ce15">
            <text:p>199750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2:010107:11960</text:p>
          </table:table-cell>
          <table:table-cell office:value-type="float" office:value="31794.25" table:style-name="ce15">
            <text:p>31794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2:010107:11961</text:p>
          </table:table-cell>
          <table:table-cell office:value-type="float" office:value="114044.61" table:style-name="ce15">
            <text:p>114044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2:010107:1594</text:p>
          </table:table-cell>
          <table:table-cell office:value-type="float" office:value="541914.41" table:style-name="ce15">
            <text:p>541914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2:010107:1596</text:p>
          </table:table-cell>
          <table:table-cell office:value-type="float" office:value="1954078.11" table:style-name="ce15">
            <text:p>1954078,1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2:010107:2062</text:p>
          </table:table-cell>
          <table:table-cell office:value-type="float" office:value="10422507.050000001" table:style-name="ce15">
            <text:p>10422507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2:010107:220</text:p>
          </table:table-cell>
          <table:table-cell office:value-type="float" office:value="1005539.09" table:style-name="ce15">
            <text:p>1005539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1:010105:3059</text:p>
          </table:table-cell>
          <table:table-cell office:value-type="float" office:value="4642998.1900000004" table:style-name="ce15">
            <text:p>4642998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1:010105:3908</text:p>
          </table:table-cell>
          <table:table-cell office:value-type="float" office:value="14079476.74" table:style-name="ce15">
            <text:p>14079476,7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1:010105:3958</text:p>
          </table:table-cell>
          <table:table-cell office:value-type="float" office:value="3011247.03" table:style-name="ce15">
            <text:p>3011247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1:010105:4104</text:p>
          </table:table-cell>
          <table:table-cell office:value-type="float" office:value="2583054.48" table:style-name="ce15">
            <text:p>2583054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1:010105:4134</text:p>
          </table:table-cell>
          <table:table-cell office:value-type="float" office:value="2953189.08" table:style-name="ce15">
            <text:p>2953189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1:010105:4265</text:p>
          </table:table-cell>
          <table:table-cell office:value-type="float" office:value="26198816.600000001" table:style-name="ce15">
            <text:p>26198816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202:1142</text:p>
          </table:table-cell>
          <table:table-cell office:value-type="float" office:value="253322371.09999999" table:style-name="ce15">
            <text:p>253322371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205:2555</text:p>
          </table:table-cell>
          <table:table-cell office:value-type="float" office:value="2899600.37" table:style-name="ce15">
            <text:p>2899600,3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205:514</text:p>
          </table:table-cell>
          <table:table-cell office:value-type="float" office:value="10583186.25" table:style-name="ce15">
            <text:p>10583186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208:1594</text:p>
          </table:table-cell>
          <table:table-cell office:value-type="float" office:value="80092.31" table:style-name="ce15">
            <text:p>80092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208:1595</text:p>
          </table:table-cell>
          <table:table-cell office:value-type="float" office:value="32693.3" table:style-name="ce15">
            <text:p>32693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208:1598</text:p>
          </table:table-cell>
          <table:table-cell office:value-type="float" office:value="158796.01999999999" table:style-name="ce15">
            <text:p>158796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210:2632</text:p>
          </table:table-cell>
          <table:table-cell office:value-type="float" office:value="2260998.33" table:style-name="ce15">
            <text:p>2260998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2:010211:1213</text:p>
          </table:table-cell>
          <table:table-cell office:value-type="float" office:value="1508121.21" table:style-name="ce15">
            <text:p>1508121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2:010211:1592</text:p>
          </table:table-cell>
          <table:table-cell office:value-type="float" office:value="1999124.88" table:style-name="ce15">
            <text:p>1999124,8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2:010213:1405</text:p>
          </table:table-cell>
          <table:table-cell office:value-type="float" office:value="5106496.72" table:style-name="ce15">
            <text:p>5106496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2:010214:2121</text:p>
          </table:table-cell>
          <table:table-cell office:value-type="float" office:value="5930527.6900000004" table:style-name="ce15">
            <text:p>5930527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2:010214:2122</text:p>
          </table:table-cell>
          <table:table-cell office:value-type="float" office:value="835427.8" table:style-name="ce15">
            <text:p>835427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2:010215:1253</text:p>
          </table:table-cell>
          <table:table-cell office:value-type="float" office:value="841978.85" table:style-name="ce15">
            <text:p>841978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2:010215:274</text:p>
          </table:table-cell>
          <table:table-cell office:value-type="float" office:value="2848422.89" table:style-name="ce15">
            <text:p>2848422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2:010215:286</text:p>
          </table:table-cell>
          <table:table-cell office:value-type="float" office:value="272888.96000000002" table:style-name="ce15">
            <text:p>272888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2:010216:3688</text:p>
          </table:table-cell>
          <table:table-cell office:value-type="float" office:value="664414.63" table:style-name="ce15">
            <text:p>664414,6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2:010222:6673</text:p>
          </table:table-cell>
          <table:table-cell office:value-type="float" office:value="176250.76" table:style-name="ce15">
            <text:p>176250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2:010222:6674</text:p>
          </table:table-cell>
          <table:table-cell office:value-type="float" office:value="72573.84" table:style-name="ce15">
            <text:p>72573,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2:010225:8665</text:p>
          </table:table-cell>
          <table:table-cell office:value-type="float" office:value="1559580.53" table:style-name="ce15">
            <text:p>1559580,5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2:010225:8666</text:p>
          </table:table-cell>
          <table:table-cell office:value-type="float" office:value="74443.12" table:style-name="ce15">
            <text:p>74443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2:010227:3185</text:p>
          </table:table-cell>
          <table:table-cell office:value-type="float" office:value="60330.51" table:style-name="ce15">
            <text:p>60330,5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2:010228:2060</text:p>
          </table:table-cell>
          <table:table-cell office:value-type="float" office:value="7262508.8200000003" table:style-name="ce15">
            <text:p>7262508,8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2:010228:2061</text:p>
          </table:table-cell>
          <table:table-cell office:value-type="float" office:value="2339467.59" table:style-name="ce15">
            <text:p>2339467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2:010301:2143</text:p>
          </table:table-cell>
          <table:table-cell office:value-type="float" office:value="69430.570000000007" table:style-name="ce15">
            <text:p>69430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02:1197</text:p>
          </table:table-cell>
          <table:table-cell office:value-type="float" office:value="45580.99" table:style-name="ce15">
            <text:p>45580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02:1201</text:p>
          </table:table-cell>
          <table:table-cell office:value-type="float" office:value="67437.789999999994" table:style-name="ce15">
            <text:p>67437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02:4342</text:p>
          </table:table-cell>
          <table:table-cell office:value-type="float" office:value="622128.82999999996" table:style-name="ce15">
            <text:p>622128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2:010307:4086</text:p>
          </table:table-cell>
          <table:table-cell office:value-type="float" office:value="65416.82" table:style-name="ce15">
            <text:p>65416,8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2:010308:403</text:p>
          </table:table-cell>
          <table:table-cell office:value-type="float" office:value="12964555.4" table:style-name="ce15">
            <text:p>12964555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2:010308:6142</text:p>
          </table:table-cell>
          <table:table-cell office:value-type="float" office:value="11956922.539999999" table:style-name="ce15">
            <text:p>11956922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2:010308:6252</text:p>
          </table:table-cell>
          <table:table-cell office:value-type="float" office:value="1616361.68" table:style-name="ce15">
            <text:p>1616361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2:010308:6778</text:p>
          </table:table-cell>
          <table:table-cell office:value-type="float" office:value="2472193.42" table:style-name="ce15">
            <text:p>2472193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40903:2818</text:p>
          </table:table-cell>
          <table:table-cell office:value-type="float" office:value="5003827.97" table:style-name="ce15">
            <text:p>5003827,9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40904:6321</text:p>
          </table:table-cell>
          <table:table-cell office:value-type="float" office:value="8881703.7100000009" table:style-name="ce15">
            <text:p>8881703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41401:2468</text:p>
          </table:table-cell>
          <table:table-cell office:value-type="float" office:value="428639.71" table:style-name="ce15">
            <text:p>428639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41501:1744</text:p>
          </table:table-cell>
          <table:table-cell office:value-type="float" office:value="2573646.67" table:style-name="ce15">
            <text:p>2573646,6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41801:6618</text:p>
          </table:table-cell>
          <table:table-cell office:value-type="float" office:value="3070999.23" table:style-name="ce15">
            <text:p>3070999,2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50601:330</text:p>
          </table:table-cell>
          <table:table-cell office:value-type="float" office:value="746951.22" table:style-name="ce15">
            <text:p>746951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2:060401:592</text:p>
          </table:table-cell>
          <table:table-cell office:value-type="float" office:value="2190647.5699999998" table:style-name="ce15">
            <text:p>2190647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2:070101:53</text:p>
          </table:table-cell>
          <table:table-cell office:value-type="float" office:value="2035938.13" table:style-name="ce15">
            <text:p>2035938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9:010105:2150</text:p>
          </table:table-cell>
          <table:table-cell office:value-type="float" office:value="29112.71" table:style-name="ce15">
            <text:p>29112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9:010105:2387</text:p>
          </table:table-cell>
          <table:table-cell office:value-type="float" office:value="1150292.3" table:style-name="ce15">
            <text:p>1150292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9:010105:3731</text:p>
          </table:table-cell>
          <table:table-cell office:value-type="float" office:value="33627.39" table:style-name="ce15">
            <text:p>33627,3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9:010105:3732</text:p>
          </table:table-cell>
          <table:table-cell office:value-type="float" office:value="29447.85" table:style-name="ce15">
            <text:p>29447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9:010105:3766</text:p>
          </table:table-cell>
          <table:table-cell office:value-type="float" office:value="333847.13" table:style-name="ce15">
            <text:p>333847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9:010105:3767</text:p>
          </table:table-cell>
          <table:table-cell office:value-type="float" office:value="37916.6" table:style-name="ce15">
            <text:p>37916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9:010105:3768</text:p>
          </table:table-cell>
          <table:table-cell office:value-type="float" office:value="17614.349999999999" table:style-name="ce15">
            <text:p>17614,3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9:010105:3769</text:p>
          </table:table-cell>
          <table:table-cell office:value-type="float" office:value="26678" table:style-name="ce15">
            <text:p>2667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100103:2145</text:p>
          </table:table-cell>
          <table:table-cell office:value-type="float" office:value="86647.35" table:style-name="ce15">
            <text:p>86647,3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110201:745</text:p>
          </table:table-cell>
          <table:table-cell office:value-type="float" office:value="3282755.87" table:style-name="ce15">
            <text:p>3282755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120102:956</text:p>
          </table:table-cell>
          <table:table-cell office:value-type="float" office:value="1772777.88" table:style-name="ce15">
            <text:p>1772777,8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120103:936</text:p>
          </table:table-cell>
          <table:table-cell office:value-type="float" office:value="576768.42000000004" table:style-name="ce15">
            <text:p>576768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2:120103:937</text:p>
          </table:table-cell>
          <table:table-cell office:value-type="float" office:value="93790.69" table:style-name="ce15">
            <text:p>93790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2:120103:938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2:120103:939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2:130501:1478</text:p>
          </table:table-cell>
          <table:table-cell office:value-type="float" office:value="8537.7900000000009" table:style-name="ce15">
            <text:p>8537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9:010105:3794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05:3795</text:p>
          </table:table-cell>
          <table:table-cell office:value-type="float" office:value="26732.44" table:style-name="ce15">
            <text:p>26732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05:3796</text:p>
          </table:table-cell>
          <table:table-cell office:value-type="float" office:value="33195.230000000003" table:style-name="ce15">
            <text:p>33195,2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05:3797</text:p>
          </table:table-cell>
          <table:table-cell office:value-type="float" office:value="26732.44" table:style-name="ce15">
            <text:p>26732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05:3798</text:p>
          </table:table-cell>
          <table:table-cell office:value-type="float" office:value="176308.96" table:style-name="ce15">
            <text:p>176308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9:010105:3852</text:p>
          </table:table-cell>
          <table:table-cell office:value-type="float" office:value="574506.57999999996" table:style-name="ce15">
            <text:p>574506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9:010105:3853</text:p>
          </table:table-cell>
          <table:table-cell office:value-type="float" office:value="40890.449999999997" table:style-name="ce15">
            <text:p>40890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9:010105:3854</text:p>
          </table:table-cell>
          <table:table-cell office:value-type="float" office:value="23161.72" table:style-name="ce15">
            <text:p>23161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9:010105:3778</text:p>
          </table:table-cell>
          <table:table-cell office:value-type="float" office:value="66122.25" table:style-name="ce15">
            <text:p>66122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9:010105:3779</text:p>
          </table:table-cell>
          <table:table-cell office:value-type="float" office:value="46325.17" table:style-name="ce15">
            <text:p>46325,1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9:010105:3784</text:p>
          </table:table-cell>
          <table:table-cell office:value-type="float" office:value="13219.24" table:style-name="ce15">
            <text:p>13219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9:010105:3786</text:p>
          </table:table-cell>
          <table:table-cell office:value-type="float" office:value="19401.14" table:style-name="ce15">
            <text:p>19401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9:010105:3787</text:p>
          </table:table-cell>
          <table:table-cell office:value-type="float" office:value="24548.38" table:style-name="ce15">
            <text:p>24548,3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9:010105:3791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9:010105:3792</text:p>
          </table:table-cell>
          <table:table-cell office:value-type="float" office:value="16813.7" table:style-name="ce15">
            <text:p>16813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9:010105:3793</text:p>
          </table:table-cell>
          <table:table-cell office:value-type="float" office:value="31051.439999999999" table:style-name="ce15">
            <text:p>31051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05:3879</text:p>
          </table:table-cell>
          <table:table-cell office:value-type="float" office:value="62527.13" table:style-name="ce15">
            <text:p>62527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5:3892</text:p>
          </table:table-cell>
          <table:table-cell office:value-type="float" office:value="297146.28000000003" table:style-name="ce15">
            <text:p>297146,2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05:3954</text:p>
          </table:table-cell>
          <table:table-cell office:value-type="float" office:value="610999.53" table:style-name="ce15">
            <text:p>610999,5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5:3955</text:p>
          </table:table-cell>
          <table:table-cell office:value-type="float" office:value="49240.11" table:style-name="ce15">
            <text:p>49240,1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05:3956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05:518</text:p>
          </table:table-cell>
          <table:table-cell office:value-type="float" office:value="385493.64" table:style-name="ce15">
            <text:p>385493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09:11112</text:p>
          </table:table-cell>
          <table:table-cell office:value-type="float" office:value="403537.21" table:style-name="ce15">
            <text:p>403537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09:11362</text:p>
          </table:table-cell>
          <table:table-cell office:value-type="float" office:value="607363.59" table:style-name="ce15">
            <text:p>607363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09:11363</text:p>
          </table:table-cell>
          <table:table-cell office:value-type="float" office:value="28022.83" table:style-name="ce15">
            <text:p>28022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09:11364</text:p>
          </table:table-cell>
          <table:table-cell office:value-type="float" office:value="100771.41" table:style-name="ce15">
            <text:p>100771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09:11396</text:p>
          </table:table-cell>
          <table:table-cell office:value-type="float" office:value="17080.580000000002" table:style-name="ce15">
            <text:p>17080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9:010109:11398</text:p>
          </table:table-cell>
          <table:table-cell office:value-type="float" office:value="36542.54" table:style-name="ce15">
            <text:p>36542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9:010109:11399</text:p>
          </table:table-cell>
          <table:table-cell office:value-type="float" office:value="349488.55" table:style-name="ce15">
            <text:p>349488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9:010109:11401</text:p>
          </table:table-cell>
          <table:table-cell office:value-type="float" office:value="35457.46" table:style-name="ce15">
            <text:p>35457,4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9:010109:11402</text:p>
          </table:table-cell>
          <table:table-cell office:value-type="float" office:value="262662.52" table:style-name="ce15">
            <text:p>262662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9:010109:11403</text:p>
          </table:table-cell>
          <table:table-cell office:value-type="float" office:value="3215.12" table:style-name="ce15">
            <text:p>3215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51:2512</text:p>
          </table:table-cell>
          <table:table-cell office:value-type="float" office:value="104370.74" table:style-name="ce15">
            <text:p>104370,7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51:2513</text:p>
          </table:table-cell>
          <table:table-cell office:value-type="float" office:value="13153.57" table:style-name="ce15">
            <text:p>13153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51:2514</text:p>
          </table:table-cell>
          <table:table-cell office:value-type="float" office:value="14297.36" table:style-name="ce15">
            <text:p>14297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51:2515</text:p>
          </table:table-cell>
          <table:table-cell office:value-type="float" office:value="39652.550000000003" table:style-name="ce15">
            <text:p>39652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55:3900</text:p>
          </table:table-cell>
          <table:table-cell office:value-type="float" office:value="11079878.300000001" table:style-name="ce15">
            <text:p>11079878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59:4405</text:p>
          </table:table-cell>
          <table:table-cell office:value-type="float" office:value="4140332.7" table:style-name="ce15">
            <text:p>4140332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63:82</text:p>
          </table:table-cell>
          <table:table-cell office:value-type="float" office:value="19199343.620000001" table:style-name="ce15">
            <text:p>19199343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70:383</text:p>
          </table:table-cell>
          <table:table-cell office:value-type="float" office:value="9614707.2899999991" table:style-name="ce15">
            <text:p>9614707,2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02:010102:2481</text:p>
          </table:table-cell>
          <table:table-cell office:value-type="float" office:value="14084298.16" table:style-name="ce15">
            <text:p>14084298,1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02:010106:60</text:p>
          </table:table-cell>
          <table:table-cell office:value-type="float" office:value="869911.24" table:style-name="ce15">
            <text:p>869911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02:020102:1618</text:p>
          </table:table-cell>
          <table:table-cell office:value-type="float" office:value="461277.12" table:style-name="ce15">
            <text:p>461277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2:020103:4214</text:p>
          </table:table-cell>
          <table:table-cell office:value-type="float" office:value="3902211.92" table:style-name="ce15">
            <text:p>3902211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2:020103:4215</text:p>
          </table:table-cell>
          <table:table-cell office:value-type="float" office:value="2263764.33" table:style-name="ce15">
            <text:p>2263764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2:020701:1052</text:p>
          </table:table-cell>
          <table:table-cell office:value-type="float" office:value="569160.86" table:style-name="ce15">
            <text:p>569160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2:020701:1053</text:p>
          </table:table-cell>
          <table:table-cell office:value-type="float" office:value="2619932.4700000002" table:style-name="ce15">
            <text:p>2619932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2:040601:547</text:p>
          </table:table-cell>
          <table:table-cell office:value-type="float" office:value="4777133.8600000003" table:style-name="ce15">
            <text:p>4777133,8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9:010109:13605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9:010109:13607</text:p>
          </table:table-cell>
          <table:table-cell office:value-type="float" office:value="31168.25" table:style-name="ce15">
            <text:p>31168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9:010109:13664</text:p>
          </table:table-cell>
          <table:table-cell office:value-type="float" office:value="55603.35" table:style-name="ce15">
            <text:p>55603,3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9:010109:13668</text:p>
          </table:table-cell>
          <table:table-cell office:value-type="float" office:value="41729.93" table:style-name="ce15">
            <text:p>41729,9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9:010109:13671</text:p>
          </table:table-cell>
          <table:table-cell office:value-type="float" office:value="23317.62" table:style-name="ce15">
            <text:p>23317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9:010109:14555</text:p>
          </table:table-cell>
          <table:table-cell office:value-type="float" office:value="39746.660000000003" table:style-name="ce15">
            <text:p>39746,6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9:010109:14608</text:p>
          </table:table-cell>
          <table:table-cell office:value-type="float" office:value="72853.25" table:style-name="ce15">
            <text:p>72853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9:010109:14609</text:p>
          </table:table-cell>
          <table:table-cell office:value-type="float" office:value="43057.760000000002" table:style-name="ce15">
            <text:p>43057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9:010109:14662</text:p>
          </table:table-cell>
          <table:table-cell office:value-type="float" office:value="37459.089999999997" table:style-name="ce15">
            <text:p>37459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9:010109:14664</text:p>
          </table:table-cell>
          <table:table-cell office:value-type="float" office:value="18357.810000000001" table:style-name="ce15">
            <text:p>18357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9:010109:14665</text:p>
          </table:table-cell>
          <table:table-cell office:value-type="float" office:value="12014.41" table:style-name="ce15">
            <text:p>12014,4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9:010109:27351</text:p>
          </table:table-cell>
          <table:table-cell office:value-type="float" office:value="677622.2" table:style-name="ce15">
            <text:p>677622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09:3696</text:p>
          </table:table-cell>
          <table:table-cell office:value-type="float" office:value="460146.54" table:style-name="ce15">
            <text:p>460146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9:010109:5472</text:p>
          </table:table-cell>
          <table:table-cell office:value-type="float" office:value="361703.67999999999" table:style-name="ce15">
            <text:p>361703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9:010109:6439</text:p>
          </table:table-cell>
          <table:table-cell office:value-type="float" office:value="368117.23" table:style-name="ce15">
            <text:p>368117,2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12:19344</text:p>
          </table:table-cell>
          <table:table-cell office:value-type="float" office:value="55954.85" table:style-name="ce15">
            <text:p>55954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13:28456</text:p>
          </table:table-cell>
          <table:table-cell office:value-type="float" office:value="2673113.5099999998" table:style-name="ce15">
            <text:p>2673113,5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9:010114:106</text:p>
          </table:table-cell>
          <table:table-cell office:value-type="float" office:value="9184579.6899999995" table:style-name="ce15">
            <text:p>9184579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9:010114:113</text:p>
          </table:table-cell>
          <table:table-cell office:value-type="float" office:value="1311187.8" table:style-name="ce15">
            <text:p>1311187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9:010114:1578</text:p>
          </table:table-cell>
          <table:table-cell office:value-type="float" office:value="73057.61" table:style-name="ce15">
            <text:p>73057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9:010114:1579</text:p>
          </table:table-cell>
          <table:table-cell office:value-type="float" office:value="25289.17" table:style-name="ce15">
            <text:p>25289,1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9:010116:4819</text:p>
          </table:table-cell>
          <table:table-cell office:value-type="float" office:value="39533.46" table:style-name="ce15">
            <text:p>39533,4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1:010105:229</text:p>
          </table:table-cell>
          <table:table-cell office:value-type="float" office:value="823780.04" table:style-name="ce15">
            <text:p>823780,0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1:010113:10697</text:p>
          </table:table-cell>
          <table:table-cell office:value-type="float" office:value="124597.73" table:style-name="ce15">
            <text:p>124597,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2:201001:1743</text:p>
          </table:table-cell>
          <table:table-cell office:value-type="float" office:value="6955284.5599999996" table:style-name="ce15">
            <text:p>6955284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2:210102:1648</text:p>
          </table:table-cell>
          <table:table-cell office:value-type="float" office:value="952776.14" table:style-name="ce15">
            <text:p>952776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3:040101:543</text:p>
          </table:table-cell>
          <table:table-cell office:value-type="float" office:value="87362.59" table:style-name="ce15">
            <text:p>87362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3:040101:544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3:040101:545</text:p>
          </table:table-cell>
          <table:table-cell office:value-type="float" office:value="18277.169999999998" table:style-name="ce15">
            <text:p>18277,1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3:040101:546</text:p>
          </table:table-cell>
          <table:table-cell office:value-type="float" office:value="32416.12" table:style-name="ce15">
            <text:p>32416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3:040101:547</text:p>
          </table:table-cell>
          <table:table-cell office:value-type="float" office:value="42071.99" table:style-name="ce15">
            <text:p>42071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3:040101:548</text:p>
          </table:table-cell>
          <table:table-cell office:value-type="float" office:value="1037867.67" table:style-name="ce15">
            <text:p>1037867,6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3:040101:549</text:p>
          </table:table-cell>
          <table:table-cell office:value-type="float" office:value="25579.08" table:style-name="ce15">
            <text:p>25579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3:060101:1</text:p>
          </table:table-cell>
          <table:table-cell office:value-type="float" office:value="944886.73" table:style-name="ce15">
            <text:p>944886,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3:060201:569</text:p>
          </table:table-cell>
          <table:table-cell office:value-type="float" office:value="774247.92" table:style-name="ce15">
            <text:p>774247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3:080102:223</text:p>
          </table:table-cell>
          <table:table-cell office:value-type="float" office:value="386511.57" table:style-name="ce15">
            <text:p>386511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3:080102:778</text:p>
          </table:table-cell>
          <table:table-cell office:value-type="float" office:value="27279.360000000001" table:style-name="ce15">
            <text:p>27279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3:080102:779</text:p>
          </table:table-cell>
          <table:table-cell office:value-type="float" office:value="27627.15" table:style-name="ce15">
            <text:p>27627,1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3:080102:781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1:010113:265</text:p>
          </table:table-cell>
          <table:table-cell office:value-type="float" office:value="1508625.52" table:style-name="ce15">
            <text:p>1508625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1:010116:284</text:p>
          </table:table-cell>
          <table:table-cell office:value-type="float" office:value="1467442.8" table:style-name="ce15">
            <text:p>1467442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104:5047</text:p>
          </table:table-cell>
          <table:table-cell office:value-type="float" office:value="1512408.37" table:style-name="ce15">
            <text:p>1512408,3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104:515</text:p>
          </table:table-cell>
          <table:table-cell office:value-type="float" office:value="545988.94999999995" table:style-name="ce15">
            <text:p>545988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104:529</text:p>
          </table:table-cell>
          <table:table-cell office:value-type="float" office:value="2460442.2999999998" table:style-name="ce15">
            <text:p>2460442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104:532</text:p>
          </table:table-cell>
          <table:table-cell office:value-type="float" office:value="5044516.76" table:style-name="ce15">
            <text:p>5044516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104:5579</text:p>
          </table:table-cell>
          <table:table-cell office:value-type="float" office:value="501322.72" table:style-name="ce15">
            <text:p>501322,7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7:010108:132</text:p>
          </table:table-cell>
          <table:table-cell office:value-type="float" office:value="397532.48" table:style-name="ce15">
            <text:p>397532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7:010112:636</text:p>
          </table:table-cell>
          <table:table-cell office:value-type="float" office:value="9802125.5299999993" table:style-name="ce15">
            <text:p>9802125,5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00000:600</text:p>
          </table:table-cell>
          <table:table-cell office:value-type="float" office:value="185540.48000000001" table:style-name="ce15">
            <text:p>185540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8:000000:635</text:p>
          </table:table-cell>
          <table:table-cell office:value-type="float" office:value="768911.69" table:style-name="ce15">
            <text:p>768911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8:000000:638</text:p>
          </table:table-cell>
          <table:table-cell office:value-type="float" office:value="440246.94" table:style-name="ce15">
            <text:p>440246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00000:648</text:p>
          </table:table-cell>
          <table:table-cell office:value-type="float" office:value="3058057.05" table:style-name="ce15">
            <text:p>3058057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8:000000:666</text:p>
          </table:table-cell>
          <table:table-cell office:value-type="float" office:value="1067963.1499999999" table:style-name="ce15">
            <text:p>1067963,1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00000:668</text:p>
          </table:table-cell>
          <table:table-cell office:value-type="float" office:value="1024192.05" table:style-name="ce15">
            <text:p>1024192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8:000000:669</text:p>
          </table:table-cell>
          <table:table-cell office:value-type="float" office:value="915453.95" table:style-name="ce15">
            <text:p>915453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25:701</text:p>
          </table:table-cell>
          <table:table-cell office:value-type="float" office:value="235523992.59999999" table:style-name="ce15">
            <text:p>235523992,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32:422</text:p>
          </table:table-cell>
          <table:table-cell office:value-type="float" office:value="1649891.21" table:style-name="ce15">
            <text:p>1649891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8:010151:2511</text:p>
          </table:table-cell>
          <table:table-cell office:value-type="float" office:value="453363.05" table:style-name="ce15">
            <text:p>453363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4:110401:31</text:p>
          </table:table-cell>
          <table:table-cell office:value-type="float" office:value="13645809.18" table:style-name="ce15">
            <text:p>13645809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5:010109:669</text:p>
          </table:table-cell>
          <table:table-cell office:value-type="float" office:value="3684327.97" table:style-name="ce15">
            <text:p>3684327,9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5:020101:176</text:p>
          </table:table-cell>
          <table:table-cell office:value-type="float" office:value="307491966.13999999" table:style-name="ce15">
            <text:p>307491966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5:050701:55</text:p>
          </table:table-cell>
          <table:table-cell office:value-type="float" office:value="8581074.3000000007" table:style-name="ce15">
            <text:p>8581074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5:060301:3093</text:p>
          </table:table-cell>
          <table:table-cell office:value-type="float" office:value="263173.12" table:style-name="ce15">
            <text:p>263173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6:010102:5986</text:p>
          </table:table-cell>
          <table:table-cell office:value-type="float" office:value="733997.39" table:style-name="ce15">
            <text:p>733997,3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8:010125:901</text:p>
          </table:table-cell>
          <table:table-cell office:value-type="float" office:value="215553044.93000001" table:style-name="ce15">
            <text:p>215553044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8:010132:1911</text:p>
          </table:table-cell>
          <table:table-cell office:value-type="float" office:value="587005.04" table:style-name="ce15">
            <text:p>587005,0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8:010132:2163</text:p>
          </table:table-cell>
          <table:table-cell office:value-type="float" office:value="29582.36" table:style-name="ce15">
            <text:p>29582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8:010132:2263</text:p>
          </table:table-cell>
          <table:table-cell office:value-type="float" office:value="124583.65" table:style-name="ce15">
            <text:p>124583,6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8:010132:2264</text:p>
          </table:table-cell>
          <table:table-cell office:value-type="float" office:value="45252.36" table:style-name="ce15">
            <text:p>45252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8:010132:421</text:p>
          </table:table-cell>
          <table:table-cell office:value-type="float" office:value="303809.56" table:style-name="ce15">
            <text:p>303809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1:220101:1141</text:p>
          </table:table-cell>
          <table:table-cell office:value-type="float" office:value="134454.1" table:style-name="ce15">
            <text:p>134454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1:220101:1142</text:p>
          </table:table-cell>
          <table:table-cell office:value-type="float" office:value="59008.07" table:style-name="ce15">
            <text:p>59008,0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1:220101:201</text:p>
          </table:table-cell>
          <table:table-cell office:value-type="float" office:value="1929470.32" table:style-name="ce15">
            <text:p>1929470,3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1:220201:2154</text:p>
          </table:table-cell>
          <table:table-cell office:value-type="float" office:value="1911603.89" table:style-name="ce15">
            <text:p>1911603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1:220301:493</text:p>
          </table:table-cell>
          <table:table-cell office:value-type="float" office:value="3587625.71" table:style-name="ce15">
            <text:p>3587625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1:220301:8477</text:p>
          </table:table-cell>
          <table:table-cell office:value-type="float" office:value="3034954.26" table:style-name="ce15">
            <text:p>3034954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1:220301:8485</text:p>
          </table:table-cell>
          <table:table-cell office:value-type="float" office:value="10208949.58" table:style-name="ce15">
            <text:p>10208949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1:220401:1177</text:p>
          </table:table-cell>
          <table:table-cell office:value-type="float" office:value="203287.14" table:style-name="ce15">
            <text:p>203287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1:220401:1178</text:p>
          </table:table-cell>
          <table:table-cell office:value-type="float" office:value="253884" table:style-name="ce15">
            <text:p>2538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1:220401:1179</text:p>
          </table:table-cell>
          <table:table-cell office:value-type="float" office:value="60072.26" table:style-name="ce15">
            <text:p>60072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1:220401:1180</text:p>
          </table:table-cell>
          <table:table-cell office:value-type="float" office:value="104577.84" table:style-name="ce15">
            <text:p>104577,8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1:220401:1181</text:p>
          </table:table-cell>
          <table:table-cell office:value-type="float" office:value="318954.27" table:style-name="ce15">
            <text:p>318954,2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1:240301:2916</text:p>
          </table:table-cell>
          <table:table-cell office:value-type="float" office:value="593763.76" table:style-name="ce15">
            <text:p>593763,7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1:240701:1217</text:p>
          </table:table-cell>
          <table:table-cell office:value-type="float" office:value="863123.47" table:style-name="ce15">
            <text:p>863123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105:230</text:p>
          </table:table-cell>
          <table:table-cell office:value-type="float" office:value="4276287.6100000003" table:style-name="ce15">
            <text:p>4276287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105:2622</text:p>
          </table:table-cell>
          <table:table-cell office:value-type="float" office:value="730918.04" table:style-name="ce15">
            <text:p>730918,0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105:279</text:p>
          </table:table-cell>
          <table:table-cell office:value-type="float" office:value="739914.79" table:style-name="ce15">
            <text:p>739914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105:2811</text:p>
          </table:table-cell>
          <table:table-cell office:value-type="float" office:value="545218.46" table:style-name="ce15">
            <text:p>545218,4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105:291</text:p>
          </table:table-cell>
          <table:table-cell office:value-type="float" office:value="1371720.68" table:style-name="ce15">
            <text:p>1371720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105:3206</text:p>
          </table:table-cell>
          <table:table-cell office:value-type="float" office:value="414840.77" table:style-name="ce15">
            <text:p>414840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2:010105:4144</text:p>
          </table:table-cell>
          <table:table-cell office:value-type="float" office:value="660653.36" table:style-name="ce15">
            <text:p>660653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2:010105:4955</text:p>
          </table:table-cell>
          <table:table-cell office:value-type="float" office:value="65195.96" table:style-name="ce15">
            <text:p>65195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2:020104:3976</text:p>
          </table:table-cell>
          <table:table-cell office:value-type="float" office:value="3441338.68" table:style-name="ce15">
            <text:p>3441338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2:020401:1446</text:p>
          </table:table-cell>
          <table:table-cell office:value-type="float" office:value="1511674.36" table:style-name="ce15">
            <text:p>1511674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2:020501:26</text:p>
          </table:table-cell>
          <table:table-cell office:value-type="float" office:value="5830874.6399999997" table:style-name="ce15">
            <text:p>5830874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2:020601:706</text:p>
          </table:table-cell>
          <table:table-cell office:value-type="float" office:value="5046643.34" table:style-name="ce15">
            <text:p>5046643,3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2:020601:707</text:p>
          </table:table-cell>
          <table:table-cell office:value-type="float" office:value="453265.37" table:style-name="ce15">
            <text:p>453265,3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2:020601:735</text:p>
          </table:table-cell>
          <table:table-cell office:value-type="float" office:value="1111443.25" table:style-name="ce15">
            <text:p>1111443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2:020601:755</text:p>
          </table:table-cell>
          <table:table-cell office:value-type="float" office:value="1972704.26" table:style-name="ce15">
            <text:p>1972704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30101:1154</text:p>
          </table:table-cell>
          <table:table-cell office:value-type="float" office:value="748804.02" table:style-name="ce15">
            <text:p>748804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030101:2205</text:p>
          </table:table-cell>
          <table:table-cell office:value-type="float" office:value="10585482.310000001" table:style-name="ce15">
            <text:p>10585482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2:030101:2442</text:p>
          </table:table-cell>
          <table:table-cell office:value-type="float" office:value="306811.94" table:style-name="ce15">
            <text:p>306811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2:030101:2464</text:p>
          </table:table-cell>
          <table:table-cell office:value-type="float" office:value="414327.33" table:style-name="ce15">
            <text:p>414327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2:030101:2606</text:p>
          </table:table-cell>
          <table:table-cell office:value-type="float" office:value="8786232.9000000004" table:style-name="ce15">
            <text:p>8786232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2:030101:3313</text:p>
          </table:table-cell>
          <table:table-cell office:value-type="float" office:value="167313.79999999999" table:style-name="ce15">
            <text:p>167313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9:010103:9962</text:p>
          </table:table-cell>
          <table:table-cell office:value-type="float" office:value="32363.48" table:style-name="ce15">
            <text:p>32363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9:010103:9964</text:p>
          </table:table-cell>
          <table:table-cell office:value-type="float" office:value="15250.52" table:style-name="ce15">
            <text:p>15250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9:010103:9965</text:p>
          </table:table-cell>
          <table:table-cell office:value-type="float" office:value="11590.39" table:style-name="ce15">
            <text:p>11590,3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9:010103:9972</text:p>
          </table:table-cell>
          <table:table-cell office:value-type="float" office:value="27115.34" table:style-name="ce15">
            <text:p>27115,3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19:010103:9977</text:p>
          </table:table-cell>
          <table:table-cell office:value-type="float" office:value="45980.31" table:style-name="ce15">
            <text:p>45980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19:010103:9978</text:p>
          </table:table-cell>
          <table:table-cell office:value-type="float" office:value="31051.439999999999" table:style-name="ce15">
            <text:p>31051,4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9:010103:9979</text:p>
          </table:table-cell>
          <table:table-cell office:value-type="float" office:value="6137.5" table:style-name="ce15">
            <text:p>6137,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3:120502:58</text:p>
          </table:table-cell>
          <table:table-cell office:value-type="float" office:value="2597881.6800000002" table:style-name="ce15">
            <text:p>2597881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4:000000:1040</text:p>
          </table:table-cell>
          <table:table-cell office:value-type="float" office:value="1605897.57" table:style-name="ce15">
            <text:p>1605897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4:010101:1166</text:p>
          </table:table-cell>
          <table:table-cell office:value-type="float" office:value="3408794.64" table:style-name="ce15">
            <text:p>3408794,6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4:010103:2072</text:p>
          </table:table-cell>
          <table:table-cell office:value-type="float" office:value="1941449.45" table:style-name="ce15">
            <text:p>1941449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4:040201:80</text:p>
          </table:table-cell>
          <table:table-cell office:value-type="float" office:value="189849.22" table:style-name="ce15">
            <text:p>189849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4:070101:4646</text:p>
          </table:table-cell>
          <table:table-cell office:value-type="float" office:value="380128.1" table:style-name="ce15">
            <text:p>380128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4:070101:6264</text:p>
          </table:table-cell>
          <table:table-cell office:value-type="float" office:value="996107.08" table:style-name="ce15">
            <text:p>996107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4:080101:119</text:p>
          </table:table-cell>
          <table:table-cell office:value-type="float" office:value="846332.07" table:style-name="ce15">
            <text:p>846332,0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9:010103:9980</text:p>
          </table:table-cell>
          <table:table-cell office:value-type="float" office:value="6845.68" table:style-name="ce15">
            <text:p>6845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9:010103:9981</text:p>
          </table:table-cell>
          <table:table-cell office:value-type="float" office:value="5075.24" table:style-name="ce15">
            <text:p>5075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9:010103:9982</text:p>
          </table:table-cell>
          <table:table-cell office:value-type="float" office:value="65272.22" table:style-name="ce15">
            <text:p>65272,2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9:010103:9983</text:p>
          </table:table-cell>
          <table:table-cell office:value-type="float" office:value="26535.9" table:style-name="ce15">
            <text:p>26535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9:010103:9984</text:p>
          </table:table-cell>
          <table:table-cell office:value-type="float" office:value="23790.81" table:style-name="ce15">
            <text:p>23790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9:010103:9985</text:p>
          </table:table-cell>
          <table:table-cell office:value-type="float" office:value="28992.28" table:style-name="ce15">
            <text:p>28992,2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9:010103:9986</text:p>
          </table:table-cell>
          <table:table-cell office:value-type="float" office:value="53681.83" table:style-name="ce15">
            <text:p>53681,8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9:010105:1274</text:p>
          </table:table-cell>
          <table:table-cell office:value-type="float" office:value="297824.7" table:style-name="ce15">
            <text:p>297824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07:220101:727</text:p>
          </table:table-cell>
          <table:table-cell office:value-type="float" office:value="143405.99" table:style-name="ce15">
            <text:p>143405,9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7:250101:1545</text:p>
          </table:table-cell>
          <table:table-cell office:value-type="float" office:value="600874.25" table:style-name="ce15">
            <text:p>600874,2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7:270101:2918</text:p>
          </table:table-cell>
          <table:table-cell office:value-type="float" office:value="21661.35" table:style-name="ce15">
            <text:p>21661,3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8:000000:4123</text:p>
          </table:table-cell>
          <table:table-cell office:value-type="float" office:value="400263.31" table:style-name="ce15">
            <text:p>400263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08:010105:90</text:p>
          </table:table-cell>
          <table:table-cell office:value-type="float" office:value="3811443.87" table:style-name="ce15">
            <text:p>3811443,8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8:140201:718</text:p>
          </table:table-cell>
          <table:table-cell office:value-type="float" office:value="671667.33" table:style-name="ce15">
            <text:p>671667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8:140201:775</text:p>
          </table:table-cell>
          <table:table-cell office:value-type="float" office:value="53376.81" table:style-name="ce15">
            <text:p>53376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2:010105:7237</text:p>
          </table:table-cell>
          <table:table-cell office:value-type="float" office:value="12838.36" table:style-name="ce15">
            <text:p>12838,3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2:010105:7238</text:p>
          </table:table-cell>
          <table:table-cell office:value-type="float" office:value="49641.68" table:style-name="ce15">
            <text:p>49641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2:010105:7239</text:p>
          </table:table-cell>
          <table:table-cell office:value-type="float" office:value="11697.18" table:style-name="ce15">
            <text:p>11697,1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2:010105:7240</text:p>
          </table:table-cell>
          <table:table-cell office:value-type="float" office:value="12267.77" table:style-name="ce15">
            <text:p>12267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2:010105:7241</text:p>
          </table:table-cell>
          <table:table-cell office:value-type="float" office:value="3423.56" table:style-name="ce15">
            <text:p>3423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2:010105:7242</text:p>
          </table:table-cell>
          <table:table-cell office:value-type="float" office:value="3423.56" table:style-name="ce15">
            <text:p>3423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2:010105:7243</text:p>
          </table:table-cell>
          <table:table-cell office:value-type="float" office:value="19400.2" table:style-name="ce15">
            <text:p>19400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2:010105:7244</text:p>
          </table:table-cell>
          <table:table-cell office:value-type="float" office:value="31953.26" table:style-name="ce15">
            <text:p>31953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1:000000:4829</text:p>
          </table:table-cell>
          <table:table-cell office:value-type="float" office:value="531248.92000000004" table:style-name="ce15">
            <text:p>531248,9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1:010101:2936</text:p>
          </table:table-cell>
          <table:table-cell office:value-type="float" office:value="942250.12" table:style-name="ce15">
            <text:p>942250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1:010102:1245</text:p>
          </table:table-cell>
          <table:table-cell office:value-type="float" office:value="2834159.9" table:style-name="ce15">
            <text:p>2834159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1:010102:1347</text:p>
          </table:table-cell>
          <table:table-cell office:value-type="float" office:value="1118306.68" table:style-name="ce15">
            <text:p>1118306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1:010102:4621</text:p>
          </table:table-cell>
          <table:table-cell office:value-type="float" office:value="158980407.80000001" table:style-name="ce15">
            <text:p>158980407,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1:020101:3062</text:p>
          </table:table-cell>
          <table:table-cell office:value-type="float" office:value="411507.49" table:style-name="ce15">
            <text:p>411507,4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1:020101:3063</text:p>
          </table:table-cell>
          <table:table-cell office:value-type="float" office:value="690404.57" table:style-name="ce15">
            <text:p>690404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01:010102:7644</text:p>
          </table:table-cell>
          <table:table-cell office:value-type="float" office:value="1763232.95" table:style-name="ce15">
            <text:p>1763232,9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01:010105:1904</text:p>
          </table:table-cell>
          <table:table-cell office:value-type="float" office:value="6208090.7400000002" table:style-name="ce15">
            <text:p>6208090,7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01:010105:1955</text:p>
          </table:table-cell>
          <table:table-cell office:value-type="float" office:value="1595904.48" table:style-name="ce15">
            <text:p>1595904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01:010105:2050</text:p>
          </table:table-cell>
          <table:table-cell office:value-type="float" office:value="2590371.7000000002" table:style-name="ce15">
            <text:p>2590371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01:010105:2068</text:p>
          </table:table-cell>
          <table:table-cell office:value-type="float" office:value="1513663.53" table:style-name="ce15">
            <text:p>1513663,5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01:010105:2069</text:p>
          </table:table-cell>
          <table:table-cell office:value-type="float" office:value="792011.12" table:style-name="ce15">
            <text:p>792011,1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010105:2091</text:p>
          </table:table-cell>
          <table:table-cell office:value-type="float" office:value="1387140.13" table:style-name="ce15">
            <text:p>1387140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1:030401:2045</text:p>
          </table:table-cell>
          <table:table-cell office:value-type="float" office:value="230788.46" table:style-name="ce15">
            <text:p>230788,4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11:030401:2046</text:p>
          </table:table-cell>
          <table:table-cell office:value-type="float" office:value="24601.66" table:style-name="ce15">
            <text:p>24601,6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11:030401:2047</text:p>
          </table:table-cell>
          <table:table-cell office:value-type="float" office:value="125433.81" table:style-name="ce15">
            <text:p>125433,8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11:030401:2048</text:p>
          </table:table-cell>
          <table:table-cell office:value-type="float" office:value="304512.55" table:style-name="ce15">
            <text:p>304512,5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1:030501:2052</text:p>
          </table:table-cell>
          <table:table-cell office:value-type="float" office:value="2012788.14" table:style-name="ce15">
            <text:p>2012788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1:030501:2053</text:p>
          </table:table-cell>
          <table:table-cell office:value-type="float" office:value="636078.24" table:style-name="ce15">
            <text:p>636078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1:070101:2722</text:p>
          </table:table-cell>
          <table:table-cell office:value-type="float" office:value="123547.93" table:style-name="ce15">
            <text:p>123547,9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1:070101:2723</text:p>
          </table:table-cell>
          <table:table-cell office:value-type="float" office:value="114044.61" table:style-name="ce15">
            <text:p>114044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01:010105:6428</text:p>
          </table:table-cell>
          <table:table-cell office:value-type="float" office:value="757965.97" table:style-name="ce15">
            <text:p>757965,9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01:010106:183</text:p>
          </table:table-cell>
          <table:table-cell office:value-type="float" office:value="1873508.33" table:style-name="ce15">
            <text:p>1873508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01:010106:3638</text:p>
          </table:table-cell>
          <table:table-cell office:value-type="float" office:value="1744246.1" table:style-name="ce15">
            <text:p>1744246,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01:010106:3912</text:p>
          </table:table-cell>
          <table:table-cell office:value-type="float" office:value="2453263.0499999998" table:style-name="ce15">
            <text:p>2453263,0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01:010106:4014</text:p>
          </table:table-cell>
          <table:table-cell office:value-type="float" office:value="1940575.24" table:style-name="ce15">
            <text:p>1940575,2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01:010106:6901</text:p>
          </table:table-cell>
          <table:table-cell office:value-type="float" office:value="1475329.88" table:style-name="ce15">
            <text:p>1475329,8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1:030101:1463</text:p>
          </table:table-cell>
          <table:table-cell office:value-type="float" office:value="1516950.4" table:style-name="ce15">
            <text:p>1516950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2:010105:5195</text:p>
          </table:table-cell>
          <table:table-cell office:value-type="float" office:value="1060829.3999999999" table:style-name="ce15">
            <text:p>1060829,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105:5473</text:p>
          </table:table-cell>
          <table:table-cell office:value-type="float" office:value="1122277.8999999999" table:style-name="ce15">
            <text:p>1122277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105:5903</text:p>
          </table:table-cell>
          <table:table-cell office:value-type="float" office:value="590398.13" table:style-name="ce15">
            <text:p>590398,1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105:6732</text:p>
          </table:table-cell>
          <table:table-cell office:value-type="float" office:value="2628442.0299999998" table:style-name="ce15">
            <text:p>2628442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105:6773</text:p>
          </table:table-cell>
          <table:table-cell office:value-type="float" office:value="6396819" table:style-name="ce15">
            <text:p>63968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105:693</text:p>
          </table:table-cell>
          <table:table-cell office:value-type="float" office:value="772801.26" table:style-name="ce15">
            <text:p>772801,2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105:772</text:p>
          </table:table-cell>
          <table:table-cell office:value-type="float" office:value="2636159.14" table:style-name="ce15">
            <text:p>2636159,1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5:020101:4493</text:p>
          </table:table-cell>
          <table:table-cell office:value-type="float" office:value="1791141.49" table:style-name="ce15">
            <text:p>1791141,4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5:020103:1460</text:p>
          </table:table-cell>
          <table:table-cell office:value-type="float" office:value="2148692.52" table:style-name="ce15">
            <text:p>2148692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5:030302:1720</text:p>
          </table:table-cell>
          <table:table-cell office:value-type="float" office:value="1878258.08" table:style-name="ce15">
            <text:p>1878258,0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16:010103:3637</text:p>
          </table:table-cell>
          <table:table-cell office:value-type="float" office:value="1082040.01" table:style-name="ce15">
            <text:p>1082040,0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8:010110:3074</text:p>
          </table:table-cell>
          <table:table-cell office:value-type="float" office:value="632511.47" table:style-name="ce15">
            <text:p>632511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8:010120:2921</text:p>
          </table:table-cell>
          <table:table-cell office:value-type="float" office:value="2173588.5299999998" table:style-name="ce15">
            <text:p>2173588,5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8:010125:1284</text:p>
          </table:table-cell>
          <table:table-cell office:value-type="float" office:value="46591.47" table:style-name="ce15">
            <text:p>46591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8:010125:1285</text:p>
          </table:table-cell>
          <table:table-cell office:value-type="float" office:value="45179.61" table:style-name="ce15">
            <text:p>45179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8:010125:1286</text:p>
          </table:table-cell>
          <table:table-cell office:value-type="float" office:value="45179.61" table:style-name="ce15">
            <text:p>45179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1:150101:4312</text:p>
          </table:table-cell>
          <table:table-cell office:value-type="float" office:value="292583.56" table:style-name="ce15">
            <text:p>292583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1:150102:1060</text:p>
          </table:table-cell>
          <table:table-cell office:value-type="float" office:value="445124.51" table:style-name="ce15">
            <text:p>445124,5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1:150102:1061</text:p>
          </table:table-cell>
          <table:table-cell office:value-type="float" office:value="219226.2" table:style-name="ce15">
            <text:p>219226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1:150102:1062</text:p>
          </table:table-cell>
          <table:table-cell office:value-type="float" office:value="1196813.71" table:style-name="ce15">
            <text:p>1196813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1:150201:912</text:p>
          </table:table-cell>
          <table:table-cell office:value-type="float" office:value="197743" table:style-name="ce15">
            <text:p>19774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1:150301:2136</text:p>
          </table:table-cell>
          <table:table-cell office:value-type="float" office:value="1594099.56" table:style-name="ce15">
            <text:p>1594099,5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1:150501:2194</text:p>
          </table:table-cell>
          <table:table-cell office:value-type="float" office:value="2287931.31" table:style-name="ce15">
            <text:p>2287931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1:150501:4878</text:p>
          </table:table-cell>
          <table:table-cell office:value-type="float" office:value="1851463.94" table:style-name="ce15">
            <text:p>1851463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217:21844</text:p>
          </table:table-cell>
          <table:table-cell office:value-type="float" office:value="40768.620000000003" table:style-name="ce15">
            <text:p>40768,6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2:010217:21852</text:p>
          </table:table-cell>
          <table:table-cell office:value-type="float" office:value="25872.39" table:style-name="ce15">
            <text:p>25872,3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2:010217:21854</text:p>
          </table:table-cell>
          <table:table-cell office:value-type="float" office:value="46256.71" table:style-name="ce15">
            <text:p>46256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2:010217:21855</text:p>
          </table:table-cell>
          <table:table-cell office:value-type="float" office:value="172125.33" table:style-name="ce15">
            <text:p>172125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2:010217:21856</text:p>
          </table:table-cell>
          <table:table-cell office:value-type="float" office:value="265112.58" table:style-name="ce15">
            <text:p>265112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2:010217:3</text:p>
          </table:table-cell>
          <table:table-cell office:value-type="float" office:value="5484766.2999999998" table:style-name="ce15">
            <text:p>5484766,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2:010220:6815</text:p>
          </table:table-cell>
          <table:table-cell office:value-type="float" office:value="1790131.19" table:style-name="ce15">
            <text:p>1790131,1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2:010301:5156</text:p>
          </table:table-cell>
          <table:table-cell office:value-type="float" office:value="1969057.73" table:style-name="ce15">
            <text:p>1969057,7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2:010308:6777</text:p>
          </table:table-cell>
          <table:table-cell office:value-type="float" office:value="130908.71" table:style-name="ce15">
            <text:p>130908,7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1:160201:36</text:p>
          </table:table-cell>
          <table:table-cell office:value-type="float" office:value="3456465.74" table:style-name="ce15">
            <text:p>3456465,7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1:160301:1837</text:p>
          </table:table-cell>
          <table:table-cell office:value-type="float" office:value="493380.42" table:style-name="ce15">
            <text:p>493380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1:160301:1838</text:p>
          </table:table-cell>
          <table:table-cell office:value-type="float" office:value="341231.9" table:style-name="ce15">
            <text:p>341231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1:160501:1580</text:p>
          </table:table-cell>
          <table:table-cell office:value-type="float" office:value="4501233.96" table:style-name="ce15">
            <text:p>4501233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1:170501:846</text:p>
          </table:table-cell>
          <table:table-cell office:value-type="float" office:value="287894.17" table:style-name="ce15">
            <text:p>287894,1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1:170501:851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1:170501:852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2:030101:5657</text:p>
          </table:table-cell>
          <table:table-cell office:value-type="float" office:value="2803353.45" table:style-name="ce15">
            <text:p>2803353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2:030101:5658</text:p>
          </table:table-cell>
          <table:table-cell office:value-type="float" office:value="3417017.96" table:style-name="ce15">
            <text:p>3417017,9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2:010105:7245</text:p>
          </table:table-cell>
          <table:table-cell office:value-type="float" office:value="39941.58" table:style-name="ce15">
            <text:p>39941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2:010105:7246</text:p>
          </table:table-cell>
          <table:table-cell office:value-type="float" office:value="371456.69" table:style-name="ce15">
            <text:p>371456,6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2:010105:7247</text:p>
          </table:table-cell>
          <table:table-cell office:value-type="float" office:value="44506.33" table:style-name="ce15">
            <text:p>44506,3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2:010105:7248</text:p>
          </table:table-cell>
          <table:table-cell office:value-type="float" office:value="108983.45" table:style-name="ce15">
            <text:p>108983,4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2:010105:7249</text:p>
          </table:table-cell>
          <table:table-cell office:value-type="float" office:value="14264.85" table:style-name="ce15">
            <text:p>14264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2:010105:7250</text:p>
          </table:table-cell>
          <table:table-cell office:value-type="float" office:value="37659.199999999997" table:style-name="ce15">
            <text:p>37659,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2:010105:7251</text:p>
          </table:table-cell>
          <table:table-cell office:value-type="float" office:value="49641.68" table:style-name="ce15">
            <text:p>49641,6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2:010105:7252</text:p>
          </table:table-cell>
          <table:table-cell office:value-type="float" office:value="97571.57" table:style-name="ce15">
            <text:p>97571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1:010105:2118</text:p>
          </table:table-cell>
          <table:table-cell office:value-type="float" office:value="157526.59" table:style-name="ce15">
            <text:p>157526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1:010105:2147</text:p>
          </table:table-cell>
          <table:table-cell office:value-type="float" office:value="1119219.79" table:style-name="ce15">
            <text:p>1119219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1:010105:2148</text:p>
          </table:table-cell>
          <table:table-cell office:value-type="float" office:value="857430.48" table:style-name="ce15">
            <text:p>857430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1:010105:2155</text:p>
          </table:table-cell>
          <table:table-cell office:value-type="float" office:value="860278.9" table:style-name="ce15">
            <text:p>860278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1:010105:28</text:p>
          </table:table-cell>
          <table:table-cell office:value-type="float" office:value="1354525.11" table:style-name="ce15">
            <text:p>1354525,1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1:010105:394</text:p>
          </table:table-cell>
          <table:table-cell office:value-type="float" office:value="1137450.8799999999" table:style-name="ce15">
            <text:p>1137450,8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1:010105:457</text:p>
          </table:table-cell>
          <table:table-cell office:value-type="float" office:value="1243846.8500000001" table:style-name="ce15">
            <text:p>1243846,85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02:010104:2780</text:p>
          </table:table-cell>
          <table:table-cell office:value-type="float" office:value="1705639.94" table:style-name="ce15">
            <text:p>1705639,94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02:100102:564</text:p>
          </table:table-cell>
          <table:table-cell office:value-type="float" office:value="888245.21" table:style-name="ce15">
            <text:p>888245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02:100102:565</text:p>
          </table:table-cell>
          <table:table-cell office:value-type="float" office:value="905149.52" table:style-name="ce15">
            <text:p>905149,5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02:110201:392</text:p>
          </table:table-cell>
          <table:table-cell office:value-type="float" office:value="521573.03" table:style-name="ce15">
            <text:p>521573,03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03:061301:251</text:p>
          </table:table-cell>
          <table:table-cell office:value-type="float" office:value="1210935.8899999999" table:style-name="ce15">
            <text:p>1210935,8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03:170101:4210</text:p>
          </table:table-cell>
          <table:table-cell office:value-type="float" office:value="1087696.57" table:style-name="ce15">
            <text:p>1087696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04:010102:15010</text:p>
          </table:table-cell>
          <table:table-cell office:value-type="float" office:value="791968.48" table:style-name="ce15">
            <text:p>791968,4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05:000000:8795</text:p>
          </table:table-cell>
          <table:table-cell office:value-type="float" office:value="1216208.02" table:style-name="ce15">
            <text:p>1216208,0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8:010125:1287</text:p>
          </table:table-cell>
          <table:table-cell office:value-type="float" office:value="46591.47" table:style-name="ce15">
            <text:p>46591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8:010125:1288</text:p>
          </table:table-cell>
          <table:table-cell office:value-type="float" office:value="46591.47" table:style-name="ce15">
            <text:p>46591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8:010125:1289</text:p>
          </table:table-cell>
          <table:table-cell office:value-type="float" office:value="46591.47" table:style-name="ce15">
            <text:p>46591,4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8:010125:1290</text:p>
          </table:table-cell>
          <table:table-cell office:value-type="float" office:value="45179.61" table:style-name="ce15">
            <text:p>45179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8:010125:1291</text:p>
          </table:table-cell>
          <table:table-cell office:value-type="float" office:value="45179.61" table:style-name="ce15">
            <text:p>45179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8:010125:1292</text:p>
          </table:table-cell>
          <table:table-cell office:value-type="float" office:value="45179.61" table:style-name="ce15">
            <text:p>45179,6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8:010125:1293</text:p>
          </table:table-cell>
          <table:table-cell office:value-type="float" office:value="1779656.58" table:style-name="ce15">
            <text:p>1779656,5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8:010125:954</text:p>
          </table:table-cell>
          <table:table-cell office:value-type="float" office:value="382762.16" table:style-name="ce15">
            <text:p>382762,16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8:010127:2004</text:p>
          </table:table-cell>
          <table:table-cell office:value-type="float" office:value="2625037.21" table:style-name="ce15">
            <text:p>2625037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2:010308:6779</text:p>
          </table:table-cell>
          <table:table-cell office:value-type="float" office:value="133970.9" table:style-name="ce15">
            <text:p>133970,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2:010308:6780</text:p>
          </table:table-cell>
          <table:table-cell office:value-type="float" office:value="137033.09" table:style-name="ce15">
            <text:p>137033,0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2:010309:13278</text:p>
          </table:table-cell>
          <table:table-cell office:value-type="float" office:value="2340578.5699999998" table:style-name="ce15">
            <text:p>2340578,5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501:2885</text:p>
          </table:table-cell>
          <table:table-cell office:value-type="float" office:value="3185018.7" table:style-name="ce15">
            <text:p>3185018,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3:010107:404</text:p>
          </table:table-cell>
          <table:table-cell office:value-type="float" office:value="2572739.67" table:style-name="ce15">
            <text:p>2572739,6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3:010124:1466</text:p>
          </table:table-cell>
          <table:table-cell office:value-type="float" office:value="4451400.21" table:style-name="ce15">
            <text:p>4451400,2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4:010101:7354</text:p>
          </table:table-cell>
          <table:table-cell office:value-type="float" office:value="1670347.59" table:style-name="ce15">
            <text:p>1670347,5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4:010103:3137</text:p>
          </table:table-cell>
          <table:table-cell office:value-type="float" office:value="1859348.42" table:style-name="ce15">
            <text:p>1859348,42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4:010105:14829</text:p>
          </table:table-cell>
          <table:table-cell office:value-type="float" office:value="2572506.98" table:style-name="ce15">
            <text:p>2572506,98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07:170102:221</text:p>
          </table:table-cell>
          <table:table-cell office:value-type="float" office:value="694232.77" table:style-name="ce15">
            <text:p>694232,77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07:200401:1791</text:p>
          </table:table-cell>
          <table:table-cell office:value-type="float" office:value="971587.31" table:style-name="ce15">
            <text:p>971587,31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07:200601:1296</text:p>
          </table:table-cell>
          <table:table-cell office:value-type="float" office:value="742502.79" table:style-name="ce15">
            <text:p>742502,79</text:p>
          </table:table-cell>
          <table:table-cell office:value-type="string" table:style-name="ce18">
            <text:p>12.05.2021</text:p>
          </table:table-cell>
          <table:table-cell office:value-type="string" table:style-name="ce15">
            <text:p>13.05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9:010113:15834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803]+1" table:style-name="ce13">
            <text:p>2</text:p>
          </table:table-cell>
          <table:table-cell office:value-type="string" table:style-name="ce24">
            <text:p>90:18:000000:652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804]+1" table:style-name="ce13">
            <text:p>3</text:p>
          </table:table-cell>
          <table:table-cell office:value-type="string" table:style-name="ce24">
            <text:p>90:18:000000:662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805]+1" table:style-name="ce13">
            <text:p>4</text:p>
          </table:table-cell>
          <table:table-cell office:value-type="string" table:style-name="ce24">
            <text:p>90:18:000000:664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806]+1" table:style-name="ce13">
            <text:p>5</text:p>
          </table:table-cell>
          <table:table-cell office:value-type="string" table:style-name="ce24">
            <text:p>90:18:020105:1257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807]+1" table:style-name="ce13">
            <text:p>6</text:p>
          </table:table-cell>
          <table:table-cell office:value-type="string" table:style-name="ce24">
            <text:p>90:01:040201:1096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808]+1" table:style-name="ce13">
            <text:p>7</text:p>
          </table:table-cell>
          <table:table-cell office:value-type="string" table:style-name="ce24">
            <text:p>90:04:010102:15009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809]+1" table:style-name="ce13">
            <text:p>8</text:p>
          </table:table-cell>
          <table:table-cell office:value-type="string" table:style-name="ce24">
            <text:p>90:12:040102:1782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810]+1" table:style-name="ce13">
            <text:p>9</text:p>
          </table:table-cell>
          <table:table-cell office:value-type="string" table:style-name="ce24">
            <text:p>90:03:061301:7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811]+1" table:style-name="ce13">
            <text:p>10</text:p>
          </table:table-cell>
          <table:table-cell office:value-type="string" table:style-name="ce24">
            <text:p>90:01:010105:4498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812]+1" table:style-name="ce13">
            <text:p>11</text:p>
          </table:table-cell>
          <table:table-cell office:value-type="string" table:style-name="ce24">
            <text:p>90:24:010104:8070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813]+1" table:style-name="ce13">
            <text:p>12</text:p>
          </table:table-cell>
          <table:table-cell office:value-type="string" table:style-name="ce24">
            <text:p>90:12:040302:1751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814]+1" table:style-name="ce13">
            <text:p>13</text:p>
          </table:table-cell>
          <table:table-cell office:value-type="string" table:style-name="ce24">
            <text:p>90:12:040302:1752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815]+1" table:style-name="ce13">
            <text:p>14</text:p>
          </table:table-cell>
          <table:table-cell office:value-type="string" table:style-name="ce24">
            <text:p>90:12:040302:1754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816]+1" table:style-name="ce13">
            <text:p>15</text:p>
          </table:table-cell>
          <table:table-cell office:value-type="string" table:style-name="ce24">
            <text:p>90:01:000000:1925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817]+1" table:style-name="ce13">
            <text:p>16</text:p>
          </table:table-cell>
          <table:table-cell office:value-type="string" table:style-name="ce24">
            <text:p>90:22:010107:1060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818]+1" table:style-name="ce13">
            <text:p>17</text:p>
          </table:table-cell>
          <table:table-cell office:value-type="string" table:style-name="ce24">
            <text:p>90:19:010109:14422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819]+1" table:style-name="ce13">
            <text:p>18</text:p>
          </table:table-cell>
          <table:table-cell office:value-type="string" table:style-name="ce24">
            <text:p>90:18:000000:603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20]+1" table:style-name="ce13">
            <text:p>19</text:p>
          </table:table-cell>
          <table:table-cell office:value-type="string" table:style-name="ce24">
            <text:p>90:18:000000:665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21]+1" table:style-name="ce13">
            <text:p>20</text:p>
          </table:table-cell>
          <table:table-cell office:value-type="string" table:style-name="ce24">
            <text:p>90:11:220301:3439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22]+1" table:style-name="ce13">
            <text:p>21</text:p>
          </table:table-cell>
          <table:table-cell office:value-type="string" table:style-name="ce24">
            <text:p>90:19:010103:9971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23]+1" table:style-name="ce13">
            <text:p>22</text:p>
          </table:table-cell>
          <table:table-cell office:value-type="string" table:style-name="ce24">
            <text:p>90:11:160101:1725</text:p>
          </table:table-cell>
          <table:table-cell office:value-type="string" table:style-name="ce25">
            <text:p>12.05.2021</text:p>
          </table:table-cell>
          <table:table-cell office:value-type="string" table:style-name="ce21">
            <text:p>13.05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C4B3A7FE8B9CDF51E1764DBFFE97EE5D7D6D99D8F110E15E79F4A707B330B3BBF37E778FCAAEE3E33297131900AC18064A3899C2F2FE551CFE7006CF560C6C8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31T13:09:43Z</dc:date>
    <meta:print-date>2021-01-19T14:00:54Z</meta:print-date>
  </office:meta>
</office:document-meta>
</file>