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7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6" table:formula="of:=SUM([.E7:.E8])" table:style-name="ce11">
            <text:p>3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10114:124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130401:217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00000:1583</text:p>
          </table:table-cell>
          <table:table-cell office:value-type="string" table:style-name="ce15">
            <text:p>762992,2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00000:1584</text:p>
          </table:table-cell>
          <table:table-cell office:value-type="string" table:style-name="ce15">
            <text:p>791086,9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00000:1585</text:p>
          </table:table-cell>
          <table:table-cell office:value-type="string" table:style-name="ce15">
            <text:p>1854248,67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00000:1586</text:p>
          </table:table-cell>
          <table:table-cell office:value-type="string" table:style-name="ce15">
            <text:p>1082877,2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30101:4631</text:p>
          </table:table-cell>
          <table:table-cell office:value-type="string" table:style-name="ce15">
            <text:p>330728,57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30501:901</text:p>
          </table:table-cell>
          <table:table-cell office:value-type="string" table:style-name="ce15">
            <text:p>1289233,51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10102:2457</text:p>
          </table:table-cell>
          <table:table-cell office:value-type="string" table:style-name="ce15">
            <text:p>16053,12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00000:11513</text:p>
          </table:table-cell>
          <table:table-cell office:value-type="string" table:style-name="ce15">
            <text:p>6140376,9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200101:2149</text:p>
          </table:table-cell>
          <table:table-cell office:value-type="string" table:style-name="ce15">
            <text:p>1426809,59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200101:2150</text:p>
          </table:table-cell>
          <table:table-cell office:value-type="string" table:style-name="ce15">
            <text:p>5732717,10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200201:1570</text:p>
          </table:table-cell>
          <table:table-cell office:value-type="string" table:style-name="ce15">
            <text:p>8267851,99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200301:2264</text:p>
          </table:table-cell>
          <table:table-cell office:value-type="string" table:style-name="ce15">
            <text:p>13121552,47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200401:1330</text:p>
          </table:table-cell>
          <table:table-cell office:value-type="string" table:style-name="ce15">
            <text:p>2662528,61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200501:1333</text:p>
          </table:table-cell>
          <table:table-cell office:value-type="string" table:style-name="ce15">
            <text:p>3070188,49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200701:2629</text:p>
          </table:table-cell>
          <table:table-cell office:value-type="string" table:style-name="ce15">
            <text:p>2700746,72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200701:2630</text:p>
          </table:table-cell>
          <table:table-cell office:value-type="string" table:style-name="ce15">
            <text:p>9185086,73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4:8249</text:p>
          </table:table-cell>
          <table:table-cell office:value-type="string" table:style-name="ce15">
            <text:p>13331,8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5:010104:8250</text:p>
          </table:table-cell>
          <table:table-cell office:value-type="string" table:style-name="ce15">
            <text:p>57771,4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10104:8251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50801:739</text:p>
          </table:table-cell>
          <table:table-cell office:value-type="string" table:style-name="ce15">
            <text:p>42659,3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54:3354</text:p>
          </table:table-cell>
          <table:table-cell office:value-type="string" table:style-name="ce15">
            <text:p>151887,19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50801:3648</text:p>
          </table:table-cell>
          <table:table-cell office:value-type="string" table:style-name="ce15">
            <text:p>6221,32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3:010150:1548</text:p>
          </table:table-cell>
          <table:table-cell office:value-type="string" table:style-name="ce15">
            <text:p>105988,44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80201:1705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80201:1706</text:p>
          </table:table-cell>
          <table:table-cell office:value-type="string" table:style-name="ce15">
            <text:p>17332,11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80901:222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10106:9175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08:5160</text:p>
          </table:table-cell>
          <table:table-cell office:value-type="string" table:style-name="ce15">
            <text:p>125986,2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70101:4045</text:p>
          </table:table-cell>
          <table:table-cell office:value-type="string" table:style-name="ce15">
            <text:p>487336,8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12:1758</text:p>
          </table:table-cell>
          <table:table-cell office:value-type="string" table:style-name="ce15">
            <text:p>70508,32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2:1759</text:p>
          </table:table-cell>
          <table:table-cell office:value-type="string" table:style-name="ce15">
            <text:p>205977,54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2:100801:39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270301:733</text:p>
          </table:table-cell>
          <table:table-cell office:value-type="string" table:style-name="ce15">
            <text:p>1296678,3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3:270901:844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3:271001:233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4:040101:7177</text:p>
          </table:table-cell>
          <table:table-cell office:value-type="string" table:style-name="ce15">
            <text:p>7194559,96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000000:879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000000:879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5:000000:879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2:101001:272</text:p>
          </table:table-cell>
          <table:table-cell office:value-type="string" table:style-name="ce15">
            <text:p>76350,95</text:p>
          </table:table-cell>
          <table:table-cell office:value-type="string" table:style-name="ce13">
            <text:p>13.05.2021</text:p>
          </table:table-cell>
          <table:table-cell office:value-type="string" table:style-name="ce15">
            <text:p>11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90:19:010109:1510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90:19:010109:1510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90:19:010110:117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4">
            <text:p>90:19:010110:117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90:19:010110:11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4">
            <text:p>90:19:010110:118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4">
            <text:p>90:19:010110:118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4">
            <text:p>90:19:010110:118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90:19:010110:118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4">
            <text:p>90:25:010113:10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90:25:010113:103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4">
            <text:p>90:25:010113:10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4">
            <text:p>90:25:010113:104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4">
            <text:p>90:25:010113:104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4">
            <text:p>90:25:010113:110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4">
            <text:p>90:25:010113:118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4">
            <text:p>90:25:010113:120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4">
            <text:p>90:02:101001:28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4">
            <text:p>90:02:101201:1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4">
            <text:p>90:02:110101:70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4">
            <text:p>90:02:110101:75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4">
            <text:p>90:02:110101:75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4">
            <text:p>90:02:110101:85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4">
            <text:p>90:02:110101:85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4">
            <text:p>90:02:150101:56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4">
            <text:p>90:02:150101:58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4">
            <text:p>90:02:150102:61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4">
            <text:p>90:02:150102:7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4">
            <text:p>90:02:150102:72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4">
            <text:p>90:02:150102:72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4">
            <text:p>90:02:150401: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4">
            <text:p>90:09:110101:10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4">
            <text:p>90:09:110101:104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4">
            <text:p>90:09:110101:11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4">
            <text:p>90:09:110101:221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4">
            <text:p>90:09:110101:221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4">
            <text:p>90:09:110101:222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4">
            <text:p>90:09:110101:250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4">
            <text:p>90:19:010110:118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4">
            <text:p>90:19:010110:136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4">
            <text:p>90:19:010110:138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4">
            <text:p>90:19:010110:1401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4">
            <text:p>90:19:010110:1403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4">
            <text:p>90:19:010110:1405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4">
            <text:p>90:19:010110:1405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4">
            <text:p>90:19:010110:1406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4">
            <text:p>90:19:010110:1406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4">
            <text:p>90:25:010113:159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4">
            <text:p>90:25:010113:159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4">
            <text:p>90:25:010113:159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4">
            <text:p>90:02:110101:86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4">
            <text:p>90:02:110101:87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4">
            <text:p>90:02:110101:93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4">
            <text:p>90:02:110101:9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4">
            <text:p>90:02:110102:109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4">
            <text:p>90:02:110102:109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4">
            <text:p>90:02:110102:110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4">
            <text:p>90:03:000000:199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4">
            <text:p>90:03:120102: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4">
            <text:p>90:03:120102:2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4">
            <text:p>90:09:090301:13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4">
            <text:p>90:09:090401:1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24">
            <text:p>90:12:030201:151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4">
            <text:p>90:12:030801:256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24">
            <text:p>90:09:100101:106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24">
            <text:p>90:09:100101:114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24">
            <text:p>90:09:100101:114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4">
            <text:p>90:09:100101:115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4">
            <text:p>90:09:100101:124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4">
            <text:p>90:09:100101:124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4">
            <text:p>90:09:100101:124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4">
            <text:p>90:09:100101:142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4">
            <text:p>90:17:000000:9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24">
            <text:p>90:02:110102:89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24">
            <text:p>90:02:110301:2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4">
            <text:p>90:02:110301:2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4">
            <text:p>90:02:110301:2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24">
            <text:p>90:02:110301:2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4">
            <text:p>90:02:110301:2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4">
            <text:p>90:02:110301:3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4">
            <text:p>90:02:110601: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4">
            <text:p>90:25:010113:159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4">
            <text:p>90:25:010113:159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4">
            <text:p>90:25:010113:159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4">
            <text:p>90:25:010113:161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4">
            <text:p>90:25:010113:161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4">
            <text:p>90:25:010113:161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4">
            <text:p>90:25:010113:378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24">
            <text:p>90:19:010110:1406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24">
            <text:p>90:19:010110:1407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4">
            <text:p>90:19:010110:140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4">
            <text:p>90:19:010110:1408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4">
            <text:p>90:19:010110:1410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4">
            <text:p>90:19:010110:1410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4">
            <text:p>90:19:010110:1411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4">
            <text:p>90:19:010110:1412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4">
            <text:p>90:19:010110:1412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24">
            <text:p>90:02:110102: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4">
            <text:p>90:02:110102: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4">
            <text:p>90:02:110301:3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4">
            <text:p>90:25:010112:29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4">
            <text:p>90:25:010113:100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4">
            <text:p>90:25:010113:387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4">
            <text:p>90:19:010110:1416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4">
            <text:p>90:19:010110:1417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4">
            <text:p>90:19:010110:1417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4">
            <text:p>90:19:010110:1419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4">
            <text:p>90:19:010110:1420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4">
            <text:p>90:19:010110:1420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4">
            <text:p>90:19:010110:1420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4">
            <text:p>90:19:010110:1420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4">
            <text:p>90:19:010110:142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4">
            <text:p>90:02:120101:115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4">
            <text:p>90:02:120101:99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4">
            <text:p>90:02:120102:109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4">
            <text:p>90:02:120102:73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4">
            <text:p>90:02:120102:7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4">
            <text:p>90:02:120102:78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4">
            <text:p>90:02:120102:79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4">
            <text:p>90:02:120102:79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24">
            <text:p>90:25:010113:378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4">
            <text:p>90:25:010113:381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24">
            <text:p>90:25:010113:38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24">
            <text:p>90:25:010113:384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24">
            <text:p>90:25:010113:385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24">
            <text:p>90:25:010113:390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24">
            <text:p>90:25:010113:390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4">
            <text:p>90:25:010113:390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4">
            <text:p>90:25:010113:390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4">
            <text:p>90:09:100101:151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4">
            <text:p>90:09:100101:155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4">
            <text:p>90:09:100101:158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4">
            <text:p>90:09:100101:159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4">
            <text:p>90:09:100101:161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4">
            <text:p>90:09:100101:162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24">
            <text:p>90:09:100101:162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24">
            <text:p>90:09:100101:22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24">
            <text:p>90:19:010103:102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4">
            <text:p>90:19:010103:1028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4">
            <text:p>90:19:010103:1028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24">
            <text:p>90:19:010109:1510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4">
            <text:p>90:19:010109:1510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24">
            <text:p>90:19:010109:1510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24">
            <text:p>90:09:100101:22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4">
            <text:p>90:09:100101:22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4">
            <text:p>90:09:100101:225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4">
            <text:p>90:09:100101:225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24">
            <text:p>90:09:100101:242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24">
            <text:p>90:09:100101:243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24">
            <text:p>90:09:100101:243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24">
            <text:p>90:09:100101:243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24">
            <text:p>90:02:120201:37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24">
            <text:p>90:02:130101:23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24">
            <text:p>90:02:130101:23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24">
            <text:p>90:02:130101:4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24">
            <text:p>90:02:130101:59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24">
            <text:p>90:02:130101:59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4">
            <text:p>90:02:130101:65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24">
            <text:p>90:02:130101:6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4">
            <text:p>90:25:010113:39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24">
            <text:p>90:25:010113:62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4">
            <text:p>90:25:030201:127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24">
            <text:p>90:09:100101:243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4">
            <text:p>90:09:100101:243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4">
            <text:p>90:09:100101:24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4">
            <text:p>90:09:100101:249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4">
            <text:p>90:09:100101:249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24">
            <text:p>90:09:100101:249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4">
            <text:p>90:09:100101:250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4">
            <text:p>90:19:010110:1422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24">
            <text:p>90:19:010110:1423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24">
            <text:p>90:19:010110:142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4">
            <text:p>90:19:010110:142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4">
            <text:p>90:19:010110:1426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4">
            <text:p>90:19:010110:142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4">
            <text:p>90:19:010110:1430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24">
            <text:p>90:19:010110:1431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4">
            <text:p>90:19:010110:1432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4">
            <text:p>90:19:010110:1433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4">
            <text:p>90:01:000000:214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24">
            <text:p>90:01:000000:215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24">
            <text:p>90:01:000000:240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4">
            <text:p>90:01:000000:243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4">
            <text:p>90:01:010101:86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4">
            <text:p>90:01:010101:86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4">
            <text:p>90:19:010110:143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24">
            <text:p>90:19:010110:1435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4">
            <text:p>90:19:010110:1436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4">
            <text:p>90:19:010110:1439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4">
            <text:p>90:19:010110:1439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4">
            <text:p>90:19:010110:1440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4">
            <text:p>90:19:010110:1443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24">
            <text:p>90:19:010110:1444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4">
            <text:p>90:19:010110:1445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4">
            <text:p>90:02:130102:15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4">
            <text:p>90:02:130102:23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4">
            <text:p>90:02:130102:28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4">
            <text:p>90:02:130102:28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4">
            <text:p>90:02:130102:28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4">
            <text:p>90:02:130201:17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4">
            <text:p>90:02:130201:17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4">
            <text:p>90:19:010110:150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4">
            <text:p>90:19:010110:1514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4">
            <text:p>90:19:010110:1515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4">
            <text:p>90:19:010110:1517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4">
            <text:p>90:19:010110:1517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4">
            <text:p>90:19:010110:1517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24">
            <text:p>90:19:010110:151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24">
            <text:p>90:02:130201:32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24">
            <text:p>90:02:130201:33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4">
            <text:p>90:02:130201:3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4">
            <text:p>90:02:130201:3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4">
            <text:p>90:02:140101:103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4">
            <text:p>90:02:140101:124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4">
            <text:p>90:02:140101:124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4">
            <text:p>90:02:140101:71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4">
            <text:p>90:02:140101:73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24">
            <text:p>90:09:100101:252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24">
            <text:p>90:09:100101:252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4">
            <text:p>90:09:100101:41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24">
            <text:p>90:09:100101:4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4">
            <text:p>90:09:100101:42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4">
            <text:p>90:09:100101:43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4">
            <text:p>90:09:100101:53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24">
            <text:p>90:25:010111: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24">
            <text:p>90:25:010111:5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4">
            <text:p>90:25:010111:72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4">
            <text:p>90:25:010112:128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24">
            <text:p>90:25:010112:164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4">
            <text:p>90:25:010112:171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24">
            <text:p>90:25:010112:174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4">
            <text:p>90:25:010112:175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4">
            <text:p>90:25:010112:176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24">
            <text:p>90:25:010112:36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4">
            <text:p>90:01:020501:9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4">
            <text:p>90:01:090101:17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24">
            <text:p>90:01:110401:13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24">
            <text:p>90:01:110401:18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4">
            <text:p>90:02:100801: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4">
            <text:p>90:02:100801: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4">
            <text:p>90:02:140201:11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4">
            <text:p>90:02:140201:121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24">
            <text:p>90:02:140201:12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4">
            <text:p>90:02:140201:12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4">
            <text:p>90:02:140201:12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4">
            <text:p>90:02:140201:83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24">
            <text:p>90:02:140201:84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24">
            <text:p>90:09:100201:24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24">
            <text:p>90:09:100201:24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24">
            <text:p>90:09:100201:25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24">
            <text:p>90:09:100201:40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4">
            <text:p>90:09:100201:40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24">
            <text:p>90:02:140201:88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4">
            <text:p>90:02:140301:9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4">
            <text:p>90:02:140401:17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4">
            <text:p>90:02:150101:55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4">
            <text:p>90:02:150101:55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24">
            <text:p>90:02:150101:56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24">
            <text:p>90:02:150101:56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24">
            <text:p>90:02:150101:56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24">
            <text:p>90:25:010112:59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24">
            <text:p>90:25:010113:102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24">
            <text:p>90:25:010113:1030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4">
            <text:p>90:25:010113:103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24">
            <text:p>90:25:010113:103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24">
            <text:p>90:25:010113:103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24">
            <text:p>90:25:010113:103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24">
            <text:p>90:25:010113:103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24">
            <text:p>90:04:040101:164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24">
            <text:p>90:09:100201:442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24">
            <text:p>90:09:100201:44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24">
            <text:p>90:09:100301:9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4">
            <text:p>90:09:100301:9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24">
            <text:p>90:09:100401:783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24">
            <text:p>90:09:100401:784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24">
            <text:p>90:09:100401:78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24">
            <text:p>90:09:110101:1011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24">
            <text:p>90:02:101001:246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24">
            <text:p>90:02:101001:26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24">
            <text:p>90:02:101001:267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4">
            <text:p>90:02:101001:268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24">
            <text:p>90:02:101001:26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24">
            <text:p>90:02:101001:275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24">
            <text:p>90:02:101001:279</text:p>
          </table:table-cell>
          <table:table-cell office:value-type="string" table:style-name="ce15">
            <text:p>13.05.2021</text:p>
          </table:table-cell>
          <table:table-cell office:value-type="string" table:style-name="ce15">
            <text:p>11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0CF5B0628173E6FE97C2F1655958EDCA988EFBEF1398FFF9A79663BE087F93F101F8A5B49CEF28FF0715CA5FE8810F36A442C8A7160A70C537B07DE6D37565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07:14:18Z</dc:date>
    <meta:print-date>2021-01-19T14:00:54Z</meta:print-date>
  </office:meta>
</office:document-meta>
</file>