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07</text:p>
          </table:table-cell>
          <table:table-cell table:number-columns-repeated="2" table:style-name="ce5"/>
          <table:table-cell office:value-type="date" office:date-value="2021-05-25T00:00:00" table:style-name="ce6">
            <text:p>25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08" table:formula="of:=SUM([.E7:.E8])" table:style-name="ce11">
            <text:p>70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1" table:style-name="ce11">
            <text:p>67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1">
            <text:p>3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7:010462:677</text:p>
          </table:table-cell>
          <table:table-cell office:value-type="float" office:value="1037155.85" table:style-name="ce15">
            <text:p>1037155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7:010462:681</text:p>
          </table:table-cell>
          <table:table-cell office:value-type="float" office:value="1911554.94" table:style-name="ce15">
            <text:p>1911554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7:010462:696</text:p>
          </table:table-cell>
          <table:table-cell office:value-type="float" office:value="1448883.75" table:style-name="ce15">
            <text:p>1448883,7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7:010462:699</text:p>
          </table:table-cell>
          <table:table-cell office:value-type="float" office:value="2037162.89" table:style-name="ce15">
            <text:p>2037162,8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7:010462:706</text:p>
          </table:table-cell>
          <table:table-cell office:value-type="float" office:value="1491741.53" table:style-name="ce15">
            <text:p>1491741,5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7:010462:80</text:p>
          </table:table-cell>
          <table:table-cell office:value-type="float" office:value="1900135.19" table:style-name="ce15">
            <text:p>1900135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7:010462:920</text:p>
          </table:table-cell>
          <table:table-cell office:value-type="float" office:value="1486027.43" table:style-name="ce15">
            <text:p>1486027,4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1:010114:3770</text:p>
          </table:table-cell>
          <table:table-cell office:value-type="float" office:value="2681632.14" table:style-name="ce15">
            <text:p>2681632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2:010103:5811</text:p>
          </table:table-cell>
          <table:table-cell office:value-type="float" office:value="3470454.28" table:style-name="ce15">
            <text:p>3470454,2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2:010103:8737</text:p>
          </table:table-cell>
          <table:table-cell office:value-type="float" office:value="2138769.73" table:style-name="ce15">
            <text:p>2138769,7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2:010106:10634</text:p>
          </table:table-cell>
          <table:table-cell office:value-type="float" office:value="3510356.58" table:style-name="ce15">
            <text:p>3510356,5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2:010106:14456</text:p>
          </table:table-cell>
          <table:table-cell office:value-type="float" office:value="2419271.65" table:style-name="ce15">
            <text:p>2419271,6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2:010106:14457</text:p>
          </table:table-cell>
          <table:table-cell office:value-type="float" office:value="2318275.3199999998" table:style-name="ce15">
            <text:p>2318275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2:010107:2126</text:p>
          </table:table-cell>
          <table:table-cell office:value-type="float" office:value="3623693.53" table:style-name="ce15">
            <text:p>3623693,5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2:010108:11316</text:p>
          </table:table-cell>
          <table:table-cell office:value-type="float" office:value="3114295.78" table:style-name="ce15">
            <text:p>3114295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5:010102:3556</text:p>
          </table:table-cell>
          <table:table-cell office:value-type="float" office:value="2604864.2999999998" table:style-name="ce15">
            <text:p>2604864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5:010105:2399</text:p>
          </table:table-cell>
          <table:table-cell office:value-type="float" office:value="6313814.8600000003" table:style-name="ce15">
            <text:p>6313814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5:010105:2400</text:p>
          </table:table-cell>
          <table:table-cell office:value-type="float" office:value="6364074.0300000003" table:style-name="ce15">
            <text:p>6364074,0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5:010107:5286</text:p>
          </table:table-cell>
          <table:table-cell office:value-type="float" office:value="5690312.0800000001" table:style-name="ce15">
            <text:p>5690312,0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5:010122:4070</text:p>
          </table:table-cell>
          <table:table-cell office:value-type="float" office:value="1868826.15" table:style-name="ce15">
            <text:p>1868826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8:010144:2550</text:p>
          </table:table-cell>
          <table:table-cell office:value-type="float" office:value="6191740.2999999998" table:style-name="ce15">
            <text:p>6191740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0:010115:12</text:p>
          </table:table-cell>
          <table:table-cell office:value-type="float" office:value="479442.44" table:style-name="ce15">
            <text:p>479442,4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0:010144:968</text:p>
          </table:table-cell>
          <table:table-cell office:value-type="float" office:value="171339.58" table:style-name="ce15">
            <text:p>171339,5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0:030201:1268</text:p>
          </table:table-cell>
          <table:table-cell office:value-type="float" office:value="416791.53" table:style-name="ce15">
            <text:p>416791,5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8:010143:2443</text:p>
          </table:table-cell>
          <table:table-cell office:value-type="float" office:value="2904188.74" table:style-name="ce15">
            <text:p>2904188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8:030103:3244</text:p>
          </table:table-cell>
          <table:table-cell office:value-type="float" office:value="58115" table:style-name="ce15">
            <text:p>581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8:030103:3245</text:p>
          </table:table-cell>
          <table:table-cell office:value-type="float" office:value="58815.18" table:style-name="ce15">
            <text:p>58815,1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8:040104:2449</text:p>
          </table:table-cell>
          <table:table-cell office:value-type="float" office:value="1595941.99" table:style-name="ce15">
            <text:p>1595941,9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9:010103:31497</text:p>
          </table:table-cell>
          <table:table-cell office:value-type="float" office:value="1597986.4" table:style-name="ce15">
            <text:p>1597986,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201:22196</text:p>
          </table:table-cell>
          <table:table-cell office:value-type="float" office:value="4174375.19" table:style-name="ce15">
            <text:p>4174375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201:27805</text:p>
          </table:table-cell>
          <table:table-cell office:value-type="float" office:value="3507959.99" table:style-name="ce15">
            <text:p>3507959,9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2:010201:31982</text:p>
          </table:table-cell>
          <table:table-cell office:value-type="float" office:value="2349856.9700000002" table:style-name="ce15">
            <text:p>2349856,9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2:010216:6111</text:p>
          </table:table-cell>
          <table:table-cell office:value-type="float" office:value="2086263.57" table:style-name="ce15">
            <text:p>2086263,5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2:010217:21825</text:p>
          </table:table-cell>
          <table:table-cell office:value-type="float" office:value="63310.47" table:style-name="ce15">
            <text:p>63310,4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2:010217:21826</text:p>
          </table:table-cell>
          <table:table-cell office:value-type="float" office:value="92987.25" table:style-name="ce15">
            <text:p>92987,2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2:010221:1635</text:p>
          </table:table-cell>
          <table:table-cell office:value-type="float" office:value="5315855.3" table:style-name="ce15">
            <text:p>5315855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2:010221:3072</text:p>
          </table:table-cell>
          <table:table-cell office:value-type="float" office:value="5737507.1900000004" table:style-name="ce15">
            <text:p>5737507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0:030201:1269</text:p>
          </table:table-cell>
          <table:table-cell office:value-type="float" office:value="1426995.77" table:style-name="ce15">
            <text:p>1426995,7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0:060501:2361</text:p>
          </table:table-cell>
          <table:table-cell office:value-type="float" office:value="2223160.12" table:style-name="ce15">
            <text:p>2223160,1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1:010102:4293</text:p>
          </table:table-cell>
          <table:table-cell office:value-type="float" office:value="113979.24" table:style-name="ce15">
            <text:p>113979,2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1:070101:1556</text:p>
          </table:table-cell>
          <table:table-cell office:value-type="float" office:value="534810.18000000005" table:style-name="ce15">
            <text:p>534810,1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1:070101:2720</text:p>
          </table:table-cell>
          <table:table-cell office:value-type="float" office:value="205971.48" table:style-name="ce15">
            <text:p>205971,4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1:070101:2721</text:p>
          </table:table-cell>
          <table:table-cell office:value-type="float" office:value="245368.71" table:style-name="ce15">
            <text:p>245368,7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1:080201:94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1:120101:2025</text:p>
          </table:table-cell>
          <table:table-cell office:value-type="float" office:value="1362805.22" table:style-name="ce15">
            <text:p>1362805,2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1:220101:1848</text:p>
          </table:table-cell>
          <table:table-cell office:value-type="float" office:value="1619120.89" table:style-name="ce15">
            <text:p>1619120,8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1:220102:4939</text:p>
          </table:table-cell>
          <table:table-cell office:value-type="float" office:value="7391593.8200000003" table:style-name="ce15">
            <text:p>7391593,8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1:240101:7078</text:p>
          </table:table-cell>
          <table:table-cell office:value-type="float" office:value="116475.84" table:style-name="ce15">
            <text:p>116475,8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010401:4268</text:p>
          </table:table-cell>
          <table:table-cell office:value-type="float" office:value="49740.84" table:style-name="ce15">
            <text:p>49740,8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010401:4269</text:p>
          </table:table-cell>
          <table:table-cell office:value-type="float" office:value="46938.54" table:style-name="ce15">
            <text:p>46938,5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2:010401:4273</text:p>
          </table:table-cell>
          <table:table-cell office:value-type="float" office:value="26687.11" table:style-name="ce15">
            <text:p>26687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2:020401:1430</text:p>
          </table:table-cell>
          <table:table-cell office:value-type="float" office:value="3743869.1" table:style-name="ce15">
            <text:p>3743869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2:020401:1433</text:p>
          </table:table-cell>
          <table:table-cell office:value-type="float" office:value="4789768.2699999996" table:style-name="ce15">
            <text:p>4789768,2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2:020401:1446</text:p>
          </table:table-cell>
          <table:table-cell office:value-type="float" office:value="1511674.36" table:style-name="ce15">
            <text:p>1511674,3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2:020401:1472</text:p>
          </table:table-cell>
          <table:table-cell office:value-type="float" office:value="3302767.53" table:style-name="ce15">
            <text:p>3302767,5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020401:1475</text:p>
          </table:table-cell>
          <table:table-cell office:value-type="float" office:value="2757520.75" table:style-name="ce15">
            <text:p>2757520,7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2:020601:1</text:p>
          </table:table-cell>
          <table:table-cell office:value-type="float" office:value="2052083.16" table:style-name="ce15">
            <text:p>2052083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020601:143</text:p>
          </table:table-cell>
          <table:table-cell office:value-type="float" office:value="3223245.8" table:style-name="ce15">
            <text:p>3223245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020601:146</text:p>
          </table:table-cell>
          <table:table-cell office:value-type="float" office:value="1480666.61" table:style-name="ce15">
            <text:p>1480666,6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020601:163</text:p>
          </table:table-cell>
          <table:table-cell office:value-type="float" office:value="5936698.6200000001" table:style-name="ce15">
            <text:p>5936698,6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020601:200</text:p>
          </table:table-cell>
          <table:table-cell office:value-type="float" office:value="886111.22" table:style-name="ce15">
            <text:p>886111,2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020601:560</text:p>
          </table:table-cell>
          <table:table-cell office:value-type="float" office:value="4149246.68" table:style-name="ce15">
            <text:p>4149246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1:070601:231</text:p>
          </table:table-cell>
          <table:table-cell office:value-type="float" office:value="526686.06999999995" table:style-name="ce15">
            <text:p>526686,0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1:080101:2549</text:p>
          </table:table-cell>
          <table:table-cell office:value-type="float" office:value="796958.1" table:style-name="ce15">
            <text:p>796958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1:090701:2854</text:p>
          </table:table-cell>
          <table:table-cell office:value-type="float" office:value="5756681.9199999999" table:style-name="ce15">
            <text:p>5756681,9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1:110401:2121</text:p>
          </table:table-cell>
          <table:table-cell office:value-type="float" office:value="3815367.12" table:style-name="ce15">
            <text:p>3815367,1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1:110401:690</text:p>
          </table:table-cell>
          <table:table-cell office:value-type="float" office:value="679462.93" table:style-name="ce15">
            <text:p>679462,9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1:130201:3052</text:p>
          </table:table-cell>
          <table:table-cell office:value-type="float" office:value="693569.45" table:style-name="ce15">
            <text:p>693569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1:140101:1122</text:p>
          </table:table-cell>
          <table:table-cell office:value-type="float" office:value="9237069.6799999997" table:style-name="ce15">
            <text:p>9237069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3:120101:92</text:p>
          </table:table-cell>
          <table:table-cell office:value-type="float" office:value="293651.82" table:style-name="ce15">
            <text:p>293651,8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3:120201:1115</text:p>
          </table:table-cell>
          <table:table-cell office:value-type="float" office:value="53643.7" table:style-name="ce15">
            <text:p>53643,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3:170101:1447</text:p>
          </table:table-cell>
          <table:table-cell office:value-type="float" office:value="121455.85" table:style-name="ce15">
            <text:p>121455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3:200101:1555</text:p>
          </table:table-cell>
          <table:table-cell office:value-type="float" office:value="3912808.1" table:style-name="ce15">
            <text:p>3912808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3:200101:1630</text:p>
          </table:table-cell>
          <table:table-cell office:value-type="float" office:value="7001308.0999999996" table:style-name="ce15">
            <text:p>7001308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3:240101:861</text:p>
          </table:table-cell>
          <table:table-cell office:value-type="float" office:value="291429.46999999997" table:style-name="ce15">
            <text:p>291429,4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7:030101:265</text:p>
          </table:table-cell>
          <table:table-cell office:value-type="float" office:value="128025.61" table:style-name="ce15">
            <text:p>128025,6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7:090101:1247</text:p>
          </table:table-cell>
          <table:table-cell office:value-type="float" office:value="52461.78" table:style-name="ce15">
            <text:p>52461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7:130101:3216</text:p>
          </table:table-cell>
          <table:table-cell office:value-type="float" office:value="1380265.14" table:style-name="ce15">
            <text:p>1380265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7:130101:5531</text:p>
          </table:table-cell>
          <table:table-cell office:value-type="float" office:value="100824.07" table:style-name="ce15">
            <text:p>100824,0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7:260101:2616</text:p>
          </table:table-cell>
          <table:table-cell office:value-type="float" office:value="2225790.38" table:style-name="ce15">
            <text:p>2225790,3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7:270101:2915</text:p>
          </table:table-cell>
          <table:table-cell office:value-type="float" office:value="79922.25" table:style-name="ce15">
            <text:p>79922,2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8:010201:505</text:p>
          </table:table-cell>
          <table:table-cell office:value-type="float" office:value="3838115.98" table:style-name="ce15">
            <text:p>3838115,9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4:010110:4743</text:p>
          </table:table-cell>
          <table:table-cell office:value-type="float" office:value="30196.03" table:style-name="ce15">
            <text:p>30196,0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4:010110:4744</text:p>
          </table:table-cell>
          <table:table-cell office:value-type="float" office:value="7276.33" table:style-name="ce15">
            <text:p>7276,3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4:010110:4746</text:p>
          </table:table-cell>
          <table:table-cell office:value-type="float" office:value="18545.400000000001" table:style-name="ce15">
            <text:p>18545,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4:010113:1283</text:p>
          </table:table-cell>
          <table:table-cell office:value-type="float" office:value="1016525.24" table:style-name="ce15">
            <text:p>1016525,2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4:010113:1284</text:p>
          </table:table-cell>
          <table:table-cell office:value-type="float" office:value="11506.76" table:style-name="ce15">
            <text:p>11506,7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4:010113:1285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4:010113:1286</text:p>
          </table:table-cell>
          <table:table-cell office:value-type="float" office:value="40921.440000000002" table:style-name="ce15">
            <text:p>40921,4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4:010113:1287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4:010113:1288</text:p>
          </table:table-cell>
          <table:table-cell office:value-type="float" office:value="27679.69" table:style-name="ce15">
            <text:p>27679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2:020601:579</text:p>
          </table:table-cell>
          <table:table-cell office:value-type="float" office:value="2893411.26" table:style-name="ce15">
            <text:p>2893411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2:020601:587</text:p>
          </table:table-cell>
          <table:table-cell office:value-type="float" office:value="2531967.5" table:style-name="ce15">
            <text:p>2531967,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2:020601:588</text:p>
          </table:table-cell>
          <table:table-cell office:value-type="float" office:value="2043250.94" table:style-name="ce15">
            <text:p>2043250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2:020601:593</text:p>
          </table:table-cell>
          <table:table-cell office:value-type="float" office:value="1883428.13" table:style-name="ce15">
            <text:p>1883428,1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020601:595</text:p>
          </table:table-cell>
          <table:table-cell office:value-type="float" office:value="6064043.4900000002" table:style-name="ce15">
            <text:p>6064043,4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020601:599</text:p>
          </table:table-cell>
          <table:table-cell office:value-type="float" office:value="3512934.46" table:style-name="ce15">
            <text:p>3512934,4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020601:603</text:p>
          </table:table-cell>
          <table:table-cell office:value-type="float" office:value="4156475.86" table:style-name="ce15">
            <text:p>4156475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040102:942</text:p>
          </table:table-cell>
          <table:table-cell office:value-type="float" office:value="2843822.42" table:style-name="ce15">
            <text:p>2843822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040401:2016</text:p>
          </table:table-cell>
          <table:table-cell office:value-type="float" office:value="274539.99" table:style-name="ce15">
            <text:p>274539,9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040502:1427</text:p>
          </table:table-cell>
          <table:table-cell office:value-type="float" office:value="97420.56" table:style-name="ce15">
            <text:p>97420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040701:2089</text:p>
          </table:table-cell>
          <table:table-cell office:value-type="float" office:value="5305034.8" table:style-name="ce15">
            <text:p>5305034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2:040901:1704</text:p>
          </table:table-cell>
          <table:table-cell office:value-type="float" office:value="6613822.4199999999" table:style-name="ce15">
            <text:p>6613822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2:041801:6617</text:p>
          </table:table-cell>
          <table:table-cell office:value-type="float" office:value="1313681.3" table:style-name="ce15">
            <text:p>1313681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2:050401:835</text:p>
          </table:table-cell>
          <table:table-cell office:value-type="float" office:value="462099.4" table:style-name="ce15">
            <text:p>462099,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2:070401:117</text:p>
          </table:table-cell>
          <table:table-cell office:value-type="float" office:value="4967765.6900000004" table:style-name="ce15">
            <text:p>4967765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2:200301:1568</text:p>
          </table:table-cell>
          <table:table-cell office:value-type="float" office:value="23179.25" table:style-name="ce15">
            <text:p>23179,2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2:200401:46</text:p>
          </table:table-cell>
          <table:table-cell office:value-type="float" office:value="2572971.19" table:style-name="ce15">
            <text:p>2572971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3:010106:3768</text:p>
          </table:table-cell>
          <table:table-cell office:value-type="float" office:value="439333.58" table:style-name="ce15">
            <text:p>439333,5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3:050101:62</text:p>
          </table:table-cell>
          <table:table-cell office:value-type="float" office:value="2658558.94" table:style-name="ce15">
            <text:p>2658558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3:050101:636</text:p>
          </table:table-cell>
          <table:table-cell office:value-type="float" office:value="70057.070000000007" table:style-name="ce15">
            <text:p>70057,0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3:050101:652</text:p>
          </table:table-cell>
          <table:table-cell office:value-type="float" office:value="50578.34" table:style-name="ce15">
            <text:p>50578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3:050102:948</text:p>
          </table:table-cell>
          <table:table-cell office:value-type="float" office:value="2322190.29" table:style-name="ce15">
            <text:p>2322190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4:010101:765</text:p>
          </table:table-cell>
          <table:table-cell office:value-type="float" office:value="25093831.579999998" table:style-name="ce15">
            <text:p>25093831,5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5:040101:1650</text:p>
          </table:table-cell>
          <table:table-cell office:value-type="float" office:value="586501.27" table:style-name="ce15">
            <text:p>586501,2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5:060101:1559</text:p>
          </table:table-cell>
          <table:table-cell office:value-type="float" office:value="276461.90999999997" table:style-name="ce15">
            <text:p>276461,9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5:060102:2297</text:p>
          </table:table-cell>
          <table:table-cell office:value-type="float" office:value="207353.83" table:style-name="ce15">
            <text:p>207353,8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8:010168:576</text:p>
          </table:table-cell>
          <table:table-cell office:value-type="float" office:value="2439747.39" table:style-name="ce15">
            <text:p>2439747,3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8:010169:1342</text:p>
          </table:table-cell>
          <table:table-cell office:value-type="float" office:value="312401.96000000002" table:style-name="ce15">
            <text:p>312401,9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8:010169:1343</text:p>
          </table:table-cell>
          <table:table-cell office:value-type="float" office:value="76487.789999999994" table:style-name="ce15">
            <text:p>76487,7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8:020109:1317</text:p>
          </table:table-cell>
          <table:table-cell office:value-type="float" office:value="225826.8" table:style-name="ce15">
            <text:p>225826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9:000000:126</text:p>
          </table:table-cell>
          <table:table-cell office:value-type="float" office:value="514020.62" table:style-name="ce15">
            <text:p>514020,6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9:010103:10119</text:p>
          </table:table-cell>
          <table:table-cell office:value-type="float" office:value="701169.72" table:style-name="ce15">
            <text:p>701169,7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9:010103:1411</text:p>
          </table:table-cell>
          <table:table-cell office:value-type="float" office:value="433087.74" table:style-name="ce15">
            <text:p>433087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9:010103:9746</text:p>
          </table:table-cell>
          <table:table-cell office:value-type="float" office:value="13153.57" table:style-name="ce15">
            <text:p>13153,5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9:010103:9748</text:p>
          </table:table-cell>
          <table:table-cell office:value-type="float" office:value="62503.79" table:style-name="ce15">
            <text:p>62503,7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9:010103:9750</text:p>
          </table:table-cell>
          <table:table-cell office:value-type="float" office:value="23733.62" table:style-name="ce15">
            <text:p>23733,6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9:010103:9751</text:p>
          </table:table-cell>
          <table:table-cell office:value-type="float" office:value="71200.86" table:style-name="ce15">
            <text:p>71200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9:010103:9832</text:p>
          </table:table-cell>
          <table:table-cell office:value-type="float" office:value="1062553.3400000001" table:style-name="ce15">
            <text:p>1062553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9:010103:9833</text:p>
          </table:table-cell>
          <table:table-cell office:value-type="float" office:value="728890.72" table:style-name="ce15">
            <text:p>728890,7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9:010103:9842</text:p>
          </table:table-cell>
          <table:table-cell office:value-type="float" office:value="37401.9" table:style-name="ce15">
            <text:p>37401,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9:010103:9843</text:p>
          </table:table-cell>
          <table:table-cell office:value-type="float" office:value="34999.94" table:style-name="ce15">
            <text:p>34999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9:010103:9893</text:p>
          </table:table-cell>
          <table:table-cell office:value-type="float" office:value="71039.58" table:style-name="ce15">
            <text:p>71039,5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9:010103:9894</text:p>
          </table:table-cell>
          <table:table-cell office:value-type="float" office:value="42414.74" table:style-name="ce15">
            <text:p>42414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9:010103:9898</text:p>
          </table:table-cell>
          <table:table-cell office:value-type="float" office:value="47352.86" table:style-name="ce15">
            <text:p>47352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9:010103:9899</text:p>
          </table:table-cell>
          <table:table-cell office:value-type="float" office:value="141699.54" table:style-name="ce15">
            <text:p>141699,5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9:010103:9900</text:p>
          </table:table-cell>
          <table:table-cell office:value-type="float" office:value="25392.11" table:style-name="ce15">
            <text:p>25392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9:010103:9903</text:p>
          </table:table-cell>
          <table:table-cell office:value-type="float" office:value="50269.52" table:style-name="ce15">
            <text:p>50269,5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9:010103:9904</text:p>
          </table:table-cell>
          <table:table-cell office:value-type="float" office:value="29426.49" table:style-name="ce15">
            <text:p>29426,4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9:010103:9905</text:p>
          </table:table-cell>
          <table:table-cell office:value-type="float" office:value="31930.78" table:style-name="ce15">
            <text:p>31930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9:010103:9951</text:p>
          </table:table-cell>
          <table:table-cell office:value-type="float" office:value="46323.45" table:style-name="ce15">
            <text:p>46323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9:010103:9952</text:p>
          </table:table-cell>
          <table:table-cell office:value-type="float" office:value="30614.1" table:style-name="ce15">
            <text:p>30614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9:010103:9953</text:p>
          </table:table-cell>
          <table:table-cell office:value-type="float" office:value="26764.66" table:style-name="ce15">
            <text:p>26764,6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9:010103:9954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9:010103:9955</text:p>
          </table:table-cell>
          <table:table-cell office:value-type="float" office:value="34466.17" table:style-name="ce15">
            <text:p>34466,1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9:010105:1321</text:p>
          </table:table-cell>
          <table:table-cell office:value-type="float" office:value="392233.65" table:style-name="ce15">
            <text:p>392233,6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9:010105:4206</text:p>
          </table:table-cell>
          <table:table-cell office:value-type="float" office:value="104084.79" table:style-name="ce15">
            <text:p>104084,7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9:010105:4207</text:p>
          </table:table-cell>
          <table:table-cell office:value-type="float" office:value="21045.71" table:style-name="ce15">
            <text:p>21045,7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1:190101:2495</text:p>
          </table:table-cell>
          <table:table-cell office:value-type="float" office:value="1171526.1100000001" table:style-name="ce15">
            <text:p>1171526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1:190101:2496</text:p>
          </table:table-cell>
          <table:table-cell office:value-type="float" office:value="1005287.89" table:style-name="ce15">
            <text:p>1005287,8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302:1091</text:p>
          </table:table-cell>
          <table:table-cell office:value-type="float" office:value="540949.52" table:style-name="ce15">
            <text:p>540949,5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302:558</text:p>
          </table:table-cell>
          <table:table-cell office:value-type="float" office:value="63624.85" table:style-name="ce15">
            <text:p>63624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302:952</text:p>
          </table:table-cell>
          <table:table-cell office:value-type="float" office:value="2676531.37" table:style-name="ce15">
            <text:p>2676531,3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1:010101:1472</text:p>
          </table:table-cell>
          <table:table-cell office:value-type="float" office:value="1868449.61" table:style-name="ce15">
            <text:p>1868449,6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1:010102:5839</text:p>
          </table:table-cell>
          <table:table-cell office:value-type="float" office:value="1576422.02" table:style-name="ce15">
            <text:p>1576422,0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1:010102:7618</text:p>
          </table:table-cell>
          <table:table-cell office:value-type="float" office:value="1602641.1" table:style-name="ce15">
            <text:p>1602641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1:010104:956</text:p>
          </table:table-cell>
          <table:table-cell office:value-type="float" office:value="1672350.28" table:style-name="ce15">
            <text:p>1672350,2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1:010105:6465</text:p>
          </table:table-cell>
          <table:table-cell office:value-type="float" office:value="1316614.97" table:style-name="ce15">
            <text:p>1316614,9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1:010106:6560</text:p>
          </table:table-cell>
          <table:table-cell office:value-type="float" office:value="2357532.63" table:style-name="ce15">
            <text:p>2357532,6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1:010106:7898</text:p>
          </table:table-cell>
          <table:table-cell office:value-type="float" office:value="1378086.67" table:style-name="ce15">
            <text:p>1378086,6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1:080101:2771</text:p>
          </table:table-cell>
          <table:table-cell office:value-type="float" office:value="1339934.23" table:style-name="ce15">
            <text:p>1339934,2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1:080101:2774</text:p>
          </table:table-cell>
          <table:table-cell office:value-type="float" office:value="1329649.03" table:style-name="ce15">
            <text:p>1329649,0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1:090101:1329</text:p>
          </table:table-cell>
          <table:table-cell office:value-type="float" office:value="1053924.81" table:style-name="ce15">
            <text:p>1053924,8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5:010105:4831</text:p>
          </table:table-cell>
          <table:table-cell office:value-type="float" office:value="3368001.13" table:style-name="ce15">
            <text:p>3368001,1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5:010105:8758</text:p>
          </table:table-cell>
          <table:table-cell office:value-type="float" office:value="2116012.19" table:style-name="ce15">
            <text:p>2116012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5:010106:1762</text:p>
          </table:table-cell>
          <table:table-cell office:value-type="float" office:value="2380944.19" table:style-name="ce15">
            <text:p>2380944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5:020103:1459</text:p>
          </table:table-cell>
          <table:table-cell office:value-type="float" office:value="1694537.06" table:style-name="ce15">
            <text:p>1694537,0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6:010102:6044</text:p>
          </table:table-cell>
          <table:table-cell office:value-type="float" office:value="1463381.88" table:style-name="ce15">
            <text:p>1463381,8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7:010135:1616</text:p>
          </table:table-cell>
          <table:table-cell office:value-type="float" office:value="1952721.24" table:style-name="ce15">
            <text:p>1952721,2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7:010229:131</text:p>
          </table:table-cell>
          <table:table-cell office:value-type="float" office:value="1307785.6100000001" table:style-name="ce15">
            <text:p>1307785,6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7:010229:150</text:p>
          </table:table-cell>
          <table:table-cell office:value-type="float" office:value="214609.12" table:style-name="ce15">
            <text:p>214609,1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7:010230:244</text:p>
          </table:table-cell>
          <table:table-cell office:value-type="float" office:value="1437642.83" table:style-name="ce15">
            <text:p>1437642,8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7:010230:67</text:p>
          </table:table-cell>
          <table:table-cell office:value-type="float" office:value="1952528.8" table:style-name="ce15">
            <text:p>1952528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7:010231:45</text:p>
          </table:table-cell>
          <table:table-cell office:value-type="float" office:value="1178308.43" table:style-name="ce15">
            <text:p>1178308,4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7:010458:717</text:p>
          </table:table-cell>
          <table:table-cell office:value-type="float" office:value="1529326.09" table:style-name="ce15">
            <text:p>1529326,0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7:010459:1863</text:p>
          </table:table-cell>
          <table:table-cell office:value-type="float" office:value="2527225" table:style-name="ce15">
            <text:p>252722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7:010459:1866</text:p>
          </table:table-cell>
          <table:table-cell office:value-type="float" office:value="4878248.26" table:style-name="ce15">
            <text:p>4878248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7:010461:314</text:p>
          </table:table-cell>
          <table:table-cell office:value-type="float" office:value="1814126.02" table:style-name="ce15">
            <text:p>1814126,0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7:010462:197</text:p>
          </table:table-cell>
          <table:table-cell office:value-type="float" office:value="1491741.53" table:style-name="ce15">
            <text:p>1491741,5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7:010462:207</text:p>
          </table:table-cell>
          <table:table-cell office:value-type="float" office:value="1037155.85" table:style-name="ce15">
            <text:p>1037155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7:010462:222</text:p>
          </table:table-cell>
          <table:table-cell office:value-type="float" office:value="1045740.85" table:style-name="ce15">
            <text:p>1045740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7:010462:229</text:p>
          </table:table-cell>
          <table:table-cell office:value-type="float" office:value="1888715.63" table:style-name="ce15">
            <text:p>1888715,6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7:010462:231</text:p>
          </table:table-cell>
          <table:table-cell office:value-type="float" office:value="1488884.53" table:style-name="ce15">
            <text:p>1488884,5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7:010462:235</text:p>
          </table:table-cell>
          <table:table-cell office:value-type="float" office:value="860040.68" table:style-name="ce15">
            <text:p>860040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7:010462:236</text:p>
          </table:table-cell>
          <table:table-cell office:value-type="float" office:value="834713.45" table:style-name="ce15">
            <text:p>834713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9:010109:11386</text:p>
          </table:table-cell>
          <table:table-cell office:value-type="float" office:value="41519.54" table:style-name="ce15">
            <text:p>41519,5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9:010109:11387</text:p>
          </table:table-cell>
          <table:table-cell office:value-type="float" office:value="57292.1" table:style-name="ce15">
            <text:p>57292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9:010109:11388</text:p>
          </table:table-cell>
          <table:table-cell office:value-type="float" office:value="2765.81" table:style-name="ce15">
            <text:p>2765,8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9:010109:11400</text:p>
          </table:table-cell>
          <table:table-cell office:value-type="float" office:value="72083.08" table:style-name="ce15">
            <text:p>72083,0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9:010109:11406</text:p>
          </table:table-cell>
          <table:table-cell office:value-type="float" office:value="18014.669999999998" table:style-name="ce15">
            <text:p>18014,6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9:010109:11407</text:p>
          </table:table-cell>
          <table:table-cell office:value-type="float" office:value="15088.38" table:style-name="ce15">
            <text:p>15088,3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9:010109:11408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9:010109:11409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9:010114:2969</text:p>
          </table:table-cell>
          <table:table-cell office:value-type="float" office:value="51928.01" table:style-name="ce15">
            <text:p>51928,0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9:010117:1595</text:p>
          </table:table-cell>
          <table:table-cell office:value-type="float" office:value="695722.29" table:style-name="ce15">
            <text:p>695722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9:010117:1627</text:p>
          </table:table-cell>
          <table:table-cell office:value-type="float" office:value="19044.080000000002" table:style-name="ce15">
            <text:p>19044,0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9:010117:1628</text:p>
          </table:table-cell>
          <table:table-cell office:value-type="float" office:value="63194.33" table:style-name="ce15">
            <text:p>63194,3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105:3701</text:p>
          </table:table-cell>
          <table:table-cell office:value-type="float" office:value="506550.74" table:style-name="ce15">
            <text:p>506550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105:421</text:p>
          </table:table-cell>
          <table:table-cell office:value-type="float" office:value="2067831.29" table:style-name="ce15">
            <text:p>2067831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106:5359</text:p>
          </table:table-cell>
          <table:table-cell office:value-type="float" office:value="243385769.25999999" table:style-name="ce15">
            <text:p>243385769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107:4774</text:p>
          </table:table-cell>
          <table:table-cell office:value-type="float" office:value="22450.34" table:style-name="ce15">
            <text:p>22450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107:4776</text:p>
          </table:table-cell>
          <table:table-cell office:value-type="float" office:value="47790.37" table:style-name="ce15">
            <text:p>47790,3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302:482</text:p>
          </table:table-cell>
          <table:table-cell office:value-type="float" office:value="7495492.8600000003" table:style-name="ce15">
            <text:p>7495492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305:12647</text:p>
          </table:table-cell>
          <table:table-cell office:value-type="float" office:value="1612529.41" table:style-name="ce15">
            <text:p>1612529,4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305:12648</text:p>
          </table:table-cell>
          <table:table-cell office:value-type="float" office:value="3409786.16" table:style-name="ce15">
            <text:p>3409786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306:1258</text:p>
          </table:table-cell>
          <table:table-cell office:value-type="float" office:value="253677.19" table:style-name="ce15">
            <text:p>253677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306:5937</text:p>
          </table:table-cell>
          <table:table-cell office:value-type="float" office:value="916019.07" table:style-name="ce15">
            <text:p>916019,0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306:5938</text:p>
          </table:table-cell>
          <table:table-cell office:value-type="float" office:value="93875.01" table:style-name="ce15">
            <text:p>93875,0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307:226</text:p>
          </table:table-cell>
          <table:table-cell office:value-type="float" office:value="1326594.68" table:style-name="ce15">
            <text:p>1326594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4:010103:253</text:p>
          </table:table-cell>
          <table:table-cell office:value-type="float" office:value="8684614.5600000005" table:style-name="ce15">
            <text:p>8684614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4:010103:3135</text:p>
          </table:table-cell>
          <table:table-cell office:value-type="float" office:value="64279.69" table:style-name="ce15">
            <text:p>64279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308:403</text:p>
          </table:table-cell>
          <table:table-cell office:value-type="float" office:value="12964555.4" table:style-name="ce15">
            <text:p>12964555,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309:13277</text:p>
          </table:table-cell>
          <table:table-cell office:value-type="float" office:value="60349.16" table:style-name="ce15">
            <text:p>60349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315:2944</text:p>
          </table:table-cell>
          <table:table-cell office:value-type="float" office:value="346445269.56999999" table:style-name="ce15">
            <text:p>346445269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601:2075</text:p>
          </table:table-cell>
          <table:table-cell office:value-type="float" office:value="3964820.01" table:style-name="ce15">
            <text:p>3964820,0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701:1208</text:p>
          </table:table-cell>
          <table:table-cell office:value-type="float" office:value="1777561.61" table:style-name="ce15">
            <text:p>1777561,6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3:010124:887</text:p>
          </table:table-cell>
          <table:table-cell office:value-type="float" office:value="759483.38" table:style-name="ce15">
            <text:p>759483,3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3:040101:1713</text:p>
          </table:table-cell>
          <table:table-cell office:value-type="float" office:value="229140.82" table:style-name="ce15">
            <text:p>229140,8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3:040101:1714</text:p>
          </table:table-cell>
          <table:table-cell office:value-type="float" office:value="177155.13" table:style-name="ce15">
            <text:p>177155,1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3:040101:1715</text:p>
          </table:table-cell>
          <table:table-cell office:value-type="float" office:value="3632891.7" table:style-name="ce15">
            <text:p>3632891,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3:050201:53</text:p>
          </table:table-cell>
          <table:table-cell office:value-type="float" office:value="1212779.02" table:style-name="ce15">
            <text:p>1212779,0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4:010102:716</text:p>
          </table:table-cell>
          <table:table-cell office:value-type="float" office:value="1372613.01" table:style-name="ce15">
            <text:p>1372613,0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4:010102:720</text:p>
          </table:table-cell>
          <table:table-cell office:value-type="float" office:value="3320324.15" table:style-name="ce15">
            <text:p>3320324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4:010103:2043</text:p>
          </table:table-cell>
          <table:table-cell office:value-type="float" office:value="2271406.85" table:style-name="ce15">
            <text:p>2271406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4:010103:3136</text:p>
          </table:table-cell>
          <table:table-cell office:value-type="float" office:value="11058.87" table:style-name="ce15">
            <text:p>11058,8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4:010105:10349</text:p>
          </table:table-cell>
          <table:table-cell office:value-type="float" office:value="193052.5" table:style-name="ce15">
            <text:p>193052,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1:010113:10253</text:p>
          </table:table-cell>
          <table:table-cell office:value-type="float" office:value="848027.26" table:style-name="ce15">
            <text:p>848027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1:010114:127</text:p>
          </table:table-cell>
          <table:table-cell office:value-type="float" office:value="1203786.3600000001" table:style-name="ce15">
            <text:p>1203786,3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1:010117:2644</text:p>
          </table:table-cell>
          <table:table-cell office:value-type="float" office:value="359447.7" table:style-name="ce15">
            <text:p>359447,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101:5103</text:p>
          </table:table-cell>
          <table:table-cell office:value-type="float" office:value="2194303.81" table:style-name="ce15">
            <text:p>2194303,8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104:228</text:p>
          </table:table-cell>
          <table:table-cell office:value-type="float" office:value="2617161.9300000002" table:style-name="ce15">
            <text:p>2617161,9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104:6561</text:p>
          </table:table-cell>
          <table:table-cell office:value-type="float" office:value="18935.37" table:style-name="ce15">
            <text:p>18935,3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104:6562</text:p>
          </table:table-cell>
          <table:table-cell office:value-type="float" office:value="1081136.6000000001" table:style-name="ce15">
            <text:p>1081136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104:6563</text:p>
          </table:table-cell>
          <table:table-cell office:value-type="float" office:value="9653.33" table:style-name="ce15">
            <text:p>9653,3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104:6564</text:p>
          </table:table-cell>
          <table:table-cell office:value-type="float" office:value="35271.78" table:style-name="ce15">
            <text:p>35271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7:010229:155</text:p>
          </table:table-cell>
          <table:table-cell office:value-type="float" office:value="1398713.26" table:style-name="ce15">
            <text:p>1398713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7:010229:163</text:p>
          </table:table-cell>
          <table:table-cell office:value-type="float" office:value="101927.64" table:style-name="ce15">
            <text:p>101927,6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7:010229:166</text:p>
          </table:table-cell>
          <table:table-cell office:value-type="float" office:value="107070.78" table:style-name="ce15">
            <text:p>107070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7:010229:201</text:p>
          </table:table-cell>
          <table:table-cell office:value-type="float" office:value="1792859.04" table:style-name="ce15">
            <text:p>1792859,0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7:010229:274</text:p>
          </table:table-cell>
          <table:table-cell office:value-type="float" office:value="1387365.4" table:style-name="ce15">
            <text:p>1387365,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7:010229:308</text:p>
          </table:table-cell>
          <table:table-cell office:value-type="float" office:value="1721991.12" table:style-name="ce15">
            <text:p>1721991,1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7:010229:340</text:p>
          </table:table-cell>
          <table:table-cell office:value-type="float" office:value="111278.8" table:style-name="ce15">
            <text:p>111278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7:010229:395</text:p>
          </table:table-cell>
          <table:table-cell office:value-type="float" office:value="1804197.07" table:style-name="ce15">
            <text:p>1804197,0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7:010229:42</text:p>
          </table:table-cell>
          <table:table-cell office:value-type="float" office:value="1315641.3700000001" table:style-name="ce15">
            <text:p>1315641,3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7:010229:421</text:p>
          </table:table-cell>
          <table:table-cell office:value-type="float" office:value="1395876.12" table:style-name="ce15">
            <text:p>1395876,1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7:010229:55</text:p>
          </table:table-cell>
          <table:table-cell office:value-type="float" office:value="1407223.68" table:style-name="ce15">
            <text:p>1407223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7:010229:56</text:p>
          </table:table-cell>
          <table:table-cell office:value-type="float" office:value="1336297.27" table:style-name="ce15">
            <text:p>1336297,2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7:010229:61</text:p>
          </table:table-cell>
          <table:table-cell office:value-type="float" office:value="1855216.41" table:style-name="ce15">
            <text:p>1855216,4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7:010230:226</text:p>
          </table:table-cell>
          <table:table-cell office:value-type="float" office:value="105200.55" table:style-name="ce15">
            <text:p>105200,5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7:010461:5</text:p>
          </table:table-cell>
          <table:table-cell office:value-type="float" office:value="15996694.4" table:style-name="ce15">
            <text:p>15996694,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7:010461:84</text:p>
          </table:table-cell>
          <table:table-cell office:value-type="float" office:value="1484219.3" table:style-name="ce15">
            <text:p>1484219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7:010462:100</text:p>
          </table:table-cell>
          <table:table-cell office:value-type="float" office:value="1883005.21" table:style-name="ce15">
            <text:p>1883005,2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7:010462:117</text:p>
          </table:table-cell>
          <table:table-cell office:value-type="float" office:value="2014326.34" table:style-name="ce15">
            <text:p>2014326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7:010462:12</text:p>
          </table:table-cell>
          <table:table-cell office:value-type="float" office:value="55950.71" table:style-name="ce15">
            <text:p>55950,7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7:010462:120</text:p>
          </table:table-cell>
          <table:table-cell office:value-type="float" office:value="1894425.25" table:style-name="ce15">
            <text:p>1894425,2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7:010462:13</text:p>
          </table:table-cell>
          <table:table-cell office:value-type="float" office:value="615629.06000000006" table:style-name="ce15">
            <text:p>615629,0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7:010462:138</text:p>
          </table:table-cell>
          <table:table-cell office:value-type="float" office:value="1440311.93" table:style-name="ce15">
            <text:p>1440311,9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7:010462:147</text:p>
          </table:table-cell>
          <table:table-cell office:value-type="float" office:value="1037155.85" table:style-name="ce15">
            <text:p>1037155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7:010462:15</text:p>
          </table:table-cell>
          <table:table-cell office:value-type="float" office:value="1082484.76" table:style-name="ce15">
            <text:p>1082484,7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7:010462:16</text:p>
          </table:table-cell>
          <table:table-cell office:value-type="float" office:value="297657.09000000003" table:style-name="ce15">
            <text:p>297657,0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7:010462:170</text:p>
          </table:table-cell>
          <table:table-cell office:value-type="float" office:value="1902990.36" table:style-name="ce15">
            <text:p>1902990,3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7:010462:171</text:p>
          </table:table-cell>
          <table:table-cell office:value-type="float" office:value="1486027.43" table:style-name="ce15">
            <text:p>1486027,4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7:010462:195</text:p>
          </table:table-cell>
          <table:table-cell office:value-type="float" office:value="1460313.15" table:style-name="ce15">
            <text:p>1460313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7:010462:26</text:p>
          </table:table-cell>
          <table:table-cell office:value-type="float" office:value="1914409.86" table:style-name="ce15">
            <text:p>1914409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7:010462:269</text:p>
          </table:table-cell>
          <table:table-cell office:value-type="float" office:value="1902990.36" table:style-name="ce15">
            <text:p>1902990,3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7:010462:35</text:p>
          </table:table-cell>
          <table:table-cell office:value-type="float" office:value="1885860.17" table:style-name="ce15">
            <text:p>1885860,1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7:010462:616</text:p>
          </table:table-cell>
          <table:table-cell office:value-type="float" office:value="1883005.21" table:style-name="ce15">
            <text:p>1883005,2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9:010109:11279</text:p>
          </table:table-cell>
          <table:table-cell office:value-type="float" office:value="4346.3999999999996" table:style-name="ce15">
            <text:p>4346,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9:010109:11280</text:p>
          </table:table-cell>
          <table:table-cell office:value-type="float" office:value="10065.34" table:style-name="ce15">
            <text:p>10065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9:010109:11297</text:p>
          </table:table-cell>
          <table:table-cell office:value-type="float" office:value="731995.21" table:style-name="ce15">
            <text:p>731995,2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9:010109:11300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9:010109:11302</text:p>
          </table:table-cell>
          <table:table-cell office:value-type="float" office:value="21045.71" table:style-name="ce15">
            <text:p>21045,7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9:010109:11305</text:p>
          </table:table-cell>
          <table:table-cell office:value-type="float" office:value="8122.42" table:style-name="ce15">
            <text:p>8122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9:010109:11307</text:p>
          </table:table-cell>
          <table:table-cell office:value-type="float" office:value="104656.68" table:style-name="ce15">
            <text:p>104656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9:010109:11309</text:p>
          </table:table-cell>
          <table:table-cell office:value-type="float" office:value="835945.38" table:style-name="ce15">
            <text:p>835945,3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9:010109:11310</text:p>
          </table:table-cell>
          <table:table-cell office:value-type="float" office:value="8464.0400000000009" table:style-name="ce15">
            <text:p>8464,0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9:010109:11384</text:p>
          </table:table-cell>
          <table:table-cell office:value-type="float" office:value="21160.09" table:style-name="ce15">
            <text:p>21160,0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9:010109:11385</text:p>
          </table:table-cell>
          <table:table-cell office:value-type="float" office:value="22589.83" table:style-name="ce15">
            <text:p>22589,8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9:010109:12156</text:p>
          </table:table-cell>
          <table:table-cell office:value-type="float" office:value="627784.54" table:style-name="ce15">
            <text:p>627784,5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9:010109:5553</text:p>
          </table:table-cell>
          <table:table-cell office:value-type="float" office:value="3560837.27" table:style-name="ce15">
            <text:p>3560837,2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9:010109:8121</text:p>
          </table:table-cell>
          <table:table-cell office:value-type="float" office:value="6189.58" table:style-name="ce15">
            <text:p>6189,5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9:010109:8818</text:p>
          </table:table-cell>
          <table:table-cell office:value-type="float" office:value="44136.24" table:style-name="ce15">
            <text:p>44136,2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9:010109:8819</text:p>
          </table:table-cell>
          <table:table-cell office:value-type="float" office:value="27364.47" table:style-name="ce15">
            <text:p>27364,4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9:010110:1514</text:p>
          </table:table-cell>
          <table:table-cell office:value-type="float" office:value="945360.14" table:style-name="ce15">
            <text:p>945360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9:010112:2003</text:p>
          </table:table-cell>
          <table:table-cell office:value-type="float" office:value="663055.91" table:style-name="ce15">
            <text:p>663055,9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9:010113:28452</text:p>
          </table:table-cell>
          <table:table-cell office:value-type="float" office:value="49902.65" table:style-name="ce15">
            <text:p>49902,6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9:010103:9844</text:p>
          </table:table-cell>
          <table:table-cell office:value-type="float" office:value="3894.95" table:style-name="ce15">
            <text:p>3894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9:010103:9851</text:p>
          </table:table-cell>
          <table:table-cell office:value-type="float" office:value="41519.54" table:style-name="ce15">
            <text:p>41519,5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9:010103:9852</text:p>
          </table:table-cell>
          <table:table-cell office:value-type="float" office:value="8249.33" table:style-name="ce15">
            <text:p>8249,3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9:010103:9853</text:p>
          </table:table-cell>
          <table:table-cell office:value-type="float" office:value="5457.25" table:style-name="ce15">
            <text:p>5457,2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9:010103:9856</text:p>
          </table:table-cell>
          <table:table-cell office:value-type="float" office:value="666309.64" table:style-name="ce15">
            <text:p>666309,6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9:010103:9865</text:p>
          </table:table-cell>
          <table:table-cell office:value-type="float" office:value="1667018.48" table:style-name="ce15">
            <text:p>1667018,4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9:010103:9870</text:p>
          </table:table-cell>
          <table:table-cell office:value-type="float" office:value="205882" table:style-name="ce15">
            <text:p>20588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9:010103:9873</text:p>
          </table:table-cell>
          <table:table-cell office:value-type="float" office:value="12352.92" table:style-name="ce15">
            <text:p>12352,9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9:010103:2357</text:p>
          </table:table-cell>
          <table:table-cell office:value-type="float" office:value="1364868.02" table:style-name="ce15">
            <text:p>1364868,0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9:010103:4069</text:p>
          </table:table-cell>
          <table:table-cell office:value-type="float" office:value="767143.85" table:style-name="ce15">
            <text:p>767143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9:010103:4123</text:p>
          </table:table-cell>
          <table:table-cell office:value-type="float" office:value="1569676.79" table:style-name="ce15">
            <text:p>1569676,7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9:010103:9726</text:p>
          </table:table-cell>
          <table:table-cell office:value-type="float" office:value="743310.45" table:style-name="ce15">
            <text:p>743310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9:010103:9730</text:p>
          </table:table-cell>
          <table:table-cell office:value-type="float" office:value="77246.47" table:style-name="ce15">
            <text:p>77246,4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9:010103:9875</text:p>
          </table:table-cell>
          <table:table-cell office:value-type="float" office:value="65882.240000000005" table:style-name="ce15">
            <text:p>65882,2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9:010103:9876</text:p>
          </table:table-cell>
          <table:table-cell office:value-type="float" office:value="49583.25" table:style-name="ce15">
            <text:p>49583,2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9:010103:9879</text:p>
          </table:table-cell>
          <table:table-cell office:value-type="float" office:value="42548.95" table:style-name="ce15">
            <text:p>42548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9:010103:9881</text:p>
          </table:table-cell>
          <table:table-cell office:value-type="float" office:value="8498.08" table:style-name="ce15">
            <text:p>8498,0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9:010103:9882</text:p>
          </table:table-cell>
          <table:table-cell office:value-type="float" office:value="4367.07" table:style-name="ce15">
            <text:p>4367,0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9:010103:9889</text:p>
          </table:table-cell>
          <table:table-cell office:value-type="float" office:value="66107.47" table:style-name="ce15">
            <text:p>66107,4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9:010103:9890</text:p>
          </table:table-cell>
          <table:table-cell office:value-type="float" office:value="67448.210000000006" table:style-name="ce15">
            <text:p>67448,2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9:010103:9891</text:p>
          </table:table-cell>
          <table:table-cell office:value-type="float" office:value="13869.52" table:style-name="ce15">
            <text:p>13869,5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9:010117:1629</text:p>
          </table:table-cell>
          <table:table-cell office:value-type="float" office:value="42390.32" table:style-name="ce15">
            <text:p>42390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9:010117:1630</text:p>
          </table:table-cell>
          <table:table-cell office:value-type="float" office:value="22303.88" table:style-name="ce15">
            <text:p>22303,8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9:010117:1632</text:p>
          </table:table-cell>
          <table:table-cell office:value-type="float" office:value="16859.45" table:style-name="ce15">
            <text:p>16859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9:010117:1633</text:p>
          </table:table-cell>
          <table:table-cell office:value-type="float" office:value="75126.720000000001" table:style-name="ce15">
            <text:p>75126,7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0:010102:308</text:p>
          </table:table-cell>
          <table:table-cell office:value-type="float" office:value="98989.6" table:style-name="ce15">
            <text:p>98989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0:010102:87</text:p>
          </table:table-cell>
          <table:table-cell office:value-type="float" office:value="948300.12" table:style-name="ce15">
            <text:p>948300,1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1:010107:187</text:p>
          </table:table-cell>
          <table:table-cell office:value-type="float" office:value="3271754.34" table:style-name="ce15">
            <text:p>3271754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1:010111:4579</text:p>
          </table:table-cell>
          <table:table-cell office:value-type="float" office:value="725952.49" table:style-name="ce15">
            <text:p>725952,4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1:010111:4580</text:p>
          </table:table-cell>
          <table:table-cell office:value-type="float" office:value="39774.589999999997" table:style-name="ce15">
            <text:p>39774,5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9:010103:9915</text:p>
          </table:table-cell>
          <table:table-cell office:value-type="float" office:value="1491115.73" table:style-name="ce15">
            <text:p>1491115,7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9:010103:9917</text:p>
          </table:table-cell>
          <table:table-cell office:value-type="float" office:value="454493.64" table:style-name="ce15">
            <text:p>454493,6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9:010103:9922</text:p>
          </table:table-cell>
          <table:table-cell office:value-type="float" office:value="89853.19" table:style-name="ce15">
            <text:p>89853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9:010103:9924</text:p>
          </table:table-cell>
          <table:table-cell office:value-type="float" office:value="59190.17" table:style-name="ce15">
            <text:p>59190,1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9:010103:9925</text:p>
          </table:table-cell>
          <table:table-cell office:value-type="float" office:value="62226.69" table:style-name="ce15">
            <text:p>62226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9:010103:9926</text:p>
          </table:table-cell>
          <table:table-cell office:value-type="float" office:value="599077.02" table:style-name="ce15">
            <text:p>599077,0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9:010103:9927</text:p>
          </table:table-cell>
          <table:table-cell office:value-type="float" office:value="16093.11" table:style-name="ce15">
            <text:p>16093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9:010103:9929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9:010103:9930</text:p>
          </table:table-cell>
          <table:table-cell office:value-type="float" office:value="33627.39" table:style-name="ce15">
            <text:p>33627,3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9:010103:9931</text:p>
          </table:table-cell>
          <table:table-cell office:value-type="float" office:value="6727.65" table:style-name="ce15">
            <text:p>6727,6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9:010103:9934</text:p>
          </table:table-cell>
          <table:table-cell office:value-type="float" office:value="4254670.25" table:style-name="ce15">
            <text:p>4254670,2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9:010103:9935</text:p>
          </table:table-cell>
          <table:table-cell office:value-type="float" office:value="48725.4" table:style-name="ce15">
            <text:p>48725,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9:010103:9936</text:p>
          </table:table-cell>
          <table:table-cell office:value-type="float" office:value="28365.96" table:style-name="ce15">
            <text:p>28365,9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9:010103:9937</text:p>
          </table:table-cell>
          <table:table-cell office:value-type="float" office:value="17260.14" table:style-name="ce15">
            <text:p>17260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9:010103:9938</text:p>
          </table:table-cell>
          <table:table-cell office:value-type="float" office:value="5414.95" table:style-name="ce15">
            <text:p>5414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9:010103:9939</text:p>
          </table:table-cell>
          <table:table-cell office:value-type="float" office:value="4803.91" table:style-name="ce15">
            <text:p>4803,9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9:010105:4208</text:p>
          </table:table-cell>
          <table:table-cell office:value-type="float" office:value="14011.41" table:style-name="ce15">
            <text:p>14011,4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9:010106:149</text:p>
          </table:table-cell>
          <table:table-cell office:value-type="float" office:value="9198124.8200000003" table:style-name="ce15">
            <text:p>9198124,8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9:010108:4661</text:p>
          </table:table-cell>
          <table:table-cell office:value-type="float" office:value="8508364.1999999993" table:style-name="ce15">
            <text:p>8508364,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9:010109:11113</text:p>
          </table:table-cell>
          <table:table-cell office:value-type="float" office:value="336561.33" table:style-name="ce15">
            <text:p>336561,3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9:010109:11114</text:p>
          </table:table-cell>
          <table:table-cell office:value-type="float" office:value="37058.76" table:style-name="ce15">
            <text:p>37058,7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9:010109:11266</text:p>
          </table:table-cell>
          <table:table-cell office:value-type="float" office:value="6130454.3600000003" table:style-name="ce15">
            <text:p>6130454,3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9:010109:11269</text:p>
          </table:table-cell>
          <table:table-cell office:value-type="float" office:value="55176.37" table:style-name="ce15">
            <text:p>55176,3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9:010109:11270</text:p>
          </table:table-cell>
          <table:table-cell office:value-type="float" office:value="25442.44" table:style-name="ce15">
            <text:p>25442,4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9:010109:11271</text:p>
          </table:table-cell>
          <table:table-cell office:value-type="float" office:value="52724.09" table:style-name="ce15">
            <text:p>52724,0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9:010109:11272</text:p>
          </table:table-cell>
          <table:table-cell office:value-type="float" office:value="21457.48" table:style-name="ce15">
            <text:p>21457,4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9:010109:11274</text:p>
          </table:table-cell>
          <table:table-cell office:value-type="float" office:value="12567.95" table:style-name="ce15">
            <text:p>12567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9:010109:11275</text:p>
          </table:table-cell>
          <table:table-cell office:value-type="float" office:value="9809.14" table:style-name="ce15">
            <text:p>9809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9:010109:11277</text:p>
          </table:table-cell>
          <table:table-cell office:value-type="float" office:value="35171.51" table:style-name="ce15">
            <text:p>35171,5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9:010109:11278</text:p>
          </table:table-cell>
          <table:table-cell office:value-type="float" office:value="17843.11" table:style-name="ce15">
            <text:p>17843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1:010102:7620</text:p>
          </table:table-cell>
          <table:table-cell office:value-type="float" office:value="1386333.71" table:style-name="ce15">
            <text:p>1386333,7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1:010102:7622</text:p>
          </table:table-cell>
          <table:table-cell office:value-type="float" office:value="1405998.02" table:style-name="ce15">
            <text:p>1405998,0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1:010102:867</text:p>
          </table:table-cell>
          <table:table-cell office:value-type="float" office:value="1568551.62" table:style-name="ce15">
            <text:p>1568551,6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1:010103:1433</text:p>
          </table:table-cell>
          <table:table-cell office:value-type="float" office:value="1752890.88" table:style-name="ce15">
            <text:p>1752890,8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1:010103:3704</text:p>
          </table:table-cell>
          <table:table-cell office:value-type="float" office:value="1391216.15" table:style-name="ce15">
            <text:p>1391216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01:010103:689</text:p>
          </table:table-cell>
          <table:table-cell office:value-type="float" office:value="1481294.49" table:style-name="ce15">
            <text:p>1481294,4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01:010104:1</text:p>
          </table:table-cell>
          <table:table-cell office:value-type="float" office:value="645770.05000000005" table:style-name="ce15">
            <text:p>645770,0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01:010104:2371</text:p>
          </table:table-cell>
          <table:table-cell office:value-type="float" office:value="1415147.18" table:style-name="ce15">
            <text:p>1415147,1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01:010104:2396</text:p>
          </table:table-cell>
          <table:table-cell office:value-type="float" office:value="1787179.14" table:style-name="ce15">
            <text:p>1787179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01:010104:430</text:p>
          </table:table-cell>
          <table:table-cell office:value-type="float" office:value="1770832.9" table:style-name="ce15">
            <text:p>1770832,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01:010104:8515</text:p>
          </table:table-cell>
          <table:table-cell office:value-type="float" office:value="599766.68000000005" table:style-name="ce15">
            <text:p>599766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01:010104:8930</text:p>
          </table:table-cell>
          <table:table-cell office:value-type="float" office:value="1377242" table:style-name="ce15">
            <text:p>13772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01:010104:8970</text:p>
          </table:table-cell>
          <table:table-cell office:value-type="float" office:value="1493863.3" table:style-name="ce15">
            <text:p>1493863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01:010104:8971</text:p>
          </table:table-cell>
          <table:table-cell office:value-type="float" office:value="1507746.78" table:style-name="ce15">
            <text:p>1507746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02:7372</text:p>
          </table:table-cell>
          <table:table-cell office:value-type="float" office:value="747908.68" table:style-name="ce15">
            <text:p>747908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203:7312</text:p>
          </table:table-cell>
          <table:table-cell office:value-type="float" office:value="261546.39" table:style-name="ce15">
            <text:p>261546,3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207:444</text:p>
          </table:table-cell>
          <table:table-cell office:value-type="float" office:value="4133070.21" table:style-name="ce15">
            <text:p>4133070,2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208:2744</text:p>
          </table:table-cell>
          <table:table-cell office:value-type="float" office:value="355266.24" table:style-name="ce15">
            <text:p>355266,2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214:2120</text:p>
          </table:table-cell>
          <table:table-cell office:value-type="float" office:value="2729437.77" table:style-name="ce15">
            <text:p>2729437,7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215:5385</text:p>
          </table:table-cell>
          <table:table-cell office:value-type="float" office:value="6729886.1900000004" table:style-name="ce15">
            <text:p>6729886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15:5386</text:p>
          </table:table-cell>
          <table:table-cell office:value-type="float" office:value="3854470.67" table:style-name="ce15">
            <text:p>3854470,6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16:8336</text:p>
          </table:table-cell>
          <table:table-cell office:value-type="float" office:value="1326724.8899999999" table:style-name="ce15">
            <text:p>1326724,8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1:150101:4578</text:p>
          </table:table-cell>
          <table:table-cell office:value-type="float" office:value="885301.94" table:style-name="ce15">
            <text:p>885301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01:180101:449</text:p>
          </table:table-cell>
          <table:table-cell office:value-type="float" office:value="1808819.69" table:style-name="ce15">
            <text:p>1808819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02:010105:5128</text:p>
          </table:table-cell>
          <table:table-cell office:value-type="float" office:value="1295388.23" table:style-name="ce15">
            <text:p>1295388,2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07:010102:6070</text:p>
          </table:table-cell>
          <table:table-cell office:value-type="float" office:value="2068582.68" table:style-name="ce15">
            <text:p>2068582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07:010102:6071</text:p>
          </table:table-cell>
          <table:table-cell office:value-type="float" office:value="1993964.46" table:style-name="ce15">
            <text:p>1993964,4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07:060301:1391</text:p>
          </table:table-cell>
          <table:table-cell office:value-type="float" office:value="275400.3" table:style-name="ce15">
            <text:p>275400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08:090101:1840</text:p>
          </table:table-cell>
          <table:table-cell office:value-type="float" office:value="781242.39" table:style-name="ce15">
            <text:p>781242,3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2:010104:1330</text:p>
          </table:table-cell>
          <table:table-cell office:value-type="float" office:value="1695897.05" table:style-name="ce15">
            <text:p>1695897,0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2:020601:606</text:p>
          </table:table-cell>
          <table:table-cell office:value-type="float" office:value="4157978.74" table:style-name="ce15">
            <text:p>4157978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2:020601:611</text:p>
          </table:table-cell>
          <table:table-cell office:value-type="float" office:value="4619005.26" table:style-name="ce15">
            <text:p>4619005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2:020601:613</text:p>
          </table:table-cell>
          <table:table-cell office:value-type="float" office:value="588132.6" table:style-name="ce15">
            <text:p>588132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2:020601:619</text:p>
          </table:table-cell>
          <table:table-cell office:value-type="float" office:value="4927467.53" table:style-name="ce15">
            <text:p>4927467,5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020601:620</text:p>
          </table:table-cell>
          <table:table-cell office:value-type="float" office:value="4144084.09" table:style-name="ce15">
            <text:p>4144084,0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020601:627</text:p>
          </table:table-cell>
          <table:table-cell office:value-type="float" office:value="3818616.64" table:style-name="ce15">
            <text:p>3818616,6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2:030201:614</text:p>
          </table:table-cell>
          <table:table-cell office:value-type="float" office:value="49064.68" table:style-name="ce15">
            <text:p>49064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2:030201:740</text:p>
          </table:table-cell>
          <table:table-cell office:value-type="float" office:value="526955.61" table:style-name="ce15">
            <text:p>526955,6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2:030201:911</text:p>
          </table:table-cell>
          <table:table-cell office:value-type="float" office:value="535496.49" table:style-name="ce15">
            <text:p>535496,4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2:030702:1711</text:p>
          </table:table-cell>
          <table:table-cell office:value-type="float" office:value="1102451.77" table:style-name="ce15">
            <text:p>1102451,7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2:040102:3223</text:p>
          </table:table-cell>
          <table:table-cell office:value-type="float" office:value="753566.09" table:style-name="ce15">
            <text:p>753566,0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2:040102:3224</text:p>
          </table:table-cell>
          <table:table-cell office:value-type="float" office:value="27771.360000000001" table:style-name="ce15">
            <text:p>27771,3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2:040102:3868</text:p>
          </table:table-cell>
          <table:table-cell office:value-type="float" office:value="677287.39" table:style-name="ce15">
            <text:p>677287,3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7:010940:840</text:p>
          </table:table-cell>
          <table:table-cell office:value-type="float" office:value="315284.26" table:style-name="ce15">
            <text:p>315284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7:010945:571</text:p>
          </table:table-cell>
          <table:table-cell office:value-type="float" office:value="240587.63" table:style-name="ce15">
            <text:p>240587,6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7:010945:572</text:p>
          </table:table-cell>
          <table:table-cell office:value-type="float" office:value="30196.03" table:style-name="ce15">
            <text:p>30196,0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7:010945:573</text:p>
          </table:table-cell>
          <table:table-cell office:value-type="float" office:value="9607.83" table:style-name="ce15">
            <text:p>9607,8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7:010947:1525</text:p>
          </table:table-cell>
          <table:table-cell office:value-type="float" office:value="362185.91" table:style-name="ce15">
            <text:p>362185,9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10132:2589</text:p>
          </table:table-cell>
          <table:table-cell office:value-type="float" office:value="69041.960000000006" table:style-name="ce15">
            <text:p>69041,9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8:010146:1000</text:p>
          </table:table-cell>
          <table:table-cell office:value-type="float" office:value="1462999.82" table:style-name="ce15">
            <text:p>1462999,8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2:070401:120</text:p>
          </table:table-cell>
          <table:table-cell office:value-type="float" office:value="826692.73" table:style-name="ce15">
            <text:p>826692,7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2:070401:121</text:p>
          </table:table-cell>
          <table:table-cell office:value-type="float" office:value="3356348.99" table:style-name="ce15">
            <text:p>3356348,9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2:090103:2307</text:p>
          </table:table-cell>
          <table:table-cell office:value-type="float" office:value="569134.56999999995" table:style-name="ce15">
            <text:p>569134,5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2:090501:7949</text:p>
          </table:table-cell>
          <table:table-cell office:value-type="float" office:value="3964841.71" table:style-name="ce15">
            <text:p>3964841,7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2:120202:1854</text:p>
          </table:table-cell>
          <table:table-cell office:value-type="float" office:value="4523724.28" table:style-name="ce15">
            <text:p>4523724,2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2:120202:1855</text:p>
          </table:table-cell>
          <table:table-cell office:value-type="float" office:value="363878.76" table:style-name="ce15">
            <text:p>363878,7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2:120302:577</text:p>
          </table:table-cell>
          <table:table-cell office:value-type="float" office:value="595227.98" table:style-name="ce15">
            <text:p>595227,9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2:120302:578</text:p>
          </table:table-cell>
          <table:table-cell office:value-type="float" office:value="715335.62" table:style-name="ce15">
            <text:p>715335,6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2:132501:3107</text:p>
          </table:table-cell>
          <table:table-cell office:value-type="float" office:value="574967.68999999994" table:style-name="ce15">
            <text:p>574967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2:170601:3251</text:p>
          </table:table-cell>
          <table:table-cell office:value-type="float" office:value="4920257.22" table:style-name="ce15">
            <text:p>4920257,2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2:171401:2987</text:p>
          </table:table-cell>
          <table:table-cell office:value-type="float" office:value="2199137.91" table:style-name="ce15">
            <text:p>2199137,9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2:171801:4953</text:p>
          </table:table-cell>
          <table:table-cell office:value-type="float" office:value="2567573.77" table:style-name="ce15">
            <text:p>2567573,7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2:171801:4954</text:p>
          </table:table-cell>
          <table:table-cell office:value-type="float" office:value="312749.71000000002" table:style-name="ce15">
            <text:p>312749,7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2:172201:1760</text:p>
          </table:table-cell>
          <table:table-cell office:value-type="float" office:value="215124.61" table:style-name="ce15">
            <text:p>215124,6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2:190101:1301</text:p>
          </table:table-cell>
          <table:table-cell office:value-type="float" office:value="655120.68000000005" table:style-name="ce15">
            <text:p>655120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2:200102:2675</text:p>
          </table:table-cell>
          <table:table-cell office:value-type="float" office:value="3933653.18" table:style-name="ce15">
            <text:p>3933653,1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2:200301:1565</text:p>
          </table:table-cell>
          <table:table-cell office:value-type="float" office:value="591605.54" table:style-name="ce15">
            <text:p>591605,5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2:040103:3720</text:p>
          </table:table-cell>
          <table:table-cell office:value-type="float" office:value="1724709.42" table:style-name="ce15">
            <text:p>1724709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2:130101:1952</text:p>
          </table:table-cell>
          <table:table-cell office:value-type="float" office:value="1691619.9" table:style-name="ce15">
            <text:p>1691619,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2:130501:1108</text:p>
          </table:table-cell>
          <table:table-cell office:value-type="float" office:value="2712340.74" table:style-name="ce15">
            <text:p>2712340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2:132101:348</text:p>
          </table:table-cell>
          <table:table-cell office:value-type="float" office:value="3323960.1" table:style-name="ce15">
            <text:p>3323960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3:120301:442</text:p>
          </table:table-cell>
          <table:table-cell office:value-type="float" office:value="308601.3" table:style-name="ce15">
            <text:p>308601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5:010101:5684</text:p>
          </table:table-cell>
          <table:table-cell office:value-type="float" office:value="3398570.38" table:style-name="ce15">
            <text:p>3398570,3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4:040101:495</text:p>
          </table:table-cell>
          <table:table-cell office:value-type="float" office:value="264269.40999999997" table:style-name="ce15">
            <text:p>264269,4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4:070101:10162</text:p>
          </table:table-cell>
          <table:table-cell office:value-type="float" office:value="368609.17" table:style-name="ce15">
            <text:p>368609,1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4:070101:1707</text:p>
          </table:table-cell>
          <table:table-cell office:value-type="float" office:value="4439558.6500000004" table:style-name="ce15">
            <text:p>4439558,6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4:090101:8282</text:p>
          </table:table-cell>
          <table:table-cell office:value-type="float" office:value="1284296.56" table:style-name="ce15">
            <text:p>1284296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4:090101:8283</text:p>
          </table:table-cell>
          <table:table-cell office:value-type="float" office:value="86708.86" table:style-name="ce15">
            <text:p>86708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4:090101:8284</text:p>
          </table:table-cell>
          <table:table-cell office:value-type="float" office:value="1241736.67" table:style-name="ce15">
            <text:p>1241736,6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4:090101:8285</text:p>
          </table:table-cell>
          <table:table-cell office:value-type="float" office:value="704818.81" table:style-name="ce15">
            <text:p>704818,8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4:090101:8286</text:p>
          </table:table-cell>
          <table:table-cell office:value-type="float" office:value="431094.87" table:style-name="ce15">
            <text:p>431094,8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4:090101:8287</text:p>
          </table:table-cell>
          <table:table-cell office:value-type="float" office:value="918903.27" table:style-name="ce15">
            <text:p>918903,2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4:100101:56</text:p>
          </table:table-cell>
          <table:table-cell office:value-type="float" office:value="1493082.03" table:style-name="ce15">
            <text:p>1493082,0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4:100101:982</text:p>
          </table:table-cell>
          <table:table-cell office:value-type="float" office:value="91616.94" table:style-name="ce15">
            <text:p>91616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4:100101:983</text:p>
          </table:table-cell>
          <table:table-cell office:value-type="float" office:value="379286.49" table:style-name="ce15">
            <text:p>379286,4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4:100101:984</text:p>
          </table:table-cell>
          <table:table-cell office:value-type="float" office:value="65424.72" table:style-name="ce15">
            <text:p>65424,7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4:100101:985</text:p>
          </table:table-cell>
          <table:table-cell office:value-type="float" office:value="182529.07" table:style-name="ce15">
            <text:p>182529,0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4:110101:126</text:p>
          </table:table-cell>
          <table:table-cell office:value-type="float" office:value="12344398.74" table:style-name="ce15">
            <text:p>12344398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5:030301:895</text:p>
          </table:table-cell>
          <table:table-cell office:value-type="float" office:value="496051.9" table:style-name="ce15">
            <text:p>496051,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18:5980</text:p>
          </table:table-cell>
          <table:table-cell office:value-type="float" office:value="5090066.8899999997" table:style-name="ce15">
            <text:p>5090066,8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19:8358</text:p>
          </table:table-cell>
          <table:table-cell office:value-type="float" office:value="1187777.6299999999" table:style-name="ce15">
            <text:p>1187777,6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20:6779</text:p>
          </table:table-cell>
          <table:table-cell office:value-type="float" office:value="208289.3" table:style-name="ce15">
            <text:p>208289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21:2181</text:p>
          </table:table-cell>
          <table:table-cell office:value-type="float" office:value="649672215.15999997" table:style-name="ce15">
            <text:p>649672215,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21:878</text:p>
          </table:table-cell>
          <table:table-cell office:value-type="float" office:value="7336672.3799999999" table:style-name="ce15">
            <text:p>7336672,3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25:7449</text:p>
          </table:table-cell>
          <table:table-cell office:value-type="float" office:value="1248013.18" table:style-name="ce15">
            <text:p>1248013,1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28:2059</text:p>
          </table:table-cell>
          <table:table-cell office:value-type="float" office:value="2772130.5" table:style-name="ce15">
            <text:p>2772130,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7:010230:1386</text:p>
          </table:table-cell>
          <table:table-cell office:value-type="float" office:value="86492063.950000003" table:style-name="ce15">
            <text:p>86492063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7:010231:385</text:p>
          </table:table-cell>
          <table:table-cell office:value-type="float" office:value="413421.91" table:style-name="ce15">
            <text:p>413421,9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7:010231:386</text:p>
          </table:table-cell>
          <table:table-cell office:value-type="float" office:value="13039.19" table:style-name="ce15">
            <text:p>13039,1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7:010231:387</text:p>
          </table:table-cell>
          <table:table-cell office:value-type="float" office:value="108612.29" table:style-name="ce15">
            <text:p>108612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7:010231:488</text:p>
          </table:table-cell>
          <table:table-cell office:value-type="float" office:value="10473809.779999999" table:style-name="ce15">
            <text:p>10473809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7:010457:42</text:p>
          </table:table-cell>
          <table:table-cell office:value-type="float" office:value="433161.42" table:style-name="ce15">
            <text:p>433161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7:010458:202</text:p>
          </table:table-cell>
          <table:table-cell office:value-type="float" office:value="123356966.36" table:style-name="ce15">
            <text:p>123356966,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7:010459:265</text:p>
          </table:table-cell>
          <table:table-cell office:value-type="float" office:value="16313226.4" table:style-name="ce15">
            <text:p>16313226,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7:010459:461</text:p>
          </table:table-cell>
          <table:table-cell office:value-type="float" office:value="208390803.88999999" table:style-name="ce15">
            <text:p>208390803,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020601:561</text:p>
          </table:table-cell>
          <table:table-cell office:value-type="float" office:value="3900691.26" table:style-name="ce15">
            <text:p>3900691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1:010101:1749</text:p>
          </table:table-cell>
          <table:table-cell office:value-type="float" office:value="362382.3" table:style-name="ce15">
            <text:p>362382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1:010102:3465</text:p>
          </table:table-cell>
          <table:table-cell office:value-type="float" office:value="13729539.27" table:style-name="ce15">
            <text:p>13729539,2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1:010103:2891</text:p>
          </table:table-cell>
          <table:table-cell office:value-type="float" office:value="15118838.890000001" table:style-name="ce15">
            <text:p>15118838,8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1:010104:11335</text:p>
          </table:table-cell>
          <table:table-cell office:value-type="float" office:value="277063.8" table:style-name="ce15">
            <text:p>277063,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1:010104:2809</text:p>
          </table:table-cell>
          <table:table-cell office:value-type="float" office:value="5948235.8099999996" table:style-name="ce15">
            <text:p>5948235,8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1:010104:4712</text:p>
          </table:table-cell>
          <table:table-cell office:value-type="float" office:value="7382133" table:style-name="ce15">
            <text:p>738213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9:010103:9731</text:p>
          </table:table-cell>
          <table:table-cell office:value-type="float" office:value="15872.56" table:style-name="ce15">
            <text:p>15872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9:010103:9732</text:p>
          </table:table-cell>
          <table:table-cell office:value-type="float" office:value="27308.3" table:style-name="ce15">
            <text:p>27308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9:010103:9733</text:p>
          </table:table-cell>
          <table:table-cell office:value-type="float" office:value="35448.720000000001" table:style-name="ce15">
            <text:p>35448,7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9:010103:9740</text:p>
          </table:table-cell>
          <table:table-cell office:value-type="float" office:value="547364.54" table:style-name="ce15">
            <text:p>547364,5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9:010103:9741</text:p>
          </table:table-cell>
          <table:table-cell office:value-type="float" office:value="1665755.54" table:style-name="ce15">
            <text:p>1665755,5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9:010103:9742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9:010103:9744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9:010103:9745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1:140101:1247</text:p>
          </table:table-cell>
          <table:table-cell office:value-type="float" office:value="8785377.3200000003" table:style-name="ce15">
            <text:p>8785377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1:140101:2308</text:p>
          </table:table-cell>
          <table:table-cell office:value-type="float" office:value="3650657.23" table:style-name="ce15">
            <text:p>3650657,2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1:180102:2370</text:p>
          </table:table-cell>
          <table:table-cell office:value-type="float" office:value="469880.88" table:style-name="ce15">
            <text:p>469880,8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2:010106:1690</text:p>
          </table:table-cell>
          <table:table-cell office:value-type="float" office:value="2444316.14" table:style-name="ce15">
            <text:p>2444316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2:020101:1792</text:p>
          </table:table-cell>
          <table:table-cell office:value-type="float" office:value="3194043.46" table:style-name="ce15">
            <text:p>3194043,4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3:050101:120</text:p>
          </table:table-cell>
          <table:table-cell office:value-type="float" office:value="306235.25" table:style-name="ce15">
            <text:p>306235,2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3:050102:1054</text:p>
          </table:table-cell>
          <table:table-cell office:value-type="float" office:value="414050.29" table:style-name="ce15">
            <text:p>414050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3:050501:482</text:p>
          </table:table-cell>
          <table:table-cell office:value-type="float" office:value="989698.4" table:style-name="ce15">
            <text:p>989698,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3:060301:326</text:p>
          </table:table-cell>
          <table:table-cell office:value-type="float" office:value="912545.04" table:style-name="ce15">
            <text:p>912545,0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3:080101:3157</text:p>
          </table:table-cell>
          <table:table-cell office:value-type="float" office:value="1021067.74" table:style-name="ce15">
            <text:p>1021067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3:120101:2146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03:120101:2147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03:120101:418</text:p>
          </table:table-cell>
          <table:table-cell office:value-type="float" office:value="799655.3" table:style-name="ce15">
            <text:p>799655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04:010102:6656</text:p>
          </table:table-cell>
          <table:table-cell office:value-type="float" office:value="505321.25" table:style-name="ce15">
            <text:p>505321,2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04:010105:134</text:p>
          </table:table-cell>
          <table:table-cell office:value-type="float" office:value="1294738.8999999999" table:style-name="ce15">
            <text:p>1294738,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4:020105:1662</text:p>
          </table:table-cell>
          <table:table-cell office:value-type="float" office:value="69953.149999999994" table:style-name="ce15">
            <text:p>69953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4:020105:1664</text:p>
          </table:table-cell>
          <table:table-cell office:value-type="float" office:value="78038.81" table:style-name="ce15">
            <text:p>78038,8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4:040101:2149</text:p>
          </table:table-cell>
          <table:table-cell office:value-type="float" office:value="334331.99" table:style-name="ce15">
            <text:p>334331,9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4:040101:2150</text:p>
          </table:table-cell>
          <table:table-cell office:value-type="float" office:value="43749.919999999998" table:style-name="ce15">
            <text:p>43749,9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4:040101:2151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4:040101:2152</text:p>
          </table:table-cell>
          <table:table-cell office:value-type="float" office:value="11696.1" table:style-name="ce15">
            <text:p>11696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5:100201:506</text:p>
          </table:table-cell>
          <table:table-cell office:value-type="float" office:value="698066.84" table:style-name="ce15">
            <text:p>698066,8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5:120101:2449</text:p>
          </table:table-cell>
          <table:table-cell office:value-type="float" office:value="2315925.7799999998" table:style-name="ce15">
            <text:p>2315925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05:160801:1587</text:p>
          </table:table-cell>
          <table:table-cell office:value-type="float" office:value="1128183.56" table:style-name="ce15">
            <text:p>1128183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5:190301:1058</text:p>
          </table:table-cell>
          <table:table-cell office:value-type="float" office:value="819919.07" table:style-name="ce15">
            <text:p>819919,0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6:010201:1367</text:p>
          </table:table-cell>
          <table:table-cell office:value-type="float" office:value="364870.2" table:style-name="ce15">
            <text:p>364870,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6:050101:3530</text:p>
          </table:table-cell>
          <table:table-cell office:value-type="float" office:value="102995.9" table:style-name="ce15">
            <text:p>102995,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7:020103:1514</text:p>
          </table:table-cell>
          <table:table-cell office:value-type="float" office:value="24324.95" table:style-name="ce15">
            <text:p>24324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8:020301:725</text:p>
          </table:table-cell>
          <table:table-cell office:value-type="float" office:value="332742.36" table:style-name="ce15">
            <text:p>332742,3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08:090101:6</text:p>
          </table:table-cell>
          <table:table-cell office:value-type="float" office:value="1146154.73" table:style-name="ce15">
            <text:p>1146154,7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08:140101:1019</text:p>
          </table:table-cell>
          <table:table-cell office:value-type="float" office:value="840189.79" table:style-name="ce15">
            <text:p>840189,7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08:140101:1020</text:p>
          </table:table-cell>
          <table:table-cell office:value-type="float" office:value="70298.789999999994" table:style-name="ce15">
            <text:p>70298,7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08:140101:1021</text:p>
          </table:table-cell>
          <table:table-cell office:value-type="float" office:value="79124.460000000006" table:style-name="ce15">
            <text:p>79124,4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08:160101:1767</text:p>
          </table:table-cell>
          <table:table-cell office:value-type="float" office:value="601373.43000000005" table:style-name="ce15">
            <text:p>601373,4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08:170101:68</text:p>
          </table:table-cell>
          <table:table-cell office:value-type="float" office:value="742807.85" table:style-name="ce15">
            <text:p>742807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08:180101:1165</text:p>
          </table:table-cell>
          <table:table-cell office:value-type="float" office:value="794206.16" table:style-name="ce15">
            <text:p>794206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4:010105:6761</text:p>
          </table:table-cell>
          <table:table-cell office:value-type="float" office:value="73389.69" table:style-name="ce15">
            <text:p>73389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4:010105:6762</text:p>
          </table:table-cell>
          <table:table-cell office:value-type="float" office:value="116059.32" table:style-name="ce15">
            <text:p>116059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4:010105:6763</text:p>
          </table:table-cell>
          <table:table-cell office:value-type="float" office:value="191803.48" table:style-name="ce15">
            <text:p>191803,4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4:010105:6766</text:p>
          </table:table-cell>
          <table:table-cell office:value-type="float" office:value="58527.68" table:style-name="ce15">
            <text:p>58527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4:010105:6767</text:p>
          </table:table-cell>
          <table:table-cell office:value-type="float" office:value="90500.57" table:style-name="ce15">
            <text:p>90500,5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4:010106:5989</text:p>
          </table:table-cell>
          <table:table-cell office:value-type="float" office:value="615525.44999999995" table:style-name="ce15">
            <text:p>615525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4:010106:6266</text:p>
          </table:table-cell>
          <table:table-cell office:value-type="float" office:value="56960.69" table:style-name="ce15">
            <text:p>56960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4:010110:1456</text:p>
          </table:table-cell>
          <table:table-cell office:value-type="float" office:value="1082382.81" table:style-name="ce15">
            <text:p>1082382,8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7:010462:927</text:p>
          </table:table-cell>
          <table:table-cell office:value-type="float" office:value="22153676.600000001" table:style-name="ce15">
            <text:p>22153676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7:010463:2826</text:p>
          </table:table-cell>
          <table:table-cell office:value-type="float" office:value="616775.48" table:style-name="ce15">
            <text:p>616775,4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7:010939:669</text:p>
          </table:table-cell>
          <table:table-cell office:value-type="float" office:value="328385.67" table:style-name="ce15">
            <text:p>328385,6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4:010113:1289</text:p>
          </table:table-cell>
          <table:table-cell office:value-type="float" office:value="27908.45" table:style-name="ce15">
            <text:p>27908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4:010113:1290</text:p>
          </table:table-cell>
          <table:table-cell office:value-type="float" office:value="84417.22" table:style-name="ce15">
            <text:p>84417,2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4:040103:5011</text:p>
          </table:table-cell>
          <table:table-cell office:value-type="float" office:value="2224259.27" table:style-name="ce15">
            <text:p>2224259,2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4:050101:7057</text:p>
          </table:table-cell>
          <table:table-cell office:value-type="float" office:value="5247127.82" table:style-name="ce15">
            <text:p>5247127,8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4:050101:7058</text:p>
          </table:table-cell>
          <table:table-cell office:value-type="float" office:value="6215556.8600000003" table:style-name="ce15">
            <text:p>6215556,8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4:060101:4120</text:p>
          </table:table-cell>
          <table:table-cell office:value-type="float" office:value="938755.89" table:style-name="ce15">
            <text:p>938755,8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4:060301:6965</text:p>
          </table:table-cell>
          <table:table-cell office:value-type="float" office:value="4324594.4400000004" table:style-name="ce15">
            <text:p>4324594,4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9:010113:28451</text:p>
          </table:table-cell>
          <table:table-cell office:value-type="float" office:value="1717577.58" table:style-name="ce15">
            <text:p>1717577,5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9:010113:28454</text:p>
          </table:table-cell>
          <table:table-cell office:value-type="float" office:value="1535043.29" table:style-name="ce15">
            <text:p>1535043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9:010113:28455</text:p>
          </table:table-cell>
          <table:table-cell office:value-type="float" office:value="5421692.2599999998" table:style-name="ce15">
            <text:p>5421692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9:010116:9569</text:p>
          </table:table-cell>
          <table:table-cell office:value-type="float" office:value="1971399.6" table:style-name="ce15">
            <text:p>1971399,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0:010101:3792</text:p>
          </table:table-cell>
          <table:table-cell office:value-type="float" office:value="1171765.32" table:style-name="ce15">
            <text:p>1171765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0:010105:1479</text:p>
          </table:table-cell>
          <table:table-cell office:value-type="float" office:value="844698.85" table:style-name="ce15">
            <text:p>844698,8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0:010107:1781</text:p>
          </table:table-cell>
          <table:table-cell office:value-type="float" office:value="717882.82" table:style-name="ce15">
            <text:p>717882,8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1:010106:3943</text:p>
          </table:table-cell>
          <table:table-cell office:value-type="float" office:value="2198095.36" table:style-name="ce15">
            <text:p>2198095,3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2:010301:8278</text:p>
          </table:table-cell>
          <table:table-cell office:value-type="float" office:value="1622774.88" table:style-name="ce15">
            <text:p>1622774,8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301:8279</text:p>
          </table:table-cell>
          <table:table-cell office:value-type="float" office:value="3777693.46" table:style-name="ce15">
            <text:p>3777693,4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2:010301:8280</text:p>
          </table:table-cell>
          <table:table-cell office:value-type="float" office:value="54864.91" table:style-name="ce15">
            <text:p>54864,9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308:6774</text:p>
          </table:table-cell>
          <table:table-cell office:value-type="float" office:value="98755.69" table:style-name="ce15">
            <text:p>98755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2:010308:6775</text:p>
          </table:table-cell>
          <table:table-cell office:value-type="float" office:value="126315.42" table:style-name="ce15">
            <text:p>126315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2:010308:6776</text:p>
          </table:table-cell>
          <table:table-cell office:value-type="float" office:value="103348.98" table:style-name="ce15">
            <text:p>103348,9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2:010309:8586</text:p>
          </table:table-cell>
          <table:table-cell office:value-type="float" office:value="2609733.62" table:style-name="ce15">
            <text:p>2609733,6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310:11479</text:p>
          </table:table-cell>
          <table:table-cell office:value-type="float" office:value="3005466.94" table:style-name="ce15">
            <text:p>3005466,9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315:2309</text:p>
          </table:table-cell>
          <table:table-cell office:value-type="float" office:value="2736017.15" table:style-name="ce15">
            <text:p>2736017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5:020103:8904</text:p>
          </table:table-cell>
          <table:table-cell office:value-type="float" office:value="193158.5" table:style-name="ce15">
            <text:p>193158,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5:020104:6114</text:p>
          </table:table-cell>
          <table:table-cell office:value-type="float" office:value="5045217.3499999996" table:style-name="ce15">
            <text:p>5045217,3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5:030201:1531</text:p>
          </table:table-cell>
          <table:table-cell office:value-type="float" office:value="181862.43" table:style-name="ce15">
            <text:p>181862,4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5:090105:867</text:p>
          </table:table-cell>
          <table:table-cell office:value-type="float" office:value="424022.1" table:style-name="ce15">
            <text:p>424022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2:020601:631</text:p>
          </table:table-cell>
          <table:table-cell office:value-type="float" office:value="2614928.34" table:style-name="ce15">
            <text:p>2614928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2:020601:638</text:p>
          </table:table-cell>
          <table:table-cell office:value-type="float" office:value="3115938.09" table:style-name="ce15">
            <text:p>3115938,0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2:020601:640</text:p>
          </table:table-cell>
          <table:table-cell office:value-type="float" office:value="6536326.6299999999" table:style-name="ce15">
            <text:p>6536326,6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2:020601:643</text:p>
          </table:table-cell>
          <table:table-cell office:value-type="float" office:value="5486378.79" table:style-name="ce15">
            <text:p>5486378,7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1:140301:1046</text:p>
          </table:table-cell>
          <table:table-cell office:value-type="float" office:value="656671.71" table:style-name="ce15">
            <text:p>656671,7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1:150101:1537</text:p>
          </table:table-cell>
          <table:table-cell office:value-type="float" office:value="1043201.15" table:style-name="ce15">
            <text:p>1043201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1:150301:1003</text:p>
          </table:table-cell>
          <table:table-cell office:value-type="float" office:value="285705.42" table:style-name="ce15">
            <text:p>285705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1:150301:1005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1:150301:1006</text:p>
          </table:table-cell>
          <table:table-cell office:value-type="float" office:value="50784.22" table:style-name="ce15">
            <text:p>50784,2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1:150301:1007</text:p>
          </table:table-cell>
          <table:table-cell office:value-type="float" office:value="25382.560000000001" table:style-name="ce15">
            <text:p>25382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1:150301:1008</text:p>
          </table:table-cell>
          <table:table-cell office:value-type="float" office:value="10999.11" table:style-name="ce15">
            <text:p>10999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1:150301:1129</text:p>
          </table:table-cell>
          <table:table-cell office:value-type="float" office:value="12352.92" table:style-name="ce15">
            <text:p>12352,9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2:020601:672</text:p>
          </table:table-cell>
          <table:table-cell office:value-type="float" office:value="3182039.09" table:style-name="ce15">
            <text:p>3182039,0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2:020601:678</text:p>
          </table:table-cell>
          <table:table-cell office:value-type="float" office:value="1698488.75" table:style-name="ce15">
            <text:p>1698488,7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2:020601:687</text:p>
          </table:table-cell>
          <table:table-cell office:value-type="float" office:value="3467933.67" table:style-name="ce15">
            <text:p>3467933,6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2:020601:698</text:p>
          </table:table-cell>
          <table:table-cell office:value-type="float" office:value="1427276.08" table:style-name="ce15">
            <text:p>1427276,0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2:030102:5006</text:p>
          </table:table-cell>
          <table:table-cell office:value-type="float" office:value="558054.59" table:style-name="ce15">
            <text:p>558054,5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2:030201:612</text:p>
          </table:table-cell>
          <table:table-cell office:value-type="float" office:value="82049.320000000007" table:style-name="ce15">
            <text:p>82049,3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2:030201:613</text:p>
          </table:table-cell>
          <table:table-cell office:value-type="float" office:value="57603.12" table:style-name="ce15">
            <text:p>57603,1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2:020104:922</text:p>
          </table:table-cell>
          <table:table-cell office:value-type="float" office:value="5028265.68" table:style-name="ce15">
            <text:p>5028265,6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2:020104:924</text:p>
          </table:table-cell>
          <table:table-cell office:value-type="float" office:value="4838378.2300000004" table:style-name="ce15">
            <text:p>4838378,2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2:020104:938</text:p>
          </table:table-cell>
          <table:table-cell office:value-type="float" office:value="1068505.42" table:style-name="ce15">
            <text:p>1068505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2:020104:943</text:p>
          </table:table-cell>
          <table:table-cell office:value-type="float" office:value="3108585.5" table:style-name="ce15">
            <text:p>3108585,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2:020201:1092</text:p>
          </table:table-cell>
          <table:table-cell office:value-type="float" office:value="606232.56000000006" table:style-name="ce15">
            <text:p>606232,5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2:020201:1093</text:p>
          </table:table-cell>
          <table:table-cell office:value-type="float" office:value="81273.149999999994" table:style-name="ce15">
            <text:p>81273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2:020201:131</text:p>
          </table:table-cell>
          <table:table-cell office:value-type="float" office:value="661755.61" table:style-name="ce15">
            <text:p>661755,6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2:020401:1369</text:p>
          </table:table-cell>
          <table:table-cell office:value-type="float" office:value="5706421.5499999998" table:style-name="ce15">
            <text:p>5706421,5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2:020401:1370</text:p>
          </table:table-cell>
          <table:table-cell office:value-type="float" office:value="10268587.050000001" table:style-name="ce15">
            <text:p>10268587,0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2:020401:1371</text:p>
          </table:table-cell>
          <table:table-cell office:value-type="float" office:value="3634422.59" table:style-name="ce15">
            <text:p>3634422,5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2:020401:1374</text:p>
          </table:table-cell>
          <table:table-cell office:value-type="float" office:value="2011926.92" table:style-name="ce15">
            <text:p>2011926,9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2:020401:1380</text:p>
          </table:table-cell>
          <table:table-cell office:value-type="float" office:value="5918743.2300000004" table:style-name="ce15">
            <text:p>5918743,2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2:020401:1383</text:p>
          </table:table-cell>
          <table:table-cell office:value-type="float" office:value="2463855.2400000002" table:style-name="ce15">
            <text:p>2463855,2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2:020401:1409</text:p>
          </table:table-cell>
          <table:table-cell office:value-type="float" office:value="6757505.6699999999" table:style-name="ce15">
            <text:p>6757505,6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2:020401:1486</text:p>
          </table:table-cell>
          <table:table-cell office:value-type="float" office:value="4058757.61" table:style-name="ce15">
            <text:p>4058757,6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2:020401:1493</text:p>
          </table:table-cell>
          <table:table-cell office:value-type="float" office:value="4548411.3499999996" table:style-name="ce15">
            <text:p>4548411,3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2:020401:1513</text:p>
          </table:table-cell>
          <table:table-cell office:value-type="float" office:value="5414276.96" table:style-name="ce15">
            <text:p>5414276,9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2:020401:1516</text:p>
          </table:table-cell>
          <table:table-cell office:value-type="float" office:value="9322889.5299999993" table:style-name="ce15">
            <text:p>9322889,5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2:020401:1518</text:p>
          </table:table-cell>
          <table:table-cell office:value-type="float" office:value="2655037.84" table:style-name="ce15">
            <text:p>2655037,8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2:020401:1881</text:p>
          </table:table-cell>
          <table:table-cell office:value-type="float" office:value="3498359.51" table:style-name="ce15">
            <text:p>3498359,5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2:020401:223</text:p>
          </table:table-cell>
          <table:table-cell office:value-type="float" office:value="3343781.53" table:style-name="ce15">
            <text:p>3343781,5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2:020501:501</text:p>
          </table:table-cell>
          <table:table-cell office:value-type="float" office:value="8967133.0500000007" table:style-name="ce15">
            <text:p>8967133,0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2:020501:503</text:p>
          </table:table-cell>
          <table:table-cell office:value-type="float" office:value="5712931.2800000003" table:style-name="ce15">
            <text:p>5712931,2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2:020501:504</text:p>
          </table:table-cell>
          <table:table-cell office:value-type="float" office:value="4029053.14" table:style-name="ce15">
            <text:p>4029053,1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2:020501:510</text:p>
          </table:table-cell>
          <table:table-cell office:value-type="float" office:value="6834597.0099999998" table:style-name="ce15">
            <text:p>6834597,0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2:020501:512</text:p>
          </table:table-cell>
          <table:table-cell office:value-type="float" office:value="5690975.1100000003" table:style-name="ce15">
            <text:p>5690975,1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2:020501:546</text:p>
          </table:table-cell>
          <table:table-cell office:value-type="float" office:value="6712985.2599999998" table:style-name="ce15">
            <text:p>6712985,2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2:020501:560</text:p>
          </table:table-cell>
          <table:table-cell office:value-type="float" office:value="6860777.1600000001" table:style-name="ce15">
            <text:p>6860777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7:010462:623</text:p>
          </table:table-cell>
          <table:table-cell office:value-type="float" office:value="1486027.43" table:style-name="ce15">
            <text:p>1486027,4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7:010462:630</text:p>
          </table:table-cell>
          <table:table-cell office:value-type="float" office:value="1514597.1" table:style-name="ce15">
            <text:p>1514597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7:010462:635</text:p>
          </table:table-cell>
          <table:table-cell office:value-type="float" office:value="1894425.25" table:style-name="ce15">
            <text:p>1894425,2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7:010462:636</text:p>
          </table:table-cell>
          <table:table-cell office:value-type="float" office:value="1908700.51" table:style-name="ce15">
            <text:p>1908700,5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7:010462:656</text:p>
          </table:table-cell>
          <table:table-cell office:value-type="float" office:value="1583157.08" table:style-name="ce15">
            <text:p>1583157,0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7:010462:660</text:p>
          </table:table-cell>
          <table:table-cell office:value-type="float" office:value="1868730.08" table:style-name="ce15">
            <text:p>1868730,0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7:010462:676</text:p>
          </table:table-cell>
          <table:table-cell office:value-type="float" office:value="1460313.15" table:style-name="ce15">
            <text:p>1460313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315:7650</text:p>
          </table:table-cell>
          <table:table-cell office:value-type="float" office:value="3192282.9" table:style-name="ce15">
            <text:p>3192282,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4:010101:7352</text:p>
          </table:table-cell>
          <table:table-cell office:value-type="float" office:value="1869563.36" table:style-name="ce15">
            <text:p>1869563,3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4:010101:7353</text:p>
          </table:table-cell>
          <table:table-cell office:value-type="float" office:value="1154429.83" table:style-name="ce15">
            <text:p>1154429,8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4:010103:2650</text:p>
          </table:table-cell>
          <table:table-cell office:value-type="float" office:value="4392966.0599999996" table:style-name="ce15">
            <text:p>4392966,0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4:010103:601</text:p>
          </table:table-cell>
          <table:table-cell office:value-type="float" office:value="5759621.9500000002" table:style-name="ce15">
            <text:p>5759621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4:010104:8128</text:p>
          </table:table-cell>
          <table:table-cell office:value-type="float" office:value="1553823.95" table:style-name="ce15">
            <text:p>1553823,9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4:010105:23736</text:p>
          </table:table-cell>
          <table:table-cell office:value-type="float" office:value="2469732.5" table:style-name="ce15">
            <text:p>2469732,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4:010110:7387</text:p>
          </table:table-cell>
          <table:table-cell office:value-type="float" office:value="1835207.96" table:style-name="ce15">
            <text:p>1835207,9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4:030102:6933</text:p>
          </table:table-cell>
          <table:table-cell office:value-type="float" office:value="1819796.25" table:style-name="ce15">
            <text:p>1819796,2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1:150301:37</text:p>
          </table:table-cell>
          <table:table-cell office:value-type="float" office:value="285705.42" table:style-name="ce15">
            <text:p>285705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1:160101:1940</text:p>
          </table:table-cell>
          <table:table-cell office:value-type="float" office:value="3242593.39" table:style-name="ce15">
            <text:p>3242593,3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1:160101:5164</text:p>
          </table:table-cell>
          <table:table-cell office:value-type="float" office:value="312423.01" table:style-name="ce15">
            <text:p>312423,0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1:160101:5165</text:p>
          </table:table-cell>
          <table:table-cell office:value-type="float" office:value="321441.40999999997" table:style-name="ce15">
            <text:p>321441,4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1:190101:2038</text:p>
          </table:table-cell>
          <table:table-cell office:value-type="float" office:value="13702086.619999999" table:style-name="ce15">
            <text:p>13702086,6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1:210102:224</text:p>
          </table:table-cell>
          <table:table-cell office:value-type="float" office:value="2088662" table:style-name="ce15">
            <text:p>208866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1:210102:2453</text:p>
          </table:table-cell>
          <table:table-cell office:value-type="float" office:value="13019.45" table:style-name="ce15">
            <text:p>13019,4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1:210102:2454</text:p>
          </table:table-cell>
          <table:table-cell office:value-type="float" office:value="90544.51" table:style-name="ce15">
            <text:p>90544,5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2:020201:135</text:p>
          </table:table-cell>
          <table:table-cell office:value-type="float" office:value="683550.1" table:style-name="ce15">
            <text:p>683550,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2:020201:170</text:p>
          </table:table-cell>
          <table:table-cell office:value-type="float" office:value="686266.2" table:style-name="ce15">
            <text:p>686266,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2:020201:292</text:p>
          </table:table-cell>
          <table:table-cell office:value-type="float" office:value="1729107.7" table:style-name="ce15">
            <text:p>1729107,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2:020201:389</text:p>
          </table:table-cell>
          <table:table-cell office:value-type="float" office:value="647271.22" table:style-name="ce15">
            <text:p>647271,2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2:020201:510</text:p>
          </table:table-cell>
          <table:table-cell office:value-type="float" office:value="864093.34" table:style-name="ce15">
            <text:p>864093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2:020401:1321</text:p>
          </table:table-cell>
          <table:table-cell office:value-type="float" office:value="3278292.15" table:style-name="ce15">
            <text:p>3278292,1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2:020401:1358</text:p>
          </table:table-cell>
          <table:table-cell office:value-type="float" office:value="1439575.31" table:style-name="ce15">
            <text:p>1439575,3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1:210102:2455</text:p>
          </table:table-cell>
          <table:table-cell office:value-type="float" office:value="132364.42000000001" table:style-name="ce15">
            <text:p>132364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1:210102:2456</text:p>
          </table:table-cell>
          <table:table-cell office:value-type="float" office:value="170880.29" table:style-name="ce15">
            <text:p>170880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1:210701:125</text:p>
          </table:table-cell>
          <table:table-cell office:value-type="float" office:value="9152782.4100000001" table:style-name="ce15">
            <text:p>9152782,4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1:210701:243</text:p>
          </table:table-cell>
          <table:table-cell office:value-type="float" office:value="464338.23" table:style-name="ce15">
            <text:p>464338,2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1:210701:244</text:p>
          </table:table-cell>
          <table:table-cell office:value-type="float" office:value="177592.05" table:style-name="ce15">
            <text:p>177592,0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1:210701:245</text:p>
          </table:table-cell>
          <table:table-cell office:value-type="float" office:value="146682.42000000001" table:style-name="ce15">
            <text:p>146682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1:211101:72</text:p>
          </table:table-cell>
          <table:table-cell office:value-type="float" office:value="2389440.9" table:style-name="ce15">
            <text:p>2389440,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1:211101:987</text:p>
          </table:table-cell>
          <table:table-cell office:value-type="float" office:value="2873659.58" table:style-name="ce15">
            <text:p>2873659,5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2:020401:347</text:p>
          </table:table-cell>
          <table:table-cell office:value-type="float" office:value="1745645.66" table:style-name="ce15">
            <text:p>1745645,6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2:020401:370</text:p>
          </table:table-cell>
          <table:table-cell office:value-type="float" office:value="5746561.6100000003" table:style-name="ce15">
            <text:p>5746561,6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2:020501:453</text:p>
          </table:table-cell>
          <table:table-cell office:value-type="float" office:value="3267020.58" table:style-name="ce15">
            <text:p>3267020,5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2:020501:463</text:p>
          </table:table-cell>
          <table:table-cell office:value-type="float" office:value="11222314.16" table:style-name="ce15">
            <text:p>11222314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2:020501:470</text:p>
          </table:table-cell>
          <table:table-cell office:value-type="float" office:value="9093533.8399999999" table:style-name="ce15">
            <text:p>9093533,8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2:020501:487</text:p>
          </table:table-cell>
          <table:table-cell office:value-type="float" office:value="8944555.2899999991" table:style-name="ce15">
            <text:p>8944555,2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1:010104:5787</text:p>
          </table:table-cell>
          <table:table-cell office:value-type="float" office:value="74681.31" table:style-name="ce15">
            <text:p>74681,3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1:010104:6707</text:p>
          </table:table-cell>
          <table:table-cell office:value-type="float" office:value="7034557.5899999999" table:style-name="ce15">
            <text:p>7034557,5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1:010104:7072</text:p>
          </table:table-cell>
          <table:table-cell office:value-type="float" office:value="34838421.960000001" table:style-name="ce15">
            <text:p>34838421,9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1:010106:5422</text:p>
          </table:table-cell>
          <table:table-cell office:value-type="float" office:value="49847898.780000001" table:style-name="ce15">
            <text:p>49847898,7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2:040301:491</text:p>
          </table:table-cell>
          <table:table-cell office:value-type="float" office:value="234190.77" table:style-name="ce15">
            <text:p>234190,7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02:040701:237</text:p>
          </table:table-cell>
          <table:table-cell office:value-type="float" office:value="541008.27" table:style-name="ce15">
            <text:p>541008,2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02:040701:31</text:p>
          </table:table-cell>
          <table:table-cell office:value-type="float" office:value="442276.57" table:style-name="ce15">
            <text:p>442276,5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02:050701:186</text:p>
          </table:table-cell>
          <table:table-cell office:value-type="float" office:value="726001.57" table:style-name="ce15">
            <text:p>726001,5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02:080101:1615</text:p>
          </table:table-cell>
          <table:table-cell office:value-type="float" office:value="394102.37" table:style-name="ce15">
            <text:p>394102,3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2:100401:409</text:p>
          </table:table-cell>
          <table:table-cell office:value-type="float" office:value="67835.27" table:style-name="ce15">
            <text:p>67835,2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2:150401:3</text:p>
          </table:table-cell>
          <table:table-cell office:value-type="float" office:value="885543.65" table:style-name="ce15">
            <text:p>885543,6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2:190501:484</text:p>
          </table:table-cell>
          <table:table-cell office:value-type="float" office:value="4662087.66" table:style-name="ce15">
            <text:p>4662087,6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01:020501:203</text:p>
          </table:table-cell>
          <table:table-cell office:value-type="float" office:value="87299.69" table:style-name="ce15">
            <text:p>87299,6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1:020501:382</text:p>
          </table:table-cell>
          <table:table-cell office:value-type="float" office:value="546471.87" table:style-name="ce15">
            <text:p>546471,8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1:031001:350</text:p>
          </table:table-cell>
          <table:table-cell office:value-type="float" office:value="130068.62" table:style-name="ce15">
            <text:p>130068,6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01:031501:2311</text:p>
          </table:table-cell>
          <table:table-cell office:value-type="float" office:value="2636583.48" table:style-name="ce15">
            <text:p>2636583,4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01:040601:1935</text:p>
          </table:table-cell>
          <table:table-cell office:value-type="float" office:value="471509.34" table:style-name="ce15">
            <text:p>471509,3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01:050401:299</text:p>
          </table:table-cell>
          <table:table-cell office:value-type="float" office:value="1080111.3899999999" table:style-name="ce15">
            <text:p>1080111,3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01:050401:300</text:p>
          </table:table-cell>
          <table:table-cell office:value-type="float" office:value="90578.55" table:style-name="ce15">
            <text:p>90578,55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01:060101:2019</text:p>
          </table:table-cell>
          <table:table-cell office:value-type="float" office:value="3182532.06" table:style-name="ce15">
            <text:p>3182532,0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04:040101:2153</text:p>
          </table:table-cell>
          <table:table-cell office:value-type="float" office:value="6179.07" table:style-name="ce15">
            <text:p>6179,0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04:040101:2692</text:p>
          </table:table-cell>
          <table:table-cell office:value-type="float" office:value="130141.81" table:style-name="ce15">
            <text:p>130141,8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04:040101:7178</text:p>
          </table:table-cell>
          <table:table-cell office:value-type="float" office:value="181176.16" table:style-name="ce15">
            <text:p>181176,1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04:090701:304</text:p>
          </table:table-cell>
          <table:table-cell office:value-type="float" office:value="1550330.81" table:style-name="ce15">
            <text:p>1550330,8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04:090801:1275</text:p>
          </table:table-cell>
          <table:table-cell office:value-type="float" office:value="4092413.3" table:style-name="ce15">
            <text:p>4092413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04:130401:464</text:p>
          </table:table-cell>
          <table:table-cell office:value-type="float" office:value="390897.73" table:style-name="ce15">
            <text:p>390897,7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05:010106:3384</text:p>
          </table:table-cell>
          <table:table-cell office:value-type="float" office:value="2079800.52" table:style-name="ce15">
            <text:p>2079800,5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05:010106:3833</text:p>
          </table:table-cell>
          <table:table-cell office:value-type="float" office:value="1067610.9099999999" table:style-name="ce15">
            <text:p>1067610,9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08:180301:264</text:p>
          </table:table-cell>
          <table:table-cell office:value-type="float" office:value="349693.06" table:style-name="ce15">
            <text:p>349693,06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09:040101:3919</text:p>
          </table:table-cell>
          <table:table-cell office:value-type="float" office:value="129255.77" table:style-name="ce15">
            <text:p>129255,7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4:010105:21566</text:p>
          </table:table-cell>
          <table:table-cell office:value-type="float" office:value="2202672.98" table:style-name="ce15">
            <text:p>2202672,9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4:010105:23287</text:p>
          </table:table-cell>
          <table:table-cell office:value-type="float" office:value="586935.51" table:style-name="ce15">
            <text:p>586935,51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4:060301:6966</text:p>
          </table:table-cell>
          <table:table-cell office:value-type="float" office:value="2769398.59" table:style-name="ce15">
            <text:p>2769398,59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4:070201:5368</text:p>
          </table:table-cell>
          <table:table-cell office:value-type="float" office:value="6984464.2999999998" table:style-name="ce15">
            <text:p>6984464,3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5:010114:119</text:p>
          </table:table-cell>
          <table:table-cell office:value-type="float" office:value="145374.42000000001" table:style-name="ce15">
            <text:p>145374,42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5:010115:4299</text:p>
          </table:table-cell>
          <table:table-cell office:value-type="float" office:value="5704853.2800000003" table:style-name="ce15">
            <text:p>5704853,28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5:010120:128</text:p>
          </table:table-cell>
          <table:table-cell office:value-type="float" office:value="4108448.74" table:style-name="ce15">
            <text:p>4108448,74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5:020103:3935</text:p>
          </table:table-cell>
          <table:table-cell office:value-type="float" office:value="73331379.769999996" table:style-name="ce15">
            <text:p>73331379,77</text:p>
          </table:table-cell>
          <table:table-cell office:value-type="string" table:style-name="ce18">
            <text:p>11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1:220101:233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684]+1" table:style-name="ce13">
            <text:p>2</text:p>
          </table:table-cell>
          <table:table-cell office:value-type="string" table:style-name="ce24">
            <text:p>90:12:010401:4969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685]+1" table:style-name="ce13">
            <text:p>3</text:p>
          </table:table-cell>
          <table:table-cell office:value-type="string" table:style-name="ce24">
            <text:p>90:12:020401:14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686]+1" table:style-name="ce13">
            <text:p>4</text:p>
          </table:table-cell>
          <table:table-cell office:value-type="string" table:style-name="ce24">
            <text:p>90:12:020401:145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687]+1" table:style-name="ce13">
            <text:p>5</text:p>
          </table:table-cell>
          <table:table-cell office:value-type="string" table:style-name="ce24">
            <text:p>90:12:020601:5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688]+1" table:style-name="ce13">
            <text:p>6</text:p>
          </table:table-cell>
          <table:table-cell office:value-type="string" table:style-name="ce24">
            <text:p>90:03:200101:2247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689]+1" table:style-name="ce13">
            <text:p>7</text:p>
          </table:table-cell>
          <table:table-cell office:value-type="string" table:style-name="ce24">
            <text:p>90:07:130101:493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690]+1" table:style-name="ce13">
            <text:p>8</text:p>
          </table:table-cell>
          <table:table-cell office:value-type="string" table:style-name="ce24">
            <text:p>90:15:050301:141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691]+1" table:style-name="ce13">
            <text:p>9</text:p>
          </table:table-cell>
          <table:table-cell office:value-type="string" table:style-name="ce24">
            <text:p>90:17:010229:41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692]+1" table:style-name="ce13">
            <text:p>10</text:p>
          </table:table-cell>
          <table:table-cell office:value-type="string" table:style-name="ce24">
            <text:p>90:19:010113:850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693]+1" table:style-name="ce13">
            <text:p>11</text:p>
          </table:table-cell>
          <table:table-cell office:value-type="string" table:style-name="ce24">
            <text:p>90:19:010114:398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694]+1" table:style-name="ce13">
            <text:p>12</text:p>
          </table:table-cell>
          <table:table-cell office:value-type="string" table:style-name="ce24">
            <text:p>90:22:010106:1290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695]+1" table:style-name="ce13">
            <text:p>13</text:p>
          </table:table-cell>
          <table:table-cell office:value-type="string" table:style-name="ce24">
            <text:p>90:24:010105:1043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696]+1" table:style-name="ce13">
            <text:p>14</text:p>
          </table:table-cell>
          <table:table-cell office:value-type="string" table:style-name="ce24">
            <text:p>90:24:010105:1043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697]+1" table:style-name="ce13">
            <text:p>15</text:p>
          </table:table-cell>
          <table:table-cell office:value-type="string" table:style-name="ce24">
            <text:p>90:24:010105:1043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698]+1" table:style-name="ce13">
            <text:p>16</text:p>
          </table:table-cell>
          <table:table-cell office:value-type="string" table:style-name="ce24">
            <text:p>90:19:010103:2842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699]+1" table:style-name="ce13">
            <text:p>17</text:p>
          </table:table-cell>
          <table:table-cell office:value-type="string" table:style-name="ce24">
            <text:p>90:19:010103:92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700]+1" table:style-name="ce13">
            <text:p>18</text:p>
          </table:table-cell>
          <table:table-cell office:value-type="string" table:style-name="ce24">
            <text:p>90:02:010106:215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701]+1" table:style-name="ce13">
            <text:p>19</text:p>
          </table:table-cell>
          <table:table-cell office:value-type="string" table:style-name="ce24">
            <text:p>90:02:010106:215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702]+1" table:style-name="ce13">
            <text:p>20</text:p>
          </table:table-cell>
          <table:table-cell office:value-type="string" table:style-name="ce24">
            <text:p>90:22:010213:88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703]+1" table:style-name="ce13">
            <text:p>21</text:p>
          </table:table-cell>
          <table:table-cell office:value-type="string" table:style-name="ce24">
            <text:p>90:12:020601:61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704]+1" table:style-name="ce13">
            <text:p>22</text:p>
          </table:table-cell>
          <table:table-cell office:value-type="string" table:style-name="ce24">
            <text:p>90:18:010135:598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705]+1" table:style-name="ce13">
            <text:p>23</text:p>
          </table:table-cell>
          <table:table-cell office:value-type="string" table:style-name="ce24">
            <text:p>90:12:030102:534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706]+1" table:style-name="ce13">
            <text:p>24</text:p>
          </table:table-cell>
          <table:table-cell office:value-type="string" table:style-name="ce24">
            <text:p>90:17:010231:15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707]+1" table:style-name="ce13">
            <text:p>25</text:p>
          </table:table-cell>
          <table:table-cell office:value-type="string" table:style-name="ce24">
            <text:p>90:02:010104:211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708]+1" table:style-name="ce13">
            <text:p>26</text:p>
          </table:table-cell>
          <table:table-cell office:value-type="string" table:style-name="ce24">
            <text:p>90:02:010104:2132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709]+1" table:style-name="ce13">
            <text:p>27</text:p>
          </table:table-cell>
          <table:table-cell office:value-type="string" table:style-name="ce24">
            <text:p>90:02:010104:243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710]+1" table:style-name="ce13">
            <text:p>28</text:p>
          </table:table-cell>
          <table:table-cell office:value-type="string" table:style-name="ce24">
            <text:p>90:05:040101:2243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711]+1" table:style-name="ce13">
            <text:p>29</text:p>
          </table:table-cell>
          <table:table-cell office:value-type="string" table:style-name="ce24">
            <text:p>90:17:010461:311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712]+1" table:style-name="ce13">
            <text:p>30</text:p>
          </table:table-cell>
          <table:table-cell office:value-type="string" table:style-name="ce24">
            <text:p>90:24:030101:718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713]+1" table:style-name="ce13">
            <text:p>31</text:p>
          </table:table-cell>
          <table:table-cell office:value-type="string" table:style-name="ce24">
            <text:p>90:12:020501:464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714]+1" table:style-name="ce13">
            <text:p>32</text:p>
          </table:table-cell>
          <table:table-cell office:value-type="string" table:style-name="ce24">
            <text:p>90:01:010105:477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715]+1" table:style-name="ce13">
            <text:p>33</text:p>
          </table:table-cell>
          <table:table-cell office:value-type="string" table:style-name="ce24">
            <text:p>90:09:010102:112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716]+1" table:style-name="ce13">
            <text:p>34</text:p>
          </table:table-cell>
          <table:table-cell office:value-type="string" table:style-name="ce24">
            <text:p>90:24:010105:10435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717]+1" table:style-name="ce13">
            <text:p>35</text:p>
          </table:table-cell>
          <table:table-cell office:value-type="string" table:style-name="ce24">
            <text:p>90:24:010105:10438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718]+1" table:style-name="ce13">
            <text:p>36</text:p>
          </table:table-cell>
          <table:table-cell office:value-type="string" table:style-name="ce24">
            <text:p>90:24:010105:10440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719]+1" table:style-name="ce13">
            <text:p>37</text:p>
          </table:table-cell>
          <table:table-cell office:value-type="string" table:style-name="ce24">
            <text:p>90:24:070201:396</text:p>
          </table:table-cell>
          <table:table-cell office:value-type="string" table:style-name="ce25">
            <text:p>11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4F166861A9C169FD46A0DB535F5E5D5B02B79AAF6854DCC6E7F03733BBB86616093961CCE7F07FC08A485946E33001F422096AF9B6EDE070127A5840AEA9C0ED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31T13:08:49Z</dc:date>
    <meta:print-date>2021-01-19T14:00:54Z</meta:print-date>
  </office:meta>
</office:document-meta>
</file>