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06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26" table:formula="of:=SUM([.E7:.E8])" table:style-name="ce11">
            <text:p>5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3" table:style-name="ce11">
            <text:p>52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1:319</text:p>
          </table:table-cell>
          <table:table-cell office:value-type="float" office:value="577899.34" table:style-name="ce15">
            <text:p>577899,3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10101:3353</text:p>
          </table:table-cell>
          <table:table-cell office:value-type="float" office:value="577899.34" table:style-name="ce15">
            <text:p>577899,3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010101:3354</text:p>
          </table:table-cell>
          <table:table-cell office:value-type="float" office:value="366463.96" table:style-name="ce15">
            <text:p>366463,9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010101:3370</text:p>
          </table:table-cell>
          <table:table-cell office:value-type="float" office:value="77901.649999999994" table:style-name="ce15">
            <text:p>77901,6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010101:3371</text:p>
          </table:table-cell>
          <table:table-cell office:value-type="float" office:value="29262.55" table:style-name="ce15">
            <text:p>29262,5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010101:3382</text:p>
          </table:table-cell>
          <table:table-cell office:value-type="float" office:value="37058.76" table:style-name="ce15">
            <text:p>37058,7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010101:3383</text:p>
          </table:table-cell>
          <table:table-cell office:value-type="float" office:value="17328.400000000001" table:style-name="ce15">
            <text:p>17328,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1:010106:191</text:p>
          </table:table-cell>
          <table:table-cell office:value-type="float" office:value="210508.38" table:style-name="ce15">
            <text:p>210508,3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1:010106:192</text:p>
          </table:table-cell>
          <table:table-cell office:value-type="float" office:value="7244021.5999999996" table:style-name="ce15">
            <text:p>7244021,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1:010106:194</text:p>
          </table:table-cell>
          <table:table-cell office:value-type="float" office:value="32734721.370000001" table:style-name="ce15">
            <text:p>32734721,3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1:010106:195</text:p>
          </table:table-cell>
          <table:table-cell office:value-type="float" office:value="1371799.38" table:style-name="ce15">
            <text:p>1371799,3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1:010106:196</text:p>
          </table:table-cell>
          <table:table-cell office:value-type="float" office:value="384270" table:style-name="ce15">
            <text:p>384270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1:010106:199</text:p>
          </table:table-cell>
          <table:table-cell office:value-type="float" office:value="870898.24" table:style-name="ce15">
            <text:p>870898,2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1:010106:200</text:p>
          </table:table-cell>
          <table:table-cell office:value-type="float" office:value="313601.43" table:style-name="ce15">
            <text:p>313601,4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3:120101:2522</text:p>
          </table:table-cell>
          <table:table-cell office:value-type="float" office:value="69999.88" table:style-name="ce15">
            <text:p>69999,8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3:120101:2523</text:p>
          </table:table-cell>
          <table:table-cell office:value-type="float" office:value="78200.84" table:style-name="ce15">
            <text:p>78200,8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3:120101:2525</text:p>
          </table:table-cell>
          <table:table-cell office:value-type="float" office:value="64882.84" table:style-name="ce15">
            <text:p>64882,8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3:120101:415</text:p>
          </table:table-cell>
          <table:table-cell office:value-type="float" office:value="353528.73" table:style-name="ce15">
            <text:p>353528,7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3:170201:1533</text:p>
          </table:table-cell>
          <table:table-cell office:value-type="float" office:value="11910849.25" table:style-name="ce15">
            <text:p>11910849,2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3:190401:975</text:p>
          </table:table-cell>
          <table:table-cell office:value-type="float" office:value="197586.44" table:style-name="ce15">
            <text:p>197586,4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3:220701:226</text:p>
          </table:table-cell>
          <table:table-cell office:value-type="float" office:value="897854.66" table:style-name="ce15">
            <text:p>897854,6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3:220701:227</text:p>
          </table:table-cell>
          <table:table-cell office:value-type="float" office:value="4847353.72" table:style-name="ce15">
            <text:p>4847353,7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3:220701:228</text:p>
          </table:table-cell>
          <table:table-cell office:value-type="float" office:value="1180627.17" table:style-name="ce15">
            <text:p>1180627,1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6:090101:83</text:p>
          </table:table-cell>
          <table:table-cell office:value-type="float" office:value="3158975.75" table:style-name="ce15">
            <text:p>3158975,7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6:090301:753</text:p>
          </table:table-cell>
          <table:table-cell office:value-type="float" office:value="694966.77" table:style-name="ce15">
            <text:p>694966,7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6:110201:206</text:p>
          </table:table-cell>
          <table:table-cell office:value-type="float" office:value="519486.56" table:style-name="ce15">
            <text:p>519486,5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7:020101:4555</text:p>
          </table:table-cell>
          <table:table-cell office:value-type="float" office:value="37549.01" table:style-name="ce15">
            <text:p>37549,0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7:060301:119</text:p>
          </table:table-cell>
          <table:table-cell office:value-type="float" office:value="62249.01" table:style-name="ce15">
            <text:p>62249,0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7:080101:7268</text:p>
          </table:table-cell>
          <table:table-cell office:value-type="float" office:value="822864.32" table:style-name="ce15">
            <text:p>822864,3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7:090101:2414</text:p>
          </table:table-cell>
          <table:table-cell office:value-type="float" office:value="585450.29" table:style-name="ce15">
            <text:p>585450,2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9:120101:2533</text:p>
          </table:table-cell>
          <table:table-cell office:value-type="float" office:value="14892.51" table:style-name="ce15">
            <text:p>14892,5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0:010143:1141</text:p>
          </table:table-cell>
          <table:table-cell office:value-type="float" office:value="58007.51" table:style-name="ce15">
            <text:p>58007,5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0:010143:1142</text:p>
          </table:table-cell>
          <table:table-cell office:value-type="float" office:value="67244.710000000006" table:style-name="ce15">
            <text:p>67244,7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0:060501:2341</text:p>
          </table:table-cell>
          <table:table-cell office:value-type="float" office:value="378381.1" table:style-name="ce15">
            <text:p>378381,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010102:3554</text:p>
          </table:table-cell>
          <table:table-cell office:value-type="float" office:value="46722860.32" table:style-name="ce15">
            <text:p>46722860,3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1:010102:5199</text:p>
          </table:table-cell>
          <table:table-cell office:value-type="float" office:value="1133539.04" table:style-name="ce15">
            <text:p>1133539,0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080101:214</text:p>
          </table:table-cell>
          <table:table-cell office:value-type="float" office:value="487332.29" table:style-name="ce15">
            <text:p>487332,2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090101:1983</text:p>
          </table:table-cell>
          <table:table-cell office:value-type="float" office:value="561613.56999999995" table:style-name="ce15">
            <text:p>561613,5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1:211401:2802</text:p>
          </table:table-cell>
          <table:table-cell office:value-type="float" office:value="2032925.99" table:style-name="ce15">
            <text:p>2032925,9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1:211401:2804</text:p>
          </table:table-cell>
          <table:table-cell office:value-type="float" office:value="2202955.19" table:style-name="ce15">
            <text:p>2202955,1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1:211501:526</text:p>
          </table:table-cell>
          <table:table-cell office:value-type="float" office:value="1419243.44" table:style-name="ce15">
            <text:p>1419243,4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1:220102:3033</text:p>
          </table:table-cell>
          <table:table-cell office:value-type="float" office:value="2278019.04" table:style-name="ce15">
            <text:p>2278019,0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1:220501:1545</text:p>
          </table:table-cell>
          <table:table-cell office:value-type="float" office:value="1042952.9" table:style-name="ce15">
            <text:p>1042952,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1:230101:2466</text:p>
          </table:table-cell>
          <table:table-cell office:value-type="float" office:value="60796.09" table:style-name="ce15">
            <text:p>60796,0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1:240301:2252</text:p>
          </table:table-cell>
          <table:table-cell office:value-type="float" office:value="30907.58" table:style-name="ce15">
            <text:p>30907,5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1:240301:2462</text:p>
          </table:table-cell>
          <table:table-cell office:value-type="float" office:value="1258483.04" table:style-name="ce15">
            <text:p>1258483,0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090103:4907</text:p>
          </table:table-cell>
          <table:table-cell office:value-type="float" office:value="6263411.6500000004" table:style-name="ce15">
            <text:p>6263411,6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090103:4908</text:p>
          </table:table-cell>
          <table:table-cell office:value-type="float" office:value="35928.5" table:style-name="ce15">
            <text:p>35928,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090401:664</text:p>
          </table:table-cell>
          <table:table-cell office:value-type="float" office:value="1903037.92" table:style-name="ce15">
            <text:p>1903037,9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090501:6076</text:p>
          </table:table-cell>
          <table:table-cell office:value-type="float" office:value="3039157.41" table:style-name="ce15">
            <text:p>3039157,4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090801:6330</text:p>
          </table:table-cell>
          <table:table-cell office:value-type="float" office:value="6673072.79" table:style-name="ce15">
            <text:p>6673072,7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130301:1315</text:p>
          </table:table-cell>
          <table:table-cell office:value-type="float" office:value="502477.23" table:style-name="ce15">
            <text:p>502477,2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130901:20</text:p>
          </table:table-cell>
          <table:table-cell office:value-type="float" office:value="12069254.380000001" table:style-name="ce15">
            <text:p>12069254,3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131101:1307</text:p>
          </table:table-cell>
          <table:table-cell office:value-type="float" office:value="604358.98" table:style-name="ce15">
            <text:p>604358,9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131301:1226</text:p>
          </table:table-cell>
          <table:table-cell office:value-type="float" office:value="80751.5" table:style-name="ce15">
            <text:p>80751,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180101:50</text:p>
          </table:table-cell>
          <table:table-cell office:value-type="float" office:value="284708.13" table:style-name="ce15">
            <text:p>284708,1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180103:1596</text:p>
          </table:table-cell>
          <table:table-cell office:value-type="float" office:value="84962.26" table:style-name="ce15">
            <text:p>84962,2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190101:530</text:p>
          </table:table-cell>
          <table:table-cell office:value-type="float" office:value="1762904.81" table:style-name="ce15">
            <text:p>1762904,8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190103:2657</text:p>
          </table:table-cell>
          <table:table-cell office:value-type="float" office:value="124017.92" table:style-name="ce15">
            <text:p>124017,9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200102:2646</text:p>
          </table:table-cell>
          <table:table-cell office:value-type="float" office:value="10203994" table:style-name="ce15">
            <text:p>1020399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200501:548</text:p>
          </table:table-cell>
          <table:table-cell office:value-type="float" office:value="4519352.2" table:style-name="ce15">
            <text:p>4519352,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200601:25</text:p>
          </table:table-cell>
          <table:table-cell office:value-type="float" office:value="1442092.27" table:style-name="ce15">
            <text:p>1442092,2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200701:2591</text:p>
          </table:table-cell>
          <table:table-cell office:value-type="float" office:value="5907117.71" table:style-name="ce15">
            <text:p>5907117,7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1:010101:3384</text:p>
          </table:table-cell>
          <table:table-cell office:value-type="float" office:value="187352.62" table:style-name="ce15">
            <text:p>187352,6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1:010101:3385</text:p>
          </table:table-cell>
          <table:table-cell office:value-type="float" office:value="61118.86" table:style-name="ce15">
            <text:p>61118,8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1:010101:3386</text:p>
          </table:table-cell>
          <table:table-cell office:value-type="float" office:value="44048.3" table:style-name="ce15">
            <text:p>44048,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1:010101:3390</text:p>
          </table:table-cell>
          <table:table-cell office:value-type="float" office:value="645147.62" table:style-name="ce15">
            <text:p>645147,6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1:010101:3394</text:p>
          </table:table-cell>
          <table:table-cell office:value-type="float" office:value="56314.44" table:style-name="ce15">
            <text:p>56314,4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1:010101:3395</text:p>
          </table:table-cell>
          <table:table-cell office:value-type="float" office:value="15492.62" table:style-name="ce15">
            <text:p>15492,6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1:010101:3396</text:p>
          </table:table-cell>
          <table:table-cell office:value-type="float" office:value="21067.53" table:style-name="ce15">
            <text:p>21067,5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1:010106:201</text:p>
          </table:table-cell>
          <table:table-cell office:value-type="float" office:value="117109.45" table:style-name="ce15">
            <text:p>117109,4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1:010106:202</text:p>
          </table:table-cell>
          <table:table-cell office:value-type="float" office:value="1870006.69" table:style-name="ce15">
            <text:p>1870006,6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1:010106:4075</text:p>
          </table:table-cell>
          <table:table-cell office:value-type="float" office:value="4710079.26" table:style-name="ce15">
            <text:p>4710079,2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1:010106:4299</text:p>
          </table:table-cell>
          <table:table-cell office:value-type="float" office:value="36828.03" table:style-name="ce15">
            <text:p>36828,0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1:010106:4300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1:010106:4359</text:p>
          </table:table-cell>
          <table:table-cell office:value-type="float" office:value="852174.22" table:style-name="ce15">
            <text:p>852174,2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1:050201:250</text:p>
          </table:table-cell>
          <table:table-cell office:value-type="float" office:value="843831.5" table:style-name="ce15">
            <text:p>843831,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4:010102:14935</text:p>
          </table:table-cell>
          <table:table-cell office:value-type="float" office:value="34888.19" table:style-name="ce15">
            <text:p>34888,1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4:020103:4194</text:p>
          </table:table-cell>
          <table:table-cell office:value-type="float" office:value="18509.759999999998" table:style-name="ce15">
            <text:p>18509,7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4:040101:5696</text:p>
          </table:table-cell>
          <table:table-cell office:value-type="float" office:value="664631.21" table:style-name="ce15">
            <text:p>664631,2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4:070301:94</text:p>
          </table:table-cell>
          <table:table-cell office:value-type="float" office:value="95220.42" table:style-name="ce15">
            <text:p>95220,4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4:070301:95</text:p>
          </table:table-cell>
          <table:table-cell office:value-type="float" office:value="408665.53" table:style-name="ce15">
            <text:p>408665,5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4:070301:96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4:070301:97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4:100101:1872</text:p>
          </table:table-cell>
          <table:table-cell office:value-type="float" office:value="755164.35" table:style-name="ce15">
            <text:p>755164,3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7:210101:2117</text:p>
          </table:table-cell>
          <table:table-cell office:value-type="float" office:value="520724.11" table:style-name="ce15">
            <text:p>520724,1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7:230101:4571</text:p>
          </table:table-cell>
          <table:table-cell office:value-type="float" office:value="406836.12" table:style-name="ce15">
            <text:p>406836,1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7:240101:315</text:p>
          </table:table-cell>
          <table:table-cell office:value-type="float" office:value="264712.13" table:style-name="ce15">
            <text:p>264712,1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7:260101:2215</text:p>
          </table:table-cell>
          <table:table-cell office:value-type="float" office:value="6800666.3300000001" table:style-name="ce15">
            <text:p>6800666,3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7:270101:4957</text:p>
          </table:table-cell>
          <table:table-cell office:value-type="float" office:value="360927.4" table:style-name="ce15">
            <text:p>360927,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8:000000:123</text:p>
          </table:table-cell>
          <table:table-cell office:value-type="float" office:value="1040038.38" table:style-name="ce15">
            <text:p>1040038,3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8:070101:1190</text:p>
          </table:table-cell>
          <table:table-cell office:value-type="float" office:value="278336.21999999997" table:style-name="ce15">
            <text:p>278336,2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8:070101:1191</text:p>
          </table:table-cell>
          <table:table-cell office:value-type="float" office:value="65882.240000000005" table:style-name="ce15">
            <text:p>65882,2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1:090101:1985</text:p>
          </table:table-cell>
          <table:table-cell office:value-type="float" office:value="110114.11" table:style-name="ce15">
            <text:p>110114,1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1:090101:3709</text:p>
          </table:table-cell>
          <table:table-cell office:value-type="float" office:value="708555.53" table:style-name="ce15">
            <text:p>708555,5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1:100101:1439</text:p>
          </table:table-cell>
          <table:table-cell office:value-type="float" office:value="4300872.1399999997" table:style-name="ce15">
            <text:p>4300872,1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1:140301:578</text:p>
          </table:table-cell>
          <table:table-cell office:value-type="float" office:value="42720.51" table:style-name="ce15">
            <text:p>42720,5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1:150102:1051</text:p>
          </table:table-cell>
          <table:table-cell office:value-type="float" office:value="3234341.17" table:style-name="ce15">
            <text:p>3234341,1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1:160101:5110</text:p>
          </table:table-cell>
          <table:table-cell office:value-type="float" office:value="2414000.2999999998" table:style-name="ce15">
            <text:p>2414000,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1:160101:5111</text:p>
          </table:table-cell>
          <table:table-cell office:value-type="float" office:value="115827.69" table:style-name="ce15">
            <text:p>115827,6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1:160201:3219</text:p>
          </table:table-cell>
          <table:table-cell office:value-type="float" office:value="17018.72" table:style-name="ce15">
            <text:p>17018,7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010101:2386</text:p>
          </table:table-cell>
          <table:table-cell office:value-type="float" office:value="1809477.57" table:style-name="ce15">
            <text:p>1809477,5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010202:2704</text:p>
          </table:table-cell>
          <table:table-cell office:value-type="float" office:value="1405802.1" table:style-name="ce15">
            <text:p>1405802,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020101:5197</text:p>
          </table:table-cell>
          <table:table-cell office:value-type="float" office:value="80494.149999999994" table:style-name="ce15">
            <text:p>80494,1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2:020601:1000</text:p>
          </table:table-cell>
          <table:table-cell office:value-type="float" office:value="1568004.6" table:style-name="ce15">
            <text:p>1568004,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2:020601:1001</text:p>
          </table:table-cell>
          <table:table-cell office:value-type="float" office:value="28126.34" table:style-name="ce15">
            <text:p>28126,3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2:020601:999</text:p>
          </table:table-cell>
          <table:table-cell office:value-type="float" office:value="420263.56" table:style-name="ce15">
            <text:p>420263,5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2:030702:923</text:p>
          </table:table-cell>
          <table:table-cell office:value-type="float" office:value="109675.82" table:style-name="ce15">
            <text:p>109675,8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2:040103:667</text:p>
          </table:table-cell>
          <table:table-cell office:value-type="float" office:value="1336039.1100000001" table:style-name="ce15">
            <text:p>1336039,1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2:131601:3678</text:p>
          </table:table-cell>
          <table:table-cell office:value-type="float" office:value="4291817.47" table:style-name="ce15">
            <text:p>4291817,4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2:132201:4624</text:p>
          </table:table-cell>
          <table:table-cell office:value-type="float" office:value="2407262.71" table:style-name="ce15">
            <text:p>2407262,7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2:132201:4625</text:p>
          </table:table-cell>
          <table:table-cell office:value-type="float" office:value="1339882.79" table:style-name="ce15">
            <text:p>1339882,7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2:132201:4626</text:p>
          </table:table-cell>
          <table:table-cell office:value-type="float" office:value="4316583.7699999996" table:style-name="ce15">
            <text:p>4316583,7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2:132201:4627</text:p>
          </table:table-cell>
          <table:table-cell office:value-type="float" office:value="38935.519999999997" table:style-name="ce15">
            <text:p>38935,5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2:132301:1400</text:p>
          </table:table-cell>
          <table:table-cell office:value-type="float" office:value="2556055.14" table:style-name="ce15">
            <text:p>2556055,1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2:150101:628</text:p>
          </table:table-cell>
          <table:table-cell office:value-type="float" office:value="1401241.21" table:style-name="ce15">
            <text:p>1401241,2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2:150103:637</text:p>
          </table:table-cell>
          <table:table-cell office:value-type="float" office:value="7884220.0599999996" table:style-name="ce15">
            <text:p>7884220,0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210102:1651</text:p>
          </table:table-cell>
          <table:table-cell office:value-type="float" office:value="84735.7" table:style-name="ce15">
            <text:p>84735,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2:210102:2484</text:p>
          </table:table-cell>
          <table:table-cell office:value-type="float" office:value="688076.92" table:style-name="ce15">
            <text:p>688076,9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3:010108:2997</text:p>
          </table:table-cell>
          <table:table-cell office:value-type="float" office:value="150673.51" table:style-name="ce15">
            <text:p>150673,5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3:010108:4768</text:p>
          </table:table-cell>
          <table:table-cell office:value-type="float" office:value="24024.09" table:style-name="ce15">
            <text:p>24024,0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3:020102:146</text:p>
          </table:table-cell>
          <table:table-cell office:value-type="float" office:value="3771691.31" table:style-name="ce15">
            <text:p>3771691,3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3:040201:994</text:p>
          </table:table-cell>
          <table:table-cell office:value-type="float" office:value="922339.53" table:style-name="ce15">
            <text:p>922339,5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3:040501:795</text:p>
          </table:table-cell>
          <table:table-cell office:value-type="float" office:value="46500.68" table:style-name="ce15">
            <text:p>46500,6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3:040501:796</text:p>
          </table:table-cell>
          <table:table-cell office:value-type="float" office:value="451719.7" table:style-name="ce15">
            <text:p>451719,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8:010134:5438</text:p>
          </table:table-cell>
          <table:table-cell office:value-type="float" office:value="37014.57" table:style-name="ce15">
            <text:p>37014,5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8:010159:4723</text:p>
          </table:table-cell>
          <table:table-cell office:value-type="float" office:value="10106960.960000001" table:style-name="ce15">
            <text:p>10106960,9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8:010159:4724</text:p>
          </table:table-cell>
          <table:table-cell office:value-type="float" office:value="3757920.71" table:style-name="ce15">
            <text:p>3757920,7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8:010164:63</text:p>
          </table:table-cell>
          <table:table-cell office:value-type="float" office:value="443855.06" table:style-name="ce15">
            <text:p>443855,0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8:010182:332</text:p>
          </table:table-cell>
          <table:table-cell office:value-type="float" office:value="145910.85999999999" table:style-name="ce15">
            <text:p>145910,8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9:010103:12743</text:p>
          </table:table-cell>
          <table:table-cell office:value-type="float" office:value="183243.44" table:style-name="ce15">
            <text:p>183243,4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9:010103:12746</text:p>
          </table:table-cell>
          <table:table-cell office:value-type="float" office:value="1373967.27" table:style-name="ce15">
            <text:p>1373967,2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9:010103:12747</text:p>
          </table:table-cell>
          <table:table-cell office:value-type="float" office:value="346500.02" table:style-name="ce15">
            <text:p>346500,0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9:010108:1176</text:p>
          </table:table-cell>
          <table:table-cell office:value-type="float" office:value="18109.54" table:style-name="ce15">
            <text:p>18109,5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2:010105:1338</text:p>
          </table:table-cell>
          <table:table-cell office:value-type="float" office:value="798404.88" table:style-name="ce15">
            <text:p>798404,8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2:010105:1844</text:p>
          </table:table-cell>
          <table:table-cell office:value-type="float" office:value="71673.7" table:style-name="ce15">
            <text:p>71673,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2:010105:1851</text:p>
          </table:table-cell>
          <table:table-cell office:value-type="float" office:value="29992.32" table:style-name="ce15">
            <text:p>29992,3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2:010105:1968</text:p>
          </table:table-cell>
          <table:table-cell office:value-type="float" office:value="278241.18" table:style-name="ce15">
            <text:p>278241,1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2:010105:1970</text:p>
          </table:table-cell>
          <table:table-cell office:value-type="float" office:value="3053413.01" table:style-name="ce15">
            <text:p>3053413,0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2:010105:1997</text:p>
          </table:table-cell>
          <table:table-cell office:value-type="float" office:value="881162.99" table:style-name="ce15">
            <text:p>881162,9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2:010105:1998</text:p>
          </table:table-cell>
          <table:table-cell office:value-type="float" office:value="689193.01" table:style-name="ce15">
            <text:p>689193,0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2:010105:2042</text:p>
          </table:table-cell>
          <table:table-cell office:value-type="float" office:value="26607.599999999999" table:style-name="ce15">
            <text:p>26607,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2:010215:2026</text:p>
          </table:table-cell>
          <table:table-cell office:value-type="float" office:value="3169888.97" table:style-name="ce15">
            <text:p>3169888,9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2:010215:4934</text:p>
          </table:table-cell>
          <table:table-cell office:value-type="float" office:value="24707336.510000002" table:style-name="ce15">
            <text:p>24707336,5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2:010216:1116</text:p>
          </table:table-cell>
          <table:table-cell office:value-type="float" office:value="316866.71000000002" table:style-name="ce15">
            <text:p>316866,7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216:1117</text:p>
          </table:table-cell>
          <table:table-cell office:value-type="float" office:value="3754385.19" table:style-name="ce15">
            <text:p>3754385,1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18:2072</text:p>
          </table:table-cell>
          <table:table-cell office:value-type="float" office:value="1393242.31" table:style-name="ce15">
            <text:p>1393242,3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218:5952</text:p>
          </table:table-cell>
          <table:table-cell office:value-type="float" office:value="224182.62" table:style-name="ce15">
            <text:p>224182,6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221:5707</text:p>
          </table:table-cell>
          <table:table-cell office:value-type="float" office:value="75193.429999999993" table:style-name="ce15">
            <text:p>75193,4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222:6557</text:p>
          </table:table-cell>
          <table:table-cell office:value-type="float" office:value="6302989.7800000003" table:style-name="ce15">
            <text:p>6302989,7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4:010104:114</text:p>
          </table:table-cell>
          <table:table-cell office:value-type="float" office:value="1560608.75" table:style-name="ce15">
            <text:p>1560608,7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4:010104:7479</text:p>
          </table:table-cell>
          <table:table-cell office:value-type="float" office:value="1553141.98" table:style-name="ce15">
            <text:p>1553141,9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4:010105:7994</text:p>
          </table:table-cell>
          <table:table-cell office:value-type="float" office:value="700125.48" table:style-name="ce15">
            <text:p>700125,4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4:010105:8001</text:p>
          </table:table-cell>
          <table:table-cell office:value-type="float" office:value="146406.21" table:style-name="ce15">
            <text:p>146406,2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4:010105:8002</text:p>
          </table:table-cell>
          <table:table-cell office:value-type="float" office:value="49369.54" table:style-name="ce15">
            <text:p>49369,5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4:010105:8003</text:p>
          </table:table-cell>
          <table:table-cell office:value-type="float" office:value="17598.580000000002" table:style-name="ce15">
            <text:p>17598,5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4:010105:8004</text:p>
          </table:table-cell>
          <table:table-cell office:value-type="float" office:value="66420" table:style-name="ce15">
            <text:p>66420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4:010105:8005</text:p>
          </table:table-cell>
          <table:table-cell office:value-type="float" office:value="236331.63" table:style-name="ce15">
            <text:p>236331,6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4:070701:812</text:p>
          </table:table-cell>
          <table:table-cell office:value-type="float" office:value="1065025.82" table:style-name="ce15">
            <text:p>1065025,8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4:070701:813</text:p>
          </table:table-cell>
          <table:table-cell office:value-type="float" office:value="102483.48" table:style-name="ce15">
            <text:p>102483,4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4:070701:814</text:p>
          </table:table-cell>
          <table:table-cell office:value-type="float" office:value="139084.73000000001" table:style-name="ce15">
            <text:p>139084,7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4:070701:815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5:010104:331</text:p>
          </table:table-cell>
          <table:table-cell office:value-type="float" office:value="32628544.390000001" table:style-name="ce15">
            <text:p>32628544,3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5:010105:913</text:p>
          </table:table-cell>
          <table:table-cell office:value-type="float" office:value="27334.02" table:style-name="ce15">
            <text:p>27334,0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5:010111:67</text:p>
          </table:table-cell>
          <table:table-cell office:value-type="float" office:value="131231.37" table:style-name="ce15">
            <text:p>131231,3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5:010111:69</text:p>
          </table:table-cell>
          <table:table-cell office:value-type="float" office:value="976370.53" table:style-name="ce15">
            <text:p>976370,5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08:385</text:p>
          </table:table-cell>
          <table:table-cell office:value-type="float" office:value="1199716.19" table:style-name="ce15">
            <text:p>1199716,1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9:010108:386</text:p>
          </table:table-cell>
          <table:table-cell office:value-type="float" office:value="1497421.55" table:style-name="ce15">
            <text:p>1497421,5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9:010108:387</text:p>
          </table:table-cell>
          <table:table-cell office:value-type="float" office:value="175693.43" table:style-name="ce15">
            <text:p>175693,4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9:010108:388</text:p>
          </table:table-cell>
          <table:table-cell office:value-type="float" office:value="4281973.58" table:style-name="ce15">
            <text:p>4281973,5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9:010108:393</text:p>
          </table:table-cell>
          <table:table-cell office:value-type="float" office:value="120330.42" table:style-name="ce15">
            <text:p>120330,4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9:010109:28994</text:p>
          </table:table-cell>
          <table:table-cell office:value-type="float" office:value="149007.64000000001" table:style-name="ce15">
            <text:p>149007,6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9:010109:29012</text:p>
          </table:table-cell>
          <table:table-cell office:value-type="float" office:value="9120770.3300000001" table:style-name="ce15">
            <text:p>9120770,3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9:010109:29013</text:p>
          </table:table-cell>
          <table:table-cell office:value-type="float" office:value="5365595.5599999996" table:style-name="ce15">
            <text:p>5365595,5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9:010109:29014</text:p>
          </table:table-cell>
          <table:table-cell office:value-type="float" office:value="10211700.539999999" table:style-name="ce15">
            <text:p>10211700,5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105:7655</text:p>
          </table:table-cell>
          <table:table-cell office:value-type="float" office:value="610623.86" table:style-name="ce15">
            <text:p>610623,8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105:7907</text:p>
          </table:table-cell>
          <table:table-cell office:value-type="float" office:value="803297.54" table:style-name="ce15">
            <text:p>803297,5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2:010107:11891</text:p>
          </table:table-cell>
          <table:table-cell office:value-type="float" office:value="4311264.6500000004" table:style-name="ce15">
            <text:p>4311264,6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107:4086</text:p>
          </table:table-cell>
          <table:table-cell office:value-type="float" office:value="431839.06" table:style-name="ce15">
            <text:p>431839,0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108:4780</text:p>
          </table:table-cell>
          <table:table-cell office:value-type="float" office:value="32071.91" table:style-name="ce15">
            <text:p>32071,9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109:1088</text:p>
          </table:table-cell>
          <table:table-cell office:value-type="float" office:value="4124753.69" table:style-name="ce15">
            <text:p>4124753,6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201:30535</text:p>
          </table:table-cell>
          <table:table-cell office:value-type="float" office:value="4805234.67" table:style-name="ce15">
            <text:p>4805234,6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201:30538</text:p>
          </table:table-cell>
          <table:table-cell office:value-type="float" office:value="4805234.67" table:style-name="ce15">
            <text:p>4805234,6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205:2521</text:p>
          </table:table-cell>
          <table:table-cell office:value-type="float" office:value="24429.24" table:style-name="ce15">
            <text:p>24429,2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207:2317</text:p>
          </table:table-cell>
          <table:table-cell office:value-type="float" office:value="6517716.54" table:style-name="ce15">
            <text:p>6517716,5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208:2698</text:p>
          </table:table-cell>
          <table:table-cell office:value-type="float" office:value="66425204.75" table:style-name="ce15">
            <text:p>66425204,7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209:2191</text:p>
          </table:table-cell>
          <table:table-cell office:value-type="float" office:value="1701382.27" table:style-name="ce15">
            <text:p>1701382,2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211:967</text:p>
          </table:table-cell>
          <table:table-cell office:value-type="float" office:value="5455818.7300000004" table:style-name="ce15">
            <text:p>5455818,7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212:1547</text:p>
          </table:table-cell>
          <table:table-cell office:value-type="float" office:value="3069801.21" table:style-name="ce15">
            <text:p>3069801,2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212:1848</text:p>
          </table:table-cell>
          <table:table-cell office:value-type="float" office:value="2068593.58" table:style-name="ce15">
            <text:p>2068593,5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213:1359</text:p>
          </table:table-cell>
          <table:table-cell office:value-type="float" office:value="3706138.33" table:style-name="ce15">
            <text:p>3706138,3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14:2075</text:p>
          </table:table-cell>
          <table:table-cell office:value-type="float" office:value="5208143.5599999996" table:style-name="ce15">
            <text:p>5208143,5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5:030601:37</text:p>
          </table:table-cell>
          <table:table-cell office:value-type="float" office:value="250843.31" table:style-name="ce15">
            <text:p>250843,3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5:051401:811</text:p>
          </table:table-cell>
          <table:table-cell office:value-type="float" office:value="322468.61" table:style-name="ce15">
            <text:p>322468,6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5:060102:1955</text:p>
          </table:table-cell>
          <table:table-cell office:value-type="float" office:value="832004.64" table:style-name="ce15">
            <text:p>832004,6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5:060401:1750</text:p>
          </table:table-cell>
          <table:table-cell office:value-type="float" office:value="3746238.91" table:style-name="ce15">
            <text:p>3746238,9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7:010112:540</text:p>
          </table:table-cell>
          <table:table-cell office:value-type="float" office:value="26936.23" table:style-name="ce15">
            <text:p>26936,2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8:000000:1193</text:p>
          </table:table-cell>
          <table:table-cell office:value-type="float" office:value="6445248.4400000004" table:style-name="ce15">
            <text:p>6445248,4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8:010115:505</text:p>
          </table:table-cell>
          <table:table-cell office:value-type="float" office:value="2840271.01" table:style-name="ce15">
            <text:p>2840271,0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8:010134:5437</text:p>
          </table:table-cell>
          <table:table-cell office:value-type="float" office:value="59665.279999999999" table:style-name="ce15">
            <text:p>59665,2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222:6582</text:p>
          </table:table-cell>
          <table:table-cell office:value-type="float" office:value="69953.56" table:style-name="ce15">
            <text:p>69953,5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222:6583</text:p>
          </table:table-cell>
          <table:table-cell office:value-type="float" office:value="128532.95" table:style-name="ce15">
            <text:p>128532,9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22:6584</text:p>
          </table:table-cell>
          <table:table-cell office:value-type="float" office:value="62618.62" table:style-name="ce15">
            <text:p>62618,6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228:1315</text:p>
          </table:table-cell>
          <table:table-cell office:value-type="float" office:value="223017.86" table:style-name="ce15">
            <text:p>223017,8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28:331</text:p>
          </table:table-cell>
          <table:table-cell office:value-type="float" office:value="10992698.51" table:style-name="ce15">
            <text:p>10992698,5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314:1888</text:p>
          </table:table-cell>
          <table:table-cell office:value-type="float" office:value="5813477.7999999998" table:style-name="ce15">
            <text:p>5813477,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3:010132:143</text:p>
          </table:table-cell>
          <table:table-cell office:value-type="float" office:value="2578550.77" table:style-name="ce15">
            <text:p>2578550,7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3:010156:324</text:p>
          </table:table-cell>
          <table:table-cell office:value-type="float" office:value="23131112.539999999" table:style-name="ce15">
            <text:p>23131112,5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3:050104:719</text:p>
          </table:table-cell>
          <table:table-cell office:value-type="float" office:value="5453706.3200000003" table:style-name="ce15">
            <text:p>5453706,3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3:070117:701</text:p>
          </table:table-cell>
          <table:table-cell office:value-type="float" office:value="586763.68999999994" table:style-name="ce15">
            <text:p>586763,6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3:080104:67</text:p>
          </table:table-cell>
          <table:table-cell office:value-type="float" office:value="583396.89" table:style-name="ce15">
            <text:p>583396,8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3:080113:117</text:p>
          </table:table-cell>
          <table:table-cell office:value-type="float" office:value="46495.02" table:style-name="ce15">
            <text:p>46495,0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3:080113:118</text:p>
          </table:table-cell>
          <table:table-cell office:value-type="float" office:value="642611.28" table:style-name="ce15">
            <text:p>642611,2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3:080113:119</text:p>
          </table:table-cell>
          <table:table-cell office:value-type="float" office:value="43670.7" table:style-name="ce15">
            <text:p>43670,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4:010102:2444</text:p>
          </table:table-cell>
          <table:table-cell office:value-type="float" office:value="63050.47" table:style-name="ce15">
            <text:p>63050,4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4:010102:6223</text:p>
          </table:table-cell>
          <table:table-cell office:value-type="float" office:value="3855623.29" table:style-name="ce15">
            <text:p>3855623,2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1:010101:3397</text:p>
          </table:table-cell>
          <table:table-cell office:value-type="float" office:value="23853.72" table:style-name="ce15">
            <text:p>23853,7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1:010101:3398</text:p>
          </table:table-cell>
          <table:table-cell office:value-type="float" office:value="5640.57" table:style-name="ce15">
            <text:p>5640,5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1:010101:3399</text:p>
          </table:table-cell>
          <table:table-cell office:value-type="float" office:value="5866.19" table:style-name="ce15">
            <text:p>5866,1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1:010101:3814</text:p>
          </table:table-cell>
          <table:table-cell office:value-type="float" office:value="407734.77" table:style-name="ce15">
            <text:p>407734,7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1:010101:659</text:p>
          </table:table-cell>
          <table:table-cell office:value-type="float" office:value="2046500.72" table:style-name="ce15">
            <text:p>2046500,7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1:010104:10021</text:p>
          </table:table-cell>
          <table:table-cell office:value-type="float" office:value="5111792.05" table:style-name="ce15">
            <text:p>5111792,0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1:010104:5122</text:p>
          </table:table-cell>
          <table:table-cell office:value-type="float" office:value="85523.38" table:style-name="ce15">
            <text:p>85523,3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1:050201:472</text:p>
          </table:table-cell>
          <table:table-cell office:value-type="float" office:value="4949.6000000000004" table:style-name="ce15">
            <text:p>4949,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1:070701:26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1:070701:27</text:p>
          </table:table-cell>
          <table:table-cell office:value-type="float" office:value="1001694.93" table:style-name="ce15">
            <text:p>1001694,9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1:070701:36</text:p>
          </table:table-cell>
          <table:table-cell office:value-type="float" office:value="465369" table:style-name="ce15">
            <text:p>46536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1:090401:321</text:p>
          </table:table-cell>
          <table:table-cell office:value-type="float" office:value="3461677.68" table:style-name="ce15">
            <text:p>3461677,6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1:150201:1443</text:p>
          </table:table-cell>
          <table:table-cell office:value-type="float" office:value="6193085.6100000003" table:style-name="ce15">
            <text:p>6193085,6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1:180101:3555</text:p>
          </table:table-cell>
          <table:table-cell office:value-type="float" office:value="135727.04000000001" table:style-name="ce15">
            <text:p>135727,0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2:010108:2711</text:p>
          </table:table-cell>
          <table:table-cell office:value-type="float" office:value="82312.08" table:style-name="ce15">
            <text:p>82312,0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4:010105:8006</text:p>
          </table:table-cell>
          <table:table-cell office:value-type="float" office:value="14270.87" table:style-name="ce15">
            <text:p>14270,8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4:010106:113</text:p>
          </table:table-cell>
          <table:table-cell office:value-type="float" office:value="1128870.81" table:style-name="ce15">
            <text:p>1128870,8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4:010106:9106</text:p>
          </table:table-cell>
          <table:table-cell office:value-type="float" office:value="14214.24" table:style-name="ce15">
            <text:p>14214,2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4:010111:9502</text:p>
          </table:table-cell>
          <table:table-cell office:value-type="float" office:value="51055.19" table:style-name="ce15">
            <text:p>51055,1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4:010112:1915</text:p>
          </table:table-cell>
          <table:table-cell office:value-type="float" office:value="4403356.51" table:style-name="ce15">
            <text:p>4403356,5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4:010112:1933</text:p>
          </table:table-cell>
          <table:table-cell office:value-type="float" office:value="927281.34" table:style-name="ce15">
            <text:p>927281,3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4:010115:5792</text:p>
          </table:table-cell>
          <table:table-cell office:value-type="float" office:value="69542.36" table:style-name="ce15">
            <text:p>69542,3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4:030101:1628</text:p>
          </table:table-cell>
          <table:table-cell office:value-type="float" office:value="3845328.05" table:style-name="ce15">
            <text:p>3845328,0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4:030102:6818</text:p>
          </table:table-cell>
          <table:table-cell office:value-type="float" office:value="4653956.33" table:style-name="ce15">
            <text:p>4653956,3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4:100101:1873</text:p>
          </table:table-cell>
          <table:table-cell office:value-type="float" office:value="125416.45" table:style-name="ce15">
            <text:p>125416,4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4:100101:1874</text:p>
          </table:table-cell>
          <table:table-cell office:value-type="float" office:value="38030.980000000003" table:style-name="ce15">
            <text:p>38030,9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4:100101:1961</text:p>
          </table:table-cell>
          <table:table-cell office:value-type="float" office:value="1183950.3999999999" table:style-name="ce15">
            <text:p>1183950,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4:100101:1962</text:p>
          </table:table-cell>
          <table:table-cell office:value-type="float" office:value="76687.78" table:style-name="ce15">
            <text:p>76687,7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4:100101:1963</text:p>
          </table:table-cell>
          <table:table-cell office:value-type="float" office:value="87056.06" table:style-name="ce15">
            <text:p>87056,0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4:100101:1964</text:p>
          </table:table-cell>
          <table:table-cell office:value-type="float" office:value="35558.11" table:style-name="ce15">
            <text:p>35558,1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4:100101:2804</text:p>
          </table:table-cell>
          <table:table-cell office:value-type="float" office:value="798931.93" table:style-name="ce15">
            <text:p>798931,9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4:100101:2805</text:p>
          </table:table-cell>
          <table:table-cell office:value-type="float" office:value="44830.8" table:style-name="ce15">
            <text:p>44830,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4:030102:6819</text:p>
          </table:table-cell>
          <table:table-cell office:value-type="float" office:value="3661722.19" table:style-name="ce15">
            <text:p>3661722,1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4:040102:15419</text:p>
          </table:table-cell>
          <table:table-cell office:value-type="float" office:value="5931266.46" table:style-name="ce15">
            <text:p>5931266,4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4:060301:6415</text:p>
          </table:table-cell>
          <table:table-cell office:value-type="float" office:value="5417444.9699999997" table:style-name="ce15">
            <text:p>5417444,9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4:070101:1134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4:070101:114</text:p>
          </table:table-cell>
          <table:table-cell office:value-type="float" office:value="442013.28" table:style-name="ce15">
            <text:p>442013,2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4:070201:4588</text:p>
          </table:table-cell>
          <table:table-cell office:value-type="float" office:value="351801.87" table:style-name="ce15">
            <text:p>351801,8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4:070201:5739</text:p>
          </table:table-cell>
          <table:table-cell office:value-type="float" office:value="3561533.77" table:style-name="ce15">
            <text:p>3561533,7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4:070501:396</text:p>
          </table:table-cell>
          <table:table-cell office:value-type="float" office:value="970631.86" table:style-name="ce15">
            <text:p>970631,8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4:070601:2317</text:p>
          </table:table-cell>
          <table:table-cell office:value-type="float" office:value="3067141.36" table:style-name="ce15">
            <text:p>3067141,3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8:130102:433</text:p>
          </table:table-cell>
          <table:table-cell office:value-type="float" office:value="97276.13" table:style-name="ce15">
            <text:p>97276,1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8:130102:443</text:p>
          </table:table-cell>
          <table:table-cell office:value-type="float" office:value="126375.82" table:style-name="ce15">
            <text:p>126375,8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8:160301:871</text:p>
          </table:table-cell>
          <table:table-cell office:value-type="float" office:value="40131.870000000003" table:style-name="ce15">
            <text:p>40131,8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9:010102:5369</text:p>
          </table:table-cell>
          <table:table-cell office:value-type="float" office:value="97500.92" table:style-name="ce15">
            <text:p>97500,9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9:070101:4682</text:p>
          </table:table-cell>
          <table:table-cell office:value-type="float" office:value="1658482.47" table:style-name="ce15">
            <text:p>1658482,4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9:110201:400</text:p>
          </table:table-cell>
          <table:table-cell office:value-type="float" office:value="28600.89" table:style-name="ce15">
            <text:p>28600,8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9:110201:401</text:p>
          </table:table-cell>
          <table:table-cell office:value-type="float" office:value="6802.53" table:style-name="ce15">
            <text:p>6802,5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1:160501:918</text:p>
          </table:table-cell>
          <table:table-cell office:value-type="float" office:value="520194.04" table:style-name="ce15">
            <text:p>520194,0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1:160901:3147</text:p>
          </table:table-cell>
          <table:table-cell office:value-type="float" office:value="7949905.54" table:style-name="ce15">
            <text:p>7949905,5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1:170501:1176</text:p>
          </table:table-cell>
          <table:table-cell office:value-type="float" office:value="437904.22" table:style-name="ce15">
            <text:p>437904,2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1:180101:3541</text:p>
          </table:table-cell>
          <table:table-cell office:value-type="float" office:value="64795.35" table:style-name="ce15">
            <text:p>64795,3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1:180101:3542</text:p>
          </table:table-cell>
          <table:table-cell office:value-type="float" office:value="45264.41" table:style-name="ce15">
            <text:p>45264,4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1:190401:1402</text:p>
          </table:table-cell>
          <table:table-cell office:value-type="float" office:value="1411226.9" table:style-name="ce15">
            <text:p>1411226,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1:190501:267</text:p>
          </table:table-cell>
          <table:table-cell office:value-type="float" office:value="67704.039999999994" table:style-name="ce15">
            <text:p>67704,0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1:210102:781</text:p>
          </table:table-cell>
          <table:table-cell office:value-type="float" office:value="145894.78" table:style-name="ce15">
            <text:p>145894,7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1:210102:783</text:p>
          </table:table-cell>
          <table:table-cell office:value-type="float" office:value="132408.71" table:style-name="ce15">
            <text:p>132408,7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10111:70</text:p>
          </table:table-cell>
          <table:table-cell office:value-type="float" office:value="608216.25" table:style-name="ce15">
            <text:p>608216,2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10114:1050</text:p>
          </table:table-cell>
          <table:table-cell office:value-type="float" office:value="83623.59" table:style-name="ce15">
            <text:p>83623,5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10115:4024</text:p>
          </table:table-cell>
          <table:table-cell office:value-type="float" office:value="6489465.8200000003" table:style-name="ce15">
            <text:p>6489465,8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10115:4520</text:p>
          </table:table-cell>
          <table:table-cell office:value-type="float" office:value="3930451.16" table:style-name="ce15">
            <text:p>3930451,1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20101:4365</text:p>
          </table:table-cell>
          <table:table-cell office:value-type="float" office:value="514912.15" table:style-name="ce15">
            <text:p>514912,1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20101:4366</text:p>
          </table:table-cell>
          <table:table-cell office:value-type="float" office:value="846066.81" table:style-name="ce15">
            <text:p>846066,8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30104:3113</text:p>
          </table:table-cell>
          <table:table-cell office:value-type="float" office:value="389577.16" table:style-name="ce15">
            <text:p>389577,1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30106:1232</text:p>
          </table:table-cell>
          <table:table-cell office:value-type="float" office:value="2755767.97" table:style-name="ce15">
            <text:p>2755767,9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40102:8409</text:p>
          </table:table-cell>
          <table:table-cell office:value-type="float" office:value="5426847.6600000001" table:style-name="ce15">
            <text:p>5426847,6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40301:3333</text:p>
          </table:table-cell>
          <table:table-cell office:value-type="float" office:value="2969890.16" table:style-name="ce15">
            <text:p>2969890,1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40902:1584</text:p>
          </table:table-cell>
          <table:table-cell office:value-type="float" office:value="32883.93" table:style-name="ce15">
            <text:p>32883,9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40902:1589</text:p>
          </table:table-cell>
          <table:table-cell office:value-type="float" office:value="32655.040000000001" table:style-name="ce15">
            <text:p>32655,0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40902:1590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40902:1591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40903:2793</text:p>
          </table:table-cell>
          <table:table-cell office:value-type="float" office:value="3146690.84" table:style-name="ce15">
            <text:p>3146690,8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40904:2550</text:p>
          </table:table-cell>
          <table:table-cell office:value-type="float" office:value="2640591.5499999998" table:style-name="ce15">
            <text:p>2640591,5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40103:685</text:p>
          </table:table-cell>
          <table:table-cell office:value-type="float" office:value="130849.45" table:style-name="ce15">
            <text:p>130849,4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60201:4428</text:p>
          </table:table-cell>
          <table:table-cell office:value-type="float" office:value="544299.25" table:style-name="ce15">
            <text:p>544299,2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70501:3366</text:p>
          </table:table-cell>
          <table:table-cell office:value-type="float" office:value="186296.9" table:style-name="ce15">
            <text:p>186296,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80101:200</text:p>
          </table:table-cell>
          <table:table-cell office:value-type="float" office:value="593207.81999999995" table:style-name="ce15">
            <text:p>593207,8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90104:675</text:p>
          </table:table-cell>
          <table:table-cell office:value-type="float" office:value="1719431.24" table:style-name="ce15">
            <text:p>1719431,2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150501:23</text:p>
          </table:table-cell>
          <table:table-cell office:value-type="float" office:value="269982.78999999998" table:style-name="ce15">
            <text:p>269982,7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150501:270</text:p>
          </table:table-cell>
          <table:table-cell office:value-type="float" office:value="75522" table:style-name="ce15">
            <text:p>7552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2:160102:162</text:p>
          </table:table-cell>
          <table:table-cell office:value-type="float" office:value="821938.12" table:style-name="ce15">
            <text:p>821938,1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170101:3012</text:p>
          </table:table-cell>
          <table:table-cell office:value-type="float" office:value="12207510.689999999" table:style-name="ce15">
            <text:p>12207510,6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170201:2500</text:p>
          </table:table-cell>
          <table:table-cell office:value-type="float" office:value="3480728.14" table:style-name="ce15">
            <text:p>3480728,1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170601:3203</text:p>
          </table:table-cell>
          <table:table-cell office:value-type="float" office:value="6693076.2300000004" table:style-name="ce15">
            <text:p>6693076,2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170601:3204</text:p>
          </table:table-cell>
          <table:table-cell office:value-type="float" office:value="3135597.92" table:style-name="ce15">
            <text:p>3135597,9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170602:2487</text:p>
          </table:table-cell>
          <table:table-cell office:value-type="float" office:value="6377274.4000000004" table:style-name="ce15">
            <text:p>6377274,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3:040501:797</text:p>
          </table:table-cell>
          <table:table-cell office:value-type="float" office:value="43400.639999999999" table:style-name="ce15">
            <text:p>43400,6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3:040501:798</text:p>
          </table:table-cell>
          <table:table-cell office:value-type="float" office:value="3658.89" table:style-name="ce15">
            <text:p>3658,8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3:070301:1418</text:p>
          </table:table-cell>
          <table:table-cell office:value-type="float" office:value="462581.15" table:style-name="ce15">
            <text:p>462581,1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3:110501:175</text:p>
          </table:table-cell>
          <table:table-cell office:value-type="float" office:value="68204.13" table:style-name="ce15">
            <text:p>68204,1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3:110501:176</text:p>
          </table:table-cell>
          <table:table-cell office:value-type="float" office:value="41637.730000000003" table:style-name="ce15">
            <text:p>41637,7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3:110501:177</text:p>
          </table:table-cell>
          <table:table-cell office:value-type="float" office:value="80472.350000000006" table:style-name="ce15">
            <text:p>80472,3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3:110501:178</text:p>
          </table:table-cell>
          <table:table-cell office:value-type="float" office:value="32697.11" table:style-name="ce15">
            <text:p>32697,1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3:110501:35</text:p>
          </table:table-cell>
          <table:table-cell office:value-type="float" office:value="941018.9" table:style-name="ce15">
            <text:p>941018,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01:010101:2309</text:p>
          </table:table-cell>
          <table:table-cell office:value-type="float" office:value="459607.42" table:style-name="ce15">
            <text:p>459607,4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01:010101:2310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01:010101:2311</text:p>
          </table:table-cell>
          <table:table-cell office:value-type="float" office:value="28365.96" table:style-name="ce15">
            <text:p>28365,9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01:010101:2312</text:p>
          </table:table-cell>
          <table:table-cell office:value-type="float" office:value="16642.080000000002" table:style-name="ce15">
            <text:p>16642,0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1:010101:2313</text:p>
          </table:table-cell>
          <table:table-cell office:value-type="float" office:value="8692.7999999999993" table:style-name="ce15">
            <text:p>8692,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1:010101:2314</text:p>
          </table:table-cell>
          <table:table-cell office:value-type="float" office:value="53644.55" table:style-name="ce15">
            <text:p>53644,5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1:010101:2315</text:p>
          </table:table-cell>
          <table:table-cell office:value-type="float" office:value="3776.92" table:style-name="ce15">
            <text:p>3776,9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1:010101:2383</text:p>
          </table:table-cell>
          <table:table-cell office:value-type="float" office:value="2970606.38" table:style-name="ce15">
            <text:p>2970606,3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1:010101:2384</text:p>
          </table:table-cell>
          <table:table-cell office:value-type="float" office:value="72058.7" table:style-name="ce15">
            <text:p>72058,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1:010101:2386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1:010101:2402</text:p>
          </table:table-cell>
          <table:table-cell office:value-type="float" office:value="588136.06999999995" table:style-name="ce15">
            <text:p>588136,0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1:010101:2420</text:p>
          </table:table-cell>
          <table:table-cell office:value-type="float" office:value="1355612.1" table:style-name="ce15">
            <text:p>1355612,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1:010101:2421</text:p>
          </table:table-cell>
          <table:table-cell office:value-type="float" office:value="130101.05" table:style-name="ce15">
            <text:p>130101,0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1:010101:2422</text:p>
          </table:table-cell>
          <table:table-cell office:value-type="float" office:value="38660.06" table:style-name="ce15">
            <text:p>38660,0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1:010104:5201</text:p>
          </table:table-cell>
          <table:table-cell office:value-type="float" office:value="62124.51" table:style-name="ce15">
            <text:p>62124,5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1:010104:5787</text:p>
          </table:table-cell>
          <table:table-cell office:value-type="float" office:value="19581.07" table:style-name="ce15">
            <text:p>19581,0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1:010104:6466</text:p>
          </table:table-cell>
          <table:table-cell office:value-type="float" office:value="753566.09" table:style-name="ce15">
            <text:p>753566,0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1:010105:7616</text:p>
          </table:table-cell>
          <table:table-cell office:value-type="float" office:value="1962029.79" table:style-name="ce15">
            <text:p>1962029,7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1:010106:187</text:p>
          </table:table-cell>
          <table:table-cell office:value-type="float" office:value="16086433.189999999" table:style-name="ce15">
            <text:p>16086433,1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1:010106:188</text:p>
          </table:table-cell>
          <table:table-cell office:value-type="float" office:value="39258126" table:style-name="ce15">
            <text:p>3925812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1:010106:190</text:p>
          </table:table-cell>
          <table:table-cell office:value-type="float" office:value="3285732.02" table:style-name="ce15">
            <text:p>3285732,0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2:020601:2091</text:p>
          </table:table-cell>
          <table:table-cell office:value-type="float" office:value="473232.21" table:style-name="ce15">
            <text:p>473232,2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2:020701:124</text:p>
          </table:table-cell>
          <table:table-cell office:value-type="float" office:value="1078951.31" table:style-name="ce15">
            <text:p>1078951,3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2:140101:1490</text:p>
          </table:table-cell>
          <table:table-cell office:value-type="float" office:value="3762422.94" table:style-name="ce15">
            <text:p>3762422,9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2:160102:2280</text:p>
          </table:table-cell>
          <table:table-cell office:value-type="float" office:value="127250.38" table:style-name="ce15">
            <text:p>127250,3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2:180201:375</text:p>
          </table:table-cell>
          <table:table-cell office:value-type="float" office:value="448319.36" table:style-name="ce15">
            <text:p>448319,3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3:010101:3487</text:p>
          </table:table-cell>
          <table:table-cell office:value-type="float" office:value="1207438.53" table:style-name="ce15">
            <text:p>1207438,5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3:090201:30</text:p>
          </table:table-cell>
          <table:table-cell office:value-type="float" office:value="1978449.38" table:style-name="ce15">
            <text:p>1978449,3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3:120101:217</text:p>
          </table:table-cell>
          <table:table-cell office:value-type="float" office:value="494040.64" table:style-name="ce15">
            <text:p>494040,6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4:100101:2806</text:p>
          </table:table-cell>
          <table:table-cell office:value-type="float" office:value="75382.17" table:style-name="ce15">
            <text:p>75382,1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4:100101:2807</text:p>
          </table:table-cell>
          <table:table-cell office:value-type="float" office:value="38254.660000000003" table:style-name="ce15">
            <text:p>38254,6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4:100101:4997</text:p>
          </table:table-cell>
          <table:table-cell office:value-type="float" office:value="2890169.69" table:style-name="ce15">
            <text:p>2890169,6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5:090101:62</text:p>
          </table:table-cell>
          <table:table-cell office:value-type="float" office:value="12954072.380000001" table:style-name="ce15">
            <text:p>12954072,3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5:120701:438</text:p>
          </table:table-cell>
          <table:table-cell office:value-type="float" office:value="1695622.06" table:style-name="ce15">
            <text:p>1695622,0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5:160501:622</text:p>
          </table:table-cell>
          <table:table-cell office:value-type="float" office:value="1103410.07" table:style-name="ce15">
            <text:p>1103410,0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5:170103:50</text:p>
          </table:table-cell>
          <table:table-cell office:value-type="float" office:value="6162883.7699999996" table:style-name="ce15">
            <text:p>6162883,7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6:070102:1152</text:p>
          </table:table-cell>
          <table:table-cell office:value-type="float" office:value="735065.37" table:style-name="ce15">
            <text:p>735065,3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9:110201:402</text:p>
          </table:table-cell>
          <table:table-cell office:value-type="float" office:value="29631.759999999998" table:style-name="ce15">
            <text:p>29631,7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9:110201:403</text:p>
          </table:table-cell>
          <table:table-cell office:value-type="float" office:value="18392.13" table:style-name="ce15">
            <text:p>18392,1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9:110201:404</text:p>
          </table:table-cell>
          <table:table-cell office:value-type="float" office:value="26055.51" table:style-name="ce15">
            <text:p>26055,5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9:110201:478</text:p>
          </table:table-cell>
          <table:table-cell office:value-type="float" office:value="70762.399999999994" table:style-name="ce15">
            <text:p>70762,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9:120101:2471</text:p>
          </table:table-cell>
          <table:table-cell office:value-type="float" office:value="501139.92" table:style-name="ce15">
            <text:p>501139,9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9:120101:2472</text:p>
          </table:table-cell>
          <table:table-cell office:value-type="float" office:value="105652.54" table:style-name="ce15">
            <text:p>105652,5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9:120101:2531</text:p>
          </table:table-cell>
          <table:table-cell office:value-type="float" office:value="28475.14" table:style-name="ce15">
            <text:p>28475,1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09:120101:2532</text:p>
          </table:table-cell>
          <table:table-cell office:value-type="float" office:value="29504.03" table:style-name="ce15">
            <text:p>29504,0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1:210102:784</text:p>
          </table:table-cell>
          <table:table-cell office:value-type="float" office:value="80874.009999999995" table:style-name="ce15">
            <text:p>80874,0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1:210102:785</text:p>
          </table:table-cell>
          <table:table-cell office:value-type="float" office:value="54557.29" table:style-name="ce15">
            <text:p>54557,2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1:210102:787</text:p>
          </table:table-cell>
          <table:table-cell office:value-type="float" office:value="63139.34" table:style-name="ce15">
            <text:p>63139,3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1:210201:321</text:p>
          </table:table-cell>
          <table:table-cell office:value-type="float" office:value="650365.64" table:style-name="ce15">
            <text:p>650365,6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1:211401:1137</text:p>
          </table:table-cell>
          <table:table-cell office:value-type="float" office:value="1729465.13" table:style-name="ce15">
            <text:p>1729465,1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1:211401:2800</text:p>
          </table:table-cell>
          <table:table-cell office:value-type="float" office:value="382564.76" table:style-name="ce15">
            <text:p>382564,7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1:211401:2801</text:p>
          </table:table-cell>
          <table:table-cell office:value-type="float" office:value="1307815.57" table:style-name="ce15">
            <text:p>1307815,5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040904:2926</text:p>
          </table:table-cell>
          <table:table-cell office:value-type="float" office:value="100134.9" table:style-name="ce15">
            <text:p>100134,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40904:3152</text:p>
          </table:table-cell>
          <table:table-cell office:value-type="float" office:value="56780.89" table:style-name="ce15">
            <text:p>56780,8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040904:6213</text:p>
          </table:table-cell>
          <table:table-cell office:value-type="float" office:value="5700329.5800000001" table:style-name="ce15">
            <text:p>5700329,5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040904:6214</text:p>
          </table:table-cell>
          <table:table-cell office:value-type="float" office:value="11491296.73" table:style-name="ce15">
            <text:p>11491296,7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41801:504</text:p>
          </table:table-cell>
          <table:table-cell office:value-type="float" office:value="1129049.69" table:style-name="ce15">
            <text:p>1129049,6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041801:5675</text:p>
          </table:table-cell>
          <table:table-cell office:value-type="float" office:value="2194264.69" table:style-name="ce15">
            <text:p>2194264,6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080201:716</text:p>
          </table:table-cell>
          <table:table-cell office:value-type="float" office:value="178474.3" table:style-name="ce15">
            <text:p>178474,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170602:2794</text:p>
          </table:table-cell>
          <table:table-cell office:value-type="float" office:value="2325493.2000000002" table:style-name="ce15">
            <text:p>2325493,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170701:1425</text:p>
          </table:table-cell>
          <table:table-cell office:value-type="float" office:value="4945436.5599999996" table:style-name="ce15">
            <text:p>4945436,5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2:171401:2927</text:p>
          </table:table-cell>
          <table:table-cell office:value-type="float" office:value="4637451.2699999996" table:style-name="ce15">
            <text:p>4637451,2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171801:3635</text:p>
          </table:table-cell>
          <table:table-cell office:value-type="float" office:value="400667.53" table:style-name="ce15">
            <text:p>400667,5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171801:4843</text:p>
          </table:table-cell>
          <table:table-cell office:value-type="float" office:value="4831267.4400000004" table:style-name="ce15">
            <text:p>4831267,4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171801:4844</text:p>
          </table:table-cell>
          <table:table-cell office:value-type="float" office:value="5983100.2400000002" table:style-name="ce15">
            <text:p>5983100,2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172201:1623</text:p>
          </table:table-cell>
          <table:table-cell office:value-type="float" office:value="157335.35999999999" table:style-name="ce15">
            <text:p>157335,3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2:180101:2719</text:p>
          </table:table-cell>
          <table:table-cell office:value-type="float" office:value="668541.41" table:style-name="ce15">
            <text:p>668541,4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4:010101:2096</text:p>
          </table:table-cell>
          <table:table-cell office:value-type="float" office:value="1551997.49" table:style-name="ce15">
            <text:p>1551997,4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4:010101:5933</text:p>
          </table:table-cell>
          <table:table-cell office:value-type="float" office:value="24047.19" table:style-name="ce15">
            <text:p>24047,1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4:010102:4936</text:p>
          </table:table-cell>
          <table:table-cell office:value-type="float" office:value="428650.48" table:style-name="ce15">
            <text:p>428650,4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4:090101:3504</text:p>
          </table:table-cell>
          <table:table-cell office:value-type="float" office:value="83725.350000000006" table:style-name="ce15">
            <text:p>83725,3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4:110101:5130</text:p>
          </table:table-cell>
          <table:table-cell office:value-type="float" office:value="561506.31000000006" table:style-name="ce15">
            <text:p>561506,3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4:110201:1227</text:p>
          </table:table-cell>
          <table:table-cell office:value-type="float" office:value="59008.07" table:style-name="ce15">
            <text:p>59008,0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5:010104:8178</text:p>
          </table:table-cell>
          <table:table-cell office:value-type="float" office:value="305702.59999999998" table:style-name="ce15">
            <text:p>305702,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5:030103:810</text:p>
          </table:table-cell>
          <table:table-cell office:value-type="float" office:value="156570.73000000001" table:style-name="ce15">
            <text:p>156570,7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9:010109:29015</text:p>
          </table:table-cell>
          <table:table-cell office:value-type="float" office:value="452698.93" table:style-name="ce15">
            <text:p>452698,9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9:010109:29016</text:p>
          </table:table-cell>
          <table:table-cell office:value-type="float" office:value="2081672.97" table:style-name="ce15">
            <text:p>2081672,9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9:010109:29384</text:p>
          </table:table-cell>
          <table:table-cell office:value-type="float" office:value="30997.26" table:style-name="ce15">
            <text:p>30997,2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9:010109:29386</text:p>
          </table:table-cell>
          <table:table-cell office:value-type="float" office:value="62554.58" table:style-name="ce15">
            <text:p>62554,5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9:010110:30191</text:p>
          </table:table-cell>
          <table:table-cell office:value-type="float" office:value="3034342.49" table:style-name="ce15">
            <text:p>3034342,4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9:010110:31608</text:p>
          </table:table-cell>
          <table:table-cell office:value-type="float" office:value="1961330.4" table:style-name="ce15">
            <text:p>1961330,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9:010114:2012</text:p>
          </table:table-cell>
          <table:table-cell office:value-type="float" office:value="470469.64" table:style-name="ce15">
            <text:p>470469,6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9:010114:982</text:p>
          </table:table-cell>
          <table:table-cell office:value-type="float" office:value="346050.36" table:style-name="ce15">
            <text:p>346050,3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1:010104:1026</text:p>
          </table:table-cell>
          <table:table-cell office:value-type="float" office:value="1615444.67" table:style-name="ce15">
            <text:p>1615444,6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01:31683</text:p>
          </table:table-cell>
          <table:table-cell office:value-type="float" office:value="24759.59" table:style-name="ce15">
            <text:p>24759,59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01:31684</text:p>
          </table:table-cell>
          <table:table-cell office:value-type="float" office:value="7820091.9199999999" table:style-name="ce15">
            <text:p>7820091,9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01:4667</text:p>
          </table:table-cell>
          <table:table-cell office:value-type="float" office:value="238619250.69" table:style-name="ce15">
            <text:p>238619250,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01:6413</text:p>
          </table:table-cell>
          <table:table-cell office:value-type="float" office:value="1756159.11" table:style-name="ce15">
            <text:p>1756159,1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03:6903</text:p>
          </table:table-cell>
          <table:table-cell office:value-type="float" office:value="526552.47" table:style-name="ce15">
            <text:p>526552,4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03:7025</text:p>
          </table:table-cell>
          <table:table-cell office:value-type="float" office:value="60509.36" table:style-name="ce15">
            <text:p>60509,3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05:2520</text:p>
          </table:table-cell>
          <table:table-cell office:value-type="float" office:value="35377.300000000003" table:style-name="ce15">
            <text:p>35377,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1:010101:2423</text:p>
          </table:table-cell>
          <table:table-cell office:value-type="float" office:value="24248.32" table:style-name="ce15">
            <text:p>24248,3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1:010101:2424</text:p>
          </table:table-cell>
          <table:table-cell office:value-type="float" office:value="21503.23" table:style-name="ce15">
            <text:p>21503,2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1:010101:2432</text:p>
          </table:table-cell>
          <table:table-cell office:value-type="float" office:value="640033.73" table:style-name="ce15">
            <text:p>640033,7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1:010101:2435</text:p>
          </table:table-cell>
          <table:table-cell office:value-type="float" office:value="75204.12" table:style-name="ce15">
            <text:p>75204,1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1:010101:2436</text:p>
          </table:table-cell>
          <table:table-cell office:value-type="float" office:value="4270.1400000000003" table:style-name="ce15">
            <text:p>4270,1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1:010101:2437</text:p>
          </table:table-cell>
          <table:table-cell office:value-type="float" office:value="45986.03" table:style-name="ce15">
            <text:p>45986,0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1:010101:2463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1:010104:63</text:p>
          </table:table-cell>
          <table:table-cell office:value-type="float" office:value="1942472.55" table:style-name="ce15">
            <text:p>1942472,5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1:010105:1451</text:p>
          </table:table-cell>
          <table:table-cell office:value-type="float" office:value="5089714.84" table:style-name="ce15">
            <text:p>5089714,84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1:010105:1452</text:p>
          </table:table-cell>
          <table:table-cell office:value-type="float" office:value="8942233.4100000001" table:style-name="ce15">
            <text:p>8942233,41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1:010110:1422</text:p>
          </table:table-cell>
          <table:table-cell office:value-type="float" office:value="2255303.92" table:style-name="ce15">
            <text:p>2255303,92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1:010113:4809</text:p>
          </table:table-cell>
          <table:table-cell office:value-type="float" office:value="31149.18" table:style-name="ce15">
            <text:p>31149,18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1:010116:387</text:p>
          </table:table-cell>
          <table:table-cell office:value-type="float" office:value="1874186.07" table:style-name="ce15">
            <text:p>1874186,07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105:1023</text:p>
          </table:table-cell>
          <table:table-cell office:value-type="float" office:value="2205434.86" table:style-name="ce15">
            <text:p>2205434,86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105:1026</text:p>
          </table:table-cell>
          <table:table-cell office:value-type="float" office:value="567126.85" table:style-name="ce15">
            <text:p>567126,85</text:p>
          </table:table-cell>
          <table:table-cell office:value-type="string" table:style-name="ce18">
            <text:p>23.12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4:110101:663</text:p>
          </table:table-cell>
          <table:table-cell office:value-type="float" office:value="499102.24" table:style-name="ce15">
            <text:p>499102,2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4:130201:467</text:p>
          </table:table-cell>
          <table:table-cell office:value-type="float" office:value="577277.77" table:style-name="ce15">
            <text:p>577277,77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4:130201:468</text:p>
          </table:table-cell>
          <table:table-cell office:value-type="float" office:value="69404.73" table:style-name="ce15">
            <text:p>69404,7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4:130201:469</text:p>
          </table:table-cell>
          <table:table-cell office:value-type="float" office:value="37090.79" table:style-name="ce15">
            <text:p>37090,79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4:130201:470</text:p>
          </table:table-cell>
          <table:table-cell office:value-type="float" office:value="37417.29" table:style-name="ce15">
            <text:p>37417,29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4:130201:471</text:p>
          </table:table-cell>
          <table:table-cell office:value-type="float" office:value="22864.04" table:style-name="ce15">
            <text:p>22864,0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4:130201:472</text:p>
          </table:table-cell>
          <table:table-cell office:value-type="float" office:value="30066.02" table:style-name="ce15">
            <text:p>30066,0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5:010114:1230</text:p>
          </table:table-cell>
          <table:table-cell office:value-type="float" office:value="1710521.24" table:style-name="ce15">
            <text:p>1710521,2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2:120301:423</text:p>
          </table:table-cell>
          <table:table-cell office:value-type="float" office:value="164669.43" table:style-name="ce15">
            <text:p>164669,4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150103:2367</text:p>
          </table:table-cell>
          <table:table-cell office:value-type="float" office:value="40890.449999999997" table:style-name="ce15">
            <text:p>40890,4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150103:2369</text:p>
          </table:table-cell>
          <table:table-cell office:value-type="float" office:value="89215.53" table:style-name="ce15">
            <text:p>89215,5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160102:1062</text:p>
          </table:table-cell>
          <table:table-cell office:value-type="float" office:value="1472678.68" table:style-name="ce15">
            <text:p>1472678,6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160102:1063</text:p>
          </table:table-cell>
          <table:table-cell office:value-type="float" office:value="91217.16" table:style-name="ce15">
            <text:p>91217,1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160201:1342</text:p>
          </table:table-cell>
          <table:table-cell office:value-type="float" office:value="1048748.1499999999" table:style-name="ce15">
            <text:p>1048748,1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4:100101:1445</text:p>
          </table:table-cell>
          <table:table-cell office:value-type="float" office:value="38993.620000000003" table:style-name="ce15">
            <text:p>38993,6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4:100101:1446</text:p>
          </table:table-cell>
          <table:table-cell office:value-type="float" office:value="125588.02" table:style-name="ce15">
            <text:p>125588,0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8:030103:3130</text:p>
          </table:table-cell>
          <table:table-cell office:value-type="float" office:value="169633.52" table:style-name="ce15">
            <text:p>169633,5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8:030103:3131</text:p>
          </table:table-cell>
          <table:table-cell office:value-type="float" office:value="238160.96" table:style-name="ce15">
            <text:p>238160,9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9:010103:10135</text:p>
          </table:table-cell>
          <table:table-cell office:value-type="float" office:value="381684.21" table:style-name="ce15">
            <text:p>381684,21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03:10136</text:p>
          </table:table-cell>
          <table:table-cell office:value-type="float" office:value="107294.39999999999" table:style-name="ce15">
            <text:p>107294,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9:010103:10137</text:p>
          </table:table-cell>
          <table:table-cell office:value-type="float" office:value="32211.759999999998" table:style-name="ce15">
            <text:p>32211,7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9:010103:10138</text:p>
          </table:table-cell>
          <table:table-cell office:value-type="float" office:value="37338.31" table:style-name="ce15">
            <text:p>37338,31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9:010103:10139</text:p>
          </table:table-cell>
          <table:table-cell office:value-type="float" office:value="28226.799999999999" table:style-name="ce15">
            <text:p>28226,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9:010103:30586</text:p>
          </table:table-cell>
          <table:table-cell office:value-type="float" office:value="89271.3" table:style-name="ce15">
            <text:p>89271,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1:010111:4548</text:p>
          </table:table-cell>
          <table:table-cell office:value-type="float" office:value="32431.83" table:style-name="ce15">
            <text:p>32431,8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5:010124:1242</text:p>
          </table:table-cell>
          <table:table-cell office:value-type="float" office:value="3647169.34" table:style-name="ce15">
            <text:p>3647169,3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5:020103:17</text:p>
          </table:table-cell>
          <table:table-cell office:value-type="float" office:value="856752.52" table:style-name="ce15">
            <text:p>856752,5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5:180301:392</text:p>
          </table:table-cell>
          <table:table-cell office:value-type="float" office:value="372826.65" table:style-name="ce15">
            <text:p>372826,6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7:010102:5274</text:p>
          </table:table-cell>
          <table:table-cell office:value-type="float" office:value="34260558.75" table:style-name="ce15">
            <text:p>34260558,7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7:030102:542</text:p>
          </table:table-cell>
          <table:table-cell office:value-type="float" office:value="381469.57" table:style-name="ce15">
            <text:p>381469,57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7:030102:546</text:p>
          </table:table-cell>
          <table:table-cell office:value-type="float" office:value="53529.32" table:style-name="ce15">
            <text:p>53529,3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7:070101:2173</text:p>
          </table:table-cell>
          <table:table-cell office:value-type="float" office:value="662313.85" table:style-name="ce15">
            <text:p>662313,8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4:100101:1447</text:p>
          </table:table-cell>
          <table:table-cell office:value-type="float" office:value="457058.04" table:style-name="ce15">
            <text:p>457058,0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4:100101:1448</text:p>
          </table:table-cell>
          <table:table-cell office:value-type="float" office:value="569911.87" table:style-name="ce15">
            <text:p>569911,87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4:100101:1449</text:p>
          </table:table-cell>
          <table:table-cell office:value-type="float" office:value="160587.96" table:style-name="ce15">
            <text:p>160587,9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5:010104:1208</text:p>
          </table:table-cell>
          <table:table-cell office:value-type="float" office:value="1378384.41" table:style-name="ce15">
            <text:p>1378384,41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5:060402:1472</text:p>
          </table:table-cell>
          <table:table-cell office:value-type="float" office:value="34828.370000000003" table:style-name="ce15">
            <text:p>34828,37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5:060402:1473</text:p>
          </table:table-cell>
          <table:table-cell office:value-type="float" office:value="30882.3" table:style-name="ce15">
            <text:p>30882,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5:060402:3275</text:p>
          </table:table-cell>
          <table:table-cell office:value-type="float" office:value="3632561.89" table:style-name="ce15">
            <text:p>3632561,89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6:020101:2790</text:p>
          </table:table-cell>
          <table:table-cell office:value-type="float" office:value="890903.2" table:style-name="ce15">
            <text:p>890903,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105:6317</text:p>
          </table:table-cell>
          <table:table-cell office:value-type="float" office:value="1093269.76" table:style-name="ce15">
            <text:p>1093269,7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108:13004</text:p>
          </table:table-cell>
          <table:table-cell office:value-type="float" office:value="3470510.76" table:style-name="ce15">
            <text:p>3470510,7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201:29422</text:p>
          </table:table-cell>
          <table:table-cell office:value-type="float" office:value="3181106.73" table:style-name="ce15">
            <text:p>3181106,7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205:2194</text:p>
          </table:table-cell>
          <table:table-cell office:value-type="float" office:value="1695900.51" table:style-name="ce15">
            <text:p>1695900,51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215:5281</text:p>
          </table:table-cell>
          <table:table-cell office:value-type="float" office:value="1984893.85" table:style-name="ce15">
            <text:p>1984893,8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216:4488</text:p>
          </table:table-cell>
          <table:table-cell office:value-type="float" office:value="831720.88" table:style-name="ce15">
            <text:p>831720,8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228:2014</text:p>
          </table:table-cell>
          <table:table-cell office:value-type="float" office:value="184937760.30000001" table:style-name="ce15">
            <text:p>184937760,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308:6625</text:p>
          </table:table-cell>
          <table:table-cell office:value-type="float" office:value="44458.48" table:style-name="ce15">
            <text:p>44458,4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308:6626</text:p>
          </table:table-cell>
          <table:table-cell office:value-type="float" office:value="119219.76" table:style-name="ce15">
            <text:p>119219,7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7:070101:2175</text:p>
          </table:table-cell>
          <table:table-cell office:value-type="float" office:value="509422.85" table:style-name="ce15">
            <text:p>509422,8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7:100101:3011</text:p>
          </table:table-cell>
          <table:table-cell office:value-type="float" office:value="317611.13" table:style-name="ce15">
            <text:p>317611,1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7:110101:152</text:p>
          </table:table-cell>
          <table:table-cell office:value-type="float" office:value="600186.98" table:style-name="ce15">
            <text:p>600186,9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7:200101:1418</text:p>
          </table:table-cell>
          <table:table-cell office:value-type="float" office:value="4137016.12" table:style-name="ce15">
            <text:p>4137016,1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8:060101:2161</text:p>
          </table:table-cell>
          <table:table-cell office:value-type="float" office:value="1191030.82" table:style-name="ce15">
            <text:p>1191030,8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1:040101:1033</text:p>
          </table:table-cell>
          <table:table-cell office:value-type="float" office:value="1793254.28" table:style-name="ce15">
            <text:p>1793254,2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1:090101:4269</text:p>
          </table:table-cell>
          <table:table-cell office:value-type="float" office:value="6953111.1600000001" table:style-name="ce15">
            <text:p>6953111,1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1:150101:4254</text:p>
          </table:table-cell>
          <table:table-cell office:value-type="float" office:value="59830.02" table:style-name="ce15">
            <text:p>59830,0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7:010112:623</text:p>
          </table:table-cell>
          <table:table-cell office:value-type="float" office:value="686653.25" table:style-name="ce15">
            <text:p>686653,2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7:010214:308</text:p>
          </table:table-cell>
          <table:table-cell office:value-type="float" office:value="2258223.5" table:style-name="ce15">
            <text:p>2258223,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7:011572:2323</text:p>
          </table:table-cell>
          <table:table-cell office:value-type="float" office:value="1198328.8400000001" table:style-name="ce15">
            <text:p>1198328,8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8:010108:627</text:p>
          </table:table-cell>
          <table:table-cell office:value-type="float" office:value="16240.46" table:style-name="ce15">
            <text:p>16240,4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8:010108:628</text:p>
          </table:table-cell>
          <table:table-cell office:value-type="float" office:value="13264.92" table:style-name="ce15">
            <text:p>13264,9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8:010108:629</text:p>
          </table:table-cell>
          <table:table-cell office:value-type="float" office:value="102280.59" table:style-name="ce15">
            <text:p>102280,59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8:010108:630</text:p>
          </table:table-cell>
          <table:table-cell office:value-type="float" office:value="151514" table:style-name="ce15">
            <text:p>15151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8:010108:631</text:p>
          </table:table-cell>
          <table:table-cell office:value-type="float" office:value="57234.73" table:style-name="ce15">
            <text:p>57234,7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8:010108:632</text:p>
          </table:table-cell>
          <table:table-cell office:value-type="float" office:value="65013.279999999999" table:style-name="ce15">
            <text:p>65013,2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308:6627</text:p>
          </table:table-cell>
          <table:table-cell office:value-type="float" office:value="310365" table:style-name="ce15">
            <text:p>31036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311:1580</text:p>
          </table:table-cell>
          <table:table-cell office:value-type="float" office:value="1683426.79" table:style-name="ce15">
            <text:p>1683426,79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3:010108:1430</text:p>
          </table:table-cell>
          <table:table-cell office:value-type="float" office:value="304059.23" table:style-name="ce15">
            <text:p>304059,2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3:010108:1431</text:p>
          </table:table-cell>
          <table:table-cell office:value-type="float" office:value="630463.80000000005" table:style-name="ce15">
            <text:p>630463,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3:010117:635</text:p>
          </table:table-cell>
          <table:table-cell office:value-type="float" office:value="427180.25" table:style-name="ce15">
            <text:p>427180,2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3:010159:530</text:p>
          </table:table-cell>
          <table:table-cell office:value-type="float" office:value="4530869.29" table:style-name="ce15">
            <text:p>4530869,29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3:060201:259</text:p>
          </table:table-cell>
          <table:table-cell office:value-type="float" office:value="803431.06" table:style-name="ce15">
            <text:p>803431,0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3:060201:331</text:p>
          </table:table-cell>
          <table:table-cell office:value-type="float" office:value="48399.43" table:style-name="ce15">
            <text:p>48399,4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1:150101:4255</text:p>
          </table:table-cell>
          <table:table-cell office:value-type="float" office:value="73085.820000000007" table:style-name="ce15">
            <text:p>73085,8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1:180101:1780</text:p>
          </table:table-cell>
          <table:table-cell office:value-type="float" office:value="1808560.11" table:style-name="ce15">
            <text:p>1808560,11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2:010104:1323</text:p>
          </table:table-cell>
          <table:table-cell office:value-type="float" office:value="1783850.8" table:style-name="ce15">
            <text:p>1783850,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2:010104:1416</text:p>
          </table:table-cell>
          <table:table-cell office:value-type="float" office:value="96969.87" table:style-name="ce15">
            <text:p>96969,87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2:010104:2275</text:p>
          </table:table-cell>
          <table:table-cell office:value-type="float" office:value="684409.73" table:style-name="ce15">
            <text:p>684409,7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2:010104:2276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2:010104:2514</text:p>
          </table:table-cell>
          <table:table-cell office:value-type="float" office:value="20588.96" table:style-name="ce15">
            <text:p>20588,9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2:010801:6184</text:p>
          </table:table-cell>
          <table:table-cell office:value-type="float" office:value="115757000.97" table:style-name="ce15">
            <text:p>115757001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2:040103:3044</text:p>
          </table:table-cell>
          <table:table-cell office:value-type="float" office:value="5168010.16" table:style-name="ce15">
            <text:p>5168010,1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2:090103:3042</text:p>
          </table:table-cell>
          <table:table-cell office:value-type="float" office:value="25460336.399999999" table:style-name="ce15">
            <text:p>25460336,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2:090501:6029</text:p>
          </table:table-cell>
          <table:table-cell office:value-type="float" office:value="3042854.68" table:style-name="ce15">
            <text:p>3042854,6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2:090501:6030</text:p>
          </table:table-cell>
          <table:table-cell office:value-type="float" office:value="4792247.46" table:style-name="ce15">
            <text:p>4792247,4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8:010108:633</text:p>
          </table:table-cell>
          <table:table-cell office:value-type="float" office:value="47695.61" table:style-name="ce15">
            <text:p>47695,61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8:010108:634</text:p>
          </table:table-cell>
          <table:table-cell office:value-type="float" office:value="106722.37" table:style-name="ce15">
            <text:p>106722,37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8:010108:635</text:p>
          </table:table-cell>
          <table:table-cell office:value-type="float" office:value="40078.550000000003" table:style-name="ce15">
            <text:p>40078,5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8:010110:3055</text:p>
          </table:table-cell>
          <table:table-cell office:value-type="float" office:value="102810.54" table:style-name="ce15">
            <text:p>102810,5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8:010133:1666</text:p>
          </table:table-cell>
          <table:table-cell office:value-type="float" office:value="1024440.88" table:style-name="ce15">
            <text:p>1024440,88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8:010134:5415</text:p>
          </table:table-cell>
          <table:table-cell office:value-type="float" office:value="4408762.01" table:style-name="ce15">
            <text:p>4408762,01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8:010155:4568</text:p>
          </table:table-cell>
          <table:table-cell office:value-type="float" office:value="7067212.6399999997" table:style-name="ce15">
            <text:p>7067212,64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8:010159:4689</text:p>
          </table:table-cell>
          <table:table-cell office:value-type="float" office:value="41343.32" table:style-name="ce15">
            <text:p>41343,3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8:010169:579</text:p>
          </table:table-cell>
          <table:table-cell office:value-type="float" office:value="379385.47" table:style-name="ce15">
            <text:p>379385,47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10101:1147</text:p>
          </table:table-cell>
          <table:table-cell office:value-type="float" office:value="880269.52" table:style-name="ce15">
            <text:p>880269,5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4:010104:2614</text:p>
          </table:table-cell>
          <table:table-cell office:value-type="float" office:value="77205.75" table:style-name="ce15">
            <text:p>77205,7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5:010117:1575</text:p>
          </table:table-cell>
          <table:table-cell office:value-type="float" office:value="7657673.8899999997" table:style-name="ce15">
            <text:p>7657673,89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5:050201:692</text:p>
          </table:table-cell>
          <table:table-cell office:value-type="float" office:value="734847.72" table:style-name="ce15">
            <text:p>734847,7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2:190101:1154</text:p>
          </table:table-cell>
          <table:table-cell office:value-type="float" office:value="54430.65" table:style-name="ce15">
            <text:p>54430,65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02:190101:1155</text:p>
          </table:table-cell>
          <table:table-cell office:value-type="float" office:value="671271.46" table:style-name="ce15">
            <text:p>671271,4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4:050101:4119</text:p>
          </table:table-cell>
          <table:table-cell office:value-type="float" office:value="51432.37" table:style-name="ce15">
            <text:p>51432,37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4:050101:4120</text:p>
          </table:table-cell>
          <table:table-cell office:value-type="float" office:value="167336.32000000001" table:style-name="ce15">
            <text:p>167336,3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04:050101:4121</text:p>
          </table:table-cell>
          <table:table-cell office:value-type="float" office:value="122911.6" table:style-name="ce15">
            <text:p>122911,6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04:050101:4122</text:p>
          </table:table-cell>
          <table:table-cell office:value-type="float" office:value="191608.47" table:style-name="ce15">
            <text:p>191608,47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4:050101:4148</text:p>
          </table:table-cell>
          <table:table-cell office:value-type="float" office:value="1789695.62" table:style-name="ce15">
            <text:p>1789695,62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4:090501:1352</text:p>
          </table:table-cell>
          <table:table-cell office:value-type="float" office:value="860718.61" table:style-name="ce15">
            <text:p>860718,61</text:p>
          </table:table-cell>
          <table:table-cell office:value-type="string" table:style-name="ce18">
            <text:p>27.10.2020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9:010102:5088</text:p>
          </table:table-cell>
          <table:table-cell office:value-type="string" table:style-name="ce25">
            <text:p>23.12.2020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536]+1" table:style-name="ce13">
            <text:p>2</text:p>
          </table:table-cell>
          <table:table-cell office:value-type="string" table:style-name="ce24">
            <text:p>90:12:050102:2228</text:p>
          </table:table-cell>
          <table:table-cell office:value-type="string" table:style-name="ce25">
            <text:p>23.12.2020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537]+1" table:style-name="ce13">
            <text:p>3</text:p>
          </table:table-cell>
          <table:table-cell office:value-type="string" table:style-name="ce24">
            <text:p>90:12:090801:5994</text:p>
          </table:table-cell>
          <table:table-cell office:value-type="string" table:style-name="ce25">
            <text:p>27.10.2020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66D8EE27A7B93D0C0AAB04197410C466ADC72A019C493D307FF95E86A2257D3D769B87E1EBCA660DDF2F0FC79AC6F47D6EDB102572C662C1C89140B076C9C1D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08:00Z</dc:date>
    <meta:print-date>2021-01-19T14:00:54Z</meta:print-date>
  </office:meta>
</office:document-meta>
</file>