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5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" table:formula="of:=[.E7]+[.E8]" table:style-name="ce1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270901:84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271101:787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00000:878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50501:1590</text:p>
          </table:table-cell>
          <table:table-cell office:value-type="string" table:style-name="ce15">
            <text:p>853950,7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070102:1061</text:p>
          </table:table-cell>
          <table:table-cell office:value-type="string" table:style-name="ce15">
            <text:p>1356743,0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20103:1458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0:010111:242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60301:6962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40101:3901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000000:199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010102:1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200101:22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4:130101:735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000000:37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8:120701:29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40904:278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10101:15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4:000000:20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30101:207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4:030101:208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4:030101:215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4:070101:397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10103:111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30201:127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30401:10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80102:29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80102:3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80102: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00000:21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00000:214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000000:215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00000:23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00000:240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000000:243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10101:37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10101:8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10101:8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10101:86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01:010105:108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7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C63680FDCA7FD63AC378B404361BC06FE393B58C3C992B66C6A31995804348775FE9072B048E575F75EA661E82463BCA8EC1AF4E67F50FFE5031365B7E71B136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40:10Z</dc:date>
    <meta:print-date>2021-01-19T14:00:54Z</meta:print-date>
  </office:meta>
</office:document-meta>
</file>