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5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7" table:formula="of:=SUM([.E7:.E8])" table:style-name="ce11">
            <text:p>3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1" table:style-name="ce11">
            <text:p>2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6:5343</text:p>
          </table:table-cell>
          <table:table-cell office:value-type="float" office:value="51089.24" table:style-name="ce15">
            <text:p>51089,2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19:4990</text:p>
          </table:table-cell>
          <table:table-cell office:value-type="float" office:value="1336275.02" table:style-name="ce15">
            <text:p>1336275,0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219:928</text:p>
          </table:table-cell>
          <table:table-cell office:value-type="float" office:value="1920045.71" table:style-name="ce15">
            <text:p>1920045,7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227:3189</text:p>
          </table:table-cell>
          <table:table-cell office:value-type="float" office:value="375313.35" table:style-name="ce15">
            <text:p>375313,3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228:2058</text:p>
          </table:table-cell>
          <table:table-cell office:value-type="float" office:value="4951709.01" table:style-name="ce15">
            <text:p>4951709,0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302:4748</text:p>
          </table:table-cell>
          <table:table-cell office:value-type="float" office:value="1412525.97" table:style-name="ce15">
            <text:p>1412525,9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302:4756</text:p>
          </table:table-cell>
          <table:table-cell office:value-type="float" office:value="972493.25" table:style-name="ce15">
            <text:p>972493,2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302:4765</text:p>
          </table:table-cell>
          <table:table-cell office:value-type="float" office:value="936547.83" table:style-name="ce15">
            <text:p>936547,8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4:040102:2047</text:p>
          </table:table-cell>
          <table:table-cell office:value-type="float" office:value="761562.72" table:style-name="ce15">
            <text:p>761562,7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5:010112:210</text:p>
          </table:table-cell>
          <table:table-cell office:value-type="float" office:value="676773.29" table:style-name="ce15">
            <text:p>676773,2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5:010116:1447</text:p>
          </table:table-cell>
          <table:table-cell office:value-type="float" office:value="213589.27" table:style-name="ce15">
            <text:p>213589,2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5:010124:2029</text:p>
          </table:table-cell>
          <table:table-cell office:value-type="float" office:value="6278993.9500000002" table:style-name="ce15">
            <text:p>6278993,9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5:020103:3628</text:p>
          </table:table-cell>
          <table:table-cell office:value-type="float" office:value="3891576.4" table:style-name="ce15">
            <text:p>3891576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5:030401:86</text:p>
          </table:table-cell>
          <table:table-cell office:value-type="float" office:value="590983.93000000005" table:style-name="ce15">
            <text:p>590983,9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5:040103:2073</text:p>
          </table:table-cell>
          <table:table-cell office:value-type="float" office:value="20417910.739999998" table:style-name="ce15">
            <text:p>20417910,7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60101:3246</text:p>
          </table:table-cell>
          <table:table-cell office:value-type="float" office:value="1517391.05" table:style-name="ce15">
            <text:p>1517391,0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2:160102:2295</text:p>
          </table:table-cell>
          <table:table-cell office:value-type="float" office:value="767512.93" table:style-name="ce15">
            <text:p>767512,9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2:190401:226</text:p>
          </table:table-cell>
          <table:table-cell office:value-type="float" office:value="706827.69" table:style-name="ce15">
            <text:p>706827,6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110301:851</text:p>
          </table:table-cell>
          <table:table-cell office:value-type="float" office:value="7596062.2300000004" table:style-name="ce15">
            <text:p>7596062,2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120101:1236</text:p>
          </table:table-cell>
          <table:table-cell office:value-type="float" office:value="249019.77" table:style-name="ce15">
            <text:p>249019,7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120101:206</text:p>
          </table:table-cell>
          <table:table-cell office:value-type="float" office:value="302778.11" table:style-name="ce15">
            <text:p>302778,1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200101:1530</text:p>
          </table:table-cell>
          <table:table-cell office:value-type="float" office:value="4335110.92" table:style-name="ce15">
            <text:p>4335110,9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4:020103:4275</text:p>
          </table:table-cell>
          <table:table-cell office:value-type="float" office:value="17193.900000000001" table:style-name="ce15">
            <text:p>17193,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5:080201:367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5:080201:368</text:p>
          </table:table-cell>
          <table:table-cell office:value-type="float" office:value="37211.269999999997" table:style-name="ce15">
            <text:p>37211,2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5:080201:407</text:p>
          </table:table-cell>
          <table:table-cell office:value-type="float" office:value="1509657.97" table:style-name="ce15">
            <text:p>1509657,9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5:080201:414</text:p>
          </table:table-cell>
          <table:table-cell office:value-type="float" office:value="118165.81" table:style-name="ce15">
            <text:p>118165,8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5:080201:415</text:p>
          </table:table-cell>
          <table:table-cell office:value-type="float" office:value="57577.16" table:style-name="ce15">
            <text:p>57577,1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5:080201:417</text:p>
          </table:table-cell>
          <table:table-cell office:value-type="float" office:value="24903.49" table:style-name="ce15">
            <text:p>24903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5:160501:960</text:p>
          </table:table-cell>
          <table:table-cell office:value-type="float" office:value="715137.9" table:style-name="ce15">
            <text:p>715137,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7:020102:467</text:p>
          </table:table-cell>
          <table:table-cell office:value-type="float" office:value="3510025.16" table:style-name="ce15">
            <text:p>3510025,1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0:090401:943</text:p>
          </table:table-cell>
          <table:table-cell office:value-type="float" office:value="244073.4" table:style-name="ce15">
            <text:p>244073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000000:1164</text:p>
          </table:table-cell>
          <table:table-cell office:value-type="float" office:value="231231.49" table:style-name="ce15">
            <text:p>231231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050101:1999</text:p>
          </table:table-cell>
          <table:table-cell office:value-type="float" office:value="271310.28000000003" table:style-name="ce15">
            <text:p>271310,2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130101:5</text:p>
          </table:table-cell>
          <table:table-cell office:value-type="float" office:value="1941919.32" table:style-name="ce15">
            <text:p>1941919,3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130101:9</text:p>
          </table:table-cell>
          <table:table-cell office:value-type="float" office:value="1948632.57" table:style-name="ce15">
            <text:p>1948632,5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30201:1205</text:p>
          </table:table-cell>
          <table:table-cell office:value-type="float" office:value="67948.69" table:style-name="ce15">
            <text:p>67948,6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30201:1206</text:p>
          </table:table-cell>
          <table:table-cell office:value-type="float" office:value="55187.81" table:style-name="ce15">
            <text:p>55187,8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30201:1207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5:040301:5079</text:p>
          </table:table-cell>
          <table:table-cell office:value-type="float" office:value="147920.09" table:style-name="ce15">
            <text:p>147920,0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5:050103:952</text:p>
          </table:table-cell>
          <table:table-cell office:value-type="float" office:value="2110978.4900000002" table:style-name="ce15">
            <text:p>2110978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6:010108:2473</text:p>
          </table:table-cell>
          <table:table-cell office:value-type="float" office:value="1044051.53" table:style-name="ce15">
            <text:p>1044051,5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8:010114:1157</text:p>
          </table:table-cell>
          <table:table-cell office:value-type="float" office:value="342555.26" table:style-name="ce15">
            <text:p>342555,2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8:010126:1703</text:p>
          </table:table-cell>
          <table:table-cell office:value-type="float" office:value="4265635.9800000004" table:style-name="ce15">
            <text:p>4265635,9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8:010129:2429</text:p>
          </table:table-cell>
          <table:table-cell office:value-type="float" office:value="1395031.7" table:style-name="ce15">
            <text:p>1395031,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06:1659</text:p>
          </table:table-cell>
          <table:table-cell office:value-type="float" office:value="1678952.09" table:style-name="ce15">
            <text:p>1678952,0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06:1660</text:p>
          </table:table-cell>
          <table:table-cell office:value-type="float" office:value="1846070.01" table:style-name="ce15">
            <text:p>1846070,0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0:010104:1369</text:p>
          </table:table-cell>
          <table:table-cell office:value-type="float" office:value="1726884.11" table:style-name="ce15">
            <text:p>1726884,1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5:010123:3471</text:p>
          </table:table-cell>
          <table:table-cell office:value-type="float" office:value="251355.25" table:style-name="ce15">
            <text:p>251355,2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1:220301:3867</text:p>
          </table:table-cell>
          <table:table-cell office:value-type="float" office:value="6489097.0599999996" table:style-name="ce15">
            <text:p>6489097,0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220401:1170</text:p>
          </table:table-cell>
          <table:table-cell office:value-type="float" office:value="4756921.07" table:style-name="ce15">
            <text:p>4756921,0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00000:11509</text:p>
          </table:table-cell>
          <table:table-cell office:value-type="float" office:value="3927850.51" table:style-name="ce15">
            <text:p>3927850,5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000000:3336</text:p>
          </table:table-cell>
          <table:table-cell office:value-type="float" office:value="2421314.7799999998" table:style-name="ce15">
            <text:p>2421314,7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020401:1491</text:p>
          </table:table-cell>
          <table:table-cell office:value-type="float" office:value="2359883.89" table:style-name="ce15">
            <text:p>2359883,8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020401:334</text:p>
          </table:table-cell>
          <table:table-cell office:value-type="float" office:value="6310528.5599999996" table:style-name="ce15">
            <text:p>6310528,5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20601:1015</text:p>
          </table:table-cell>
          <table:table-cell office:value-type="float" office:value="2535412.2599999998" table:style-name="ce15">
            <text:p>2535412,2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110801:26</text:p>
          </table:table-cell>
          <table:table-cell office:value-type="float" office:value="1964648.02" table:style-name="ce15">
            <text:p>1964648,0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4:030101:932</text:p>
          </table:table-cell>
          <table:table-cell office:value-type="float" office:value="226757.41" table:style-name="ce15">
            <text:p>226757,4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4:030101:933</text:p>
          </table:table-cell>
          <table:table-cell office:value-type="float" office:value="3405209.49" table:style-name="ce15">
            <text:p>3405209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4:030101:935</text:p>
          </table:table-cell>
          <table:table-cell office:value-type="float" office:value="8949161.1500000004" table:style-name="ce15">
            <text:p>8949161,1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4:030101:936</text:p>
          </table:table-cell>
          <table:table-cell office:value-type="float" office:value="1992930.11" table:style-name="ce15">
            <text:p>1992930,1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4:030101:938</text:p>
          </table:table-cell>
          <table:table-cell office:value-type="float" office:value="714417.46" table:style-name="ce15">
            <text:p>714417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4:030101:940</text:p>
          </table:table-cell>
          <table:table-cell office:value-type="float" office:value="4392043.71" table:style-name="ce15">
            <text:p>4392043,7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4:030101:943</text:p>
          </table:table-cell>
          <table:table-cell office:value-type="float" office:value="4032030.19" table:style-name="ce15">
            <text:p>4032030,1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304:1841</text:p>
          </table:table-cell>
          <table:table-cell office:value-type="float" office:value="2601556.14" table:style-name="ce15">
            <text:p>2601556,1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311:1730</text:p>
          </table:table-cell>
          <table:table-cell office:value-type="float" office:value="444991765.63" table:style-name="ce15">
            <text:p>444991765,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311:3172</text:p>
          </table:table-cell>
          <table:table-cell office:value-type="float" office:value="10137723.189999999" table:style-name="ce15">
            <text:p>10137723,1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311:701</text:p>
          </table:table-cell>
          <table:table-cell office:value-type="float" office:value="1321695.1499999999" table:style-name="ce15">
            <text:p>1321695,1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3:010130:1428</text:p>
          </table:table-cell>
          <table:table-cell office:value-type="float" office:value="1003600.43" table:style-name="ce15">
            <text:p>1003600,4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3:010151:151</text:p>
          </table:table-cell>
          <table:table-cell office:value-type="float" office:value="620133.02" table:style-name="ce15">
            <text:p>620133,0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3:010151:292</text:p>
          </table:table-cell>
          <table:table-cell office:value-type="float" office:value="1367039.34" table:style-name="ce15">
            <text:p>1367039,3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60102:1791</text:p>
          </table:table-cell>
          <table:table-cell office:value-type="float" office:value="20362128.41" table:style-name="ce15">
            <text:p>20362128,4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60103:1340</text:p>
          </table:table-cell>
          <table:table-cell office:value-type="float" office:value="6035173.4699999997" table:style-name="ce15">
            <text:p>6035173,4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60103:1342</text:p>
          </table:table-cell>
          <table:table-cell office:value-type="float" office:value="245118.49" table:style-name="ce15">
            <text:p>245118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80101:247</text:p>
          </table:table-cell>
          <table:table-cell office:value-type="float" office:value="638264.42000000004" table:style-name="ce15">
            <text:p>638264,4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80101:33</text:p>
          </table:table-cell>
          <table:table-cell office:value-type="float" office:value="2281239" table:style-name="ce15">
            <text:p>228123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80102:51</text:p>
          </table:table-cell>
          <table:table-cell office:value-type="float" office:value="196868.19" table:style-name="ce15">
            <text:p>196868,1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90104:102</text:p>
          </table:table-cell>
          <table:table-cell office:value-type="float" office:value="778524.73" table:style-name="ce15">
            <text:p>778524,7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3:010139:1004</text:p>
          </table:table-cell>
          <table:table-cell office:value-type="float" office:value="11338639.48" table:style-name="ce15">
            <text:p>11338639,4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4:020104:3015</text:p>
          </table:table-cell>
          <table:table-cell office:value-type="float" office:value="215947.34" table:style-name="ce15">
            <text:p>215947,3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4:040101:2693</text:p>
          </table:table-cell>
          <table:table-cell office:value-type="float" office:value="1156119.4099999999" table:style-name="ce15">
            <text:p>1156119,4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4:040101:7174</text:p>
          </table:table-cell>
          <table:table-cell office:value-type="float" office:value="624452.93000000005" table:style-name="ce15">
            <text:p>624452,9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4:040101:7175</text:p>
          </table:table-cell>
          <table:table-cell office:value-type="float" office:value="881065.83" table:style-name="ce15">
            <text:p>881065,8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4:060201:243</text:p>
          </table:table-cell>
          <table:table-cell office:value-type="float" office:value="666428.59" table:style-name="ce15">
            <text:p>666428,5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060201:244</text:p>
          </table:table-cell>
          <table:table-cell office:value-type="float" office:value="791025.32" table:style-name="ce15">
            <text:p>791025,3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4:090101:3319</text:p>
          </table:table-cell>
          <table:table-cell office:value-type="float" office:value="661376.36" table:style-name="ce15">
            <text:p>661376,3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4:090101:3321</text:p>
          </table:table-cell>
          <table:table-cell office:value-type="float" office:value="97908.33" table:style-name="ce15">
            <text:p>97908,3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7:020103:1515</text:p>
          </table:table-cell>
          <table:table-cell office:value-type="float" office:value="17556.27" table:style-name="ce15">
            <text:p>17556,2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7:030101:266</text:p>
          </table:table-cell>
          <table:table-cell office:value-type="float" office:value="9427612.3000000007" table:style-name="ce15">
            <text:p>9427612,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7:060101:927</text:p>
          </table:table-cell>
          <table:table-cell office:value-type="float" office:value="667164.28" table:style-name="ce15">
            <text:p>667164,2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7:060301:227</text:p>
          </table:table-cell>
          <table:table-cell office:value-type="float" office:value="579940.38" table:style-name="ce15">
            <text:p>579940,3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7:060301:924</text:p>
          </table:table-cell>
          <table:table-cell office:value-type="float" office:value="88001.21" table:style-name="ce15">
            <text:p>88001,2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7:090101:2066</text:p>
          </table:table-cell>
          <table:table-cell office:value-type="float" office:value="448421.72" table:style-name="ce15">
            <text:p>448421,7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7:110101:3327</text:p>
          </table:table-cell>
          <table:table-cell office:value-type="float" office:value="1385934.55" table:style-name="ce15">
            <text:p>1385934,5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7:170101:1793</text:p>
          </table:table-cell>
          <table:table-cell office:value-type="float" office:value="905405.81" table:style-name="ce15">
            <text:p>905405,8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150101:2880</text:p>
          </table:table-cell>
          <table:table-cell office:value-type="float" office:value="584402.99" table:style-name="ce15">
            <text:p>584402,9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160101:5162</text:p>
          </table:table-cell>
          <table:table-cell office:value-type="float" office:value="4017573.92" table:style-name="ce15">
            <text:p>4017573,9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160101:5163</text:p>
          </table:table-cell>
          <table:table-cell office:value-type="float" office:value="4428460.82" table:style-name="ce15">
            <text:p>4428460,8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180101:953</text:p>
          </table:table-cell>
          <table:table-cell office:value-type="float" office:value="2663307.0299999998" table:style-name="ce15">
            <text:p>2663307,0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211401:1062</text:p>
          </table:table-cell>
          <table:table-cell office:value-type="float" office:value="3814414.52" table:style-name="ce15">
            <text:p>3814414,5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1:010106:3942</text:p>
          </table:table-cell>
          <table:table-cell office:value-type="float" office:value="1298949.67" table:style-name="ce15">
            <text:p>1298949,6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1:010106:708</text:p>
          </table:table-cell>
          <table:table-cell office:value-type="float" office:value="1369570.43" table:style-name="ce15">
            <text:p>1369570,4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1:010114:5605</text:p>
          </table:table-cell>
          <table:table-cell office:value-type="float" office:value="1442155.07" table:style-name="ce15">
            <text:p>1442155,0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106:14451</text:p>
          </table:table-cell>
          <table:table-cell office:value-type="float" office:value="2059509.27" table:style-name="ce15">
            <text:p>2059509,2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107:11956</text:p>
          </table:table-cell>
          <table:table-cell office:value-type="float" office:value="2166013.59" table:style-name="ce15">
            <text:p>2166013,5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107:9423</text:p>
          </table:table-cell>
          <table:table-cell office:value-type="float" office:value="3911599.98" table:style-name="ce15">
            <text:p>3911599,9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201:27705</text:p>
          </table:table-cell>
          <table:table-cell office:value-type="float" office:value="1791749.03" table:style-name="ce15">
            <text:p>1791749,0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03:7311</text:p>
          </table:table-cell>
          <table:table-cell office:value-type="float" office:value="1509392.65" table:style-name="ce15">
            <text:p>1509392,6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217:15396</text:p>
          </table:table-cell>
          <table:table-cell office:value-type="float" office:value="3499821.86" table:style-name="ce15">
            <text:p>3499821,8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020601:715</text:p>
          </table:table-cell>
          <table:table-cell office:value-type="float" office:value="1277435.8" table:style-name="ce15">
            <text:p>1277435,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070401:111</text:p>
          </table:table-cell>
          <table:table-cell office:value-type="float" office:value="2302478.54" table:style-name="ce15">
            <text:p>2302478,5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090501:4445</text:p>
          </table:table-cell>
          <table:table-cell office:value-type="float" office:value="4629195.5" table:style-name="ce15">
            <text:p>4629195,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120103:2125</text:p>
          </table:table-cell>
          <table:table-cell office:value-type="float" office:value="31470.97" table:style-name="ce15">
            <text:p>31470,9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120103:2130</text:p>
          </table:table-cell>
          <table:table-cell office:value-type="float" office:value="31113.34" table:style-name="ce15">
            <text:p>31113,3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131701:3229</text:p>
          </table:table-cell>
          <table:table-cell office:value-type="float" office:value="918312.55" table:style-name="ce15">
            <text:p>918312,5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4:030101:944</text:p>
          </table:table-cell>
          <table:table-cell office:value-type="float" office:value="7893623.8300000001" table:style-name="ce15">
            <text:p>7893623,8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4:070101:10161</text:p>
          </table:table-cell>
          <table:table-cell office:value-type="float" office:value="638922.56999999995" table:style-name="ce15">
            <text:p>638922,5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4:070101:9331</text:p>
          </table:table-cell>
          <table:table-cell office:value-type="float" office:value="3228571.35" table:style-name="ce15">
            <text:p>3228571,3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4:110101:126</text:p>
          </table:table-cell>
          <table:table-cell office:value-type="float" office:value="12344398.74" table:style-name="ce15">
            <text:p>12344398,7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4:110101:4538</text:p>
          </table:table-cell>
          <table:table-cell office:value-type="float" office:value="46786.44" table:style-name="ce15">
            <text:p>46786,4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4:110101:4549</text:p>
          </table:table-cell>
          <table:table-cell office:value-type="float" office:value="1193648.93" table:style-name="ce15">
            <text:p>1193648,9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03:29901</text:p>
          </table:table-cell>
          <table:table-cell office:value-type="float" office:value="3541909.11" table:style-name="ce15">
            <text:p>3541909,1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03:29903</text:p>
          </table:table-cell>
          <table:table-cell office:value-type="float" office:value="199447.53" table:style-name="ce15">
            <text:p>199447,5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3:29904</text:p>
          </table:table-cell>
          <table:table-cell office:value-type="float" office:value="3624607.44" table:style-name="ce15">
            <text:p>3624607,4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03:29907</text:p>
          </table:table-cell>
          <table:table-cell office:value-type="float" office:value="215641.57" table:style-name="ce15">
            <text:p>215641,5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3:29909</text:p>
          </table:table-cell>
          <table:table-cell office:value-type="float" office:value="98786.36" table:style-name="ce15">
            <text:p>98786,3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3:29912</text:p>
          </table:table-cell>
          <table:table-cell office:value-type="float" office:value="631609.59" table:style-name="ce15">
            <text:p>631609,5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3:29952</text:p>
          </table:table-cell>
          <table:table-cell office:value-type="float" office:value="149528.64000000001" table:style-name="ce15">
            <text:p>149528,6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29982</text:p>
          </table:table-cell>
          <table:table-cell office:value-type="float" office:value="49334.06" table:style-name="ce15">
            <text:p>49334,0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3:8236</text:p>
          </table:table-cell>
          <table:table-cell office:value-type="float" office:value="49552.56" table:style-name="ce15">
            <text:p>49552,5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8:1247</text:p>
          </table:table-cell>
          <table:table-cell office:value-type="float" office:value="2559339.41" table:style-name="ce15">
            <text:p>2559339,4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12:17500</text:p>
          </table:table-cell>
          <table:table-cell office:value-type="float" office:value="250964.06" table:style-name="ce15">
            <text:p>250964,0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12:6631</text:p>
          </table:table-cell>
          <table:table-cell office:value-type="float" office:value="597184.31000000006" table:style-name="ce15">
            <text:p>597184,3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12:6632</text:p>
          </table:table-cell>
          <table:table-cell office:value-type="float" office:value="69199.23" table:style-name="ce15">
            <text:p>69199,2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12:6633</text:p>
          </table:table-cell>
          <table:table-cell office:value-type="float" office:value="19352.48" table:style-name="ce15">
            <text:p>19352,4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12:6634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12:6635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13:5689</text:p>
          </table:table-cell>
          <table:table-cell office:value-type="float" office:value="4853816.6399999997" table:style-name="ce15">
            <text:p>4853816,6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3:010151:566</text:p>
          </table:table-cell>
          <table:table-cell office:value-type="float" office:value="76862.61" table:style-name="ce15">
            <text:p>76862,6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3:010151:568</text:p>
          </table:table-cell>
          <table:table-cell office:value-type="float" office:value="53509.48" table:style-name="ce15">
            <text:p>53509,4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3:010151:569</text:p>
          </table:table-cell>
          <table:table-cell office:value-type="float" office:value="42134.34" table:style-name="ce15">
            <text:p>42134,3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3:010151:570</text:p>
          </table:table-cell>
          <table:table-cell office:value-type="float" office:value="29739.41" table:style-name="ce15">
            <text:p>29739,4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3:010151:571</text:p>
          </table:table-cell>
          <table:table-cell office:value-type="float" office:value="20700.96" table:style-name="ce15">
            <text:p>20700,9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3:010151:572</text:p>
          </table:table-cell>
          <table:table-cell office:value-type="float" office:value="18986.89" table:style-name="ce15">
            <text:p>18986,8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3:010151:573</text:p>
          </table:table-cell>
          <table:table-cell office:value-type="float" office:value="50803.29" table:style-name="ce15">
            <text:p>50803,2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3:010151:574</text:p>
          </table:table-cell>
          <table:table-cell office:value-type="float" office:value="364220.51" table:style-name="ce15">
            <text:p>364220,5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3:010155:994</text:p>
          </table:table-cell>
          <table:table-cell office:value-type="float" office:value="855170.88" table:style-name="ce15">
            <text:p>855170,8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1:010104:7729</text:p>
          </table:table-cell>
          <table:table-cell office:value-type="float" office:value="56259.97" table:style-name="ce15">
            <text:p>56259,9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1:010106:9672</text:p>
          </table:table-cell>
          <table:table-cell office:value-type="float" office:value="2399511.2000000002" table:style-name="ce15">
            <text:p>2399511,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1:030102:1766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1:060101:5149</text:p>
          </table:table-cell>
          <table:table-cell office:value-type="float" office:value="103787.79" table:style-name="ce15">
            <text:p>103787,7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1:060102:2107</text:p>
          </table:table-cell>
          <table:table-cell office:value-type="float" office:value="1337247.1000000001" table:style-name="ce15">
            <text:p>1337247,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1:090101:2000</text:p>
          </table:table-cell>
          <table:table-cell office:value-type="float" office:value="66703220.670000002" table:style-name="ce15">
            <text:p>66703220,6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1:120101:1858</text:p>
          </table:table-cell>
          <table:table-cell office:value-type="float" office:value="557182.93999999994" table:style-name="ce15">
            <text:p>557182,9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1:120101:1860</text:p>
          </table:table-cell>
          <table:table-cell office:value-type="float" office:value="3115900.9" table:style-name="ce15">
            <text:p>3115900,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4:090101:3322</text:p>
          </table:table-cell>
          <table:table-cell office:value-type="float" office:value="59351.26" table:style-name="ce15">
            <text:p>59351,2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4:090101:3989</text:p>
          </table:table-cell>
          <table:table-cell office:value-type="float" office:value="4214462.5" table:style-name="ce15">
            <text:p>4214462,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4:100101:5038</text:p>
          </table:table-cell>
          <table:table-cell office:value-type="float" office:value="115257.32" table:style-name="ce15">
            <text:p>115257,3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4:130101:5529</text:p>
          </table:table-cell>
          <table:table-cell office:value-type="float" office:value="444613.06" table:style-name="ce15">
            <text:p>444613,0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4:130101:5530</text:p>
          </table:table-cell>
          <table:table-cell office:value-type="float" office:value="80741.960000000006" table:style-name="ce15">
            <text:p>80741,9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4:130101:5781</text:p>
          </table:table-cell>
          <table:table-cell office:value-type="float" office:value="81008.37" table:style-name="ce15">
            <text:p>81008,3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4:130101:5783</text:p>
          </table:table-cell>
          <table:table-cell office:value-type="float" office:value="124550.37" table:style-name="ce15">
            <text:p>124550,3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5:010124:145</text:p>
          </table:table-cell>
          <table:table-cell office:value-type="float" office:value="509348.71" table:style-name="ce15">
            <text:p>509348,7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7:200301:1481</text:p>
          </table:table-cell>
          <table:table-cell office:value-type="float" office:value="623708.07999999996" table:style-name="ce15">
            <text:p>623708,0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7:210101:52</text:p>
          </table:table-cell>
          <table:table-cell office:value-type="float" office:value="1275157.49" table:style-name="ce15">
            <text:p>1275157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7:240101:4674</text:p>
          </table:table-cell>
          <table:table-cell office:value-type="float" office:value="397466.35" table:style-name="ce15">
            <text:p>397466,3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1:211401:2984</text:p>
          </table:table-cell>
          <table:table-cell office:value-type="float" office:value="7930.27" table:style-name="ce15">
            <text:p>7930,2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1:211401:894</text:p>
          </table:table-cell>
          <table:table-cell office:value-type="float" office:value="447000.08" table:style-name="ce15">
            <text:p>447000,0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211501:1157</text:p>
          </table:table-cell>
          <table:table-cell office:value-type="float" office:value="238280.33" table:style-name="ce15">
            <text:p>238280,3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1:211501:1158</text:p>
          </table:table-cell>
          <table:table-cell office:value-type="float" office:value="861192.54" table:style-name="ce15">
            <text:p>861192,5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45:1975</text:p>
          </table:table-cell>
          <table:table-cell office:value-type="float" office:value="717416.38" table:style-name="ce15">
            <text:p>717416,3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45:1976</text:p>
          </table:table-cell>
          <table:table-cell office:value-type="float" office:value="1295449.01" table:style-name="ce15">
            <text:p>1295449,0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1:010105:7675</text:p>
          </table:table-cell>
          <table:table-cell office:value-type="float" office:value="923595.58" table:style-name="ce15">
            <text:p>923595,5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225:8662</text:p>
          </table:table-cell>
          <table:table-cell office:value-type="float" office:value="2361287.25" table:style-name="ce15">
            <text:p>2361287,2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25:8663</text:p>
          </table:table-cell>
          <table:table-cell office:value-type="float" office:value="679710.7" table:style-name="ce15">
            <text:p>679710,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301:8272</text:p>
          </table:table-cell>
          <table:table-cell office:value-type="float" office:value="1738687.37" table:style-name="ce15">
            <text:p>1738687,3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301:8273</text:p>
          </table:table-cell>
          <table:table-cell office:value-type="float" office:value="2124705.4500000002" table:style-name="ce15">
            <text:p>2124705,4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301:8274</text:p>
          </table:table-cell>
          <table:table-cell office:value-type="float" office:value="393736.38" table:style-name="ce15">
            <text:p>393736,3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301:8275</text:p>
          </table:table-cell>
          <table:table-cell office:value-type="float" office:value="2745018.54" table:style-name="ce15">
            <text:p>2745018,5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301:8276</text:p>
          </table:table-cell>
          <table:table-cell office:value-type="float" office:value="73691.09" table:style-name="ce15">
            <text:p>73691,0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301:8277</text:p>
          </table:table-cell>
          <table:table-cell office:value-type="float" office:value="2255024.83" table:style-name="ce15">
            <text:p>2255024,8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304:4011</text:p>
          </table:table-cell>
          <table:table-cell office:value-type="float" office:value="1594724.33" table:style-name="ce15">
            <text:p>1594724,3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308:6772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35:6554</text:p>
          </table:table-cell>
          <table:table-cell office:value-type="float" office:value="52084.29" table:style-name="ce15">
            <text:p>52084,2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35:6555</text:p>
          </table:table-cell>
          <table:table-cell office:value-type="float" office:value="69599.789999999994" table:style-name="ce15">
            <text:p>69599,7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45:1866</text:p>
          </table:table-cell>
          <table:table-cell office:value-type="float" office:value="4053740.65" table:style-name="ce15">
            <text:p>4053740,6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54:3353</text:p>
          </table:table-cell>
          <table:table-cell office:value-type="float" office:value="337407.82" table:style-name="ce15">
            <text:p>337407,8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69:1341</text:p>
          </table:table-cell>
          <table:table-cell office:value-type="float" office:value="15344.19" table:style-name="ce15">
            <text:p>15344,1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69:884</text:p>
          </table:table-cell>
          <table:table-cell office:value-type="float" office:value="246753.39" table:style-name="ce15">
            <text:p>246753,3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8:010170:77</text:p>
          </table:table-cell>
          <table:table-cell office:value-type="float" office:value="1534606.7" table:style-name="ce15">
            <text:p>1534606,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3:10551</text:p>
          </table:table-cell>
          <table:table-cell office:value-type="float" office:value="373955.98" table:style-name="ce15">
            <text:p>373955,9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3:10557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2:132201:4678</text:p>
          </table:table-cell>
          <table:table-cell office:value-type="float" office:value="4792247.46" table:style-name="ce15">
            <text:p>4792247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140601:968</text:p>
          </table:table-cell>
          <table:table-cell office:value-type="float" office:value="3235755.53" table:style-name="ce15">
            <text:p>3235755,5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150801:938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170602:2834</text:p>
          </table:table-cell>
          <table:table-cell office:value-type="float" office:value="2011692.12" table:style-name="ce15">
            <text:p>2011692,1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2:180101:2149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2:180101:2475</text:p>
          </table:table-cell>
          <table:table-cell office:value-type="float" office:value="914411.4" table:style-name="ce15">
            <text:p>914411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4:110101:4550</text:p>
          </table:table-cell>
          <table:table-cell office:value-type="float" office:value="115947.02" table:style-name="ce15">
            <text:p>115947,0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4:110101:4642</text:p>
          </table:table-cell>
          <table:table-cell office:value-type="float" office:value="95255.88" table:style-name="ce15">
            <text:p>95255,8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4:110101:641</text:p>
          </table:table-cell>
          <table:table-cell office:value-type="float" office:value="2966494.99" table:style-name="ce15">
            <text:p>2966494,9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4:110401:31</text:p>
          </table:table-cell>
          <table:table-cell office:value-type="float" office:value="13645809.18" table:style-name="ce15">
            <text:p>13645809,1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4:110401:32</text:p>
          </table:table-cell>
          <table:table-cell office:value-type="float" office:value="756578.22" table:style-name="ce15">
            <text:p>756578,2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5:010104:7946</text:p>
          </table:table-cell>
          <table:table-cell office:value-type="float" office:value="143038.95000000001" table:style-name="ce15">
            <text:p>143038,9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5:030202:727</text:p>
          </table:table-cell>
          <table:table-cell office:value-type="float" office:value="2966213.98" table:style-name="ce15">
            <text:p>2966213,9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3:050102:496</text:p>
          </table:table-cell>
          <table:table-cell office:value-type="float" office:value="93638.18" table:style-name="ce15">
            <text:p>93638,1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3:050201:1261</text:p>
          </table:table-cell>
          <table:table-cell office:value-type="float" office:value="2014740.46" table:style-name="ce15">
            <text:p>2014740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3:070121:55</text:p>
          </table:table-cell>
          <table:table-cell office:value-type="float" office:value="6848496.21" table:style-name="ce15">
            <text:p>6848496,2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3:070139:238</text:p>
          </table:table-cell>
          <table:table-cell office:value-type="float" office:value="834638.66" table:style-name="ce15">
            <text:p>834638,6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4:010102:1438</text:p>
          </table:table-cell>
          <table:table-cell office:value-type="float" office:value="754099.37" table:style-name="ce15">
            <text:p>754099,3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4:010106:113</text:p>
          </table:table-cell>
          <table:table-cell office:value-type="float" office:value="1128870.81" table:style-name="ce15">
            <text:p>1128870,8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4:010106:2421</text:p>
          </table:table-cell>
          <table:table-cell office:value-type="float" office:value="523563.2" table:style-name="ce15">
            <text:p>523563,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10106:2436</text:p>
          </table:table-cell>
          <table:table-cell office:value-type="float" office:value="27164.99" table:style-name="ce15">
            <text:p>27164,9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10106:6987</text:p>
          </table:table-cell>
          <table:table-cell office:value-type="float" office:value="26593.09" table:style-name="ce15">
            <text:p>26593,0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1:150101:4577</text:p>
          </table:table-cell>
          <table:table-cell office:value-type="float" office:value="8266524.4000000004" table:style-name="ce15">
            <text:p>8266524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1:170501:99</text:p>
          </table:table-cell>
          <table:table-cell office:value-type="float" office:value="598124.46" table:style-name="ce15">
            <text:p>598124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2:010105:1801</text:p>
          </table:table-cell>
          <table:table-cell office:value-type="float" office:value="87545.600000000006" table:style-name="ce15">
            <text:p>87545,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2:070102:231</text:p>
          </table:table-cell>
          <table:table-cell office:value-type="float" office:value="4689426.5999999996" table:style-name="ce15">
            <text:p>4689426,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2:070102:544</text:p>
          </table:table-cell>
          <table:table-cell office:value-type="float" office:value="337239.89" table:style-name="ce15">
            <text:p>337239,8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2:070102:573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2:070102:597</text:p>
          </table:table-cell>
          <table:table-cell office:value-type="float" office:value="97414.399999999994" table:style-name="ce15">
            <text:p>97414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2:080101:573</text:p>
          </table:table-cell>
          <table:table-cell office:value-type="float" office:value="437261.46" table:style-name="ce15">
            <text:p>437261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5:010126:617</text:p>
          </table:table-cell>
          <table:table-cell office:value-type="float" office:value="5819142.7199999997" table:style-name="ce15">
            <text:p>5819142,7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5:010132:2048</text:p>
          </table:table-cell>
          <table:table-cell office:value-type="float" office:value="65074.31" table:style-name="ce15">
            <text:p>65074,3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5:010134:903</text:p>
          </table:table-cell>
          <table:table-cell office:value-type="float" office:value="59568.66" table:style-name="ce15">
            <text:p>59568,6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5:010134:904</text:p>
          </table:table-cell>
          <table:table-cell office:value-type="float" office:value="96200.31" table:style-name="ce15">
            <text:p>96200,3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5:010201:1380</text:p>
          </table:table-cell>
          <table:table-cell office:value-type="float" office:value="912120.06" table:style-name="ce15">
            <text:p>912120,0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5:030201:428</text:p>
          </table:table-cell>
          <table:table-cell office:value-type="float" office:value="1740809.26" table:style-name="ce15">
            <text:p>1740809,2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5:070101:65</text:p>
          </table:table-cell>
          <table:table-cell office:value-type="float" office:value="376674.42" table:style-name="ce15">
            <text:p>376674,4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5:080201:366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8:010102:4368</text:p>
          </table:table-cell>
          <table:table-cell office:value-type="float" office:value="93885.35" table:style-name="ce15">
            <text:p>93885,3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9:090101:181</text:p>
          </table:table-cell>
          <table:table-cell office:value-type="float" office:value="380983.25" table:style-name="ce15">
            <text:p>380983,2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9:090101:3297</text:p>
          </table:table-cell>
          <table:table-cell office:value-type="float" office:value="2277893.17" table:style-name="ce15">
            <text:p>2277893,1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9:140101:7</text:p>
          </table:table-cell>
          <table:table-cell office:value-type="float" office:value="1035695.13" table:style-name="ce15">
            <text:p>1035695,1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9:140101:912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9:140101:913</text:p>
          </table:table-cell>
          <table:table-cell office:value-type="float" office:value="40517.129999999997" table:style-name="ce15">
            <text:p>40517,1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0:010143:1153</text:p>
          </table:table-cell>
          <table:table-cell office:value-type="float" office:value="62382.87" table:style-name="ce15">
            <text:p>62382,8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2:020102:3389</text:p>
          </table:table-cell>
          <table:table-cell office:value-type="float" office:value="620879.98" table:style-name="ce15">
            <text:p>620879,9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5:080101:2336</text:p>
          </table:table-cell>
          <table:table-cell office:value-type="float" office:value="877042.11" table:style-name="ce15">
            <text:p>877042,1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010102:6060</text:p>
          </table:table-cell>
          <table:table-cell office:value-type="float" office:value="1643186.88" table:style-name="ce15">
            <text:p>1643186,8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1:161101:1193</text:p>
          </table:table-cell>
          <table:table-cell office:value-type="float" office:value="817206" table:style-name="ce15">
            <text:p>81720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42301:1929</text:p>
          </table:table-cell>
          <table:table-cell office:value-type="float" office:value="3249460.28" table:style-name="ce15">
            <text:p>3249460,2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190103:2491</text:p>
          </table:table-cell>
          <table:table-cell office:value-type="float" office:value="1843097.08" table:style-name="ce15">
            <text:p>1843097,0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20101:4492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308:6773</text:p>
          </table:table-cell>
          <table:table-cell office:value-type="float" office:value="2846330.77" table:style-name="ce15">
            <text:p>2846330,7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311:674</text:p>
          </table:table-cell>
          <table:table-cell office:value-type="float" office:value="3293782.48" table:style-name="ce15">
            <text:p>3293782,4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4:010105:23735</text:p>
          </table:table-cell>
          <table:table-cell office:value-type="float" office:value="2368891.56" table:style-name="ce15">
            <text:p>2368891,5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4:010110:13917</text:p>
          </table:table-cell>
          <table:table-cell office:value-type="float" office:value="1730490.28" table:style-name="ce15">
            <text:p>1730490,2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4:010110:14346</text:p>
          </table:table-cell>
          <table:table-cell office:value-type="float" office:value="2341472.23" table:style-name="ce15">
            <text:p>2341472,2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4:010110:14347</text:p>
          </table:table-cell>
          <table:table-cell office:value-type="float" office:value="1618237.56" table:style-name="ce15">
            <text:p>1618237,5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40102:15536</text:p>
          </table:table-cell>
          <table:table-cell office:value-type="float" office:value="2398121.67" table:style-name="ce15">
            <text:p>2398121,6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4:040102:15537</text:p>
          </table:table-cell>
          <table:table-cell office:value-type="float" office:value="2202780.73" table:style-name="ce15">
            <text:p>2202780,7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19:4984</text:p>
          </table:table-cell>
          <table:table-cell office:value-type="float" office:value="633448.75" table:style-name="ce15">
            <text:p>633448,7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202:7372</text:p>
          </table:table-cell>
          <table:table-cell office:value-type="float" office:value="966668.5" table:style-name="ce15">
            <text:p>966668,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208:2743</text:p>
          </table:table-cell>
          <table:table-cell office:value-type="float" office:value="303427.78000000003" table:style-name="ce15">
            <text:p>303427,7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210:1614</text:p>
          </table:table-cell>
          <table:table-cell office:value-type="float" office:value="2248019.7400000002" table:style-name="ce15">
            <text:p>2248019,7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215:4475</text:p>
          </table:table-cell>
          <table:table-cell office:value-type="float" office:value="4470725.66" table:style-name="ce15">
            <text:p>4470725,6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216:10901</text:p>
          </table:table-cell>
          <table:table-cell office:value-type="float" office:value="1018869.15" table:style-name="ce15">
            <text:p>1018869,1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2:010216:5340</text:p>
          </table:table-cell>
          <table:table-cell office:value-type="float" office:value="1164656.27" table:style-name="ce15">
            <text:p>1164656,2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216:5341</text:p>
          </table:table-cell>
          <table:table-cell office:value-type="float" office:value="172330.86" table:style-name="ce15">
            <text:p>172330,8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216:5342</text:p>
          </table:table-cell>
          <table:table-cell office:value-type="float" office:value="20409.400000000001" table:style-name="ce15">
            <text:p>20409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180101:2735</text:p>
          </table:table-cell>
          <table:table-cell office:value-type="float" office:value="658390.85" table:style-name="ce15">
            <text:p>658390,8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180201:2026</text:p>
          </table:table-cell>
          <table:table-cell office:value-type="float" office:value="733784.71" table:style-name="ce15">
            <text:p>733784,7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180201:2027</text:p>
          </table:table-cell>
          <table:table-cell office:value-type="float" office:value="2050606.81" table:style-name="ce15">
            <text:p>2050606,8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200103:2307</text:p>
          </table:table-cell>
          <table:table-cell office:value-type="float" office:value="10337972.59" table:style-name="ce15">
            <text:p>10337972,5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200301:1435</text:p>
          </table:table-cell>
          <table:table-cell office:value-type="float" office:value="509466.95" table:style-name="ce15">
            <text:p>509466,9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3:020102:8</text:p>
          </table:table-cell>
          <table:table-cell office:value-type="float" office:value="1229785.49" table:style-name="ce15">
            <text:p>1229785,49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7:010101:991</text:p>
          </table:table-cell>
          <table:table-cell office:value-type="float" office:value="1059538.1399999999" table:style-name="ce15">
            <text:p>1059538,1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7:010101:995</text:p>
          </table:table-cell>
          <table:table-cell office:value-type="float" office:value="1083549.3400000001" table:style-name="ce15">
            <text:p>1083549,3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7:010104:221</text:p>
          </table:table-cell>
          <table:table-cell office:value-type="float" office:value="1324414.3999999999" table:style-name="ce15">
            <text:p>1324414,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7:010939:1393</text:p>
          </table:table-cell>
          <table:table-cell office:value-type="float" office:value="72287.460000000006" table:style-name="ce15">
            <text:p>72287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10114:87</text:p>
          </table:table-cell>
          <table:table-cell office:value-type="float" office:value="910774.5" table:style-name="ce15">
            <text:p>910774,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10134:2802</text:p>
          </table:table-cell>
          <table:table-cell office:value-type="float" office:value="10345266.93" table:style-name="ce15">
            <text:p>10345266,9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10135:6552</text:p>
          </table:table-cell>
          <table:table-cell office:value-type="float" office:value="56323.7" table:style-name="ce15">
            <text:p>56323,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8:010135:6553</text:p>
          </table:table-cell>
          <table:table-cell office:value-type="float" office:value="14049.43" table:style-name="ce15">
            <text:p>14049,4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9:010113:5690</text:p>
          </table:table-cell>
          <table:table-cell office:value-type="float" office:value="178448.61" table:style-name="ce15">
            <text:p>178448,6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13:5691</text:p>
          </table:table-cell>
          <table:table-cell office:value-type="float" office:value="221475.66" table:style-name="ce15">
            <text:p>221475,6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14:312</text:p>
          </table:table-cell>
          <table:table-cell office:value-type="float" office:value="731370.02" table:style-name="ce15">
            <text:p>731370,02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15:1450</text:p>
          </table:table-cell>
          <table:table-cell office:value-type="float" office:value="126059.45" table:style-name="ce15">
            <text:p>126059,4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16:4054</text:p>
          </table:table-cell>
          <table:table-cell office:value-type="float" office:value="396392.01" table:style-name="ce15">
            <text:p>396392,0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0:010102:312</text:p>
          </table:table-cell>
          <table:table-cell office:value-type="float" office:value="391151.81" table:style-name="ce15">
            <text:p>391151,8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1:010102:715</text:p>
          </table:table-cell>
          <table:table-cell office:value-type="float" office:value="5734842.46" table:style-name="ce15">
            <text:p>5734842,46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1:010102:716</text:p>
          </table:table-cell>
          <table:table-cell office:value-type="float" office:value="122460.54" table:style-name="ce15">
            <text:p>122460,54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1:010105:253</text:p>
          </table:table-cell>
          <table:table-cell office:value-type="float" office:value="2021876.05" table:style-name="ce15">
            <text:p>2021876,0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1:010106:3902</text:p>
          </table:table-cell>
          <table:table-cell office:value-type="float" office:value="3606785.51" table:style-name="ce15">
            <text:p>3606785,51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1:010109:535</text:p>
          </table:table-cell>
          <table:table-cell office:value-type="float" office:value="2025535.78" table:style-name="ce15">
            <text:p>2025535,7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1:010111:4279</text:p>
          </table:table-cell>
          <table:table-cell office:value-type="float" office:value="8081200.2999999998" table:style-name="ce15">
            <text:p>8081200,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1:010116:112</text:p>
          </table:table-cell>
          <table:table-cell office:value-type="float" office:value="2260276.65" table:style-name="ce15">
            <text:p>2260276,65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101:509</text:p>
          </table:table-cell>
          <table:table-cell office:value-type="float" office:value="695734.3" table:style-name="ce15">
            <text:p>695734,3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101:5220</text:p>
          </table:table-cell>
          <table:table-cell office:value-type="float" office:value="36882.699999999997" table:style-name="ce15">
            <text:p>36882,7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106:4346</text:p>
          </table:table-cell>
          <table:table-cell office:value-type="float" office:value="964081.88" table:style-name="ce15">
            <text:p>964081,88</text:p>
          </table:table-cell>
          <table:table-cell office:value-type="string" table:style-name="ce18">
            <text:p>07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2:130101:895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304]+1" table:style-name="ce13">
            <text:p>2</text:p>
          </table:table-cell>
          <table:table-cell office:value-type="string" table:style-name="ce24">
            <text:p>90:11:180101:1724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305]+1" table:style-name="ce13">
            <text:p>3</text:p>
          </table:table-cell>
          <table:table-cell office:value-type="string" table:style-name="ce24">
            <text:p>90:11:180101:1725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306]+1" table:style-name="ce13">
            <text:p>4</text:p>
          </table:table-cell>
          <table:table-cell office:value-type="string" table:style-name="ce24">
            <text:p>90:11:180101:1726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307]+1" table:style-name="ce13">
            <text:p>5</text:p>
          </table:table-cell>
          <table:table-cell office:value-type="string" table:style-name="ce24">
            <text:p>90:12:042301:1533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308]+1" table:style-name="ce13">
            <text:p>6</text:p>
          </table:table-cell>
          <table:table-cell office:value-type="string" table:style-name="ce24">
            <text:p>90:14:070101:5920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309]+1" table:style-name="ce13">
            <text:p>7</text:p>
          </table:table-cell>
          <table:table-cell office:value-type="string" table:style-name="ce24">
            <text:p>90:07:200101:2825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310]+1" table:style-name="ce13">
            <text:p>8</text:p>
          </table:table-cell>
          <table:table-cell office:value-type="string" table:style-name="ce24">
            <text:p>90:08:010102:1315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311]+1" table:style-name="ce13">
            <text:p>9</text:p>
          </table:table-cell>
          <table:table-cell office:value-type="string" table:style-name="ce24">
            <text:p>90:08:010102:4365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312]+1" table:style-name="ce13">
            <text:p>10</text:p>
          </table:table-cell>
          <table:table-cell office:value-type="string" table:style-name="ce24">
            <text:p>90:08:010102:4366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313]+1" table:style-name="ce13">
            <text:p>11</text:p>
          </table:table-cell>
          <table:table-cell office:value-type="string" table:style-name="ce24">
            <text:p>90:08:010102:4367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314]+1" table:style-name="ce13">
            <text:p>12</text:p>
          </table:table-cell>
          <table:table-cell office:value-type="string" table:style-name="ce24">
            <text:p>90:18:010145:1937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315]+1" table:style-name="ce13">
            <text:p>13</text:p>
          </table:table-cell>
          <table:table-cell office:value-type="string" table:style-name="ce24">
            <text:p>90:12:170601:2352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316]+1" table:style-name="ce13">
            <text:p>14</text:p>
          </table:table-cell>
          <table:table-cell office:value-type="string" table:style-name="ce24">
            <text:p>90:08:010102:5665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317]+1" table:style-name="ce13">
            <text:p>15</text:p>
          </table:table-cell>
          <table:table-cell office:value-type="string" table:style-name="ce24">
            <text:p>90:12:030102:5342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318]+1" table:style-name="ce13">
            <text:p>16</text:p>
          </table:table-cell>
          <table:table-cell office:value-type="string" table:style-name="ce24">
            <text:p>90:12:200501:89</text:p>
          </table:table-cell>
          <table:table-cell office:value-type="string" table:style-name="ce25">
            <text:p>07.05.2021</text:p>
          </table:table-cell>
          <table:table-cell office:value-type="string" table:style-name="ce21">
            <text:p>11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6FD6B61E7C52E8A07415C9D19EA26B71CA5DAE47327FCBB2DD674B2257DDEAB57B05188F2CBF995455B20297B7B6DBB2DA60A8787E2922C90A5AF2839F20590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5:41Z</dc:date>
    <meta:print-date>2021-01-19T14:00:54Z</meta:print-date>
  </office:meta>
</office:document-meta>
</file>