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04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" table:formula="of:=[.E7]+[.E8]" table:style-name="ce11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0:070101:2751</text:p>
          </table:table-cell>
          <table:table-cell office:value-type="string" table:style-name="ce15">
            <text:p>165901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0:110201:1213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070101:271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070501:305</text:p>
          </table:table-cell>
          <table:table-cell office:value-type="string" table:style-name="ce15">
            <text:p>3148217,1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3:050501:1588</text:p>
          </table:table-cell>
          <table:table-cell office:value-type="string" table:style-name="ce15">
            <text:p>292412,5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3:050501:1589</text:p>
          </table:table-cell>
          <table:table-cell office:value-type="string" table:style-name="ce15">
            <text:p>143999,5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4:010101:6002</text:p>
          </table:table-cell>
          <table:table-cell office:value-type="string" table:style-name="ce15">
            <text:p>49770,5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4:010103:5262</text:p>
          </table:table-cell>
          <table:table-cell office:value-type="string" table:style-name="ce15">
            <text:p>91246,0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10104:2514</text:p>
          </table:table-cell>
          <table:table-cell office:value-type="string" table:style-name="ce15">
            <text:p>80877,1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4:070101:10146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4:070101:10154</text:p>
          </table:table-cell>
          <table:table-cell office:value-type="string" table:style-name="ce15">
            <text:p>79991,2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090101:827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4:090101:827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90101:8280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5:050501:956</text:p>
          </table:table-cell>
          <table:table-cell office:value-type="string" table:style-name="ce15">
            <text:p>8295,1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60401:205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5:060401:205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60401:205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6:010103:3636</text:p>
          </table:table-cell>
          <table:table-cell office:value-type="string" table:style-name="ce15">
            <text:p>379500,6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4:010102:6289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10124:6102</text:p>
          </table:table-cell>
          <table:table-cell office:value-type="string" table:style-name="ce15">
            <text:p>317965,3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20104:6113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30104:3141</text:p>
          </table:table-cell>
          <table:table-cell office:value-type="string" table:style-name="ce15">
            <text:p>41475,4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30104:3142</text:p>
          </table:table-cell>
          <table:table-cell office:value-type="string" table:style-name="ce15">
            <text:p>39401,7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30501:2059</text:p>
          </table:table-cell>
          <table:table-cell office:value-type="string" table:style-name="ce15">
            <text:p>91246,0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30501:2060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40102:8428</text:p>
          </table:table-cell>
          <table:table-cell office:value-type="string" table:style-name="ce15">
            <text:p>161754,3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4:010108:5162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60301:6954</text:p>
          </table:table-cell>
          <table:table-cell office:value-type="string" table:style-name="ce15">
            <text:p>24885,2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00000:2664</text:p>
          </table:table-cell>
          <table:table-cell office:value-type="string" table:style-name="ce15">
            <text:p>323964,6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10104:6221</text:p>
          </table:table-cell>
          <table:table-cell office:value-type="string" table:style-name="ce15">
            <text:p>29032,8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09:9669</text:p>
          </table:table-cell>
          <table:table-cell office:value-type="string" table:style-name="ce15">
            <text:p>45623,0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10:1029</text:p>
          </table:table-cell>
          <table:table-cell office:value-type="string" table:style-name="ce15">
            <text:p>49770,5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15:4568</text:p>
          </table:table-cell>
          <table:table-cell office:value-type="string" table:style-name="ce15">
            <text:p>53918,1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50301:541</text:p>
          </table:table-cell>
          <table:table-cell office:value-type="string" table:style-name="ce15">
            <text:p>315213,6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60101:3245</text:p>
          </table:table-cell>
          <table:table-cell office:value-type="string" table:style-name="ce15">
            <text:p>70508,3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60103:2862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1:040601:193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7:000000:158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06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110101:253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8:010104:244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070101:253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140101:237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140101:358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140101:359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3:040201:70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4:000000:20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4:070101:397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4:070101:975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00000:58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9:010111:198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4:010103:283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4:030102:243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9:010103:1481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70101:778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000000:240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030102:8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4:080301:6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110101:252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90:07:110101:252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06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2">
            <text:p>D0B2EEE2482146887AF3B40732A0A892909B805F6E79A5DF091DC17DDAE5E36F835396FE17FDDF343BBFE92C83CAD2B06217038BB52D9F3D4E02D8A75DB54CA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11:37:10Z</dc:date>
    <meta:print-date>2021-01-19T14:00:54Z</meta:print-date>
  </office:meta>
</office:document-meta>
</file>