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4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22" table:formula="of:=SUM([.E7:.E8])" table:style-name="ce11">
            <text:p>7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3" table:style-name="ce11">
            <text:p>4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10105:13227</text:p>
          </table:table-cell>
          <table:table-cell office:value-type="float" office:value="240849976.53" table:style-name="ce15">
            <text:p>240849976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4:010106:551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4:030102:6927</text:p>
          </table:table-cell>
          <table:table-cell office:value-type="float" office:value="92077.9" table:style-name="ce15">
            <text:p>92077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30102:6928</text:p>
          </table:table-cell>
          <table:table-cell office:value-type="float" office:value="1196420.2" table:style-name="ce15">
            <text:p>1196420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40102:15535</text:p>
          </table:table-cell>
          <table:table-cell office:value-type="float" office:value="58750.25" table:style-name="ce15">
            <text:p>58750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40102:7289</text:p>
          </table:table-cell>
          <table:table-cell office:value-type="float" office:value="500217" table:style-name="ce15">
            <text:p>5002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5:010107:5285</text:p>
          </table:table-cell>
          <table:table-cell office:value-type="float" office:value="420928.29" table:style-name="ce15">
            <text:p>420928,2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7:110101:1862</text:p>
          </table:table-cell>
          <table:table-cell office:value-type="float" office:value="33706.120000000003" table:style-name="ce15">
            <text:p>33706,1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110101:1863</text:p>
          </table:table-cell>
          <table:table-cell office:value-type="float" office:value="41484.46" table:style-name="ce15">
            <text:p>41484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110101:1864</text:p>
          </table:table-cell>
          <table:table-cell office:value-type="float" office:value="304347.8" table:style-name="ce15">
            <text:p>304347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110101:1865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9:140101:2592</text:p>
          </table:table-cell>
          <table:table-cell office:value-type="float" office:value="46209.07" table:style-name="ce15">
            <text:p>46209,0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9:140101:2825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9:140101:2827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9:140101:2829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9:140101:2844</text:p>
          </table:table-cell>
          <table:table-cell office:value-type="float" office:value="38934.43" table:style-name="ce15">
            <text:p>38934,4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9:140101:292</text:p>
          </table:table-cell>
          <table:table-cell office:value-type="float" office:value="2112584.91" table:style-name="ce15">
            <text:p>2112584,9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9:140101:3</text:p>
          </table:table-cell>
          <table:table-cell office:value-type="float" office:value="280703.92" table:style-name="ce15">
            <text:p>280703,9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9:140101:3104</text:p>
          </table:table-cell>
          <table:table-cell office:value-type="float" office:value="676025.32" table:style-name="ce15">
            <text:p>676025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140101:3339</text:p>
          </table:table-cell>
          <table:table-cell office:value-type="float" office:value="380347.93" table:style-name="ce15">
            <text:p>380347,9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160101:5161</text:p>
          </table:table-cell>
          <table:table-cell office:value-type="float" office:value="65416.21" table:style-name="ce15">
            <text:p>65416,2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190501:268</text:p>
          </table:table-cell>
          <table:table-cell office:value-type="float" office:value="7559291.4900000002" table:style-name="ce15">
            <text:p>7559291,4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210701:232</text:p>
          </table:table-cell>
          <table:table-cell office:value-type="float" office:value="297901.34000000003" table:style-name="ce15">
            <text:p>297901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1:210701:55</text:p>
          </table:table-cell>
          <table:table-cell office:value-type="float" office:value="1260725.1000000001" table:style-name="ce15">
            <text:p>1260725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1:211101:986</text:p>
          </table:table-cell>
          <table:table-cell office:value-type="float" office:value="2553159.37" table:style-name="ce15">
            <text:p>2553159,3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050102:760</text:p>
          </table:table-cell>
          <table:table-cell office:value-type="float" office:value="50021.7" table:style-name="ce15">
            <text:p>50021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050102:761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050102:762</text:p>
          </table:table-cell>
          <table:table-cell office:value-type="float" office:value="38097.550000000003" table:style-name="ce15">
            <text:p>38097,5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050102:763</text:p>
          </table:table-cell>
          <table:table-cell office:value-type="float" office:value="20740.7" table:style-name="ce15">
            <text:p>20740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80102:1307</text:p>
          </table:table-cell>
          <table:table-cell office:value-type="float" office:value="877174.64" table:style-name="ce15">
            <text:p>877174,6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80102:1308</text:p>
          </table:table-cell>
          <table:table-cell office:value-type="float" office:value="48801.66" table:style-name="ce15">
            <text:p>48801,6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80102:4953</text:p>
          </table:table-cell>
          <table:table-cell office:value-type="float" office:value="10319834.880000001" table:style-name="ce15">
            <text:p>10319834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5:070101:1414</text:p>
          </table:table-cell>
          <table:table-cell office:value-type="float" office:value="69199.53" table:style-name="ce15">
            <text:p>69199,5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70101:3708</text:p>
          </table:table-cell>
          <table:table-cell office:value-type="float" office:value="28326140.399999999" table:style-name="ce15">
            <text:p>28326140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70501:2982</text:p>
          </table:table-cell>
          <table:table-cell office:value-type="float" office:value="5630690.9299999997" table:style-name="ce15">
            <text:p>5630690,9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70501:3380</text:p>
          </table:table-cell>
          <table:table-cell office:value-type="float" office:value="273468.90000000002" table:style-name="ce15">
            <text:p>273468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4:010108:5161</text:p>
          </table:table-cell>
          <table:table-cell office:value-type="float" office:value="1630800.56" table:style-name="ce15">
            <text:p>1630800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4:010111:9145</text:p>
          </table:table-cell>
          <table:table-cell office:value-type="float" office:value="1337679.21" table:style-name="ce15">
            <text:p>1337679,2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4:010112:1057</text:p>
          </table:table-cell>
          <table:table-cell office:value-type="float" office:value="33845422.399999999" table:style-name="ce15">
            <text:p>33845422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10112:1336</text:p>
          </table:table-cell>
          <table:table-cell office:value-type="float" office:value="427317.19" table:style-name="ce15">
            <text:p>427317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30101:7583</text:p>
          </table:table-cell>
          <table:table-cell office:value-type="float" office:value="161044.81" table:style-name="ce15">
            <text:p>161044,8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30101:7584</text:p>
          </table:table-cell>
          <table:table-cell office:value-type="float" office:value="20791.78" table:style-name="ce15">
            <text:p>20791,7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60101:7268</text:p>
          </table:table-cell>
          <table:table-cell office:value-type="float" office:value="5551974.9400000004" table:style-name="ce15">
            <text:p>5551974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7:110101:1866</text:p>
          </table:table-cell>
          <table:table-cell office:value-type="float" office:value="13496.71" table:style-name="ce15">
            <text:p>13496,7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7:110101:1867</text:p>
          </table:table-cell>
          <table:table-cell office:value-type="float" office:value="9476.16" table:style-name="ce15">
            <text:p>9476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7:200101:3062</text:p>
          </table:table-cell>
          <table:table-cell office:value-type="float" office:value="23420865.18" table:style-name="ce15">
            <text:p>23420865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7:200501:484</text:p>
          </table:table-cell>
          <table:table-cell office:value-type="float" office:value="492225.19" table:style-name="ce15">
            <text:p>492225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7:230102:1796</text:p>
          </table:table-cell>
          <table:table-cell office:value-type="float" office:value="158895" table:style-name="ce15">
            <text:p>15889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9:070101:1440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9:070101:1441</text:p>
          </table:table-cell>
          <table:table-cell office:value-type="float" office:value="43311.47" table:style-name="ce15">
            <text:p>43311,4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9:140101:3107</text:p>
          </table:table-cell>
          <table:table-cell office:value-type="float" office:value="83684.17" table:style-name="ce15">
            <text:p>83684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9:140101:3109</text:p>
          </table:table-cell>
          <table:table-cell office:value-type="float" office:value="38891.68" table:style-name="ce15">
            <text:p>38891,6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9:140101:3110</text:p>
          </table:table-cell>
          <table:table-cell office:value-type="float" office:value="20921.04" table:style-name="ce15">
            <text:p>20921,0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9:140101:3111</text:p>
          </table:table-cell>
          <table:table-cell office:value-type="float" office:value="17434.2" table:style-name="ce15">
            <text:p>17434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9:140101:3488</text:p>
          </table:table-cell>
          <table:table-cell office:value-type="float" office:value="29596.5" table:style-name="ce15">
            <text:p>29596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9:140101:3489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9:140101:3510</text:p>
          </table:table-cell>
          <table:table-cell office:value-type="float" office:value="519669.39" table:style-name="ce15">
            <text:p>519669,3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9:140101:3538</text:p>
          </table:table-cell>
          <table:table-cell office:value-type="float" office:value="24592.880000000001" table:style-name="ce15">
            <text:p>24592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1:211501:1156</text:p>
          </table:table-cell>
          <table:table-cell office:value-type="float" office:value="676080.31" table:style-name="ce15">
            <text:p>676080,3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1:220102:4938</text:p>
          </table:table-cell>
          <table:table-cell office:value-type="float" office:value="529197.93999999994" table:style-name="ce15">
            <text:p>529197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1:220301:8460</text:p>
          </table:table-cell>
          <table:table-cell office:value-type="float" office:value="3792259.72" table:style-name="ce15">
            <text:p>3792259,7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1:220301:8461</text:p>
          </table:table-cell>
          <table:table-cell office:value-type="float" office:value="3503824.28" table:style-name="ce15">
            <text:p>3503824,2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1:220301:8462</text:p>
          </table:table-cell>
          <table:table-cell office:value-type="float" office:value="3503824.28" table:style-name="ce15">
            <text:p>3503824,2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1:220301:8463</text:p>
          </table:table-cell>
          <table:table-cell office:value-type="float" office:value="3503824.28" table:style-name="ce15">
            <text:p>3503824,2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1:220301:8464</text:p>
          </table:table-cell>
          <table:table-cell office:value-type="float" office:value="3795948.7" table:style-name="ce15">
            <text:p>3795948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1:220301:8465</text:p>
          </table:table-cell>
          <table:table-cell office:value-type="float" office:value="3351638.04" table:style-name="ce15">
            <text:p>3351638,0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1:220301:8466</text:p>
          </table:table-cell>
          <table:table-cell office:value-type="float" office:value="3329731.91" table:style-name="ce15">
            <text:p>3329731,9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10116:1366</text:p>
          </table:table-cell>
          <table:table-cell office:value-type="float" office:value="18215439.539999999" table:style-name="ce15">
            <text:p>18215439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10122:1468</text:p>
          </table:table-cell>
          <table:table-cell office:value-type="float" office:value="1231019.31" table:style-name="ce15">
            <text:p>1231019,3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70701:1845</text:p>
          </table:table-cell>
          <table:table-cell office:value-type="float" office:value="17340631.989999998" table:style-name="ce15">
            <text:p>17340631,9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10103:589</text:p>
          </table:table-cell>
          <table:table-cell office:value-type="float" office:value="4021163.74" table:style-name="ce15">
            <text:p>4021163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10103:606</text:p>
          </table:table-cell>
          <table:table-cell office:value-type="float" office:value="7454405.8300000001" table:style-name="ce15">
            <text:p>7454405,8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10103:7465</text:p>
          </table:table-cell>
          <table:table-cell office:value-type="float" office:value="13019389.67" table:style-name="ce15">
            <text:p>13019389,6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10103:8329</text:p>
          </table:table-cell>
          <table:table-cell office:value-type="float" office:value="948923.45" table:style-name="ce15">
            <text:p>948923,4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10104:6213</text:p>
          </table:table-cell>
          <table:table-cell office:value-type="float" office:value="10115800.99" table:style-name="ce15">
            <text:p>10115800,9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10106:2785</text:p>
          </table:table-cell>
          <table:table-cell office:value-type="float" office:value="7679889.5" table:style-name="ce15">
            <text:p>7679889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10116:921</text:p>
          </table:table-cell>
          <table:table-cell office:value-type="float" office:value="1618158.22" table:style-name="ce15">
            <text:p>1618158,2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50101:177</text:p>
          </table:table-cell>
          <table:table-cell office:value-type="float" office:value="1252240.74" table:style-name="ce15">
            <text:p>1252240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50701:1202</text:p>
          </table:table-cell>
          <table:table-cell office:value-type="float" office:value="3630268.8" table:style-name="ce15">
            <text:p>3630268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60201:4466</text:p>
          </table:table-cell>
          <table:table-cell office:value-type="float" office:value="2175475.5699999998" table:style-name="ce15">
            <text:p>2175475,5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60201:4467</text:p>
          </table:table-cell>
          <table:table-cell office:value-type="float" office:value="4945212.58" table:style-name="ce15">
            <text:p>4945212,5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60401:1199</text:p>
          </table:table-cell>
          <table:table-cell office:value-type="float" office:value="501314.62" table:style-name="ce15">
            <text:p>501314,6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90102:3969</text:p>
          </table:table-cell>
          <table:table-cell office:value-type="float" office:value="232906.9" table:style-name="ce15">
            <text:p>232906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90104:1688</text:p>
          </table:table-cell>
          <table:table-cell office:value-type="float" office:value="839648.21" table:style-name="ce15">
            <text:p>839648,2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5:090104:1689</text:p>
          </table:table-cell>
          <table:table-cell office:value-type="float" office:value="402342.64" table:style-name="ce15">
            <text:p>402342,6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00000:3359</text:p>
          </table:table-cell>
          <table:table-cell office:value-type="float" office:value="4949868.5599999996" table:style-name="ce15">
            <text:p>4949868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104:45</text:p>
          </table:table-cell>
          <table:table-cell office:value-type="float" office:value="1179940" table:style-name="ce15">
            <text:p>1179940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107:4773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107:957</text:p>
          </table:table-cell>
          <table:table-cell office:value-type="float" office:value="2213684.4300000002" table:style-name="ce15">
            <text:p>2213684,4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108:11875</text:p>
          </table:table-cell>
          <table:table-cell office:value-type="float" office:value="6067207.8799999999" table:style-name="ce15">
            <text:p>6067207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308:3295</text:p>
          </table:table-cell>
          <table:table-cell office:value-type="float" office:value="523628.74" table:style-name="ce15">
            <text:p>523628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308:3296</text:p>
          </table:table-cell>
          <table:table-cell office:value-type="float" office:value="61534.34" table:style-name="ce15">
            <text:p>61534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8:3298</text:p>
          </table:table-cell>
          <table:table-cell office:value-type="float" office:value="27894.720000000001" table:style-name="ce15">
            <text:p>27894,7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08:3300</text:p>
          </table:table-cell>
          <table:table-cell office:value-type="float" office:value="16326.07" table:style-name="ce15">
            <text:p>16326,0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308:3301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308:3302</text:p>
          </table:table-cell>
          <table:table-cell office:value-type="float" office:value="16246.38" table:style-name="ce15">
            <text:p>16246,3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3:030401:1</text:p>
          </table:table-cell>
          <table:table-cell office:value-type="float" office:value="722387.92" table:style-name="ce15">
            <text:p>722387,9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3:040102:75</text:p>
          </table:table-cell>
          <table:table-cell office:value-type="float" office:value="684537.6" table:style-name="ce15">
            <text:p>684537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3:050201:1260</text:p>
          </table:table-cell>
          <table:table-cell office:value-type="float" office:value="6883869.6399999997" table:style-name="ce15">
            <text:p>6883869,6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3:060102:419</text:p>
          </table:table-cell>
          <table:table-cell office:value-type="float" office:value="1082486.45" table:style-name="ce15">
            <text:p>1082486,4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15:91</text:p>
          </table:table-cell>
          <table:table-cell office:value-type="float" office:value="66680.7" table:style-name="ce15">
            <text:p>66680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8:6771</text:p>
          </table:table-cell>
          <table:table-cell office:value-type="float" office:value="126315.42" table:style-name="ce15">
            <text:p>126315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10:12661</text:p>
          </table:table-cell>
          <table:table-cell office:value-type="float" office:value="2960501.74" table:style-name="ce15">
            <text:p>2960501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501:5485</text:p>
          </table:table-cell>
          <table:table-cell office:value-type="float" office:value="2977130.2" table:style-name="ce15">
            <text:p>2977130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3:010137:2249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10110:14008</text:p>
          </table:table-cell>
          <table:table-cell office:value-type="float" office:value="2697997.3" table:style-name="ce15">
            <text:p>2697997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10:14345</text:p>
          </table:table-cell>
          <table:table-cell office:value-type="float" office:value="2739251.29" table:style-name="ce15">
            <text:p>2739251,2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11:7470</text:p>
          </table:table-cell>
          <table:table-cell office:value-type="float" office:value="3182374.9" table:style-name="ce15">
            <text:p>3182374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30101:239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30101:25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30101:26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30101:273</text:p>
          </table:table-cell>
          <table:table-cell office:value-type="float" office:value="1041895.3" table:style-name="ce15">
            <text:p>1041895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30101:274</text:p>
          </table:table-cell>
          <table:table-cell office:value-type="float" office:value="662144.1" table:style-name="ce15">
            <text:p>662144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30101:35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30101:3516</text:p>
          </table:table-cell>
          <table:table-cell office:value-type="float" office:value="791238" table:style-name="ce15">
            <text:p>79123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120103:984</text:p>
          </table:table-cell>
          <table:table-cell office:value-type="float" office:value="471148.53" table:style-name="ce15">
            <text:p>471148,5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130301:2876</text:p>
          </table:table-cell>
          <table:table-cell office:value-type="float" office:value="4252839.8899999997" table:style-name="ce15">
            <text:p>4252839,8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131301:4087</text:p>
          </table:table-cell>
          <table:table-cell office:value-type="float" office:value="5189442.38" table:style-name="ce15">
            <text:p>5189442,3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132201:4676</text:p>
          </table:table-cell>
          <table:table-cell office:value-type="float" office:value="791602.18" table:style-name="ce15">
            <text:p>791602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170201:286</text:p>
          </table:table-cell>
          <table:table-cell office:value-type="float" office:value="2141776.73" table:style-name="ce15">
            <text:p>2141776,7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170602:2343</text:p>
          </table:table-cell>
          <table:table-cell office:value-type="float" office:value="10326386.32" table:style-name="ce15">
            <text:p>10326386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172001:1736</text:p>
          </table:table-cell>
          <table:table-cell office:value-type="float" office:value="781848.92" table:style-name="ce15">
            <text:p>781848,9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201101:961</text:p>
          </table:table-cell>
          <table:table-cell office:value-type="float" office:value="5276257.63" table:style-name="ce15">
            <text:p>5276257,6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4:100201:201</text:p>
          </table:table-cell>
          <table:table-cell office:value-type="float" office:value="222932.98" table:style-name="ce15">
            <text:p>222932,9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5:010102:2603</text:p>
          </table:table-cell>
          <table:table-cell office:value-type="float" office:value="213927949.19999999" table:style-name="ce15">
            <text:p>213927949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5:010107:1485</text:p>
          </table:table-cell>
          <table:table-cell office:value-type="float" office:value="5042496.54" table:style-name="ce15">
            <text:p>5042496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5:010107:618</text:p>
          </table:table-cell>
          <table:table-cell office:value-type="float" office:value="2306270.2999999998" table:style-name="ce15">
            <text:p>2306270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10135:2957</text:p>
          </table:table-cell>
          <table:table-cell office:value-type="float" office:value="25449.3" table:style-name="ce15">
            <text:p>25449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8:010136:1176</text:p>
          </table:table-cell>
          <table:table-cell office:value-type="float" office:value="27622.5" table:style-name="ce15">
            <text:p>27622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8:010179:12</text:p>
          </table:table-cell>
          <table:table-cell office:value-type="float" office:value="2682190.91" table:style-name="ce15">
            <text:p>2682190,9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3:14812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5:030701:4480</text:p>
          </table:table-cell>
          <table:table-cell office:value-type="float" office:value="2507479.4500000002" table:style-name="ce15">
            <text:p>2507479,4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60101:1558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7:010104:1315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7:010134:508</text:p>
          </table:table-cell>
          <table:table-cell office:value-type="float" office:value="1424885.56" table:style-name="ce15">
            <text:p>1424885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8:010147:6631</text:p>
          </table:table-cell>
          <table:table-cell office:value-type="float" office:value="18956550.370000001" table:style-name="ce15">
            <text:p>18956550,3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8:010154:2490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8:010154:2535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54:2951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54:96</text:p>
          </table:table-cell>
          <table:table-cell office:value-type="float" office:value="75259.66" table:style-name="ce15">
            <text:p>75259,6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30103:2319</text:p>
          </table:table-cell>
          <table:table-cell office:value-type="float" office:value="530578.41" table:style-name="ce15">
            <text:p>530578,4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30103:2326</text:p>
          </table:table-cell>
          <table:table-cell office:value-type="float" office:value="122031.2" table:style-name="ce15">
            <text:p>122031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30103:2492</text:p>
          </table:table-cell>
          <table:table-cell office:value-type="float" office:value="497185.37" table:style-name="ce15">
            <text:p>497185,3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1:140401:332</text:p>
          </table:table-cell>
          <table:table-cell office:value-type="float" office:value="613715.07999999996" table:style-name="ce15">
            <text:p>613715,0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1:140401:333</text:p>
          </table:table-cell>
          <table:table-cell office:value-type="float" office:value="601042.5" table:style-name="ce15">
            <text:p>601042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2:010104:250</text:p>
          </table:table-cell>
          <table:table-cell office:value-type="float" office:value="293132.25" table:style-name="ce15">
            <text:p>293132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2:010108:1077</text:p>
          </table:table-cell>
          <table:table-cell office:value-type="float" office:value="540104.5" table:style-name="ce15">
            <text:p>540104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2:030101:70</text:p>
          </table:table-cell>
          <table:table-cell office:value-type="float" office:value="909437.34" table:style-name="ce15">
            <text:p>909437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2:040301:490</text:p>
          </table:table-cell>
          <table:table-cell office:value-type="float" office:value="318945.53000000003" table:style-name="ce15">
            <text:p>318945,5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2:070102:552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2:070501:1047</text:p>
          </table:table-cell>
          <table:table-cell office:value-type="float" office:value="756129.46" table:style-name="ce15">
            <text:p>756129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5:020147:286</text:p>
          </table:table-cell>
          <table:table-cell office:value-type="float" office:value="115870.39" table:style-name="ce15">
            <text:p>115870,3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5:050101:332</text:p>
          </table:table-cell>
          <table:table-cell office:value-type="float" office:value="544331.15" table:style-name="ce15">
            <text:p>544331,1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5:060101:1136</text:p>
          </table:table-cell>
          <table:table-cell office:value-type="float" office:value="1284340.54" table:style-name="ce15">
            <text:p>1284340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5:150401:167</text:p>
          </table:table-cell>
          <table:table-cell office:value-type="float" office:value="877737.7" table:style-name="ce15">
            <text:p>877737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6:020301:938</text:p>
          </table:table-cell>
          <table:table-cell office:value-type="float" office:value="952556.4" table:style-name="ce15">
            <text:p>952556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2:010108:2106</text:p>
          </table:table-cell>
          <table:table-cell office:value-type="float" office:value="228900.19" table:style-name="ce15">
            <text:p>228900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2:010108:2107</text:p>
          </table:table-cell>
          <table:table-cell office:value-type="float" office:value="1156825.96" table:style-name="ce15">
            <text:p>1156825,9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1:080101:2787</text:p>
          </table:table-cell>
          <table:table-cell office:value-type="float" office:value="1373348.46" table:style-name="ce15">
            <text:p>1373348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2:010102:2797</text:p>
          </table:table-cell>
          <table:table-cell office:value-type="float" office:value="2332009.73" table:style-name="ce15">
            <text:p>2332009,7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5:010132:1192</text:p>
          </table:table-cell>
          <table:table-cell office:value-type="float" office:value="1700226.23" table:style-name="ce15">
            <text:p>1700226,2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5:050102:2479</text:p>
          </table:table-cell>
          <table:table-cell office:value-type="float" office:value="1629529.86" table:style-name="ce15">
            <text:p>1629529,8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5:050102:2480</text:p>
          </table:table-cell>
          <table:table-cell office:value-type="float" office:value="2031997.1" table:style-name="ce15">
            <text:p>2031997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5:060101:1585</text:p>
          </table:table-cell>
          <table:table-cell office:value-type="float" office:value="1413570.73" table:style-name="ce15">
            <text:p>1413570,7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5:060101:1586</text:p>
          </table:table-cell>
          <table:table-cell office:value-type="float" office:value="928610" table:style-name="ce15">
            <text:p>928610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131601:3705</text:p>
          </table:table-cell>
          <table:table-cell office:value-type="float" office:value="2093547.42" table:style-name="ce15">
            <text:p>2093547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80102:1575</text:p>
          </table:table-cell>
          <table:table-cell office:value-type="float" office:value="416097.8" table:style-name="ce15">
            <text:p>416097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4:010101:5904</text:p>
          </table:table-cell>
          <table:table-cell office:value-type="float" office:value="678112.62" table:style-name="ce15">
            <text:p>678112,6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5:010102:3134</text:p>
          </table:table-cell>
          <table:table-cell office:value-type="float" office:value="4549551.6500000004" table:style-name="ce15">
            <text:p>4549551,6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5:020101:4491</text:p>
          </table:table-cell>
          <table:table-cell office:value-type="float" office:value="2966317.44" table:style-name="ce15">
            <text:p>2966317,4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43:95</text:p>
          </table:table-cell>
          <table:table-cell office:value-type="float" office:value="41140214.159999996" table:style-name="ce15">
            <text:p>41140214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44:2800</text:p>
          </table:table-cell>
          <table:table-cell office:value-type="float" office:value="529646.91" table:style-name="ce15">
            <text:p>529646,9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10144:2854</text:p>
          </table:table-cell>
          <table:table-cell office:value-type="float" office:value="1354638.5" table:style-name="ce15">
            <text:p>1354638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10144:2871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10144:3342</text:p>
          </table:table-cell>
          <table:table-cell office:value-type="float" office:value="2887098.89" table:style-name="ce15">
            <text:p>2887098,8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10146:4739</text:p>
          </table:table-cell>
          <table:table-cell office:value-type="float" office:value="1400614.32" table:style-name="ce15">
            <text:p>1400614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47:2228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47:5473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47:6374</text:p>
          </table:table-cell>
          <table:table-cell office:value-type="float" office:value="145842.17000000001" table:style-name="ce15">
            <text:p>145842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7:010940:3186</text:p>
          </table:table-cell>
          <table:table-cell office:value-type="float" office:value="1239721.25" table:style-name="ce15">
            <text:p>1239721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7:010940:83</text:p>
          </table:table-cell>
          <table:table-cell office:value-type="float" office:value="1776600.68" table:style-name="ce15">
            <text:p>1776600,6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14:96</text:p>
          </table:table-cell>
          <table:table-cell office:value-type="float" office:value="251195.2" table:style-name="ce15">
            <text:p>251195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15:117</text:p>
          </table:table-cell>
          <table:table-cell office:value-type="float" office:value="637401.1" table:style-name="ce15">
            <text:p>637401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26:1693</text:p>
          </table:table-cell>
          <table:table-cell office:value-type="float" office:value="499911.23" table:style-name="ce15">
            <text:p>499911,2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28:1821</text:p>
          </table:table-cell>
          <table:table-cell office:value-type="float" office:value="2242993.73" table:style-name="ce15">
            <text:p>2242993,7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41:3727</text:p>
          </table:table-cell>
          <table:table-cell office:value-type="float" office:value="687233.36" table:style-name="ce15">
            <text:p>687233,3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41:3755</text:p>
          </table:table-cell>
          <table:table-cell office:value-type="float" office:value="2033796.54" table:style-name="ce15">
            <text:p>2033796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03:21300</text:p>
          </table:table-cell>
          <table:table-cell office:value-type="float" office:value="2410121.7000000002" table:style-name="ce15">
            <text:p>2410121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010101:2470</text:p>
          </table:table-cell>
          <table:table-cell office:value-type="float" office:value="953085.33" table:style-name="ce15">
            <text:p>953085,3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010104:1197</text:p>
          </table:table-cell>
          <table:table-cell office:value-type="float" office:value="5024400.16" table:style-name="ce15">
            <text:p>5024400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010106:8733</text:p>
          </table:table-cell>
          <table:table-cell office:value-type="float" office:value="8024096.7400000002" table:style-name="ce15">
            <text:p>8024096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1:030501:76</text:p>
          </table:table-cell>
          <table:table-cell office:value-type="float" office:value="1337646.29" table:style-name="ce15">
            <text:p>1337646,2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030601:1746</text:p>
          </table:table-cell>
          <table:table-cell office:value-type="float" office:value="1870528.72" table:style-name="ce15">
            <text:p>1870528,7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1:031301:23</text:p>
          </table:table-cell>
          <table:table-cell office:value-type="float" office:value="7169321.9400000004" table:style-name="ce15">
            <text:p>7169321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1:040101:1439</text:p>
          </table:table-cell>
          <table:table-cell office:value-type="float" office:value="132257.69" table:style-name="ce15">
            <text:p>132257,6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1:040101:1440</text:p>
          </table:table-cell>
          <table:table-cell office:value-type="float" office:value="37870.85" table:style-name="ce15">
            <text:p>37870,8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040101:1441</text:p>
          </table:table-cell>
          <table:table-cell office:value-type="float" office:value="33659.56" table:style-name="ce15">
            <text:p>33659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1:040101:1442</text:p>
          </table:table-cell>
          <table:table-cell office:value-type="float" office:value="45801.42" table:style-name="ce15">
            <text:p>45801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040101:477</text:p>
          </table:table-cell>
          <table:table-cell office:value-type="float" office:value="2009531.67" table:style-name="ce15">
            <text:p>2009531,6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120301:1954</text:p>
          </table:table-cell>
          <table:table-cell office:value-type="float" office:value="290851.71000000002" table:style-name="ce15">
            <text:p>290851,7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140401:331</text:p>
          </table:table-cell>
          <table:table-cell office:value-type="float" office:value="661755.61" table:style-name="ce15">
            <text:p>661755,6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3:050102:23</text:p>
          </table:table-cell>
          <table:table-cell office:value-type="float" office:value="1130632.77" table:style-name="ce15">
            <text:p>1130632,7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3:050501:306</text:p>
          </table:table-cell>
          <table:table-cell office:value-type="float" office:value="427393.74" table:style-name="ce15">
            <text:p>427393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3:080101:125</text:p>
          </table:table-cell>
          <table:table-cell office:value-type="float" office:value="598362.80000000005" table:style-name="ce15">
            <text:p>598362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3:150101:2663</text:p>
          </table:table-cell>
          <table:table-cell office:value-type="float" office:value="946224.68" table:style-name="ce15">
            <text:p>946224,6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3:250101:2098</text:p>
          </table:table-cell>
          <table:table-cell office:value-type="float" office:value="28037.02" table:style-name="ce15">
            <text:p>28037,0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3:260101:2659</text:p>
          </table:table-cell>
          <table:table-cell office:value-type="float" office:value="684214.11" table:style-name="ce15">
            <text:p>684214,1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3:260101:986</text:p>
          </table:table-cell>
          <table:table-cell office:value-type="float" office:value="626651.99" table:style-name="ce15">
            <text:p>626651,9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4:090101:2532</text:p>
          </table:table-cell>
          <table:table-cell office:value-type="float" office:value="24676.1" table:style-name="ce15">
            <text:p>24676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4:090101:2533</text:p>
          </table:table-cell>
          <table:table-cell office:value-type="float" office:value="29728.17" table:style-name="ce15">
            <text:p>29728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4:130201:989</text:p>
          </table:table-cell>
          <table:table-cell office:value-type="float" office:value="510415.79" table:style-name="ce15">
            <text:p>510415,7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5:010106:2815</text:p>
          </table:table-cell>
          <table:table-cell office:value-type="float" office:value="461933.13" table:style-name="ce15">
            <text:p>461933,1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5:010112:274</text:p>
          </table:table-cell>
          <table:table-cell office:value-type="float" office:value="549450.31999999995" table:style-name="ce15">
            <text:p>549450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5:010114:390</text:p>
          </table:table-cell>
          <table:table-cell office:value-type="float" office:value="112882427.90000001" table:style-name="ce15">
            <text:p>112882427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5:010120:336</text:p>
          </table:table-cell>
          <table:table-cell office:value-type="float" office:value="424356.88" table:style-name="ce15">
            <text:p>424356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5:020102:508</text:p>
          </table:table-cell>
          <table:table-cell office:value-type="float" office:value="1357773.68" table:style-name="ce15">
            <text:p>1357773,6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5:040102:893</text:p>
          </table:table-cell>
          <table:table-cell office:value-type="float" office:value="350556.4" table:style-name="ce15">
            <text:p>350556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5:060401:375</text:p>
          </table:table-cell>
          <table:table-cell office:value-type="float" office:value="2022957.63" table:style-name="ce15">
            <text:p>2022957,6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6:010103:1803</text:p>
          </table:table-cell>
          <table:table-cell office:value-type="float" office:value="4314800.93" table:style-name="ce15">
            <text:p>4314800,9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6:010103:3635</text:p>
          </table:table-cell>
          <table:table-cell office:value-type="float" office:value="174643.23" table:style-name="ce15">
            <text:p>174643,2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8:010114:71</text:p>
          </table:table-cell>
          <table:table-cell office:value-type="float" office:value="2410582.5" table:style-name="ce15">
            <text:p>2410582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8:010114:87</text:p>
          </table:table-cell>
          <table:table-cell office:value-type="float" office:value="910774.5" table:style-name="ce15">
            <text:p>910774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8:010119:734</text:p>
          </table:table-cell>
          <table:table-cell office:value-type="float" office:value="23051.19" table:style-name="ce15">
            <text:p>23051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6:030102:1084</text:p>
          </table:table-cell>
          <table:table-cell office:value-type="float" office:value="414315.97" table:style-name="ce15">
            <text:p>414315,9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7:020101:1654</text:p>
          </table:table-cell>
          <table:table-cell office:value-type="float" office:value="454782.01" table:style-name="ce15">
            <text:p>454782,0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7:060501:202</text:p>
          </table:table-cell>
          <table:table-cell office:value-type="float" office:value="15098314.75" table:style-name="ce15">
            <text:p>15098314,7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7:090301:1233</text:p>
          </table:table-cell>
          <table:table-cell office:value-type="float" office:value="44520.480000000003" table:style-name="ce15">
            <text:p>44520,4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7:090301:1234</text:p>
          </table:table-cell>
          <table:table-cell office:value-type="float" office:value="655240.91" table:style-name="ce15">
            <text:p>655240,9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7:090301:1235</text:p>
          </table:table-cell>
          <table:table-cell office:value-type="float" office:value="147471.07999999999" table:style-name="ce15">
            <text:p>147471,0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7:110101:1856</text:p>
          </table:table-cell>
          <table:table-cell office:value-type="float" office:value="326521.17" table:style-name="ce15">
            <text:p>326521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47:1095</text:p>
          </table:table-cell>
          <table:table-cell office:value-type="float" office:value="110340.6" table:style-name="ce15">
            <text:p>110340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47:2382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8:010151:7254</text:p>
          </table:table-cell>
          <table:table-cell office:value-type="float" office:value="781836.89" table:style-name="ce15">
            <text:p>781836,8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54:172</text:p>
          </table:table-cell>
          <table:table-cell office:value-type="float" office:value="69349.34" table:style-name="ce15">
            <text:p>69349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69:1340</text:p>
          </table:table-cell>
          <table:table-cell office:value-type="float" office:value="8329.7000000000007" table:style-name="ce15">
            <text:p>8329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7:110101:1857</text:p>
          </table:table-cell>
          <table:table-cell office:value-type="float" office:value="32517.52" table:style-name="ce15">
            <text:p>32517,5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7:110101:1858</text:p>
          </table:table-cell>
          <table:table-cell office:value-type="float" office:value="37287.519999999997" table:style-name="ce15">
            <text:p>37287,5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7:110101:1859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7:110101:1860</text:p>
          </table:table-cell>
          <table:table-cell office:value-type="float" office:value="108973.34" table:style-name="ce15">
            <text:p>108973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7:110101:1861</text:p>
          </table:table-cell>
          <table:table-cell office:value-type="float" office:value="34689.589999999997" table:style-name="ce15">
            <text:p>34689,5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01:31721</text:p>
          </table:table-cell>
          <table:table-cell office:value-type="float" office:value="281696.40000000002" table:style-name="ce15">
            <text:p>281696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01:31723</text:p>
          </table:table-cell>
          <table:table-cell office:value-type="float" office:value="144413.98000000001" table:style-name="ce15">
            <text:p>144413,9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02:8510</text:p>
          </table:table-cell>
          <table:table-cell office:value-type="float" office:value="41748.29" table:style-name="ce15">
            <text:p>41748,2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03:323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08:2742</text:p>
          </table:table-cell>
          <table:table-cell office:value-type="float" office:value="4978143.96" table:style-name="ce15">
            <text:p>4978143,9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10:2631</text:p>
          </table:table-cell>
          <table:table-cell office:value-type="float" office:value="1558276.3" table:style-name="ce15">
            <text:p>1558276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211:1590</text:p>
          </table:table-cell>
          <table:table-cell office:value-type="float" office:value="960687.09" table:style-name="ce15">
            <text:p>960687,0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9:010105:6383</text:p>
          </table:table-cell>
          <table:table-cell office:value-type="float" office:value="1377467.04" table:style-name="ce15">
            <text:p>1377467,0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9:010109:22489</text:p>
          </table:table-cell>
          <table:table-cell office:value-type="float" office:value="1861578.32" table:style-name="ce15">
            <text:p>1861578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9:010109:29421</text:p>
          </table:table-cell>
          <table:table-cell office:value-type="float" office:value="101621.8" table:style-name="ce15">
            <text:p>101621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9:010109:29630</text:p>
          </table:table-cell>
          <table:table-cell office:value-type="float" office:value="1392057.8" table:style-name="ce15">
            <text:p>1392057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9:010110:19807</text:p>
          </table:table-cell>
          <table:table-cell office:value-type="float" office:value="1138554.3999999999" table:style-name="ce15">
            <text:p>1138554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9:010113:25753</text:p>
          </table:table-cell>
          <table:table-cell office:value-type="float" office:value="3020650.17" table:style-name="ce15">
            <text:p>3020650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9:010113:26425</text:p>
          </table:table-cell>
          <table:table-cell office:value-type="float" office:value="838536.51" table:style-name="ce15">
            <text:p>838536,5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9:010113:26825</text:p>
          </table:table-cell>
          <table:table-cell office:value-type="float" office:value="156421" table:style-name="ce15">
            <text:p>15642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13:26918</text:p>
          </table:table-cell>
          <table:table-cell office:value-type="float" office:value="563971.46" table:style-name="ce15">
            <text:p>563971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9:010115:1160</text:p>
          </table:table-cell>
          <table:table-cell office:value-type="float" office:value="90316.800000000003" table:style-name="ce15">
            <text:p>90316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9:010115:71</text:p>
          </table:table-cell>
          <table:table-cell office:value-type="float" office:value="295511.09999999998" table:style-name="ce15">
            <text:p>295511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225:8661</text:p>
          </table:table-cell>
          <table:table-cell office:value-type="float" office:value="1359633.23" table:style-name="ce15">
            <text:p>1359633,2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302:4787</text:p>
          </table:table-cell>
          <table:table-cell office:value-type="float" office:value="2184839.88" table:style-name="ce15">
            <text:p>2184839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303:6372</text:p>
          </table:table-cell>
          <table:table-cell office:value-type="float" office:value="2176727.7400000002" table:style-name="ce15">
            <text:p>2176727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303:6373</text:p>
          </table:table-cell>
          <table:table-cell office:value-type="float" office:value="884931.37" table:style-name="ce15">
            <text:p>884931,3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308:6766</text:p>
          </table:table-cell>
          <table:table-cell office:value-type="float" office:value="103348.98" table:style-name="ce15">
            <text:p>103348,9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308:6767</text:p>
          </table:table-cell>
          <table:table-cell office:value-type="float" office:value="130908.71" table:style-name="ce15">
            <text:p>130908,7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308:6768</text:p>
          </table:table-cell>
          <table:table-cell office:value-type="float" office:value="137033.09" table:style-name="ce15">
            <text:p>137033,0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308:6769</text:p>
          </table:table-cell>
          <table:table-cell office:value-type="float" office:value="101052.34" table:style-name="ce15">
            <text:p>101052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308:6770</text:p>
          </table:table-cell>
          <table:table-cell office:value-type="float" office:value="103348.98" table:style-name="ce15">
            <text:p>103348,9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9:010115:92</text:p>
          </table:table-cell>
          <table:table-cell office:value-type="float" office:value="1438071.56" table:style-name="ce15">
            <text:p>1438071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103:10962</text:p>
          </table:table-cell>
          <table:table-cell office:value-type="float" office:value="2299306.92" table:style-name="ce15">
            <text:p>2299306,9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103:5094</text:p>
          </table:table-cell>
          <table:table-cell office:value-type="float" office:value="1974735.34" table:style-name="ce15">
            <text:p>1974735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106:14455</text:p>
          </table:table-cell>
          <table:table-cell office:value-type="float" office:value="4139874.33" table:style-name="ce15">
            <text:p>4139874,3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01:31980</text:p>
          </table:table-cell>
          <table:table-cell office:value-type="float" office:value="3784299.81" table:style-name="ce15">
            <text:p>3784299,8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01:31981</text:p>
          </table:table-cell>
          <table:table-cell office:value-type="float" office:value="2784265.89" table:style-name="ce15">
            <text:p>2784265,8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10102:5977</text:p>
          </table:table-cell>
          <table:table-cell office:value-type="float" office:value="3740853.1" table:style-name="ce15">
            <text:p>3740853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10102:5981</text:p>
          </table:table-cell>
          <table:table-cell office:value-type="float" office:value="4377988.2" table:style-name="ce15">
            <text:p>4377988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10104:8127</text:p>
          </table:table-cell>
          <table:table-cell office:value-type="float" office:value="1564148.36" table:style-name="ce15">
            <text:p>1564148,3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10105:15926</text:p>
          </table:table-cell>
          <table:table-cell office:value-type="float" office:value="2090782.7" table:style-name="ce15">
            <text:p>2090782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10105:23595</text:p>
          </table:table-cell>
          <table:table-cell office:value-type="float" office:value="1784731.17" table:style-name="ce15">
            <text:p>1784731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4:010105:23701</text:p>
          </table:table-cell>
          <table:table-cell office:value-type="float" office:value="2415279.63" table:style-name="ce15">
            <text:p>2415279,6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4:010110:14003</text:p>
          </table:table-cell>
          <table:table-cell office:value-type="float" office:value="2044335.9" table:style-name="ce15">
            <text:p>2044335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4:010111:9257</text:p>
          </table:table-cell>
          <table:table-cell office:value-type="float" office:value="2969234" table:style-name="ce15">
            <text:p>29692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4:010111:9531</text:p>
          </table:table-cell>
          <table:table-cell office:value-type="float" office:value="1595616.4" table:style-name="ce15">
            <text:p>1595616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4:010112:2629</text:p>
          </table:table-cell>
          <table:table-cell office:value-type="float" office:value="3640816.62" table:style-name="ce15">
            <text:p>3640816,6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4:010113:2511</text:p>
          </table:table-cell>
          <table:table-cell office:value-type="float" office:value="1327189.21" table:style-name="ce15">
            <text:p>1327189,2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4:010113:3458</text:p>
          </table:table-cell>
          <table:table-cell office:value-type="float" office:value="2846193.17" table:style-name="ce15">
            <text:p>2846193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4:010115:7145</text:p>
          </table:table-cell>
          <table:table-cell office:value-type="float" office:value="2142044.35" table:style-name="ce15">
            <text:p>2142044,3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30101:1077</text:p>
          </table:table-cell>
          <table:table-cell office:value-type="float" office:value="760040.3" table:style-name="ce15">
            <text:p>760040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30101:11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30101:1911</text:p>
          </table:table-cell>
          <table:table-cell office:value-type="float" office:value="637401.1" table:style-name="ce15">
            <text:p>637401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30101:1986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30101:227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30101:23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09:8920</text:p>
          </table:table-cell>
          <table:table-cell office:value-type="float" office:value="1137190.44" table:style-name="ce15">
            <text:p>1137190,4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14:6956</text:p>
          </table:table-cell>
          <table:table-cell office:value-type="float" office:value="2974268.56" table:style-name="ce15">
            <text:p>2974268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16:5067</text:p>
          </table:table-cell>
          <table:table-cell office:value-type="float" office:value="1378345.6" table:style-name="ce15">
            <text:p>1378345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19:4695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07:5283</text:p>
          </table:table-cell>
          <table:table-cell office:value-type="float" office:value="292074.93" table:style-name="ce15">
            <text:p>292074,9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07:5284</text:p>
          </table:table-cell>
          <table:table-cell office:value-type="float" office:value="3172406.74" table:style-name="ce15">
            <text:p>3172406,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10123:2888</text:p>
          </table:table-cell>
          <table:table-cell office:value-type="float" office:value="1423240.36" table:style-name="ce15">
            <text:p>1423240,3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20101:685</text:p>
          </table:table-cell>
          <table:table-cell office:value-type="float" office:value="1094860.97" table:style-name="ce15">
            <text:p>1094860,9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20104:6112</text:p>
          </table:table-cell>
          <table:table-cell office:value-type="float" office:value="2664546.2200000002" table:style-name="ce15">
            <text:p>2664546,2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30101:416</text:p>
          </table:table-cell>
          <table:table-cell office:value-type="float" office:value="4451049.9000000004" table:style-name="ce15">
            <text:p>4451049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30101:574</text:p>
          </table:table-cell>
          <table:table-cell office:value-type="float" office:value="582536.19999999995" table:style-name="ce15">
            <text:p>58253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30101:668</text:p>
          </table:table-cell>
          <table:table-cell office:value-type="float" office:value="760578.2" table:style-name="ce15">
            <text:p>760578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30102:653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30102:6747</text:p>
          </table:table-cell>
          <table:table-cell office:value-type="float" office:value="2598694.5" table:style-name="ce15">
            <text:p>2598694,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9:29688</text:p>
          </table:table-cell>
          <table:table-cell office:value-type="float" office:value="2967338.04" table:style-name="ce15">
            <text:p>2967338,0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10:13126</text:p>
          </table:table-cell>
          <table:table-cell office:value-type="float" office:value="781853.1" table:style-name="ce15">
            <text:p>781853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10:4027</text:p>
          </table:table-cell>
          <table:table-cell office:value-type="float" office:value="11687.16" table:style-name="ce15">
            <text:p>11687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16:4453</text:p>
          </table:table-cell>
          <table:table-cell office:value-type="float" office:value="81113.7" table:style-name="ce15">
            <text:p>81113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16:4454</text:p>
          </table:table-cell>
          <table:table-cell office:value-type="float" office:value="2127153.6" table:style-name="ce15">
            <text:p>2127153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17:235</text:p>
          </table:table-cell>
          <table:table-cell office:value-type="float" office:value="1028726.57" table:style-name="ce15">
            <text:p>1028726,5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0:010102:2469</text:p>
          </table:table-cell>
          <table:table-cell office:value-type="float" office:value="469753.83" table:style-name="ce15">
            <text:p>469753,8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0:010106:1939</text:p>
          </table:table-cell>
          <table:table-cell office:value-type="float" office:value="523374.89" table:style-name="ce15">
            <text:p>523374,8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14:1556</text:p>
          </table:table-cell>
          <table:table-cell office:value-type="float" office:value="321134.40000000002" table:style-name="ce15">
            <text:p>321134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14:2119</text:p>
          </table:table-cell>
          <table:table-cell office:value-type="float" office:value="5252821.1100000003" table:style-name="ce15">
            <text:p>5252821,1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4:010112:1338</text:p>
          </table:table-cell>
          <table:table-cell office:value-type="float" office:value="60849.57" table:style-name="ce15">
            <text:p>60849,5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10112:1341</text:p>
          </table:table-cell>
          <table:table-cell office:value-type="float" office:value="15612.72" table:style-name="ce15">
            <text:p>15612,7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4:010115:8100</text:p>
          </table:table-cell>
          <table:table-cell office:value-type="float" office:value="4927052.7" table:style-name="ce15">
            <text:p>4927052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4:030102:6920</text:p>
          </table:table-cell>
          <table:table-cell office:value-type="float" office:value="2630227.19" table:style-name="ce15">
            <text:p>2630227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30102:6921</text:p>
          </table:table-cell>
          <table:table-cell office:value-type="float" office:value="2547212.12" table:style-name="ce15">
            <text:p>2547212,1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90103:4959</text:p>
          </table:table-cell>
          <table:table-cell office:value-type="float" office:value="3505212.42" table:style-name="ce15">
            <text:p>3505212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90501:7948</text:p>
          </table:table-cell>
          <table:table-cell office:value-type="float" office:value="3838387.19" table:style-name="ce15">
            <text:p>3838387,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090801:6408</text:p>
          </table:table-cell>
          <table:table-cell office:value-type="float" office:value="1511210.18" table:style-name="ce15">
            <text:p>1511210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90801:6409</text:p>
          </table:table-cell>
          <table:table-cell office:value-type="float" office:value="6917020.6100000003" table:style-name="ce15">
            <text:p>6917020,6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90801:6411</text:p>
          </table:table-cell>
          <table:table-cell office:value-type="float" office:value="3331903.7" table:style-name="ce15">
            <text:p>3331903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90801:6413</text:p>
          </table:table-cell>
          <table:table-cell office:value-type="float" office:value="3446884.18" table:style-name="ce15">
            <text:p>3446884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30101:7585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30101:7586</text:p>
          </table:table-cell>
          <table:table-cell office:value-type="float" office:value="67944.58" table:style-name="ce15">
            <text:p>67944,5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30102:2494</text:p>
          </table:table-cell>
          <table:table-cell office:value-type="float" office:value="652669.69999999995" table:style-name="ce15">
            <text:p>652669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4:070601:189</text:p>
          </table:table-cell>
          <table:table-cell office:value-type="float" office:value="821524.61" table:style-name="ce15">
            <text:p>821524,6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4:060301:6952</text:p>
          </table:table-cell>
          <table:table-cell office:value-type="float" office:value="3813219" table:style-name="ce15">
            <text:p>381321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4:060301:6953</text:p>
          </table:table-cell>
          <table:table-cell office:value-type="float" office:value="467863.33" table:style-name="ce15">
            <text:p>467863,3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9:070101:1464</text:p>
          </table:table-cell>
          <table:table-cell office:value-type="float" office:value="342759.98" table:style-name="ce15">
            <text:p>342759,9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9:070101:1644</text:p>
          </table:table-cell>
          <table:table-cell office:value-type="float" office:value="153267.71" table:style-name="ce15">
            <text:p>153267,7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9:070101:1839</text:p>
          </table:table-cell>
          <table:table-cell office:value-type="float" office:value="25253.57" table:style-name="ce15">
            <text:p>25253,5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9:070101:1840</text:p>
          </table:table-cell>
          <table:table-cell office:value-type="float" office:value="53376.81" table:style-name="ce15">
            <text:p>53376,8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9:070101:3913</text:p>
          </table:table-cell>
          <table:table-cell office:value-type="float" office:value="58548.26" table:style-name="ce15">
            <text:p>58548,2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9:070301:1466</text:p>
          </table:table-cell>
          <table:table-cell office:value-type="float" office:value="756322.37" table:style-name="ce15">
            <text:p>756322,3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9:110201:244</text:p>
          </table:table-cell>
          <table:table-cell office:value-type="float" office:value="736012.95" table:style-name="ce15">
            <text:p>736012,9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22:6672</text:p>
          </table:table-cell>
          <table:table-cell office:value-type="float" office:value="2539755.08" table:style-name="ce15">
            <text:p>2539755,0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24:2501</text:p>
          </table:table-cell>
          <table:table-cell office:value-type="float" office:value="594414.32999999996" table:style-name="ce15">
            <text:p>594414,3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26:1132</text:p>
          </table:table-cell>
          <table:table-cell office:value-type="float" office:value="547778.80000000005" table:style-name="ce15">
            <text:p>547778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302:3294</text:p>
          </table:table-cell>
          <table:table-cell office:value-type="float" office:value="1119993.2" table:style-name="ce15">
            <text:p>1119993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9:140101:3539</text:p>
          </table:table-cell>
          <table:table-cell office:value-type="float" office:value="36296.239999999998" table:style-name="ce15">
            <text:p>36296,2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9:140101:3540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9:140101:3541</text:p>
          </table:table-cell>
          <table:table-cell office:value-type="float" office:value="66187.25" table:style-name="ce15">
            <text:p>66187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9:140101:3544</text:p>
          </table:table-cell>
          <table:table-cell office:value-type="float" office:value="7896.8" table:style-name="ce15">
            <text:p>7896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9:140101:354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9:140101:3908</text:p>
          </table:table-cell>
          <table:table-cell office:value-type="float" office:value="1619131.01" table:style-name="ce15">
            <text:p>1619131,0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9:140101:45</text:p>
          </table:table-cell>
          <table:table-cell office:value-type="float" office:value="302866.78999999998" table:style-name="ce15">
            <text:p>302866,7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0:030201:486</text:p>
          </table:table-cell>
          <table:table-cell office:value-type="float" office:value="305050.34999999998" table:style-name="ce15">
            <text:p>305050,3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3:010105:811</text:p>
          </table:table-cell>
          <table:table-cell office:value-type="float" office:value="26414.959999999999" table:style-name="ce15">
            <text:p>26414,9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3:040201:490</text:p>
          </table:table-cell>
          <table:table-cell office:value-type="float" office:value="429246.06" table:style-name="ce15">
            <text:p>429246,0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3:040201:491</text:p>
          </table:table-cell>
          <table:table-cell office:value-type="float" office:value="16584.939999999999" table:style-name="ce15">
            <text:p>16584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3:040201:492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3:040201:493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3:040201:494</text:p>
          </table:table-cell>
          <table:table-cell office:value-type="float" office:value="35743.4" table:style-name="ce15">
            <text:p>35743,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3:040701:598</text:p>
          </table:table-cell>
          <table:table-cell office:value-type="float" office:value="93790.69" table:style-name="ce15">
            <text:p>93790,6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3:090102:896</text:p>
          </table:table-cell>
          <table:table-cell office:value-type="float" office:value="1301478.42" table:style-name="ce15">
            <text:p>1301478,4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220301:8467</text:p>
          </table:table-cell>
          <table:table-cell office:value-type="float" office:value="524141.26" table:style-name="ce15">
            <text:p>524141,2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10102:2061</text:p>
          </table:table-cell>
          <table:table-cell office:value-type="float" office:value="5998778" table:style-name="ce15">
            <text:p>599877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10102:2062</text:p>
          </table:table-cell>
          <table:table-cell office:value-type="float" office:value="166190.82" table:style-name="ce15">
            <text:p>166190,8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10102:2063</text:p>
          </table:table-cell>
          <table:table-cell office:value-type="float" office:value="284422.17" table:style-name="ce15">
            <text:p>284422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10102:2064</text:p>
          </table:table-cell>
          <table:table-cell office:value-type="float" office:value="51089.24" table:style-name="ce15">
            <text:p>51089,2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10102:2065</text:p>
          </table:table-cell>
          <table:table-cell office:value-type="float" office:value="97603.32" table:style-name="ce15">
            <text:p>97603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20104:3974</text:p>
          </table:table-cell>
          <table:table-cell office:value-type="float" office:value="5117775.55" table:style-name="ce15">
            <text:p>5117775,5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40102:10</text:p>
          </table:table-cell>
          <table:table-cell office:value-type="float" office:value="1489610.02" table:style-name="ce15">
            <text:p>1489610,0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9:12069</text:p>
          </table:table-cell>
          <table:table-cell office:value-type="float" office:value="1745960.83" table:style-name="ce15">
            <text:p>1745960,8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9:12070</text:p>
          </table:table-cell>
          <table:table-cell office:value-type="float" office:value="220813.02" table:style-name="ce15">
            <text:p>220813,0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9:12699</text:p>
          </table:table-cell>
          <table:table-cell office:value-type="float" office:value="1185839.6000000001" table:style-name="ce15">
            <text:p>1185839,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10:4921</text:p>
          </table:table-cell>
          <table:table-cell office:value-type="float" office:value="567721.06999999995" table:style-name="ce15">
            <text:p>567721,0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3:010107:54</text:p>
          </table:table-cell>
          <table:table-cell office:value-type="float" office:value="2646822.16" table:style-name="ce15">
            <text:p>2646822,1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3:010127:62</text:p>
          </table:table-cell>
          <table:table-cell office:value-type="float" office:value="344408.62" table:style-name="ce15">
            <text:p>344408,6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30104:3140</text:p>
          </table:table-cell>
          <table:table-cell office:value-type="float" office:value="145201.95000000001" table:style-name="ce15">
            <text:p>145201,9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40102:1616</text:p>
          </table:table-cell>
          <table:table-cell office:value-type="float" office:value="585874" table:style-name="ce15">
            <text:p>58587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40102:1617</text:p>
          </table:table-cell>
          <table:table-cell office:value-type="float" office:value="21245.200000000001" table:style-name="ce15">
            <text:p>21245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30102:6922</text:p>
          </table:table-cell>
          <table:table-cell office:value-type="float" office:value="2943520.71" table:style-name="ce15">
            <text:p>2943520,7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30102:6923</text:p>
          </table:table-cell>
          <table:table-cell office:value-type="float" office:value="2606588.39" table:style-name="ce15">
            <text:p>2606588,3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30102:6924</text:p>
          </table:table-cell>
          <table:table-cell office:value-type="float" office:value="1819796.25" table:style-name="ce15">
            <text:p>1819796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30102:6925</text:p>
          </table:table-cell>
          <table:table-cell office:value-type="float" office:value="1837261.2" table:style-name="ce15">
            <text:p>1837261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4:000000:1339</text:p>
          </table:table-cell>
          <table:table-cell office:value-type="float" office:value="2401491.7999999998" table:style-name="ce15">
            <text:p>2401491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4:000000:1347</text:p>
          </table:table-cell>
          <table:table-cell office:value-type="float" office:value="2382156.64" table:style-name="ce15">
            <text:p>2382156,6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4:010104:2221</text:p>
          </table:table-cell>
          <table:table-cell office:value-type="float" office:value="174824.78" table:style-name="ce15">
            <text:p>174824,7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4:030101:934</text:p>
          </table:table-cell>
          <table:table-cell office:value-type="float" office:value="6041747.5899999999" table:style-name="ce15">
            <text:p>6041747,5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4:030101:941</text:p>
          </table:table-cell>
          <table:table-cell office:value-type="float" office:value="9527370.2400000002" table:style-name="ce15">
            <text:p>9527370,2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4:030101:942</text:p>
          </table:table-cell>
          <table:table-cell office:value-type="float" office:value="1324823.47" table:style-name="ce15">
            <text:p>1324823,4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4:090101:8281</text:p>
          </table:table-cell>
          <table:table-cell office:value-type="float" office:value="411009.77" table:style-name="ce15">
            <text:p>411009,7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4:100101:104</text:p>
          </table:table-cell>
          <table:table-cell office:value-type="float" office:value="3357994.86" table:style-name="ce15">
            <text:p>3357994,8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03:2833</text:p>
          </table:table-cell>
          <table:table-cell office:value-type="float" office:value="113975.79" table:style-name="ce15">
            <text:p>113975,7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03:2834</text:p>
          </table:table-cell>
          <table:table-cell office:value-type="float" office:value="3334780.87" table:style-name="ce15">
            <text:p>3334780,8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03:2847</text:p>
          </table:table-cell>
          <table:table-cell office:value-type="float" office:value="2074772.76" table:style-name="ce15">
            <text:p>2074772,7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03:3133</text:p>
          </table:table-cell>
          <table:table-cell office:value-type="float" office:value="31103.08" table:style-name="ce15">
            <text:p>31103,0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4:030101:1788</text:p>
          </table:table-cell>
          <table:table-cell office:value-type="float" office:value="5865625.54" table:style-name="ce15">
            <text:p>5865625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4:070101:4044</text:p>
          </table:table-cell>
          <table:table-cell office:value-type="float" office:value="2681108.54" table:style-name="ce15">
            <text:p>2681108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4:070601:904</text:p>
          </table:table-cell>
          <table:table-cell office:value-type="float" office:value="2262955.1" table:style-name="ce15">
            <text:p>2262955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06:1788</text:p>
          </table:table-cell>
          <table:table-cell office:value-type="float" office:value="81206.34" table:style-name="ce15">
            <text:p>81206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10106:1789</text:p>
          </table:table-cell>
          <table:table-cell office:value-type="float" office:value="153701.97" table:style-name="ce15">
            <text:p>153701,9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06:1790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9:110201:245</text:p>
          </table:table-cell>
          <table:table-cell office:value-type="float" office:value="31113.34" table:style-name="ce15">
            <text:p>31113,3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9:140101:200</text:p>
          </table:table-cell>
          <table:table-cell office:value-type="float" office:value="512789.54" table:style-name="ce15">
            <text:p>512789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9:140101:2562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9:140101:2563</text:p>
          </table:table-cell>
          <table:table-cell office:value-type="float" office:value="30625.25" table:style-name="ce15">
            <text:p>30625,2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9:140101:2588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9:140101:2589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9:140101:2590</text:p>
          </table:table-cell>
          <table:table-cell office:value-type="float" office:value="38736.32" table:style-name="ce15">
            <text:p>38736,3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9:140101:2591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1:010102:2495</text:p>
          </table:table-cell>
          <table:table-cell office:value-type="float" office:value="3068566.55" table:style-name="ce15">
            <text:p>3068566,5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030101:2500</text:p>
          </table:table-cell>
          <table:table-cell office:value-type="float" office:value="331470.02" table:style-name="ce15">
            <text:p>331470,0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030101:863</text:p>
          </table:table-cell>
          <table:table-cell office:value-type="float" office:value="453366.17" table:style-name="ce15">
            <text:p>453366,1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1:040101:505</text:p>
          </table:table-cell>
          <table:table-cell office:value-type="float" office:value="336356.1" table:style-name="ce15">
            <text:p>336356,1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1:050201:3</text:p>
          </table:table-cell>
          <table:table-cell office:value-type="float" office:value="1430732.85" table:style-name="ce15">
            <text:p>1430732,8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1:080201:168</text:p>
          </table:table-cell>
          <table:table-cell office:value-type="float" office:value="106048.48" table:style-name="ce15">
            <text:p>106048,4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1:080201:169</text:p>
          </table:table-cell>
          <table:table-cell office:value-type="float" office:value="47883.39" table:style-name="ce15">
            <text:p>47883,3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1:080201:170</text:p>
          </table:table-cell>
          <table:table-cell office:value-type="float" office:value="33135.760000000002" table:style-name="ce15">
            <text:p>33135,7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40102:4770</text:p>
          </table:table-cell>
          <table:table-cell office:value-type="float" office:value="4314016.54" table:style-name="ce15">
            <text:p>4314016,5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40302:150</text:p>
          </table:table-cell>
          <table:table-cell office:value-type="float" office:value="2033297.49" table:style-name="ce15">
            <text:p>2033297,4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40401:3366</text:p>
          </table:table-cell>
          <table:table-cell office:value-type="float" office:value="1036193.66" table:style-name="ce15">
            <text:p>1036193,6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40902:1768</text:p>
          </table:table-cell>
          <table:table-cell office:value-type="float" office:value="1052291.27" table:style-name="ce15">
            <text:p>1052291,2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40902:1774</text:p>
          </table:table-cell>
          <table:table-cell office:value-type="float" office:value="77372.88" table:style-name="ce15">
            <text:p>77372,8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40904:2655</text:p>
          </table:table-cell>
          <table:table-cell office:value-type="float" office:value="1170630.28" table:style-name="ce15">
            <text:p>1170630,2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40904:4758</text:p>
          </table:table-cell>
          <table:table-cell office:value-type="float" office:value="1658305.18" table:style-name="ce15">
            <text:p>1658305,1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040904:4759</text:p>
          </table:table-cell>
          <table:table-cell office:value-type="float" office:value="51840.92" table:style-name="ce15">
            <text:p>51840,9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50101:2250</text:p>
          </table:table-cell>
          <table:table-cell office:value-type="float" office:value="221573202.22999999" table:style-name="ce15">
            <text:p>221573202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50801:3647</text:p>
          </table:table-cell>
          <table:table-cell office:value-type="float" office:value="2270881.58" table:style-name="ce15">
            <text:p>2270881,5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10102:2169</text:p>
          </table:table-cell>
          <table:table-cell office:value-type="float" office:value="5547.36" table:style-name="ce15">
            <text:p>5547,3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30102:6926</text:p>
          </table:table-cell>
          <table:table-cell office:value-type="float" office:value="3154343.67" table:style-name="ce15">
            <text:p>3154343,6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30102:6929</text:p>
          </table:table-cell>
          <table:table-cell office:value-type="float" office:value="1832899.36" table:style-name="ce15">
            <text:p>1832899,3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30102:6930</text:p>
          </table:table-cell>
          <table:table-cell office:value-type="float" office:value="1828534.35" table:style-name="ce15">
            <text:p>1828534,35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4:030102:6931</text:p>
          </table:table-cell>
          <table:table-cell office:value-type="float" office:value="1854680.49" table:style-name="ce15">
            <text:p>1854680,4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40102:10602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40102:13126</text:p>
          </table:table-cell>
          <table:table-cell office:value-type="float" office:value="174755.49" table:style-name="ce15">
            <text:p>174755,4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40102:13150</text:p>
          </table:table-cell>
          <table:table-cell office:value-type="float" office:value="275938.2" table:style-name="ce15">
            <text:p>275938,2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40102:13182</text:p>
          </table:table-cell>
          <table:table-cell office:value-type="float" office:value="471184.64000000001" table:style-name="ce15">
            <text:p>471184,6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4:040102:14685</text:p>
          </table:table-cell>
          <table:table-cell office:value-type="float" office:value="730936.69" table:style-name="ce15">
            <text:p>730936,6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4:040102:224</text:p>
          </table:table-cell>
          <table:table-cell office:value-type="float" office:value="656227.30000000005" table:style-name="ce15">
            <text:p>656227,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4:040102:2263</text:p>
          </table:table-cell>
          <table:table-cell office:value-type="float" office:value="336285.94" table:style-name="ce15">
            <text:p>336285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40102:700</text:p>
          </table:table-cell>
          <table:table-cell office:value-type="float" office:value="748894.73" table:style-name="ce15">
            <text:p>748894,7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10122:3326</text:p>
          </table:table-cell>
          <table:table-cell office:value-type="float" office:value="277562.90000000002" table:style-name="ce15">
            <text:p>277562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10122:3505</text:p>
          </table:table-cell>
          <table:table-cell office:value-type="float" office:value="2543285.77" table:style-name="ce15">
            <text:p>2543285,7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10123:1951</text:p>
          </table:table-cell>
          <table:table-cell office:value-type="float" office:value="188338897.93000001" table:style-name="ce15">
            <text:p>188338897,9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23:2362</text:p>
          </table:table-cell>
          <table:table-cell office:value-type="float" office:value="195038113.83000001" table:style-name="ce15">
            <text:p>195038113,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23:2577</text:p>
          </table:table-cell>
          <table:table-cell office:value-type="float" office:value="3405681.7" table:style-name="ce15">
            <text:p>3405681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14:2971</text:p>
          </table:table-cell>
          <table:table-cell office:value-type="float" office:value="81171.94" table:style-name="ce15">
            <text:p>81171,94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16:232</text:p>
          </table:table-cell>
          <table:table-cell office:value-type="float" office:value="1678950.38" table:style-name="ce15">
            <text:p>1678950,38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6:4448</text:p>
          </table:table-cell>
          <table:table-cell office:value-type="float" office:value="52900.23" table:style-name="ce15">
            <text:p>52900,2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6:4451</text:p>
          </table:table-cell>
          <table:table-cell office:value-type="float" office:value="150980.13" table:style-name="ce15">
            <text:p>150980,1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16:4452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1:010103:369</text:p>
          </table:table-cell>
          <table:table-cell office:value-type="float" office:value="111895699.7" table:style-name="ce15">
            <text:p>111895699,7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1:010103:534</text:p>
          </table:table-cell>
          <table:table-cell office:value-type="float" office:value="65415614.460000001" table:style-name="ce15">
            <text:p>65415614,4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1:010117:3229</text:p>
          </table:table-cell>
          <table:table-cell office:value-type="float" office:value="97698.96" table:style-name="ce15">
            <text:p>97698,96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21:5771</text:p>
          </table:table-cell>
          <table:table-cell office:value-type="float" office:value="504173.13" table:style-name="ce15">
            <text:p>504173,13</text:p>
          </table:table-cell>
          <table:table-cell office:value-type="string" table:style-name="ce18">
            <text:p>06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04:810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466]+1" table:style-name="ce13">
            <text:p>2</text:p>
          </table:table-cell>
          <table:table-cell office:value-type="string" table:style-name="ce24">
            <text:p>90:24:010105:2156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467]+1" table:style-name="ce13">
            <text:p>3</text:p>
          </table:table-cell>
          <table:table-cell office:value-type="string" table:style-name="ce24">
            <text:p>90:24:010105:2292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468]+1" table:style-name="ce13">
            <text:p>4</text:p>
          </table:table-cell>
          <table:table-cell office:value-type="string" table:style-name="ce24">
            <text:p>90:24:010105:2369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469]+1" table:style-name="ce13">
            <text:p>5</text:p>
          </table:table-cell>
          <table:table-cell office:value-type="string" table:style-name="ce24">
            <text:p>90:24:010106:913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470]+1" table:style-name="ce13">
            <text:p>6</text:p>
          </table:table-cell>
          <table:table-cell office:value-type="string" table:style-name="ce24">
            <text:p>90:24:010107:92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471]+1" table:style-name="ce13">
            <text:p>7</text:p>
          </table:table-cell>
          <table:table-cell office:value-type="string" table:style-name="ce24">
            <text:p>90:24:010105:249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472]+1" table:style-name="ce13">
            <text:p>8</text:p>
          </table:table-cell>
          <table:table-cell office:value-type="string" table:style-name="ce24">
            <text:p>90:24:010105:308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473]+1" table:style-name="ce13">
            <text:p>9</text:p>
          </table:table-cell>
          <table:table-cell office:value-type="string" table:style-name="ce24">
            <text:p>90:24:010106:18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474]+1" table:style-name="ce13">
            <text:p>10</text:p>
          </table:table-cell>
          <table:table-cell office:value-type="string" table:style-name="ce24">
            <text:p>90:24:010106:387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475]+1" table:style-name="ce13">
            <text:p>11</text:p>
          </table:table-cell>
          <table:table-cell office:value-type="string" table:style-name="ce24">
            <text:p>90:24:010106:670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476]+1" table:style-name="ce13">
            <text:p>12</text:p>
          </table:table-cell>
          <table:table-cell office:value-type="string" table:style-name="ce24">
            <text:p>90:24:040102:568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477]+1" table:style-name="ce13">
            <text:p>13</text:p>
          </table:table-cell>
          <table:table-cell office:value-type="string" table:style-name="ce24">
            <text:p>90:24:040102:724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478]+1" table:style-name="ce13">
            <text:p>14</text:p>
          </table:table-cell>
          <table:table-cell office:value-type="string" table:style-name="ce24">
            <text:p>90:24:040102:972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479]+1" table:style-name="ce13">
            <text:p>15</text:p>
          </table:table-cell>
          <table:table-cell office:value-type="string" table:style-name="ce24">
            <text:p>90:24:040103:463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480]+1" table:style-name="ce13">
            <text:p>16</text:p>
          </table:table-cell>
          <table:table-cell office:value-type="string" table:style-name="ce24">
            <text:p>90:25:010110:102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481]+1" table:style-name="ce13">
            <text:p>17</text:p>
          </table:table-cell>
          <table:table-cell office:value-type="string" table:style-name="ce24">
            <text:p>90:25:010113:418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482]+1" table:style-name="ce13">
            <text:p>18</text:p>
          </table:table-cell>
          <table:table-cell office:value-type="string" table:style-name="ce24">
            <text:p>90:25:010113:6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83]+1" table:style-name="ce13">
            <text:p>19</text:p>
          </table:table-cell>
          <table:table-cell office:value-type="string" table:style-name="ce24">
            <text:p>90:11:130701:49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84]+1" table:style-name="ce13">
            <text:p>20</text:p>
          </table:table-cell>
          <table:table-cell office:value-type="string" table:style-name="ce24">
            <text:p>90:11:160101:220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85]+1" table:style-name="ce13">
            <text:p>21</text:p>
          </table:table-cell>
          <table:table-cell office:value-type="string" table:style-name="ce24">
            <text:p>90:25:070501:212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86]+1" table:style-name="ce13">
            <text:p>22</text:p>
          </table:table-cell>
          <table:table-cell office:value-type="string" table:style-name="ce24">
            <text:p>90:25:070501:2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87]+1" table:style-name="ce13">
            <text:p>23</text:p>
          </table:table-cell>
          <table:table-cell office:value-type="string" table:style-name="ce24">
            <text:p>90:25:070501:301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88]+1" table:style-name="ce13">
            <text:p>24</text:p>
          </table:table-cell>
          <table:table-cell office:value-type="string" table:style-name="ce24">
            <text:p>90:24:010110:1283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89]+1" table:style-name="ce13">
            <text:p>25</text:p>
          </table:table-cell>
          <table:table-cell office:value-type="string" table:style-name="ce24">
            <text:p>90:24:010110:1400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90]+1" table:style-name="ce13">
            <text:p>26</text:p>
          </table:table-cell>
          <table:table-cell office:value-type="string" table:style-name="ce24">
            <text:p>90:24:010111:386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491]+1" table:style-name="ce13">
            <text:p>27</text:p>
          </table:table-cell>
          <table:table-cell office:value-type="string" table:style-name="ce24">
            <text:p>90:24:010111:409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492]+1" table:style-name="ce13">
            <text:p>28</text:p>
          </table:table-cell>
          <table:table-cell office:value-type="string" table:style-name="ce24">
            <text:p>90:24:030101:718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493]+1" table:style-name="ce13">
            <text:p>29</text:p>
          </table:table-cell>
          <table:table-cell office:value-type="string" table:style-name="ce24">
            <text:p>90:24:030101:718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494]+1" table:style-name="ce13">
            <text:p>30</text:p>
          </table:table-cell>
          <table:table-cell office:value-type="string" table:style-name="ce24">
            <text:p>90:24:030101:718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495]+1" table:style-name="ce13">
            <text:p>31</text:p>
          </table:table-cell>
          <table:table-cell office:value-type="string" table:style-name="ce24">
            <text:p>90:24:050101:2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496]+1" table:style-name="ce13">
            <text:p>32</text:p>
          </table:table-cell>
          <table:table-cell office:value-type="string" table:style-name="ce24">
            <text:p>90:24:050101:341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497]+1" table:style-name="ce13">
            <text:p>33</text:p>
          </table:table-cell>
          <table:table-cell office:value-type="string" table:style-name="ce24">
            <text:p>90:24:050301:17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498]+1" table:style-name="ce13">
            <text:p>34</text:p>
          </table:table-cell>
          <table:table-cell office:value-type="string" table:style-name="ce24">
            <text:p>90:24:060301:359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499]+1" table:style-name="ce13">
            <text:p>35</text:p>
          </table:table-cell>
          <table:table-cell office:value-type="string" table:style-name="ce24">
            <text:p>90:24:060301:597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00]+1" table:style-name="ce13">
            <text:p>36</text:p>
          </table:table-cell>
          <table:table-cell office:value-type="string" table:style-name="ce24">
            <text:p>90:24:060301:59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01]+1" table:style-name="ce13">
            <text:p>37</text:p>
          </table:table-cell>
          <table:table-cell office:value-type="string" table:style-name="ce24">
            <text:p>90:24:060301:597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02]+1" table:style-name="ce13">
            <text:p>38</text:p>
          </table:table-cell>
          <table:table-cell office:value-type="string" table:style-name="ce24">
            <text:p>90:07:230102:321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03]+1" table:style-name="ce13">
            <text:p>39</text:p>
          </table:table-cell>
          <table:table-cell office:value-type="string" table:style-name="ce24">
            <text:p>90:25:010114:693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04]+1" table:style-name="ce13">
            <text:p>40</text:p>
          </table:table-cell>
          <table:table-cell office:value-type="string" table:style-name="ce24">
            <text:p>90:25:010116:455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05]+1" table:style-name="ce13">
            <text:p>41</text:p>
          </table:table-cell>
          <table:table-cell office:value-type="string" table:style-name="ce24">
            <text:p>90:25:010118:3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06]+1" table:style-name="ce13">
            <text:p>42</text:p>
          </table:table-cell>
          <table:table-cell office:value-type="string" table:style-name="ce24">
            <text:p>90:25:010124:608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07]+1" table:style-name="ce13">
            <text:p>43</text:p>
          </table:table-cell>
          <table:table-cell office:value-type="string" table:style-name="ce24">
            <text:p>90:25:020103:440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08]+1" table:style-name="ce13">
            <text:p>44</text:p>
          </table:table-cell>
          <table:table-cell office:value-type="string" table:style-name="ce24">
            <text:p>90:25:030104:261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09]+1" table:style-name="ce13">
            <text:p>45</text:p>
          </table:table-cell>
          <table:table-cell office:value-type="string" table:style-name="ce24">
            <text:p>90:25:010103:835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10]+1" table:style-name="ce13">
            <text:p>46</text:p>
          </table:table-cell>
          <table:table-cell office:value-type="string" table:style-name="ce24">
            <text:p>90:25:010116:51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11]+1" table:style-name="ce13">
            <text:p>47</text:p>
          </table:table-cell>
          <table:table-cell office:value-type="string" table:style-name="ce24">
            <text:p>90:25:010117:11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12]+1" table:style-name="ce13">
            <text:p>48</text:p>
          </table:table-cell>
          <table:table-cell office:value-type="string" table:style-name="ce24">
            <text:p>90:25:010117:13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13]+1" table:style-name="ce13">
            <text:p>49</text:p>
          </table:table-cell>
          <table:table-cell office:value-type="string" table:style-name="ce24">
            <text:p>90:25:010117:3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14]+1" table:style-name="ce13">
            <text:p>50</text:p>
          </table:table-cell>
          <table:table-cell office:value-type="string" table:style-name="ce24">
            <text:p>90:25:010117:4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15]+1" table:style-name="ce13">
            <text:p>51</text:p>
          </table:table-cell>
          <table:table-cell office:value-type="string" table:style-name="ce24">
            <text:p>90:25:010117: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16]+1" table:style-name="ce13">
            <text:p>52</text:p>
          </table:table-cell>
          <table:table-cell office:value-type="string" table:style-name="ce24">
            <text:p>90:22:010107:1192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17]+1" table:style-name="ce13">
            <text:p>53</text:p>
          </table:table-cell>
          <table:table-cell office:value-type="string" table:style-name="ce24">
            <text:p>90:22:010107:1192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18]+1" table:style-name="ce13">
            <text:p>54</text:p>
          </table:table-cell>
          <table:table-cell office:value-type="string" table:style-name="ce24">
            <text:p>90:22:010109:110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19]+1" table:style-name="ce13">
            <text:p>55</text:p>
          </table:table-cell>
          <table:table-cell office:value-type="string" table:style-name="ce24">
            <text:p>90:23:050102:64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20]+1" table:style-name="ce13">
            <text:p>56</text:p>
          </table:table-cell>
          <table:table-cell office:value-type="string" table:style-name="ce24">
            <text:p>90:23:080115:22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21]+1" table:style-name="ce13">
            <text:p>57</text:p>
          </table:table-cell>
          <table:table-cell office:value-type="string" table:style-name="ce24">
            <text:p>90:23:080301:14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22]+1" table:style-name="ce13">
            <text:p>58</text:p>
          </table:table-cell>
          <table:table-cell office:value-type="string" table:style-name="ce24">
            <text:p>90:24:010101:732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23]+1" table:style-name="ce13">
            <text:p>59</text:p>
          </table:table-cell>
          <table:table-cell office:value-type="string" table:style-name="ce24">
            <text:p>90:24:010101:732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24]+1" table:style-name="ce13">
            <text:p>60</text:p>
          </table:table-cell>
          <table:table-cell office:value-type="string" table:style-name="ce24">
            <text:p>90:24:010101:732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25]+1" table:style-name="ce13">
            <text:p>61</text:p>
          </table:table-cell>
          <table:table-cell office:value-type="string" table:style-name="ce24">
            <text:p>90:24:010101:732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26]+1" table:style-name="ce13">
            <text:p>62</text:p>
          </table:table-cell>
          <table:table-cell office:value-type="string" table:style-name="ce24">
            <text:p>90:24:010110:1431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27]+1" table:style-name="ce13">
            <text:p>63</text:p>
          </table:table-cell>
          <table:table-cell office:value-type="string" table:style-name="ce24">
            <text:p>90:24:010110:1431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28]+1" table:style-name="ce13">
            <text:p>64</text:p>
          </table:table-cell>
          <table:table-cell office:value-type="string" table:style-name="ce24">
            <text:p>90:24:010111:745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29]+1" table:style-name="ce13">
            <text:p>65</text:p>
          </table:table-cell>
          <table:table-cell office:value-type="string" table:style-name="ce24">
            <text:p>90:24:010111:746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30]+1" table:style-name="ce13">
            <text:p>66</text:p>
          </table:table-cell>
          <table:table-cell office:value-type="string" table:style-name="ce24">
            <text:p>90:24:010111:746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31]+1" table:style-name="ce13">
            <text:p>67</text:p>
          </table:table-cell>
          <table:table-cell office:value-type="string" table:style-name="ce24">
            <text:p>90:24:030101:24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32]+1" table:style-name="ce13">
            <text:p>68</text:p>
          </table:table-cell>
          <table:table-cell office:value-type="string" table:style-name="ce24">
            <text:p>90:14:110101:720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33]+1" table:style-name="ce13">
            <text:p>69</text:p>
          </table:table-cell>
          <table:table-cell office:value-type="string" table:style-name="ce24">
            <text:p>90:15:040101:151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34]+1" table:style-name="ce13">
            <text:p>70</text:p>
          </table:table-cell>
          <table:table-cell office:value-type="string" table:style-name="ce24">
            <text:p>90:15:040102:89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35]+1" table:style-name="ce13">
            <text:p>71</text:p>
          </table:table-cell>
          <table:table-cell office:value-type="string" table:style-name="ce24">
            <text:p>90:18:010135:261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36]+1" table:style-name="ce13">
            <text:p>72</text:p>
          </table:table-cell>
          <table:table-cell office:value-type="string" table:style-name="ce24">
            <text:p>90:18:010135:294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37]+1" table:style-name="ce13">
            <text:p>73</text:p>
          </table:table-cell>
          <table:table-cell office:value-type="string" table:style-name="ce24">
            <text:p>90:18:010135:295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38]+1" table:style-name="ce13">
            <text:p>74</text:p>
          </table:table-cell>
          <table:table-cell office:value-type="string" table:style-name="ce24">
            <text:p>90:18:010135:295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39]+1" table:style-name="ce13">
            <text:p>75</text:p>
          </table:table-cell>
          <table:table-cell office:value-type="string" table:style-name="ce24">
            <text:p>90:18:010135:583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40]+1" table:style-name="ce13">
            <text:p>76</text:p>
          </table:table-cell>
          <table:table-cell office:value-type="string" table:style-name="ce24">
            <text:p>90:18:010135:584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41]+1" table:style-name="ce13">
            <text:p>77</text:p>
          </table:table-cell>
          <table:table-cell office:value-type="string" table:style-name="ce24">
            <text:p>90:18:010136:11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42]+1" table:style-name="ce13">
            <text:p>78</text:p>
          </table:table-cell>
          <table:table-cell office:value-type="string" table:style-name="ce24">
            <text:p>90:19:010103:313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43]+1" table:style-name="ce13">
            <text:p>79</text:p>
          </table:table-cell>
          <table:table-cell office:value-type="string" table:style-name="ce24">
            <text:p>90:19:010103:313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44]+1" table:style-name="ce13">
            <text:p>80</text:p>
          </table:table-cell>
          <table:table-cell office:value-type="string" table:style-name="ce24">
            <text:p>90:19:010109:1180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45]+1" table:style-name="ce13">
            <text:p>81</text:p>
          </table:table-cell>
          <table:table-cell office:value-type="string" table:style-name="ce24">
            <text:p>90:19:010109:1180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46]+1" table:style-name="ce13">
            <text:p>82</text:p>
          </table:table-cell>
          <table:table-cell office:value-type="string" table:style-name="ce24">
            <text:p>90:19:010109:1180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47]+1" table:style-name="ce13">
            <text:p>83</text:p>
          </table:table-cell>
          <table:table-cell office:value-type="string" table:style-name="ce24">
            <text:p>90:19:010109:1181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48]+1" table:style-name="ce13">
            <text:p>84</text:p>
          </table:table-cell>
          <table:table-cell office:value-type="string" table:style-name="ce24">
            <text:p>90:18:040104:245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49]+1" table:style-name="ce13">
            <text:p>85</text:p>
          </table:table-cell>
          <table:table-cell office:value-type="string" table:style-name="ce24">
            <text:p>90:05:050102:55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50]+1" table:style-name="ce13">
            <text:p>86</text:p>
          </table:table-cell>
          <table:table-cell office:value-type="string" table:style-name="ce24">
            <text:p>90:05:050102:55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551]+1" table:style-name="ce13">
            <text:p>87</text:p>
          </table:table-cell>
          <table:table-cell office:value-type="string" table:style-name="ce24">
            <text:p>90:19:010103:3137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552]+1" table:style-name="ce13">
            <text:p>88</text:p>
          </table:table-cell>
          <table:table-cell office:value-type="string" table:style-name="ce24">
            <text:p>90:15:040102:89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553]+1" table:style-name="ce13">
            <text:p>89</text:p>
          </table:table-cell>
          <table:table-cell office:value-type="string" table:style-name="ce24">
            <text:p>90:15:060401:37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554]+1" table:style-name="ce13">
            <text:p>90</text:p>
          </table:table-cell>
          <table:table-cell office:value-type="string" table:style-name="ce24">
            <text:p>90:17:010940:317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555]+1" table:style-name="ce13">
            <text:p>91</text:p>
          </table:table-cell>
          <table:table-cell office:value-type="string" table:style-name="ce24">
            <text:p>90:18:010120:291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556]+1" table:style-name="ce13">
            <text:p>92</text:p>
          </table:table-cell>
          <table:table-cell office:value-type="string" table:style-name="ce24">
            <text:p>90:18:010120:291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557]+1" table:style-name="ce13">
            <text:p>93</text:p>
          </table:table-cell>
          <table:table-cell office:value-type="string" table:style-name="ce24">
            <text:p>90:18:010122: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558]+1" table:style-name="ce13">
            <text:p>94</text:p>
          </table:table-cell>
          <table:table-cell office:value-type="string" table:style-name="ce24">
            <text:p>90:18:010134:218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559]+1" table:style-name="ce13">
            <text:p>95</text:p>
          </table:table-cell>
          <table:table-cell office:value-type="string" table:style-name="ce24">
            <text:p>90:18:010134:506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560]+1" table:style-name="ce13">
            <text:p>96</text:p>
          </table:table-cell>
          <table:table-cell office:value-type="string" table:style-name="ce24">
            <text:p>90:18:010134:546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561]+1" table:style-name="ce13">
            <text:p>97</text:p>
          </table:table-cell>
          <table:table-cell office:value-type="string" table:style-name="ce24">
            <text:p>90:18:010134:546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562]+1" table:style-name="ce13">
            <text:p>98</text:p>
          </table:table-cell>
          <table:table-cell office:value-type="string" table:style-name="ce24">
            <text:p>90:06:050101:63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563]+1" table:style-name="ce13">
            <text:p>99</text:p>
          </table:table-cell>
          <table:table-cell office:value-type="string" table:style-name="ce24">
            <text:p>90:18:010136:11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564]+1" table:style-name="ce13">
            <text:p>100</text:p>
          </table:table-cell>
          <table:table-cell office:value-type="string" table:style-name="ce24">
            <text:p>90:18:010136:196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565]+1" table:style-name="ce13">
            <text:p>101</text:p>
          </table:table-cell>
          <table:table-cell office:value-type="string" table:style-name="ce24">
            <text:p>90:18:010137:103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566]+1" table:style-name="ce13">
            <text:p>102</text:p>
          </table:table-cell>
          <table:table-cell office:value-type="string" table:style-name="ce24">
            <text:p>90:18:010137:104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567]+1" table:style-name="ce13">
            <text:p>103</text:p>
          </table:table-cell>
          <table:table-cell office:value-type="string" table:style-name="ce24">
            <text:p>90:18:010137:60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568]+1" table:style-name="ce13">
            <text:p>104</text:p>
          </table:table-cell>
          <table:table-cell office:value-type="string" table:style-name="ce24">
            <text:p>90:18:010140:56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569]+1" table:style-name="ce13">
            <text:p>105</text:p>
          </table:table-cell>
          <table:table-cell office:value-type="string" table:style-name="ce24">
            <text:p>90:18:010141:174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570]+1" table:style-name="ce13">
            <text:p>106</text:p>
          </table:table-cell>
          <table:table-cell office:value-type="string" table:style-name="ce24">
            <text:p>90:18:010146:73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571]+1" table:style-name="ce13">
            <text:p>107</text:p>
          </table:table-cell>
          <table:table-cell office:value-type="string" table:style-name="ce24">
            <text:p>90:18:010147:109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572]+1" table:style-name="ce13">
            <text:p>108</text:p>
          </table:table-cell>
          <table:table-cell office:value-type="string" table:style-name="ce24">
            <text:p>90:18:010147:238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573]+1" table:style-name="ce13">
            <text:p>109</text:p>
          </table:table-cell>
          <table:table-cell office:value-type="string" table:style-name="ce24">
            <text:p>90:18:010147:238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574]+1" table:style-name="ce13">
            <text:p>110</text:p>
          </table:table-cell>
          <table:table-cell office:value-type="string" table:style-name="ce24">
            <text:p>90:18:010154:17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575]+1" table:style-name="ce13">
            <text:p>111</text:p>
          </table:table-cell>
          <table:table-cell office:value-type="string" table:style-name="ce24">
            <text:p>90:18:010169:13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576]+1" table:style-name="ce13">
            <text:p>112</text:p>
          </table:table-cell>
          <table:table-cell office:value-type="string" table:style-name="ce24">
            <text:p>90:19:010109:1611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577]+1" table:style-name="ce13">
            <text:p>113</text:p>
          </table:table-cell>
          <table:table-cell office:value-type="string" table:style-name="ce24">
            <text:p>90:19:010109:1611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578]+1" table:style-name="ce13">
            <text:p>114</text:p>
          </table:table-cell>
          <table:table-cell office:value-type="string" table:style-name="ce24">
            <text:p>90:19:010109:1618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579]+1" table:style-name="ce13">
            <text:p>115</text:p>
          </table:table-cell>
          <table:table-cell office:value-type="string" table:style-name="ce24">
            <text:p>90:19:010109:1621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580]+1" table:style-name="ce13">
            <text:p>116</text:p>
          </table:table-cell>
          <table:table-cell office:value-type="string" table:style-name="ce24">
            <text:p>90:19:010109:1621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581]+1" table:style-name="ce13">
            <text:p>117</text:p>
          </table:table-cell>
          <table:table-cell office:value-type="string" table:style-name="ce24">
            <text:p>90:19:010109:1631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582]+1" table:style-name="ce13">
            <text:p>118</text:p>
          </table:table-cell>
          <table:table-cell office:value-type="string" table:style-name="ce24">
            <text:p>90:19:010109:1631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583]+1" table:style-name="ce13">
            <text:p>119</text:p>
          </table:table-cell>
          <table:table-cell office:value-type="string" table:style-name="ce24">
            <text:p>90:19:010109:1631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584]+1" table:style-name="ce13">
            <text:p>120</text:p>
          </table:table-cell>
          <table:table-cell office:value-type="string" table:style-name="ce24">
            <text:p>90:19:010109:1644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585]+1" table:style-name="ce13">
            <text:p>121</text:p>
          </table:table-cell>
          <table:table-cell office:value-type="string" table:style-name="ce24">
            <text:p>90:19:010109:2936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586]+1" table:style-name="ce13">
            <text:p>122</text:p>
          </table:table-cell>
          <table:table-cell office:value-type="string" table:style-name="ce24">
            <text:p>90:19:010109:2963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587]+1" table:style-name="ce13">
            <text:p>123</text:p>
          </table:table-cell>
          <table:table-cell office:value-type="string" table:style-name="ce24">
            <text:p>90:22:010109:135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588]+1" table:style-name="ce13">
            <text:p>124</text:p>
          </table:table-cell>
          <table:table-cell office:value-type="string" table:style-name="ce24">
            <text:p>90:22:010202:849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589]+1" table:style-name="ce13">
            <text:p>125</text:p>
          </table:table-cell>
          <table:table-cell office:value-type="string" table:style-name="ce24">
            <text:p>90:19:010109:2963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590]+1" table:style-name="ce13">
            <text:p>126</text:p>
          </table:table-cell>
          <table:table-cell office:value-type="string" table:style-name="ce24">
            <text:p>90:19:010110:2288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591]+1" table:style-name="ce13">
            <text:p>127</text:p>
          </table:table-cell>
          <table:table-cell office:value-type="string" table:style-name="ce24">
            <text:p>90:19:010112:1750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592]+1" table:style-name="ce13">
            <text:p>128</text:p>
          </table:table-cell>
          <table:table-cell office:value-type="string" table:style-name="ce24">
            <text:p>90:19:010113:2665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593]+1" table:style-name="ce13">
            <text:p>129</text:p>
          </table:table-cell>
          <table:table-cell office:value-type="string" table:style-name="ce24">
            <text:p>90:19:010113:2679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594]+1" table:style-name="ce13">
            <text:p>130</text:p>
          </table:table-cell>
          <table:table-cell office:value-type="string" table:style-name="ce24">
            <text:p>90:19:010113:879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595]+1" table:style-name="ce13">
            <text:p>131</text:p>
          </table:table-cell>
          <table:table-cell office:value-type="string" table:style-name="ce24">
            <text:p>90:19:010115:92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596]+1" table:style-name="ce13">
            <text:p>132</text:p>
          </table:table-cell>
          <table:table-cell office:value-type="string" table:style-name="ce24">
            <text:p>90:22:010201:3185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597]+1" table:style-name="ce13">
            <text:p>133</text:p>
          </table:table-cell>
          <table:table-cell office:value-type="string" table:style-name="ce24">
            <text:p>90:24:010105:1615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598]+1" table:style-name="ce13">
            <text:p>134</text:p>
          </table:table-cell>
          <table:table-cell office:value-type="string" table:style-name="ce24">
            <text:p>90:24:010105:2256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599]+1" table:style-name="ce13">
            <text:p>135</text:p>
          </table:table-cell>
          <table:table-cell office:value-type="string" table:style-name="ce24">
            <text:p>90:24:010105:2369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600]+1" table:style-name="ce13">
            <text:p>136</text:p>
          </table:table-cell>
          <table:table-cell office:value-type="string" table:style-name="ce24">
            <text:p>90:24:010105:2369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601]+1" table:style-name="ce13">
            <text:p>137</text:p>
          </table:table-cell>
          <table:table-cell office:value-type="string" table:style-name="ce24">
            <text:p>90:24:010105:2369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602]+1" table:style-name="ce13">
            <text:p>138</text:p>
          </table:table-cell>
          <table:table-cell office:value-type="string" table:style-name="ce24">
            <text:p>90:24:010105:64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603]+1" table:style-name="ce13">
            <text:p>139</text:p>
          </table:table-cell>
          <table:table-cell office:value-type="string" table:style-name="ce24">
            <text:p>90:24:010106:90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604]+1" table:style-name="ce13">
            <text:p>140</text:p>
          </table:table-cell>
          <table:table-cell office:value-type="string" table:style-name="ce24">
            <text:p>90:24:010110:1400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605]+1" table:style-name="ce13">
            <text:p>141</text:p>
          </table:table-cell>
          <table:table-cell office:value-type="string" table:style-name="ce24">
            <text:p>90:24:010111:948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606]+1" table:style-name="ce13">
            <text:p>142</text:p>
          </table:table-cell>
          <table:table-cell office:value-type="string" table:style-name="ce24">
            <text:p>90:24:010111:953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607]+1" table:style-name="ce13">
            <text:p>143</text:p>
          </table:table-cell>
          <table:table-cell office:value-type="string" table:style-name="ce24">
            <text:p>90:24:010112:212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608]+1" table:style-name="ce13">
            <text:p>144</text:p>
          </table:table-cell>
          <table:table-cell office:value-type="string" table:style-name="ce24">
            <text:p>90:24:010113:353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609]+1" table:style-name="ce13">
            <text:p>145</text:p>
          </table:table-cell>
          <table:table-cell office:value-type="string" table:style-name="ce24">
            <text:p>90:25:010113:368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610]+1" table:style-name="ce13">
            <text:p>146</text:p>
          </table:table-cell>
          <table:table-cell office:value-type="string" table:style-name="ce24">
            <text:p>90:25:010113:418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611]+1" table:style-name="ce13">
            <text:p>147</text:p>
          </table:table-cell>
          <table:table-cell office:value-type="string" table:style-name="ce24">
            <text:p>90:25:010115:41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612]+1" table:style-name="ce13">
            <text:p>148</text:p>
          </table:table-cell>
          <table:table-cell office:value-type="string" table:style-name="ce24">
            <text:p>90:25:010116:454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613]+1" table:style-name="ce13">
            <text:p>149</text:p>
          </table:table-cell>
          <table:table-cell office:value-type="string" table:style-name="ce24">
            <text:p>90:25:010116:478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614]+1" table:style-name="ce13">
            <text:p>150</text:p>
          </table:table-cell>
          <table:table-cell office:value-type="string" table:style-name="ce24">
            <text:p>90:25:010117:9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615]+1" table:style-name="ce13">
            <text:p>151</text:p>
          </table:table-cell>
          <table:table-cell office:value-type="string" table:style-name="ce24">
            <text:p>90:25:010119:304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16]+1" table:style-name="ce13">
            <text:p>152</text:p>
          </table:table-cell>
          <table:table-cell office:value-type="string" table:style-name="ce24">
            <text:p>90:25:010119:41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17]+1" table:style-name="ce13">
            <text:p>153</text:p>
          </table:table-cell>
          <table:table-cell office:value-type="string" table:style-name="ce24">
            <text:p>90:25:010121:19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18]+1" table:style-name="ce13">
            <text:p>154</text:p>
          </table:table-cell>
          <table:table-cell office:value-type="string" table:style-name="ce24">
            <text:p>90:25:010121:856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19]+1" table:style-name="ce13">
            <text:p>155</text:p>
          </table:table-cell>
          <table:table-cell office:value-type="string" table:style-name="ce24">
            <text:p>90:25:010122:236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20]+1" table:style-name="ce13">
            <text:p>156</text:p>
          </table:table-cell>
          <table:table-cell office:value-type="string" table:style-name="ce24">
            <text:p>90:25:010122:237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21]+1" table:style-name="ce13">
            <text:p>157</text:p>
          </table:table-cell>
          <table:table-cell office:value-type="string" table:style-name="ce24">
            <text:p>90:25:010106:359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22]+1" table:style-name="ce13">
            <text:p>158</text:p>
          </table:table-cell>
          <table:table-cell office:value-type="string" table:style-name="ce24">
            <text:p>90:25:010107:13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23]+1" table:style-name="ce13">
            <text:p>159</text:p>
          </table:table-cell>
          <table:table-cell office:value-type="string" table:style-name="ce24">
            <text:p>90:25:010107:19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24]+1" table:style-name="ce13">
            <text:p>160</text:p>
          </table:table-cell>
          <table:table-cell office:value-type="string" table:style-name="ce24">
            <text:p>90:25:010107:198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25]+1" table:style-name="ce13">
            <text:p>161</text:p>
          </table:table-cell>
          <table:table-cell office:value-type="string" table:style-name="ce24">
            <text:p>90:25:010107:443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26]+1" table:style-name="ce13">
            <text:p>162</text:p>
          </table:table-cell>
          <table:table-cell office:value-type="string" table:style-name="ce24">
            <text:p>90:25:010107:44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27]+1" table:style-name="ce13">
            <text:p>163</text:p>
          </table:table-cell>
          <table:table-cell office:value-type="string" table:style-name="ce24">
            <text:p>90:25:010107:4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28]+1" table:style-name="ce13">
            <text:p>164</text:p>
          </table:table-cell>
          <table:table-cell office:value-type="string" table:style-name="ce24">
            <text:p>90:25:010123:263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629]+1" table:style-name="ce13">
            <text:p>165</text:p>
          </table:table-cell>
          <table:table-cell office:value-type="string" table:style-name="ce24">
            <text:p>90:25:030103:483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630]+1" table:style-name="ce13">
            <text:p>166</text:p>
          </table:table-cell>
          <table:table-cell office:value-type="string" table:style-name="ce24">
            <text:p>90:25:030106:153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631]+1" table:style-name="ce13">
            <text:p>167</text:p>
          </table:table-cell>
          <table:table-cell office:value-type="string" table:style-name="ce24">
            <text:p>90:25:030501:204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632]+1" table:style-name="ce13">
            <text:p>168</text:p>
          </table:table-cell>
          <table:table-cell office:value-type="string" table:style-name="ce24">
            <text:p>90:24:030102:674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633]+1" table:style-name="ce13">
            <text:p>169</text:p>
          </table:table-cell>
          <table:table-cell office:value-type="string" table:style-name="ce24">
            <text:p>90:24:030102:674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634]+1" table:style-name="ce13">
            <text:p>170</text:p>
          </table:table-cell>
          <table:table-cell office:value-type="string" table:style-name="ce24">
            <text:p>90:19:010109:690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635]+1" table:style-name="ce13">
            <text:p>171</text:p>
          </table:table-cell>
          <table:table-cell office:value-type="string" table:style-name="ce24">
            <text:p>90:19:010110:2980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636]+1" table:style-name="ce13">
            <text:p>172</text:p>
          </table:table-cell>
          <table:table-cell office:value-type="string" table:style-name="ce24">
            <text:p>90:19:010110:3024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637]+1" table:style-name="ce13">
            <text:p>173</text:p>
          </table:table-cell>
          <table:table-cell office:value-type="string" table:style-name="ce24">
            <text:p>90:19:010110:360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638]+1" table:style-name="ce13">
            <text:p>174</text:p>
          </table:table-cell>
          <table:table-cell office:value-type="string" table:style-name="ce24">
            <text:p>90:19:010111:23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639]+1" table:style-name="ce13">
            <text:p>175</text:p>
          </table:table-cell>
          <table:table-cell office:value-type="string" table:style-name="ce24">
            <text:p>90:20:010102:281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640]+1" table:style-name="ce13">
            <text:p>176</text:p>
          </table:table-cell>
          <table:table-cell office:value-type="string" table:style-name="ce24">
            <text:p>90:22:010216:1066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641]+1" table:style-name="ce13">
            <text:p>177</text:p>
          </table:table-cell>
          <table:table-cell office:value-type="string" table:style-name="ce24">
            <text:p>90:22:010216:1066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642]+1" table:style-name="ce13">
            <text:p>178</text:p>
          </table:table-cell>
          <table:table-cell office:value-type="string" table:style-name="ce24">
            <text:p>90:22:010216:1066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643]+1" table:style-name="ce13">
            <text:p>179</text:p>
          </table:table-cell>
          <table:table-cell office:value-type="string" table:style-name="ce24">
            <text:p>90:22:010216:1066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644]+1" table:style-name="ce13">
            <text:p>180</text:p>
          </table:table-cell>
          <table:table-cell office:value-type="string" table:style-name="ce24">
            <text:p>90:22:010216:1067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645]+1" table:style-name="ce13">
            <text:p>181</text:p>
          </table:table-cell>
          <table:table-cell office:value-type="string" table:style-name="ce24">
            <text:p>90:22:010216:1067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646]+1" table:style-name="ce13">
            <text:p>182</text:p>
          </table:table-cell>
          <table:table-cell office:value-type="string" table:style-name="ce24">
            <text:p>90:22:010216:1067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647]+1" table:style-name="ce13">
            <text:p>183</text:p>
          </table:table-cell>
          <table:table-cell office:value-type="string" table:style-name="ce24">
            <text:p>90:22:010216:1067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648]+1" table:style-name="ce13">
            <text:p>184</text:p>
          </table:table-cell>
          <table:table-cell office:value-type="string" table:style-name="ce24">
            <text:p>90:24:010114:100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649]+1" table:style-name="ce13">
            <text:p>185</text:p>
          </table:table-cell>
          <table:table-cell office:value-type="string" table:style-name="ce24">
            <text:p>90:24:010115:799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650]+1" table:style-name="ce13">
            <text:p>186</text:p>
          </table:table-cell>
          <table:table-cell office:value-type="string" table:style-name="ce24">
            <text:p>90:24:010115:804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651]+1" table:style-name="ce13">
            <text:p>187</text:p>
          </table:table-cell>
          <table:table-cell office:value-type="string" table:style-name="ce24">
            <text:p>90:24:020101:316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652]+1" table:style-name="ce13">
            <text:p>188</text:p>
          </table:table-cell>
          <table:table-cell office:value-type="string" table:style-name="ce24">
            <text:p>90:24:030102:674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653]+1" table:style-name="ce13">
            <text:p>189</text:p>
          </table:table-cell>
          <table:table-cell office:value-type="string" table:style-name="ce24">
            <text:p>90:24:030102:651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654]+1" table:style-name="ce13">
            <text:p>190</text:p>
          </table:table-cell>
          <table:table-cell office:value-type="string" table:style-name="ce24">
            <text:p>90:24:030102:687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655]+1" table:style-name="ce13">
            <text:p>191</text:p>
          </table:table-cell>
          <table:table-cell office:value-type="string" table:style-name="ce24">
            <text:p>90:24:030102:687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656]+1" table:style-name="ce13">
            <text:p>192</text:p>
          </table:table-cell>
          <table:table-cell office:value-type="string" table:style-name="ce24">
            <text:p>90:24:030102:687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657]+1" table:style-name="ce13">
            <text:p>193</text:p>
          </table:table-cell>
          <table:table-cell office:value-type="string" table:style-name="ce24">
            <text:p>90:24:030102:687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658]+1" table:style-name="ce13">
            <text:p>194</text:p>
          </table:table-cell>
          <table:table-cell office:value-type="string" table:style-name="ce24">
            <text:p>90:24:050101:611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659]+1" table:style-name="ce13">
            <text:p>195</text:p>
          </table:table-cell>
          <table:table-cell office:value-type="string" table:style-name="ce24">
            <text:p>90:24:050101:702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660]+1" table:style-name="ce13">
            <text:p>196</text:p>
          </table:table-cell>
          <table:table-cell office:value-type="string" table:style-name="ce24">
            <text:p>90:25:010102:194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661]+1" table:style-name="ce13">
            <text:p>197</text:p>
          </table:table-cell>
          <table:table-cell office:value-type="string" table:style-name="ce24">
            <text:p>90:25:010102:197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662]+1" table:style-name="ce13">
            <text:p>198</text:p>
          </table:table-cell>
          <table:table-cell office:value-type="string" table:style-name="ce24">
            <text:p>90:25:010102:200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663]+1" table:style-name="ce13">
            <text:p>199</text:p>
          </table:table-cell>
          <table:table-cell office:value-type="string" table:style-name="ce24">
            <text:p>90:25:010102:296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664]+1" table:style-name="ce13">
            <text:p>200</text:p>
          </table:table-cell>
          <table:table-cell office:value-type="string" table:style-name="ce24">
            <text:p>90:25:010103:102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665]+1" table:style-name="ce13">
            <text:p>201</text:p>
          </table:table-cell>
          <table:table-cell office:value-type="string" table:style-name="ce24">
            <text:p>90:24:060301:59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666]+1" table:style-name="ce13">
            <text:p>202</text:p>
          </table:table-cell>
          <table:table-cell office:value-type="string" table:style-name="ce24">
            <text:p>90:24:060301:597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667]+1" table:style-name="ce13">
            <text:p>203</text:p>
          </table:table-cell>
          <table:table-cell office:value-type="string" table:style-name="ce24">
            <text:p>90:24:060301:642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668]+1" table:style-name="ce13">
            <text:p>204</text:p>
          </table:table-cell>
          <table:table-cell office:value-type="string" table:style-name="ce24">
            <text:p>90:24:060301:67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669]+1" table:style-name="ce13">
            <text:p>205</text:p>
          </table:table-cell>
          <table:table-cell office:value-type="string" table:style-name="ce24">
            <text:p>90:24:060301:674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670]+1" table:style-name="ce13">
            <text:p>206</text:p>
          </table:table-cell>
          <table:table-cell office:value-type="string" table:style-name="ce24">
            <text:p>90:24:060301:674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671]+1" table:style-name="ce13">
            <text:p>207</text:p>
          </table:table-cell>
          <table:table-cell office:value-type="string" table:style-name="ce24">
            <text:p>90:09:070101:391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672]+1" table:style-name="ce13">
            <text:p>208</text:p>
          </table:table-cell>
          <table:table-cell office:value-type="string" table:style-name="ce24">
            <text:p>90:22:010222:665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673]+1" table:style-name="ce13">
            <text:p>209</text:p>
          </table:table-cell>
          <table:table-cell office:value-type="string" table:style-name="ce24">
            <text:p>90:22:010302:306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674]+1" table:style-name="ce13">
            <text:p>210</text:p>
          </table:table-cell>
          <table:table-cell office:value-type="string" table:style-name="ce24">
            <text:p>90:22:010303:161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675]+1" table:style-name="ce13">
            <text:p>211</text:p>
          </table:table-cell>
          <table:table-cell office:value-type="string" table:style-name="ce24">
            <text:p>90:22:010309:1325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676]+1" table:style-name="ce13">
            <text:p>212</text:p>
          </table:table-cell>
          <table:table-cell office:value-type="string" table:style-name="ce24">
            <text:p>90:22:010313:323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677]+1" table:style-name="ce13">
            <text:p>213</text:p>
          </table:table-cell>
          <table:table-cell office:value-type="string" table:style-name="ce24">
            <text:p>90:23:010137:201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678]+1" table:style-name="ce13">
            <text:p>214</text:p>
          </table:table-cell>
          <table:table-cell office:value-type="string" table:style-name="ce24">
            <text:p>90:25:030501:204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679]+1" table:style-name="ce13">
            <text:p>215</text:p>
          </table:table-cell>
          <table:table-cell office:value-type="string" table:style-name="ce24">
            <text:p>90:25:030501:205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680]+1" table:style-name="ce13">
            <text:p>216</text:p>
          </table:table-cell>
          <table:table-cell office:value-type="string" table:style-name="ce24">
            <text:p>90:25:040101:25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681]+1" table:style-name="ce13">
            <text:p>217</text:p>
          </table:table-cell>
          <table:table-cell office:value-type="string" table:style-name="ce24">
            <text:p>90:25:040101:25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682]+1" table:style-name="ce13">
            <text:p>218</text:p>
          </table:table-cell>
          <table:table-cell office:value-type="string" table:style-name="ce24">
            <text:p>90:25:040102:842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683]+1" table:style-name="ce13">
            <text:p>219</text:p>
          </table:table-cell>
          <table:table-cell office:value-type="string" table:style-name="ce24">
            <text:p>90:23:010139:78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684]+1" table:style-name="ce13">
            <text:p>220</text:p>
          </table:table-cell>
          <table:table-cell office:value-type="string" table:style-name="ce24">
            <text:p>90:23:010141:4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685]+1" table:style-name="ce13">
            <text:p>221</text:p>
          </table:table-cell>
          <table:table-cell office:value-type="string" table:style-name="ce24">
            <text:p>90:23:010150:153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686]+1" table:style-name="ce13">
            <text:p>222</text:p>
          </table:table-cell>
          <table:table-cell office:value-type="string" table:style-name="ce24">
            <text:p>90:23:010155:70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687]+1" table:style-name="ce13">
            <text:p>223</text:p>
          </table:table-cell>
          <table:table-cell office:value-type="string" table:style-name="ce24">
            <text:p>90:23:020101:149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688]+1" table:style-name="ce13">
            <text:p>224</text:p>
          </table:table-cell>
          <table:table-cell office:value-type="string" table:style-name="ce24">
            <text:p>90:23:020101:149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689]+1" table:style-name="ce13">
            <text:p>225</text:p>
          </table:table-cell>
          <table:table-cell office:value-type="string" table:style-name="ce24">
            <text:p>90:23:020101:149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690]+1" table:style-name="ce13">
            <text:p>226</text:p>
          </table:table-cell>
          <table:table-cell office:value-type="string" table:style-name="ce24">
            <text:p>90:23:020101:53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691]+1" table:style-name="ce13">
            <text:p>227</text:p>
          </table:table-cell>
          <table:table-cell office:value-type="string" table:style-name="ce24">
            <text:p>90:24:010103:312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692]+1" table:style-name="ce13">
            <text:p>228</text:p>
          </table:table-cell>
          <table:table-cell office:value-type="string" table:style-name="ce24">
            <text:p>90:24:010104:183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693]+1" table:style-name="ce13">
            <text:p>229</text:p>
          </table:table-cell>
          <table:table-cell office:value-type="string" table:style-name="ce24">
            <text:p>90:24:010104:642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694]+1" table:style-name="ce13">
            <text:p>230</text:p>
          </table:table-cell>
          <table:table-cell office:value-type="string" table:style-name="ce24">
            <text:p>90:24:010104:713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695]+1" table:style-name="ce13">
            <text:p>231</text:p>
          </table:table-cell>
          <table:table-cell office:value-type="string" table:style-name="ce24">
            <text:p>90:24:010104:714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696]+1" table:style-name="ce13">
            <text:p>232</text:p>
          </table:table-cell>
          <table:table-cell office:value-type="string" table:style-name="ce24">
            <text:p>90:24:020101:587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697]+1" table:style-name="ce13">
            <text:p>233</text:p>
          </table:table-cell>
          <table:table-cell office:value-type="string" table:style-name="ce24">
            <text:p>90:24:020101:612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698]+1" table:style-name="ce13">
            <text:p>234</text:p>
          </table:table-cell>
          <table:table-cell office:value-type="string" table:style-name="ce24">
            <text:p>90:24:020101:61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699]+1" table:style-name="ce13">
            <text:p>235</text:p>
          </table:table-cell>
          <table:table-cell office:value-type="string" table:style-name="ce24">
            <text:p>90:24:020201:52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700]+1" table:style-name="ce13">
            <text:p>236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701]+1" table:style-name="ce13">
            <text:p>237</text:p>
          </table:table-cell>
          <table:table-cell office:value-type="string" table:style-name="ce24">
            <text:p>90:24:070101:402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702]+1" table:style-name="ce13">
            <text:p>238</text:p>
          </table:table-cell>
          <table:table-cell office:value-type="string" table:style-name="ce24">
            <text:p>90:24:070101:402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703]+1" table:style-name="ce13">
            <text:p>239</text:p>
          </table:table-cell>
          <table:table-cell office:value-type="string" table:style-name="ce24">
            <text:p>90:24:070601:196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704]+1" table:style-name="ce13">
            <text:p>240</text:p>
          </table:table-cell>
          <table:table-cell office:value-type="string" table:style-name="ce24">
            <text:p>90:25:050101:125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705]+1" table:style-name="ce13">
            <text:p>241</text:p>
          </table:table-cell>
          <table:table-cell office:value-type="string" table:style-name="ce24">
            <text:p>90:25:050801:105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706]+1" table:style-name="ce13">
            <text:p>242</text:p>
          </table:table-cell>
          <table:table-cell office:value-type="string" table:style-name="ce24">
            <text:p>90:25:060401:118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707]+1" table:style-name="ce13">
            <text:p>243</text:p>
          </table:table-cell>
          <table:table-cell office:value-type="string" table:style-name="ce24">
            <text:p>90:25:060401:119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708]+1" table:style-name="ce13">
            <text:p>244</text:p>
          </table:table-cell>
          <table:table-cell office:value-type="string" table:style-name="ce24">
            <text:p>90:23:080301:20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709]+1" table:style-name="ce13">
            <text:p>245</text:p>
          </table:table-cell>
          <table:table-cell office:value-type="string" table:style-name="ce24">
            <text:p>90:23:081201:51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710]+1" table:style-name="ce13">
            <text:p>246</text:p>
          </table:table-cell>
          <table:table-cell office:value-type="string" table:style-name="ce24">
            <text:p>90:23:081401:35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711]+1" table:style-name="ce13">
            <text:p>247</text:p>
          </table:table-cell>
          <table:table-cell office:value-type="string" table:style-name="ce24">
            <text:p>90:23:081501:119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712]+1" table:style-name="ce13">
            <text:p>248</text:p>
          </table:table-cell>
          <table:table-cell office:value-type="string" table:style-name="ce24">
            <text:p>90:24:010101:250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713]+1" table:style-name="ce13">
            <text:p>249</text:p>
          </table:table-cell>
          <table:table-cell office:value-type="string" table:style-name="ce24">
            <text:p>90:24:010101:732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714]+1" table:style-name="ce13">
            <text:p>250</text:p>
          </table:table-cell>
          <table:table-cell office:value-type="string" table:style-name="ce24">
            <text:p>90:24:010102:238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715]+1" table:style-name="ce13">
            <text:p>251</text:p>
          </table:table-cell>
          <table:table-cell office:value-type="string" table:style-name="ce24">
            <text:p>90:24:030102:95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716]+1" table:style-name="ce13">
            <text:p>252</text:p>
          </table:table-cell>
          <table:table-cell office:value-type="string" table:style-name="ce24">
            <text:p>90:24:040102:112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717]+1" table:style-name="ce13">
            <text:p>253</text:p>
          </table:table-cell>
          <table:table-cell office:value-type="string" table:style-name="ce24">
            <text:p>90:24:040102:1549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718]+1" table:style-name="ce13">
            <text:p>254</text:p>
          </table:table-cell>
          <table:table-cell office:value-type="string" table:style-name="ce24">
            <text:p>90:24:040103:330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719]+1" table:style-name="ce13">
            <text:p>255</text:p>
          </table:table-cell>
          <table:table-cell office:value-type="string" table:style-name="ce24">
            <text:p>90:25:010122:3661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720]+1" table:style-name="ce13">
            <text:p>256</text:p>
          </table:table-cell>
          <table:table-cell office:value-type="string" table:style-name="ce24">
            <text:p>90:25:010122:3733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721]+1" table:style-name="ce13">
            <text:p>257</text:p>
          </table:table-cell>
          <table:table-cell office:value-type="string" table:style-name="ce24">
            <text:p>90:25:010122:68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722]+1" table:style-name="ce13">
            <text:p>258</text:p>
          </table:table-cell>
          <table:table-cell office:value-type="string" table:style-name="ce24">
            <text:p>90:19:010111:244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723]+1" table:style-name="ce13">
            <text:p>259</text:p>
          </table:table-cell>
          <table:table-cell office:value-type="string" table:style-name="ce24">
            <text:p>90:19:010113:2839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724]+1" table:style-name="ce13">
            <text:p>260</text:p>
          </table:table-cell>
          <table:table-cell office:value-type="string" table:style-name="ce24">
            <text:p>90:19:010114:441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725]+1" table:style-name="ce13">
            <text:p>261</text:p>
          </table:table-cell>
          <table:table-cell office:value-type="string" table:style-name="ce24">
            <text:p>90:21:010113:490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726]+1" table:style-name="ce13">
            <text:p>262</text:p>
          </table:table-cell>
          <table:table-cell office:value-type="string" table:style-name="ce24">
            <text:p>90:22:010216:10675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727]+1" table:style-name="ce13">
            <text:p>263</text:p>
          </table:table-cell>
          <table:table-cell office:value-type="string" table:style-name="ce24">
            <text:p>90:22:010216:10676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728]+1" table:style-name="ce13">
            <text:p>264</text:p>
          </table:table-cell>
          <table:table-cell office:value-type="string" table:style-name="ce24">
            <text:p>90:22:010216:10677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729]+1" table:style-name="ce13">
            <text:p>265</text:p>
          </table:table-cell>
          <table:table-cell office:value-type="string" table:style-name="ce24">
            <text:p>90:22:010216:10678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730]+1" table:style-name="ce13">
            <text:p>266</text:p>
          </table:table-cell>
          <table:table-cell office:value-type="string" table:style-name="ce24">
            <text:p>90:22:010216:1067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731]+1" table:style-name="ce13">
            <text:p>267</text:p>
          </table:table-cell>
          <table:table-cell office:value-type="string" table:style-name="ce24">
            <text:p>90:22:010216:10680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732]+1" table:style-name="ce13">
            <text:p>268</text:p>
          </table:table-cell>
          <table:table-cell office:value-type="string" table:style-name="ce24">
            <text:p>90:22:010219:399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733]+1" table:style-name="ce13">
            <text:p>269</text:p>
          </table:table-cell>
          <table:table-cell office:value-type="string" table:style-name="ce24">
            <text:p>90:22:010219:8242</text:p>
          </table:table-cell>
          <table:table-cell office:value-type="string" table:style-name="ce25">
            <text:p>06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1750A0F23A9B2850BBE4E93669ABD6FF9E54481FA7ECDB19FB98D9A34E8BCBD80BB3DA12F9959F114D45AC761DE220C545B249D38A95FA29DC41E4BDD9521E2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4:41Z</dc:date>
    <meta:print-date>2021-01-19T14:00:54Z</meta:print-date>
  </office:meta>
</office:document-meta>
</file>