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03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5" table:formula="of:=[.E7]+[.E8]" table:style-name="ce11">
            <text:p>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20103:896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20103:8970</text:p>
          </table:table-cell>
          <table:table-cell office:value-type="string" table:style-name="ce15">
            <text:p>78803,4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30104:3139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40104:2550</text:p>
          </table:table-cell>
          <table:table-cell office:value-type="string" table:style-name="ce15">
            <text:p>43549,2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40104:2551</text:p>
          </table:table-cell>
          <table:table-cell office:value-type="string" table:style-name="ce15">
            <text:p>223967,5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60101:3244</text:p>
          </table:table-cell>
          <table:table-cell office:value-type="string" table:style-name="ce15">
            <text:p>8295,1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5:040101:2282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5:160101:6187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5:170101:200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180501:915</text:p>
          </table:table-cell>
          <table:table-cell office:value-type="string" table:style-name="ce15">
            <text:p>432293,8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0:010120:48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220102:493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00000:11506</text:p>
          </table:table-cell>
          <table:table-cell office:value-type="string" table:style-name="ce15">
            <text:p>11904942,5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42001:1456</text:p>
          </table:table-cell>
          <table:table-cell office:value-type="string" table:style-name="ce15">
            <text:p>27028,2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3:050501:1587</text:p>
          </table:table-cell>
          <table:table-cell office:value-type="string" table:style-name="ce15">
            <text:p>136699,3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00000:2023</text:p>
          </table:table-cell>
          <table:table-cell office:value-type="string" table:style-name="ce15">
            <text:p>37674937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10102:1328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010102:13283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4:010103:526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4:020301:649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4:110201:2224</text:p>
          </table:table-cell>
          <table:table-cell office:value-type="string" table:style-name="ce15">
            <text:p>93319,8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3:010132:610</text:p>
          </table:table-cell>
          <table:table-cell office:value-type="string" table:style-name="ce15">
            <text:p>83476,0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3:010138:1471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3:010142:802</text:p>
          </table:table-cell>
          <table:table-cell office:value-type="string" table:style-name="ce15">
            <text:p>28441,3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3:010150:1547</text:p>
          </table:table-cell>
          <table:table-cell office:value-type="string" table:style-name="ce15">
            <text:p>21331,0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3:010159:548</text:p>
          </table:table-cell>
          <table:table-cell office:value-type="string" table:style-name="ce15">
            <text:p>67402,6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3:030102:1030</text:p>
          </table:table-cell>
          <table:table-cell office:value-type="string" table:style-name="ce15">
            <text:p>7703,1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3:030102:1031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3:030103:967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3:030108:325</text:p>
          </table:table-cell>
          <table:table-cell office:value-type="string" table:style-name="ce15">
            <text:p>28886,8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3:080201:1704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30102:691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00000:266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6:050101:5272</text:p>
          </table:table-cell>
          <table:table-cell office:value-type="string" table:style-name="ce15">
            <text:p>3553431,1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3:030701:717</text:p>
          </table:table-cell>
          <table:table-cell office:value-type="string" table:style-name="ce15">
            <text:p>1399804,9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10111:44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5:010111:45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5:010111:45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3:060101:3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8:000000:416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8:000000:429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110101:50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9:110101:50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9:140101:230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1:000000:180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4:000000:12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5:051401:126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1:010106:341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216:980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216:980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216:981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3:040301:104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4:000000:36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4:050201:151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4:050201:152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4:050201:152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10111:3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11:35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11:35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11:35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11:37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10111:38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10111:38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10111:38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10111:38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10111:38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10111:39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10111:39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10111: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10112:44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0:000000:64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1:000000:206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1:010105:100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1:010105:108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90:01:020102:81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5546724E6B540A3043C5897034173EAF103C1F94A4087F537C856EA3984A06C86DC69D59E9D5377164E0389D567E97FDAE4C8D38E4CB75B8097625A18D3378C0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34:02Z</dc:date>
    <meta:print-date>2021-01-19T14:00:54Z</meta:print-date>
  </office:meta>
</office:document-meta>
</file>