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3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3" table:formula="of:=SUM([.E7:.E8])" table:style-name="ce11">
            <text:p>6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4" table:style-name="ce11">
            <text:p>4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5:170101:509</text:p>
          </table:table-cell>
          <table:table-cell office:value-type="float" office:value="1102114.4099999999" table:style-name="ce15">
            <text:p>1102114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7:040101:3876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7:090301:449</text:p>
          </table:table-cell>
          <table:table-cell office:value-type="float" office:value="351218.02" table:style-name="ce15">
            <text:p>351218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7:090301:45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7:090301:456</text:p>
          </table:table-cell>
          <table:table-cell office:value-type="float" office:value="98079.9" table:style-name="ce15">
            <text:p>98079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7:090301:457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7:090301:458</text:p>
          </table:table-cell>
          <table:table-cell office:value-type="float" office:value="132929.44" table:style-name="ce15">
            <text:p>132929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9:140101:1847</text:p>
          </table:table-cell>
          <table:table-cell office:value-type="float" office:value="23726.66" table:style-name="ce15">
            <text:p>23726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9:140101:2666</text:p>
          </table:table-cell>
          <table:table-cell office:value-type="float" office:value="651135.37" table:style-name="ce15">
            <text:p>651135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9:140101:282</text:p>
          </table:table-cell>
          <table:table-cell office:value-type="float" office:value="1606229.57" table:style-name="ce15">
            <text:p>1606229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9:140101:3365</text:p>
          </table:table-cell>
          <table:table-cell office:value-type="float" office:value="709600.57" table:style-name="ce15">
            <text:p>709600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0:010143:54</text:p>
          </table:table-cell>
          <table:table-cell office:value-type="float" office:value="11458734.359999999" table:style-name="ce15">
            <text:p>11458734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0:040101:1284</text:p>
          </table:table-cell>
          <table:table-cell office:value-type="float" office:value="15834.34" table:style-name="ce15">
            <text:p>15834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107:7668</text:p>
          </table:table-cell>
          <table:table-cell office:value-type="float" office:value="857778.6" table:style-name="ce15">
            <text:p>857778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201:19459</text:p>
          </table:table-cell>
          <table:table-cell office:value-type="float" office:value="3101501.48" table:style-name="ce15">
            <text:p>3101501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1:200101:778</text:p>
          </table:table-cell>
          <table:table-cell office:value-type="float" office:value="1222327.74" table:style-name="ce15">
            <text:p>1222327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1:210101:1642</text:p>
          </table:table-cell>
          <table:table-cell office:value-type="float" office:value="459451.51" table:style-name="ce15">
            <text:p>459451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1:210801:336</text:p>
          </table:table-cell>
          <table:table-cell office:value-type="float" office:value="2366367.83" table:style-name="ce15">
            <text:p>2366367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1:211401:2983</text:p>
          </table:table-cell>
          <table:table-cell office:value-type="float" office:value="559472.78" table:style-name="ce15">
            <text:p>559472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220301:8447</text:p>
          </table:table-cell>
          <table:table-cell office:value-type="float" office:value="3041173.42" table:style-name="ce15">
            <text:p>3041173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220501:302</text:p>
          </table:table-cell>
          <table:table-cell office:value-type="float" office:value="237047.69" table:style-name="ce15">
            <text:p>237047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230102:2995</text:p>
          </table:table-cell>
          <table:table-cell office:value-type="float" office:value="131187990.29000001" table:style-name="ce15">
            <text:p>131187990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132401:4089</text:p>
          </table:table-cell>
          <table:table-cell office:value-type="float" office:value="6031458.3099999996" table:style-name="ce15">
            <text:p>6031458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160102:1312</text:p>
          </table:table-cell>
          <table:table-cell office:value-type="float" office:value="653608.14" table:style-name="ce15">
            <text:p>653608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160102:1313</text:p>
          </table:table-cell>
          <table:table-cell office:value-type="float" office:value="130391.93" table:style-name="ce15">
            <text:p>130391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160102:1314</text:p>
          </table:table-cell>
          <table:table-cell office:value-type="float" office:value="42606.14" table:style-name="ce15">
            <text:p>42606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160102:1315</text:p>
          </table:table-cell>
          <table:table-cell office:value-type="float" office:value="48836.78" table:style-name="ce15">
            <text:p>48836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160102:724</text:p>
          </table:table-cell>
          <table:table-cell office:value-type="float" office:value="1419449.38" table:style-name="ce15">
            <text:p>1419449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010104:8900</text:p>
          </table:table-cell>
          <table:table-cell office:value-type="float" office:value="924640.29" table:style-name="ce15">
            <text:p>924640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1:010104:8936</text:p>
          </table:table-cell>
          <table:table-cell office:value-type="float" office:value="1055145.08" table:style-name="ce15">
            <text:p>1055145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1:010104:8940</text:p>
          </table:table-cell>
          <table:table-cell office:value-type="float" office:value="1602154.51" table:style-name="ce15">
            <text:p>1602154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1:010104:9204</text:p>
          </table:table-cell>
          <table:table-cell office:value-type="float" office:value="1285610.97" table:style-name="ce15">
            <text:p>1285610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1:010104:9206</text:p>
          </table:table-cell>
          <table:table-cell office:value-type="float" office:value="821902.48" table:style-name="ce15">
            <text:p>821902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1:010104:9215</text:p>
          </table:table-cell>
          <table:table-cell office:value-type="float" office:value="863552.94" table:style-name="ce15">
            <text:p>863552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1:010104:9217</text:p>
          </table:table-cell>
          <table:table-cell office:value-type="float" office:value="1141222.7" table:style-name="ce15">
            <text:p>1141222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1:010104:9219</text:p>
          </table:table-cell>
          <table:table-cell office:value-type="float" office:value="846892.76" table:style-name="ce15">
            <text:p>846892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7:140101:1224</text:p>
          </table:table-cell>
          <table:table-cell office:value-type="float" office:value="726670.59" table:style-name="ce15">
            <text:p>726670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7:200401:1033</text:p>
          </table:table-cell>
          <table:table-cell office:value-type="float" office:value="374381.92" table:style-name="ce15">
            <text:p>374381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220101:18</text:p>
          </table:table-cell>
          <table:table-cell office:value-type="float" office:value="3588989.15" table:style-name="ce15">
            <text:p>3588989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8:010301:64</text:p>
          </table:table-cell>
          <table:table-cell office:value-type="float" office:value="634064.41" table:style-name="ce15">
            <text:p>634064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8:040101:1731</text:p>
          </table:table-cell>
          <table:table-cell office:value-type="float" office:value="864382.11" table:style-name="ce15">
            <text:p>864382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8:100201:13</text:p>
          </table:table-cell>
          <table:table-cell office:value-type="float" office:value="1298634.73" table:style-name="ce15">
            <text:p>1298634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8:100201:853</text:p>
          </table:table-cell>
          <table:table-cell office:value-type="float" office:value="225482.35" table:style-name="ce15">
            <text:p>225482,3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090101:4305</text:p>
          </table:table-cell>
          <table:table-cell office:value-type="float" office:value="67281.279999999999" table:style-name="ce15">
            <text:p>67281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090101:4306</text:p>
          </table:table-cell>
          <table:table-cell office:value-type="float" office:value="2105226.34" table:style-name="ce15">
            <text:p>2105226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110301:397</text:p>
          </table:table-cell>
          <table:table-cell office:value-type="float" office:value="407278.06" table:style-name="ce15">
            <text:p>407278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120101:3076</text:p>
          </table:table-cell>
          <table:table-cell office:value-type="float" office:value="240138.48" table:style-name="ce15">
            <text:p>240138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160101:2203</text:p>
          </table:table-cell>
          <table:table-cell office:value-type="float" office:value="19160572.039999999" table:style-name="ce15">
            <text:p>19160572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1:160201:6360</text:p>
          </table:table-cell>
          <table:table-cell office:value-type="float" office:value="2806327.16" table:style-name="ce15">
            <text:p>2806327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1:180201:1335</text:p>
          </table:table-cell>
          <table:table-cell office:value-type="float" office:value="29376.31" table:style-name="ce15">
            <text:p>29376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200101:1511</text:p>
          </table:table-cell>
          <table:table-cell office:value-type="float" office:value="96894.07" table:style-name="ce15">
            <text:p>96894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01:31771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20101:5221</text:p>
          </table:table-cell>
          <table:table-cell office:value-type="float" office:value="39335.47" table:style-name="ce15">
            <text:p>39335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40102:4769</text:p>
          </table:table-cell>
          <table:table-cell office:value-type="float" office:value="6493445.1600000001" table:style-name="ce15">
            <text:p>6493445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040201:1644</text:p>
          </table:table-cell>
          <table:table-cell office:value-type="float" office:value="728830.37" table:style-name="ce15">
            <text:p>728830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40302:1729</text:p>
          </table:table-cell>
          <table:table-cell office:value-type="float" office:value="1181072.3799999999" table:style-name="ce15">
            <text:p>1181072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40401:2301</text:p>
          </table:table-cell>
          <table:table-cell office:value-type="float" office:value="328835.53999999998" table:style-name="ce15">
            <text:p>328835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80102:4974</text:p>
          </table:table-cell>
          <table:table-cell office:value-type="float" office:value="250859.6" table:style-name="ce15">
            <text:p>250859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101:2025</text:p>
          </table:table-cell>
          <table:table-cell office:value-type="float" office:value="13608798" table:style-name="ce15">
            <text:p>136087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170401:1634</text:p>
          </table:table-cell>
          <table:table-cell office:value-type="float" office:value="5539451.2699999996" table:style-name="ce15">
            <text:p>5539451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170401:1706</text:p>
          </table:table-cell>
          <table:table-cell office:value-type="float" office:value="59914.71" table:style-name="ce15">
            <text:p>59914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170401:1717</text:p>
          </table:table-cell>
          <table:table-cell office:value-type="float" office:value="862269.45" table:style-name="ce15">
            <text:p>862269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170401:1766</text:p>
          </table:table-cell>
          <table:table-cell office:value-type="float" office:value="24877.41" table:style-name="ce15">
            <text:p>24877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170701:1465</text:p>
          </table:table-cell>
          <table:table-cell office:value-type="float" office:value="3246849.55" table:style-name="ce15">
            <text:p>3246849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171401:2982</text:p>
          </table:table-cell>
          <table:table-cell office:value-type="float" office:value="876434.3" table:style-name="ce15">
            <text:p>876434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71401:2984</text:p>
          </table:table-cell>
          <table:table-cell office:value-type="float" office:value="3534078.05" table:style-name="ce15">
            <text:p>3534078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71401:2985</text:p>
          </table:table-cell>
          <table:table-cell office:value-type="float" office:value="3753282.37" table:style-name="ce15">
            <text:p>3753282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4:9236</text:p>
          </table:table-cell>
          <table:table-cell office:value-type="float" office:value="1454989.53" table:style-name="ce15">
            <text:p>1454989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10104:9238</text:p>
          </table:table-cell>
          <table:table-cell office:value-type="float" office:value="1557727.34" table:style-name="ce15">
            <text:p>1557727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10104:9239</text:p>
          </table:table-cell>
          <table:table-cell office:value-type="float" office:value="1482756.51" table:style-name="ce15">
            <text:p>1482756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10104:9254</text:p>
          </table:table-cell>
          <table:table-cell office:value-type="float" office:value="1227300.33" table:style-name="ce15">
            <text:p>1227300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10104:9257</text:p>
          </table:table-cell>
          <table:table-cell office:value-type="float" office:value="1116232.43" table:style-name="ce15">
            <text:p>1116232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10104:9258</text:p>
          </table:table-cell>
          <table:table-cell office:value-type="float" office:value="1552173.94" table:style-name="ce15">
            <text:p>1552173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10104:927</text:p>
          </table:table-cell>
          <table:table-cell office:value-type="float" office:value="2347038.7999999998" table:style-name="ce15">
            <text:p>2347038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1:010104:9307</text:p>
          </table:table-cell>
          <table:table-cell office:value-type="float" office:value="1807630.12" table:style-name="ce15">
            <text:p>1807630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5:040301:617</text:p>
          </table:table-cell>
          <table:table-cell office:value-type="float" office:value="190413.5" table:style-name="ce15">
            <text:p>190413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5:051001:452</text:p>
          </table:table-cell>
          <table:table-cell office:value-type="float" office:value="2973284.6" table:style-name="ce15">
            <text:p>2973284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5:051001:466</text:p>
          </table:table-cell>
          <table:table-cell office:value-type="float" office:value="3841148.1" table:style-name="ce15">
            <text:p>3841148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030101:818</text:p>
          </table:table-cell>
          <table:table-cell office:value-type="float" office:value="57990.09" table:style-name="ce15">
            <text:p>57990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130101:6850</text:p>
          </table:table-cell>
          <table:table-cell office:value-type="float" office:value="122205.46" table:style-name="ce15">
            <text:p>122205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5:010106:26</text:p>
          </table:table-cell>
          <table:table-cell office:value-type="float" office:value="187222.33" table:style-name="ce15">
            <text:p>187222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5:030302:1719</text:p>
          </table:table-cell>
          <table:table-cell office:value-type="float" office:value="1485575.82" table:style-name="ce15">
            <text:p>1485575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5:030302:63</text:p>
          </table:table-cell>
          <table:table-cell office:value-type="float" office:value="796641.5" table:style-name="ce15">
            <text:p>796641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5:030401:407</text:p>
          </table:table-cell>
          <table:table-cell office:value-type="float" office:value="207792.7" table:style-name="ce15">
            <text:p>207792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5:030701:307</text:p>
          </table:table-cell>
          <table:table-cell office:value-type="float" office:value="2755486.45" table:style-name="ce15">
            <text:p>2755486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5:040301:1326</text:p>
          </table:table-cell>
          <table:table-cell office:value-type="float" office:value="284226.63" table:style-name="ce15">
            <text:p>284226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5:050104:79</text:p>
          </table:table-cell>
          <table:table-cell office:value-type="float" office:value="3621638.5" table:style-name="ce15">
            <text:p>3621638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30106:988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30106:991</text:p>
          </table:table-cell>
          <table:table-cell office:value-type="float" office:value="3130876.56" table:style-name="ce15">
            <text:p>3130876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30106:992</text:p>
          </table:table-cell>
          <table:table-cell office:value-type="float" office:value="3084413.78" table:style-name="ce15">
            <text:p>3084413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40102:8056</text:p>
          </table:table-cell>
          <table:table-cell office:value-type="float" office:value="279778.84999999998" table:style-name="ce15">
            <text:p>279778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40103:1890</text:p>
          </table:table-cell>
          <table:table-cell office:value-type="float" office:value="86739.95" table:style-name="ce15">
            <text:p>86739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01:31789</text:p>
          </table:table-cell>
          <table:table-cell office:value-type="float" office:value="3090111.4" table:style-name="ce15">
            <text:p>3090111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201:31821</text:p>
          </table:table-cell>
          <table:table-cell office:value-type="float" office:value="4147184.77" table:style-name="ce15">
            <text:p>4147184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01:31822</text:p>
          </table:table-cell>
          <table:table-cell office:value-type="float" office:value="546007.52" table:style-name="ce15">
            <text:p>546007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01:31823</text:p>
          </table:table-cell>
          <table:table-cell office:value-type="float" office:value="5163419.29" table:style-name="ce15">
            <text:p>5163419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01:31824</text:p>
          </table:table-cell>
          <table:table-cell office:value-type="float" office:value="4657988.01" table:style-name="ce15">
            <text:p>4657988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01:31825</text:p>
          </table:table-cell>
          <table:table-cell office:value-type="float" office:value="3767626.69" table:style-name="ce15">
            <text:p>3767626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01:31826</text:p>
          </table:table-cell>
          <table:table-cell office:value-type="float" office:value="4120823.29" table:style-name="ce15">
            <text:p>4120823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01:31827</text:p>
          </table:table-cell>
          <table:table-cell office:value-type="float" office:value="5049985.49" table:style-name="ce15">
            <text:p>5049985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01:31842</text:p>
          </table:table-cell>
          <table:table-cell office:value-type="float" office:value="1831694.59" table:style-name="ce15">
            <text:p>1831694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01:31843</text:p>
          </table:table-cell>
          <table:table-cell office:value-type="float" office:value="1531592.82" table:style-name="ce15">
            <text:p>1531592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01:31844</text:p>
          </table:table-cell>
          <table:table-cell office:value-type="float" office:value="1525727.11" table:style-name="ce15">
            <text:p>1525727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01:31845</text:p>
          </table:table-cell>
          <table:table-cell office:value-type="float" office:value="11883173.98" table:style-name="ce15">
            <text:p>11883173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02:1156</text:p>
          </table:table-cell>
          <table:table-cell office:value-type="float" office:value="504320.8" table:style-name="ce15">
            <text:p>504320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204:706</text:p>
          </table:table-cell>
          <table:table-cell office:value-type="float" office:value="4118445.09" table:style-name="ce15">
            <text:p>4118445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309:10327</text:p>
          </table:table-cell>
          <table:table-cell office:value-type="float" office:value="3072598.41" table:style-name="ce15">
            <text:p>3072598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309:7528</text:p>
          </table:table-cell>
          <table:table-cell office:value-type="float" office:value="2936081.32" table:style-name="ce15">
            <text:p>2936081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05:23733</text:p>
          </table:table-cell>
          <table:table-cell office:value-type="float" office:value="3015388.67" table:style-name="ce15">
            <text:p>3015388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10:14344</text:p>
          </table:table-cell>
          <table:table-cell office:value-type="float" office:value="2299032.23" table:style-name="ce15">
            <text:p>2299032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10103:8328</text:p>
          </table:table-cell>
          <table:table-cell office:value-type="float" office:value="4083921.84" table:style-name="ce15">
            <text:p>4083921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8:010151:113</text:p>
          </table:table-cell>
          <table:table-cell office:value-type="float" office:value="3717174.49" table:style-name="ce15">
            <text:p>3717174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10151:518</text:p>
          </table:table-cell>
          <table:table-cell office:value-type="float" office:value="6532486.5700000003" table:style-name="ce15">
            <text:p>6532486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10155:776</text:p>
          </table:table-cell>
          <table:table-cell office:value-type="float" office:value="5479306.1200000001" table:style-name="ce15">
            <text:p>5479306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8:010168:3079</text:p>
          </table:table-cell>
          <table:table-cell office:value-type="float" office:value="384609.11" table:style-name="ce15">
            <text:p>384609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10168:3080</text:p>
          </table:table-cell>
          <table:table-cell office:value-type="float" office:value="363426.06" table:style-name="ce15">
            <text:p>363426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10168:3081</text:p>
          </table:table-cell>
          <table:table-cell office:value-type="float" office:value="188831.12" table:style-name="ce15">
            <text:p>188831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10169:1337</text:p>
          </table:table-cell>
          <table:table-cell office:value-type="float" office:value="59623.11" table:style-name="ce15">
            <text:p>59623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10169:1338</text:p>
          </table:table-cell>
          <table:table-cell office:value-type="float" office:value="50855.01" table:style-name="ce15">
            <text:p>50855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10:13459</text:p>
          </table:table-cell>
          <table:table-cell office:value-type="float" office:value="23676.43" table:style-name="ce15">
            <text:p>23676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11:292</text:p>
          </table:table-cell>
          <table:table-cell office:value-type="float" office:value="17798647.420000002" table:style-name="ce15">
            <text:p>17798647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12:19336</text:p>
          </table:table-cell>
          <table:table-cell office:value-type="float" office:value="5212986.67" table:style-name="ce15">
            <text:p>5212986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12:19337</text:p>
          </table:table-cell>
          <table:table-cell office:value-type="float" office:value="51988.21" table:style-name="ce15">
            <text:p>51988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12:19338</text:p>
          </table:table-cell>
          <table:table-cell office:value-type="float" office:value="57797.45" table:style-name="ce15">
            <text:p>57797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12:2163</text:p>
          </table:table-cell>
          <table:table-cell office:value-type="float" office:value="58846.97" table:style-name="ce15">
            <text:p>58846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1:010102:1151</text:p>
          </table:table-cell>
          <table:table-cell office:value-type="float" office:value="529342.05000000005" table:style-name="ce15">
            <text:p>529342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16:1681</text:p>
          </table:table-cell>
          <table:table-cell office:value-type="float" office:value="3440161.45" table:style-name="ce15">
            <text:p>3440161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16:1682</text:p>
          </table:table-cell>
          <table:table-cell office:value-type="float" office:value="63848498.640000001" table:style-name="ce15">
            <text:p>63848498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1:010113:5220</text:p>
          </table:table-cell>
          <table:table-cell office:value-type="float" office:value="415986.81" table:style-name="ce15">
            <text:p>415986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00000:2471</text:p>
          </table:table-cell>
          <table:table-cell office:value-type="float" office:value="2470963.94" table:style-name="ce15">
            <text:p>2470963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107:3705</text:p>
          </table:table-cell>
          <table:table-cell office:value-type="float" office:value="3318936.72" table:style-name="ce15">
            <text:p>3318936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08:394</text:p>
          </table:table-cell>
          <table:table-cell office:value-type="float" office:value="301078162.69999999" table:style-name="ce15">
            <text:p>301078162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09:11181</text:p>
          </table:table-cell>
          <table:table-cell office:value-type="float" office:value="2062549.48" table:style-name="ce15">
            <text:p>2062549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10108:2771</text:p>
          </table:table-cell>
          <table:table-cell office:value-type="float" office:value="2549236.08" table:style-name="ce15">
            <text:p>2549236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30101:7582</text:p>
          </table:table-cell>
          <table:table-cell office:value-type="float" office:value="294615.03999999998" table:style-name="ce15">
            <text:p>294615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70501:152</text:p>
          </table:table-cell>
          <table:table-cell office:value-type="float" office:value="647854.5" table:style-name="ce15">
            <text:p>647854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60501:423</text:p>
          </table:table-cell>
          <table:table-cell office:value-type="float" office:value="2220498.62" table:style-name="ce15">
            <text:p>2220498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6:010103:736</text:p>
          </table:table-cell>
          <table:table-cell office:value-type="float" office:value="682463.15" table:style-name="ce15">
            <text:p>682463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6:010111:2803</text:p>
          </table:table-cell>
          <table:table-cell office:value-type="float" office:value="59038.32" table:style-name="ce15">
            <text:p>59038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7:010108:149</text:p>
          </table:table-cell>
          <table:table-cell office:value-type="float" office:value="2076927.96" table:style-name="ce15">
            <text:p>2076927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7:010111:104</text:p>
          </table:table-cell>
          <table:table-cell office:value-type="float" office:value="1892808.31" table:style-name="ce15">
            <text:p>1892808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7:010111:226</text:p>
          </table:table-cell>
          <table:table-cell office:value-type="float" office:value="1466816.19" table:style-name="ce15">
            <text:p>1466816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7:010111:228</text:p>
          </table:table-cell>
          <table:table-cell office:value-type="float" office:value="1530362.9" table:style-name="ce15">
            <text:p>1530362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7:010111:26</text:p>
          </table:table-cell>
          <table:table-cell office:value-type="float" office:value="1937357.23" table:style-name="ce15">
            <text:p>1937357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7:010111:267</text:p>
          </table:table-cell>
          <table:table-cell office:value-type="float" office:value="1694849.26" table:style-name="ce15">
            <text:p>1694849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7:010111:30</text:p>
          </table:table-cell>
          <table:table-cell office:value-type="float" office:value="1521669.49" table:style-name="ce15">
            <text:p>1521669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7:010111:32</text:p>
          </table:table-cell>
          <table:table-cell office:value-type="float" office:value="1302208.8" table:style-name="ce15">
            <text:p>1302208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7:010111:38</text:p>
          </table:table-cell>
          <table:table-cell office:value-type="float" office:value="1473893.34" table:style-name="ce15">
            <text:p>1473893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7:010111:105</text:p>
          </table:table-cell>
          <table:table-cell office:value-type="float" office:value="859835.85" table:style-name="ce15">
            <text:p>85983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7:010111:109</text:p>
          </table:table-cell>
          <table:table-cell office:value-type="float" office:value="1310874.1100000001" table:style-name="ce15">
            <text:p>1310874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7:010111:135</text:p>
          </table:table-cell>
          <table:table-cell office:value-type="float" office:value="1758334.85" table:style-name="ce15">
            <text:p>1758334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7:010111:144</text:p>
          </table:table-cell>
          <table:table-cell office:value-type="float" office:value="1456059.44" table:style-name="ce15">
            <text:p>1456059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7:010111:184</text:p>
          </table:table-cell>
          <table:table-cell office:value-type="float" office:value="1131732.1200000001" table:style-name="ce15">
            <text:p>1131732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7:010111:185</text:p>
          </table:table-cell>
          <table:table-cell office:value-type="float" office:value="1925477.89" table:style-name="ce15">
            <text:p>1925477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7:010111:189</text:p>
          </table:table-cell>
          <table:table-cell office:value-type="float" office:value="1440830.28" table:style-name="ce15">
            <text:p>1440830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7:010111:196</text:p>
          </table:table-cell>
          <table:table-cell office:value-type="float" office:value="1299320.27" table:style-name="ce15">
            <text:p>1299320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7:010111:2</text:p>
          </table:table-cell>
          <table:table-cell office:value-type="float" office:value="1313762.5900000001" table:style-name="ce15">
            <text:p>1313762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7:010111:200</text:p>
          </table:table-cell>
          <table:table-cell office:value-type="float" office:value="1972994.43" table:style-name="ce15">
            <text:p>1972994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7:010111:214</text:p>
          </table:table-cell>
          <table:table-cell office:value-type="float" office:value="1877958.26" table:style-name="ce15">
            <text:p>1877958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7:010111:215</text:p>
          </table:table-cell>
          <table:table-cell office:value-type="float" office:value="1833354.92" table:style-name="ce15">
            <text:p>1833354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7:010111:219</text:p>
          </table:table-cell>
          <table:table-cell office:value-type="float" office:value="1598711.16" table:style-name="ce15">
            <text:p>1598711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7:010111:220</text:p>
          </table:table-cell>
          <table:table-cell office:value-type="float" office:value="1809643.2" table:style-name="ce15">
            <text:p>1809643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7:010111:39</text:p>
          </table:table-cell>
          <table:table-cell office:value-type="float" office:value="2427254.34" table:style-name="ce15">
            <text:p>2427254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7:010111:43</text:p>
          </table:table-cell>
          <table:table-cell office:value-type="float" office:value="1795845.69" table:style-name="ce15">
            <text:p>1795845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7:010111:45</text:p>
          </table:table-cell>
          <table:table-cell office:value-type="float" office:value="1640309.71" table:style-name="ce15">
            <text:p>1640309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7:010111:56</text:p>
          </table:table-cell>
          <table:table-cell office:value-type="float" office:value="1180863.95" table:style-name="ce15">
            <text:p>1180863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7:010111:58</text:p>
          </table:table-cell>
          <table:table-cell office:value-type="float" office:value="1466816.19" table:style-name="ce15">
            <text:p>1466816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7:010111:69</text:p>
          </table:table-cell>
          <table:table-cell office:value-type="float" office:value="1833354.92" table:style-name="ce15">
            <text:p>1833354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7:010111:72</text:p>
          </table:table-cell>
          <table:table-cell office:value-type="float" office:value="2008630.48" table:style-name="ce15">
            <text:p>2008630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7:010111:73</text:p>
          </table:table-cell>
          <table:table-cell office:value-type="float" office:value="1850666" table:style-name="ce15">
            <text:p>18506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7:010111:95</text:p>
          </table:table-cell>
          <table:table-cell office:value-type="float" office:value="1700620.98" table:style-name="ce15">
            <text:p>1700620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7:010111:97</text:p>
          </table:table-cell>
          <table:table-cell office:value-type="float" office:value="1467948.95" table:style-name="ce15">
            <text:p>1467948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7:010111:99</text:p>
          </table:table-cell>
          <table:table-cell office:value-type="float" office:value="2687003.28" table:style-name="ce15">
            <text:p>2687003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7:010123:7</text:p>
          </table:table-cell>
          <table:table-cell office:value-type="float" office:value="859835.85" table:style-name="ce15">
            <text:p>85983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7:010123:70</text:p>
          </table:table-cell>
          <table:table-cell office:value-type="float" office:value="1134622.71" table:style-name="ce15">
            <text:p>1134622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02:1826</text:p>
          </table:table-cell>
          <table:table-cell office:value-type="float" office:value="1607015.11" table:style-name="ce15">
            <text:p>1607015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02:3451</text:p>
          </table:table-cell>
          <table:table-cell office:value-type="float" office:value="217441.97" table:style-name="ce15">
            <text:p>217441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09:2228</text:p>
          </table:table-cell>
          <table:table-cell office:value-type="float" office:value="1660127.15" table:style-name="ce15">
            <text:p>1660127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11:1095</text:p>
          </table:table-cell>
          <table:table-cell office:value-type="float" office:value="1469428.26" table:style-name="ce15">
            <text:p>1469428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16:1651</text:p>
          </table:table-cell>
          <table:table-cell office:value-type="float" office:value="118979584.95999999" table:style-name="ce15">
            <text:p>1189795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16:1657</text:p>
          </table:table-cell>
          <table:table-cell office:value-type="float" office:value="8757302.1500000004" table:style-name="ce15">
            <text:p>8757302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16:1658</text:p>
          </table:table-cell>
          <table:table-cell office:value-type="float" office:value="152313150.12" table:style-name="ce15">
            <text:p>152313150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16:1661</text:p>
          </table:table-cell>
          <table:table-cell office:value-type="float" office:value="426665.99" table:style-name="ce15">
            <text:p>426665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16:1663</text:p>
          </table:table-cell>
          <table:table-cell office:value-type="float" office:value="1964404.72" table:style-name="ce15">
            <text:p>1964404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16:1664</text:p>
          </table:table-cell>
          <table:table-cell office:value-type="float" office:value="6469853.8300000001" table:style-name="ce15">
            <text:p>6469853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16:1687</text:p>
          </table:table-cell>
          <table:table-cell office:value-type="float" office:value="195743.17" table:style-name="ce15">
            <text:p>195743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16:9808</text:p>
          </table:table-cell>
          <table:table-cell office:value-type="float" office:value="73824.05" table:style-name="ce15">
            <text:p>73824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16:9810</text:p>
          </table:table-cell>
          <table:table-cell office:value-type="float" office:value="65987.460000000006" table:style-name="ce15">
            <text:p>65987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16:9812</text:p>
          </table:table-cell>
          <table:table-cell office:value-type="float" office:value="79097.2" table:style-name="ce15">
            <text:p>79097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16:9813</text:p>
          </table:table-cell>
          <table:table-cell office:value-type="float" office:value="96214.39" table:style-name="ce15">
            <text:p>96214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16:9814</text:p>
          </table:table-cell>
          <table:table-cell office:value-type="float" office:value="134194.5" table:style-name="ce15">
            <text:p>134194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16:9851</text:p>
          </table:table-cell>
          <table:table-cell office:value-type="float" office:value="741620.5" table:style-name="ce15">
            <text:p>741620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17:7235</text:p>
          </table:table-cell>
          <table:table-cell office:value-type="float" office:value="312401239.67000002" table:style-name="ce15">
            <text:p>312401239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24:2500</text:p>
          </table:table-cell>
          <table:table-cell office:value-type="float" office:value="375162.75" table:style-name="ce15">
            <text:p>375162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4:030102:1012</text:p>
          </table:table-cell>
          <table:table-cell office:value-type="float" office:value="2437709.9700000002" table:style-name="ce15">
            <text:p>2437709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30102:6397</text:p>
          </table:table-cell>
          <table:table-cell office:value-type="float" office:value="295922.96999999997" table:style-name="ce15">
            <text:p>295922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30102:6917</text:p>
          </table:table-cell>
          <table:table-cell office:value-type="float" office:value="164959.19" table:style-name="ce15">
            <text:p>164959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40102:8422</text:p>
          </table:table-cell>
          <table:table-cell office:value-type="float" office:value="1492378.94" table:style-name="ce15">
            <text:p>1492378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50101:1990</text:p>
          </table:table-cell>
          <table:table-cell office:value-type="float" office:value="1206867.53" table:style-name="ce15">
            <text:p>1206867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50101:7052</text:p>
          </table:table-cell>
          <table:table-cell office:value-type="float" office:value="1147423.6000000001" table:style-name="ce15">
            <text:p>1147423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00000:418</text:p>
          </table:table-cell>
          <table:table-cell office:value-type="float" office:value="303594.90999999997" table:style-name="ce15">
            <text:p>303594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00000:923</text:p>
          </table:table-cell>
          <table:table-cell office:value-type="float" office:value="2549602.9700000002" table:style-name="ce15">
            <text:p>2549602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4:010104:614</text:p>
          </table:table-cell>
          <table:table-cell office:value-type="float" office:value="2176324.7000000002" table:style-name="ce15">
            <text:p>2176324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4:010105:22624</text:p>
          </table:table-cell>
          <table:table-cell office:value-type="float" office:value="2595435.5" table:style-name="ce15">
            <text:p>2595435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309:174</text:p>
          </table:table-cell>
          <table:table-cell office:value-type="float" office:value="350167.17" table:style-name="ce15">
            <text:p>350167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312:1001</text:p>
          </table:table-cell>
          <table:table-cell office:value-type="float" office:value="229666.07" table:style-name="ce15">
            <text:p>229666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312:73</text:p>
          </table:table-cell>
          <table:table-cell office:value-type="float" office:value="1015130.31" table:style-name="ce15">
            <text:p>1015130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801:1549</text:p>
          </table:table-cell>
          <table:table-cell office:value-type="float" office:value="760723.43" table:style-name="ce15">
            <text:p>760723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3:010159:549</text:p>
          </table:table-cell>
          <table:table-cell office:value-type="float" office:value="4958102.2" table:style-name="ce15">
            <text:p>4958102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3:040301:329</text:p>
          </table:table-cell>
          <table:table-cell office:value-type="float" office:value="464668.86" table:style-name="ce15">
            <text:p>464668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3:040301:333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3:040301:336</text:p>
          </table:table-cell>
          <table:table-cell office:value-type="float" office:value="58619.18" table:style-name="ce15">
            <text:p>58619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50101:7053</text:p>
          </table:table-cell>
          <table:table-cell office:value-type="float" office:value="3194217.61" table:style-name="ce15">
            <text:p>3194217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60101:770</text:p>
          </table:table-cell>
          <table:table-cell office:value-type="float" office:value="3689169.33" table:style-name="ce15">
            <text:p>3689169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60301:59</text:p>
          </table:table-cell>
          <table:table-cell office:value-type="float" office:value="1658469.69" table:style-name="ce15">
            <text:p>165846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70201:2426</text:p>
          </table:table-cell>
          <table:table-cell office:value-type="float" office:value="2055686.24" table:style-name="ce15">
            <text:p>2055686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31001:229</text:p>
          </table:table-cell>
          <table:table-cell office:value-type="float" office:value="109433.14" table:style-name="ce15">
            <text:p>109433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31501:1894</text:p>
          </table:table-cell>
          <table:table-cell office:value-type="float" office:value="2140939.2200000002" table:style-name="ce15">
            <text:p>2140939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180101:719</text:p>
          </table:table-cell>
          <table:table-cell office:value-type="float" office:value="675568.97" table:style-name="ce15">
            <text:p>675568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180102:2826</text:p>
          </table:table-cell>
          <table:table-cell office:value-type="float" office:value="271759.15999999997" table:style-name="ce15">
            <text:p>271759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01:31799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00000:165</text:p>
          </table:table-cell>
          <table:table-cell office:value-type="float" office:value="6721583.5199999996" table:style-name="ce15">
            <text:p>6721583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15:3615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01:31828</text:p>
          </table:table-cell>
          <table:table-cell office:value-type="float" office:value="3852322.15" table:style-name="ce15">
            <text:p>3852322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01:31830</text:p>
          </table:table-cell>
          <table:table-cell office:value-type="float" office:value="604248.32999999996" table:style-name="ce15">
            <text:p>604248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01:31831</text:p>
          </table:table-cell>
          <table:table-cell office:value-type="float" office:value="1454713.54" table:style-name="ce15">
            <text:p>1454713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01:31832</text:p>
          </table:table-cell>
          <table:table-cell office:value-type="float" office:value="1466630.06" table:style-name="ce15">
            <text:p>1466630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01:31833</text:p>
          </table:table-cell>
          <table:table-cell office:value-type="float" office:value="1543300.75" table:style-name="ce15">
            <text:p>1543300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01:31834</text:p>
          </table:table-cell>
          <table:table-cell office:value-type="float" office:value="1092015.05" table:style-name="ce15">
            <text:p>1092015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01:31835</text:p>
          </table:table-cell>
          <table:table-cell office:value-type="float" office:value="1418766.74" table:style-name="ce15">
            <text:p>1418766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01:31836</text:p>
          </table:table-cell>
          <table:table-cell office:value-type="float" office:value="1478513.86" table:style-name="ce15">
            <text:p>1478513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1:31837</text:p>
          </table:table-cell>
          <table:table-cell office:value-type="float" office:value="3338936.94" table:style-name="ce15">
            <text:p>3338936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01:31838</text:p>
          </table:table-cell>
          <table:table-cell office:value-type="float" office:value="1848080.13" table:style-name="ce15">
            <text:p>1848080,1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01:31839</text:p>
          </table:table-cell>
          <table:table-cell office:value-type="float" office:value="1578236.49" table:style-name="ce15">
            <text:p>1578236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01:31841</text:p>
          </table:table-cell>
          <table:table-cell office:value-type="float" office:value="1472576.06" table:style-name="ce15">
            <text:p>1472576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301:338</text:p>
          </table:table-cell>
          <table:table-cell office:value-type="float" office:value="3146480.74" table:style-name="ce15">
            <text:p>3146480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304:4008</text:p>
          </table:table-cell>
          <table:table-cell office:value-type="float" office:value="1337657.0900000001" table:style-name="ce15">
            <text:p>1337657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304:4009</text:p>
          </table:table-cell>
          <table:table-cell office:value-type="float" office:value="459907.26" table:style-name="ce15">
            <text:p>459907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304:4010</text:p>
          </table:table-cell>
          <table:table-cell office:value-type="float" office:value="2409088.6" table:style-name="ce15">
            <text:p>2409088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306:2996</text:p>
          </table:table-cell>
          <table:table-cell office:value-type="float" office:value="6316663.6900000004" table:style-name="ce15">
            <text:p>6316663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307:4084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04:8573</text:p>
          </table:table-cell>
          <table:table-cell office:value-type="float" office:value="2753090.34" table:style-name="ce15">
            <text:p>2753090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04:8902</text:p>
          </table:table-cell>
          <table:table-cell office:value-type="float" office:value="3587844.57" table:style-name="ce15">
            <text:p>3587844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17:17499</text:p>
          </table:table-cell>
          <table:table-cell office:value-type="float" office:value="2042284.86" table:style-name="ce15">
            <text:p>2042284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17:21823</text:p>
          </table:table-cell>
          <table:table-cell office:value-type="float" office:value="2456750.66" table:style-name="ce15">
            <text:p>2456750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17:2971</text:p>
          </table:table-cell>
          <table:table-cell office:value-type="float" office:value="2577590.7999999998" table:style-name="ce15">
            <text:p>2577590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17:4684</text:p>
          </table:table-cell>
          <table:table-cell office:value-type="float" office:value="2524385.66" table:style-name="ce15">
            <text:p>2524385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217:6039</text:p>
          </table:table-cell>
          <table:table-cell office:value-type="float" office:value="4517073.04" table:style-name="ce15">
            <text:p>4517073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221:109</text:p>
          </table:table-cell>
          <table:table-cell office:value-type="float" office:value="2261462.09" table:style-name="ce15">
            <text:p>2261462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21:3649</text:p>
          </table:table-cell>
          <table:table-cell office:value-type="float" office:value="3782609.19" table:style-name="ce15">
            <text:p>3782609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25:5447</text:p>
          </table:table-cell>
          <table:table-cell office:value-type="float" office:value="2923051.99" table:style-name="ce15">
            <text:p>2923051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301:8271</text:p>
          </table:table-cell>
          <table:table-cell office:value-type="float" office:value="2317568.56" table:style-name="ce15">
            <text:p>2317568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303:6371</text:p>
          </table:table-cell>
          <table:table-cell office:value-type="float" office:value="1389194.03" table:style-name="ce15">
            <text:p>1389194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308:6765</text:p>
          </table:table-cell>
          <table:table-cell office:value-type="float" office:value="841148.8" table:style-name="ce15">
            <text:p>841148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20103:8969</text:p>
          </table:table-cell>
          <table:table-cell office:value-type="float" office:value="3833636.99" table:style-name="ce15">
            <text:p>3833636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30105:201</text:p>
          </table:table-cell>
          <table:table-cell office:value-type="float" office:value="1203762.24" table:style-name="ce15">
            <text:p>1203762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40103:888</text:p>
          </table:table-cell>
          <table:table-cell office:value-type="float" office:value="254494.7" table:style-name="ce15">
            <text:p>254494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09:657</text:p>
          </table:table-cell>
          <table:table-cell office:value-type="float" office:value="5767176.7999999998" table:style-name="ce15">
            <text:p>5767176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13:3121</text:p>
          </table:table-cell>
          <table:table-cell office:value-type="float" office:value="2649422.66" table:style-name="ce15">
            <text:p>2649422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30106:1032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30106:926</text:p>
          </table:table-cell>
          <table:table-cell office:value-type="float" office:value="6258179.0599999996" table:style-name="ce15">
            <text:p>6258179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30106:955</text:p>
          </table:table-cell>
          <table:table-cell office:value-type="float" office:value="5940087.7199999997" table:style-name="ce15">
            <text:p>5940087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30106:959</text:p>
          </table:table-cell>
          <table:table-cell office:value-type="float" office:value="6408289.5800000001" table:style-name="ce15">
            <text:p>640828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30106:964</text:p>
          </table:table-cell>
          <table:table-cell office:value-type="float" office:value="4356779.1399999997" table:style-name="ce15">
            <text:p>4356779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30106:965</text:p>
          </table:table-cell>
          <table:table-cell office:value-type="float" office:value="6293919.6600000001" table:style-name="ce15">
            <text:p>6293919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30106:967</text:p>
          </table:table-cell>
          <table:table-cell office:value-type="float" office:value="1286661.6000000001" table:style-name="ce15">
            <text:p>1286661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69:1339</text:p>
          </table:table-cell>
          <table:table-cell office:value-type="float" office:value="79436.19" table:style-name="ce15">
            <text:p>79436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20111:1778</text:p>
          </table:table-cell>
          <table:table-cell office:value-type="float" office:value="4406254.55" table:style-name="ce15">
            <text:p>4406254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20114:947</text:p>
          </table:table-cell>
          <table:table-cell office:value-type="float" office:value="6438878.7199999997" table:style-name="ce15">
            <text:p>6438878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9:010103:28115</text:p>
          </table:table-cell>
          <table:table-cell office:value-type="float" office:value="1250271.68" table:style-name="ce15">
            <text:p>1250271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9:010103:8260</text:p>
          </table:table-cell>
          <table:table-cell office:value-type="float" office:value="480544.78" table:style-name="ce15">
            <text:p>480544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9:010103:9815</text:p>
          </table:table-cell>
          <table:table-cell office:value-type="float" office:value="354238.88" table:style-name="ce15">
            <text:p>354238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03:9817</text:p>
          </table:table-cell>
          <table:table-cell office:value-type="float" office:value="38088.17" table:style-name="ce15">
            <text:p>38088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03:9818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1:010104:4503</text:p>
          </table:table-cell>
          <table:table-cell office:value-type="float" office:value="3268146.37" table:style-name="ce15">
            <text:p>3268146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1:010104:5012</text:p>
          </table:table-cell>
          <table:table-cell office:value-type="float" office:value="12796773.810000001" table:style-name="ce15">
            <text:p>12796773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1:010104:5032</text:p>
          </table:table-cell>
          <table:table-cell office:value-type="float" office:value="11217780.42" table:style-name="ce15">
            <text:p>11217780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010104:5187</text:p>
          </table:table-cell>
          <table:table-cell office:value-type="float" office:value="25248201.940000001" table:style-name="ce15">
            <text:p>25248201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010104:7073</text:p>
          </table:table-cell>
          <table:table-cell office:value-type="float" office:value="4911774.91" table:style-name="ce15">
            <text:p>4911774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1:010104:7091</text:p>
          </table:table-cell>
          <table:table-cell office:value-type="float" office:value="10742918.869999999" table:style-name="ce15">
            <text:p>10742918,8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3:9819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3:9820</text:p>
          </table:table-cell>
          <table:table-cell office:value-type="float" office:value="33128.83" table:style-name="ce15">
            <text:p>33128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3:9821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3:9822</text:p>
          </table:table-cell>
          <table:table-cell office:value-type="float" office:value="43078.41" table:style-name="ce15">
            <text:p>43078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9:1334</text:p>
          </table:table-cell>
          <table:table-cell office:value-type="float" office:value="616411.84" table:style-name="ce15">
            <text:p>616411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09:14625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9:14626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10:13427</text:p>
          </table:table-cell>
          <table:table-cell office:value-type="float" office:value="177621.32" table:style-name="ce15">
            <text:p>177621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90102:466</text:p>
          </table:table-cell>
          <table:table-cell office:value-type="float" office:value="6302013.8899999997" table:style-name="ce15">
            <text:p>6302013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90105:915</text:p>
          </table:table-cell>
          <table:table-cell office:value-type="float" office:value="224751.75" table:style-name="ce15">
            <text:p>224751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05:21</text:p>
          </table:table-cell>
          <table:table-cell office:value-type="float" office:value="25520071.16" table:style-name="ce15">
            <text:p>25520071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5:051001:63</text:p>
          </table:table-cell>
          <table:table-cell office:value-type="float" office:value="642376.30000000005" table:style-name="ce15">
            <text:p>642376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2:020101:2474</text:p>
          </table:table-cell>
          <table:table-cell office:value-type="float" office:value="894156.41" table:style-name="ce15">
            <text:p>894156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2:020101:2475</text:p>
          </table:table-cell>
          <table:table-cell office:value-type="float" office:value="1994083.24" table:style-name="ce15">
            <text:p>1994083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2:040301:132</text:p>
          </table:table-cell>
          <table:table-cell office:value-type="float" office:value="195502.11" table:style-name="ce15">
            <text:p>195502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100301:305</text:p>
          </table:table-cell>
          <table:table-cell office:value-type="float" office:value="11802.89" table:style-name="ce15">
            <text:p>11802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101101:205</text:p>
          </table:table-cell>
          <table:table-cell office:value-type="float" office:value="1905400.17" table:style-name="ce15">
            <text:p>1905400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5:010105:1197</text:p>
          </table:table-cell>
          <table:table-cell office:value-type="float" office:value="250990.61" table:style-name="ce15">
            <text:p>250990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3:260101:137</text:p>
          </table:table-cell>
          <table:table-cell office:value-type="float" office:value="1205095.24" table:style-name="ce15">
            <text:p>1205095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4:030101:1841</text:p>
          </table:table-cell>
          <table:table-cell office:value-type="float" office:value="36814.18" table:style-name="ce15">
            <text:p>36814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4:030101:1842</text:p>
          </table:table-cell>
          <table:table-cell office:value-type="float" office:value="607210.16" table:style-name="ce15">
            <text:p>607210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4:030101:1843</text:p>
          </table:table-cell>
          <table:table-cell office:value-type="float" office:value="91563.49" table:style-name="ce15">
            <text:p>91563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4:030101:1844</text:p>
          </table:table-cell>
          <table:table-cell office:value-type="float" office:value="23598.84" table:style-name="ce15">
            <text:p>23598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4:030101:793</text:p>
          </table:table-cell>
          <table:table-cell office:value-type="float" office:value="423635" table:style-name="ce15">
            <text:p>42363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4:030101:795</text:p>
          </table:table-cell>
          <table:table-cell office:value-type="float" office:value="144231.78" table:style-name="ce15">
            <text:p>144231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4:030101:817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3:050101:62</text:p>
          </table:table-cell>
          <table:table-cell office:value-type="float" office:value="2658558.94" table:style-name="ce15">
            <text:p>2658558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3:070101:517</text:p>
          </table:table-cell>
          <table:table-cell office:value-type="float" office:value="18443.599999999999" table:style-name="ce15">
            <text:p>18443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4:040701:1228</text:p>
          </table:table-cell>
          <table:table-cell office:value-type="float" office:value="29327.759999999998" table:style-name="ce15">
            <text:p>29327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4:070101:10035</text:p>
          </table:table-cell>
          <table:table-cell office:value-type="float" office:value="560456.56000000006" table:style-name="ce15">
            <text:p>560456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4:070101:5643</text:p>
          </table:table-cell>
          <table:table-cell office:value-type="float" office:value="105342.96" table:style-name="ce15">
            <text:p>105342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4:070101:5644</text:p>
          </table:table-cell>
          <table:table-cell office:value-type="float" office:value="25141.9" table:style-name="ce15">
            <text:p>25141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5:060401:2048</text:p>
          </table:table-cell>
          <table:table-cell office:value-type="float" office:value="7679247.0099999998" table:style-name="ce15">
            <text:p>7679247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5:070202:356</text:p>
          </table:table-cell>
          <table:table-cell office:value-type="float" office:value="5431102.3700000001" table:style-name="ce15">
            <text:p>5431102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30106:975</text:p>
          </table:table-cell>
          <table:table-cell office:value-type="float" office:value="6408289.5800000001" table:style-name="ce15">
            <text:p>640828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30106:978</text:p>
          </table:table-cell>
          <table:table-cell office:value-type="float" office:value="6118790.7199999997" table:style-name="ce15">
            <text:p>6118790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30106:979</text:p>
          </table:table-cell>
          <table:table-cell office:value-type="float" office:value="3116580.32" table:style-name="ce15">
            <text:p>3116580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30106:981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30106:982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30106:986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30106:987</text:p>
          </table:table-cell>
          <table:table-cell office:value-type="float" office:value="5618422.3200000003" table:style-name="ce15">
            <text:p>5618422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1:010106:1711</text:p>
          </table:table-cell>
          <table:table-cell office:value-type="float" office:value="110355947.06" table:style-name="ce15">
            <text:p>110355947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1:010106:2075</text:p>
          </table:table-cell>
          <table:table-cell office:value-type="float" office:value="80605138.670000002" table:style-name="ce15">
            <text:p>80605138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1:010106:2114</text:p>
          </table:table-cell>
          <table:table-cell office:value-type="float" office:value="113678725.28" table:style-name="ce15">
            <text:p>113678725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8:160101:657</text:p>
          </table:table-cell>
          <table:table-cell office:value-type="float" office:value="310293.88" table:style-name="ce15">
            <text:p>310293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8:180201:15</text:p>
          </table:table-cell>
          <table:table-cell office:value-type="float" office:value="520547.16" table:style-name="ce15">
            <text:p>520547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8:180201:546</text:p>
          </table:table-cell>
          <table:table-cell office:value-type="float" office:value="10198.94" table:style-name="ce15">
            <text:p>10198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8:180201:547</text:p>
          </table:table-cell>
          <table:table-cell office:value-type="float" office:value="36143.730000000003" table:style-name="ce15">
            <text:p>36143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8:180201:552</text:p>
          </table:table-cell>
          <table:table-cell office:value-type="float" office:value="41405.160000000003" table:style-name="ce15">
            <text:p>41405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8:180201:71</text:p>
          </table:table-cell>
          <table:table-cell office:value-type="float" office:value="541909.94999999995" table:style-name="ce15">
            <text:p>541909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9:010102:5393</text:p>
          </table:table-cell>
          <table:table-cell office:value-type="float" office:value="954338.02" table:style-name="ce15">
            <text:p>954338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9:110101:733</text:p>
          </table:table-cell>
          <table:table-cell office:value-type="float" office:value="27358.29" table:style-name="ce15">
            <text:p>27358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40103:6198</text:p>
          </table:table-cell>
          <table:table-cell office:value-type="float" office:value="2810876.32" table:style-name="ce15">
            <text:p>2810876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40103:6266</text:p>
          </table:table-cell>
          <table:table-cell office:value-type="float" office:value="11266387.08" table:style-name="ce15">
            <text:p>11266387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40103:6405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40103:6406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40103:6412</text:p>
          </table:table-cell>
          <table:table-cell office:value-type="float" office:value="188218.62" table:style-name="ce15">
            <text:p>188218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40103:6425</text:p>
          </table:table-cell>
          <table:table-cell office:value-type="float" office:value="190601.14" table:style-name="ce15">
            <text:p>190601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40103:6426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1:200101:1512</text:p>
          </table:table-cell>
          <table:table-cell office:value-type="float" office:value="90302.64" table:style-name="ce15">
            <text:p>90302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1:200101:1513</text:p>
          </table:table-cell>
          <table:table-cell office:value-type="float" office:value="60010.49" table:style-name="ce15">
            <text:p>60010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200101:1514</text:p>
          </table:table-cell>
          <table:table-cell office:value-type="float" office:value="59982.05" table:style-name="ce15">
            <text:p>59982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32:2283</text:p>
          </table:table-cell>
          <table:table-cell office:value-type="float" office:value="1394960.39" table:style-name="ce15">
            <text:p>1394960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9:010103:31494</text:p>
          </table:table-cell>
          <table:table-cell office:value-type="float" office:value="2397839.11" table:style-name="ce15">
            <text:p>2397839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12:19335</text:p>
          </table:table-cell>
          <table:table-cell office:value-type="float" office:value="2268470.31" table:style-name="ce15">
            <text:p>2268470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5:010109:3438</text:p>
          </table:table-cell>
          <table:table-cell office:value-type="float" office:value="1156647.6000000001" table:style-name="ce15">
            <text:p>1156647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5:010109:3439</text:p>
          </table:table-cell>
          <table:table-cell office:value-type="float" office:value="1026130.94" table:style-name="ce15">
            <text:p>1026130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5:020101:4490</text:p>
          </table:table-cell>
          <table:table-cell office:value-type="float" office:value="2217443.86" table:style-name="ce15">
            <text:p>2217443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5:020105:931</text:p>
          </table:table-cell>
          <table:table-cell office:value-type="float" office:value="4982412.72" table:style-name="ce15">
            <text:p>4982412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5:040301:1550</text:p>
          </table:table-cell>
          <table:table-cell office:value-type="float" office:value="429237.2" table:style-name="ce15">
            <text:p>429237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5:040301:4283</text:p>
          </table:table-cell>
          <table:table-cell office:value-type="float" office:value="350289.75" table:style-name="ce15">
            <text:p>350289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31778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40103:6452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40103:6453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60301:3178</text:p>
          </table:table-cell>
          <table:table-cell office:value-type="float" office:value="1427033.8" table:style-name="ce15">
            <text:p>1427033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01:31804</text:p>
          </table:table-cell>
          <table:table-cell office:value-type="float" office:value="3469865.2" table:style-name="ce15">
            <text:p>3469865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90101:3801</text:p>
          </table:table-cell>
          <table:table-cell office:value-type="float" office:value="2366561.2799999998" table:style-name="ce15">
            <text:p>2366561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90501:7938</text:p>
          </table:table-cell>
          <table:table-cell office:value-type="float" office:value="6771666.9900000002" table:style-name="ce15">
            <text:p>6771666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90801:6407</text:p>
          </table:table-cell>
          <table:table-cell office:value-type="float" office:value="7135853.4400000004" table:style-name="ce15">
            <text:p>7135853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00103:866</text:p>
          </table:table-cell>
          <table:table-cell office:value-type="float" office:value="36992.04" table:style-name="ce15">
            <text:p>36992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00103:976</text:p>
          </table:table-cell>
          <table:table-cell office:value-type="float" office:value="26249.95" table:style-name="ce15">
            <text:p>26249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110101:1578</text:p>
          </table:table-cell>
          <table:table-cell office:value-type="float" office:value="1556298.51" table:style-name="ce15">
            <text:p>1556298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110101:1579</text:p>
          </table:table-cell>
          <table:table-cell office:value-type="float" office:value="89898.55" table:style-name="ce15">
            <text:p>89898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10101:1580</text:p>
          </table:table-cell>
          <table:table-cell office:value-type="float" office:value="263071.44" table:style-name="ce15">
            <text:p>263071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1:31810</text:p>
          </table:table-cell>
          <table:table-cell office:value-type="float" office:value="3090111.4" table:style-name="ce15">
            <text:p>3090111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172201:1757</text:p>
          </table:table-cell>
          <table:table-cell office:value-type="float" office:value="2329284.98" table:style-name="ce15">
            <text:p>2329284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190103:3230</text:p>
          </table:table-cell>
          <table:table-cell office:value-type="float" office:value="8206416.7699999996" table:style-name="ce15">
            <text:p>8206416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201101:960</text:p>
          </table:table-cell>
          <table:table-cell office:value-type="float" office:value="6666019.8300000001" table:style-name="ce15">
            <text:p>6666019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1:010102:4772</text:p>
          </table:table-cell>
          <table:table-cell office:value-type="float" office:value="1849960.33" table:style-name="ce15">
            <text:p>1849960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1:010103:1427</text:p>
          </table:table-cell>
          <table:table-cell office:value-type="float" office:value="1768193.67" table:style-name="ce15">
            <text:p>1768193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1:010103:372</text:p>
          </table:table-cell>
          <table:table-cell office:value-type="float" office:value="2082093.97" table:style-name="ce15">
            <text:p>2082093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1:010106:2514</text:p>
          </table:table-cell>
          <table:table-cell office:value-type="float" office:value="19124481.050000001" table:style-name="ce15">
            <text:p>19124481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1:010106:3348</text:p>
          </table:table-cell>
          <table:table-cell office:value-type="float" office:value="218827754.78" table:style-name="ce15">
            <text:p>218827754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1:010109:1634</text:p>
          </table:table-cell>
          <table:table-cell office:value-type="float" office:value="5772211.2599999998" table:style-name="ce15">
            <text:p>5772211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1:010111:4305</text:p>
          </table:table-cell>
          <table:table-cell office:value-type="float" office:value="163537255.21000001" table:style-name="ce15">
            <text:p>163537255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1:010104:949</text:p>
          </table:table-cell>
          <table:table-cell office:value-type="float" office:value="1380366.26" table:style-name="ce15">
            <text:p>1380366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1:010105:393</text:p>
          </table:table-cell>
          <table:table-cell office:value-type="float" office:value="1059484.52" table:style-name="ce15">
            <text:p>1059484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3:020101:752</text:p>
          </table:table-cell>
          <table:table-cell office:value-type="float" office:value="832842.1" table:style-name="ce15">
            <text:p>832842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5:050102:2478</text:p>
          </table:table-cell>
          <table:table-cell office:value-type="float" office:value="1285424.03" table:style-name="ce15">
            <text:p>1285424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1:010102:6059</text:p>
          </table:table-cell>
          <table:table-cell office:value-type="float" office:value="2596716.3199999998" table:style-name="ce15">
            <text:p>2596716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1:160101:5159</text:p>
          </table:table-cell>
          <table:table-cell office:value-type="float" office:value="214698.15" table:style-name="ce15">
            <text:p>214698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5:010102:1989</text:p>
          </table:table-cell>
          <table:table-cell office:value-type="float" office:value="801933" table:style-name="ce15">
            <text:p>8019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01:31820</text:p>
          </table:table-cell>
          <table:table-cell office:value-type="float" office:value="4254411.71" table:style-name="ce15">
            <text:p>4254411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9:110101:734</text:p>
          </table:table-cell>
          <table:table-cell office:value-type="float" office:value="262956.86" table:style-name="ce15">
            <text:p>262956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9:110101:735</text:p>
          </table:table-cell>
          <table:table-cell office:value-type="float" office:value="7142.65" table:style-name="ce15">
            <text:p>7142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9:110101:736</text:p>
          </table:table-cell>
          <table:table-cell office:value-type="float" office:value="50693.3" table:style-name="ce15">
            <text:p>50693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9:110101:737</text:p>
          </table:table-cell>
          <table:table-cell office:value-type="float" office:value="13029.24" table:style-name="ce15">
            <text:p>13029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9:140101:1645</text:p>
          </table:table-cell>
          <table:table-cell office:value-type="float" office:value="21841.27" table:style-name="ce15">
            <text:p>21841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9:140101:1844</text:p>
          </table:table-cell>
          <table:table-cell office:value-type="float" office:value="30142.65" table:style-name="ce15">
            <text:p>30142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9:140101:1845</text:p>
          </table:table-cell>
          <table:table-cell office:value-type="float" office:value="22479.27" table:style-name="ce15">
            <text:p>22479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9:140101:1846</text:p>
          </table:table-cell>
          <table:table-cell office:value-type="float" office:value="27332.74" table:style-name="ce15">
            <text:p>27332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9:010113:23044</text:p>
          </table:table-cell>
          <table:table-cell office:value-type="float" office:value="1914836.76" table:style-name="ce15">
            <text:p>1914836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9:010113:28447</text:p>
          </table:table-cell>
          <table:table-cell office:value-type="float" office:value="2531669.46" table:style-name="ce15">
            <text:p>2531669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15:1449</text:p>
          </table:table-cell>
          <table:table-cell office:value-type="float" office:value="194178.73" table:style-name="ce15">
            <text:p>194178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0:010101:4300</text:p>
          </table:table-cell>
          <table:table-cell office:value-type="float" office:value="1643782.18" table:style-name="ce15">
            <text:p>1643782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1:010113:10694</text:p>
          </table:table-cell>
          <table:table-cell office:value-type="float" office:value="1599909.32" table:style-name="ce15">
            <text:p>1599909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1:010113:8263</text:p>
          </table:table-cell>
          <table:table-cell office:value-type="float" office:value="2889364.34" table:style-name="ce15">
            <text:p>2889364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1:010114:4144</text:p>
          </table:table-cell>
          <table:table-cell office:value-type="float" office:value="2417041.44" table:style-name="ce15">
            <text:p>2417041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105:8518</text:p>
          </table:table-cell>
          <table:table-cell office:value-type="float" office:value="2399743.81" table:style-name="ce15">
            <text:p>2399743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110101:85</text:p>
          </table:table-cell>
          <table:table-cell office:value-type="float" office:value="539055.76" table:style-name="ce15">
            <text:p>539055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130801:852</text:p>
          </table:table-cell>
          <table:table-cell office:value-type="float" office:value="73202.490000000005" table:style-name="ce15">
            <text:p>73202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130801:853</text:p>
          </table:table-cell>
          <table:table-cell office:value-type="float" office:value="60134.84" table:style-name="ce15">
            <text:p>60134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130801:85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130901:2334</text:p>
          </table:table-cell>
          <table:table-cell office:value-type="float" office:value="3185621.45" table:style-name="ce15">
            <text:p>3185621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131602:404</text:p>
          </table:table-cell>
          <table:table-cell office:value-type="float" office:value="611887.71" table:style-name="ce15">
            <text:p>611887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132201:4674</text:p>
          </table:table-cell>
          <table:table-cell office:value-type="float" office:value="1952084.23" table:style-name="ce15">
            <text:p>1952084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132201:4675</text:p>
          </table:table-cell>
          <table:table-cell office:value-type="float" office:value="398417.66" table:style-name="ce15">
            <text:p>398417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1:010103:511</text:p>
          </table:table-cell>
          <table:table-cell office:value-type="float" office:value="1145348.8500000001" table:style-name="ce15">
            <text:p>1145348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1:010103:690</text:p>
          </table:table-cell>
          <table:table-cell office:value-type="float" office:value="2419906.88" table:style-name="ce15">
            <text:p>2419906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1:010104:2329</text:p>
          </table:table-cell>
          <table:table-cell office:value-type="float" office:value="1877425.13" table:style-name="ce15">
            <text:p>1877425,1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1:010104:3</text:p>
          </table:table-cell>
          <table:table-cell office:value-type="float" office:value="2009142.2" table:style-name="ce15">
            <text:p>2009142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010104:595</text:p>
          </table:table-cell>
          <table:table-cell office:value-type="float" office:value="1026860.19" table:style-name="ce15">
            <text:p>1026860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1:010104:646</text:p>
          </table:table-cell>
          <table:table-cell office:value-type="float" office:value="1632678.26" table:style-name="ce15">
            <text:p>1632678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1:010104:799</text:p>
          </table:table-cell>
          <table:table-cell office:value-type="float" office:value="975302.45" table:style-name="ce15">
            <text:p>975302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10102:2865</text:p>
          </table:table-cell>
          <table:table-cell office:value-type="float" office:value="2633514.29" table:style-name="ce15">
            <text:p>2633514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10102:2866</text:p>
          </table:table-cell>
          <table:table-cell office:value-type="float" office:value="3949313.44" table:style-name="ce15">
            <text:p>3949313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10102:296</text:p>
          </table:table-cell>
          <table:table-cell office:value-type="float" office:value="2860767.1" table:style-name="ce15">
            <text:p>2860767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5:010102:3133</text:p>
          </table:table-cell>
          <table:table-cell office:value-type="float" office:value="2439338.12" table:style-name="ce15">
            <text:p>2439338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2:160102:2294</text:p>
          </table:table-cell>
          <table:table-cell office:value-type="float" office:value="7443285.5599999996" table:style-name="ce15">
            <text:p>7443285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2:180102:2446</text:p>
          </table:table-cell>
          <table:table-cell office:value-type="float" office:value="1961112.15" table:style-name="ce15">
            <text:p>1961112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3:060101:1181</text:p>
          </table:table-cell>
          <table:table-cell office:value-type="float" office:value="393224.98" table:style-name="ce15">
            <text:p>393224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3:060101:2335</text:p>
          </table:table-cell>
          <table:table-cell office:value-type="float" office:value="7309816.6600000001" table:style-name="ce15">
            <text:p>7309816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3:110101:150</text:p>
          </table:table-cell>
          <table:table-cell office:value-type="float" office:value="12619018.6" table:style-name="ce15">
            <text:p>12619018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3:140401:31</text:p>
          </table:table-cell>
          <table:table-cell office:value-type="float" office:value="289027.03000000003" table:style-name="ce15">
            <text:p>289027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3:160101:1778</text:p>
          </table:table-cell>
          <table:table-cell office:value-type="float" office:value="226579.24" table:style-name="ce15">
            <text:p>226579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3:170201:893</text:p>
          </table:table-cell>
          <table:table-cell office:value-type="float" office:value="676025.32" table:style-name="ce15">
            <text:p>676025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4:070101:5645</text:p>
          </table:table-cell>
          <table:table-cell office:value-type="float" office:value="102597.86" table:style-name="ce15">
            <text:p>102597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4:110101:7019</text:p>
          </table:table-cell>
          <table:table-cell office:value-type="float" office:value="9958339.9499999993" table:style-name="ce15">
            <text:p>9958339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5:010106:1466</text:p>
          </table:table-cell>
          <table:table-cell office:value-type="float" office:value="229112468.30000001" table:style-name="ce15">
            <text:p>229112468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6:010103:3634</text:p>
          </table:table-cell>
          <table:table-cell office:value-type="float" office:value="1442645.92" table:style-name="ce15">
            <text:p>1442645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6:010108:1223</text:p>
          </table:table-cell>
          <table:table-cell office:value-type="float" office:value="102008303.09999999" table:style-name="ce15">
            <text:p>102008303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6:010108:1279</text:p>
          </table:table-cell>
          <table:table-cell office:value-type="float" office:value="90554004.719999999" table:style-name="ce15">
            <text:p>90554004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7:010940:2137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32:2588</text:p>
          </table:table-cell>
          <table:table-cell office:value-type="float" office:value="104854.59" table:style-name="ce15">
            <text:p>104854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30106:971</text:p>
          </table:table-cell>
          <table:table-cell office:value-type="float" office:value="6083050.1200000001" table:style-name="ce15">
            <text:p>6083050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30106:972</text:p>
          </table:table-cell>
          <table:table-cell office:value-type="float" office:value="2744878.08" table:style-name="ce15">
            <text:p>2744878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40103:6427</text:p>
          </table:table-cell>
          <table:table-cell office:value-type="float" office:value="176306.05" table:style-name="ce15">
            <text:p>176306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40103:6434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40103:6438</text:p>
          </table:table-cell>
          <table:table-cell office:value-type="float" office:value="179879.82" table:style-name="ce15">
            <text:p>179879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40103:6439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40103:6440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40103:6445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40103:6446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40103:6450</text:p>
          </table:table-cell>
          <table:table-cell office:value-type="float" office:value="178688.56" table:style-name="ce15">
            <text:p>178688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05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010102:35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457]+1" table:style-name="ce13">
            <text:p>2</text:p>
          </table:table-cell>
          <table:table-cell office:value-type="string" table:style-name="ce24">
            <text:p>90:22:010201:1767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458]+1" table:style-name="ce13">
            <text:p>3</text:p>
          </table:table-cell>
          <table:table-cell office:value-type="string" table:style-name="ce24">
            <text:p>90:22:010201:3176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459]+1" table:style-name="ce13">
            <text:p>4</text:p>
          </table:table-cell>
          <table:table-cell office:value-type="string" table:style-name="ce24">
            <text:p>90:22:010201:3176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460]+1" table:style-name="ce13">
            <text:p>5</text:p>
          </table:table-cell>
          <table:table-cell office:value-type="string" table:style-name="ce24">
            <text:p>90:22:010201:3176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461]+1" table:style-name="ce13">
            <text:p>6</text:p>
          </table:table-cell>
          <table:table-cell office:value-type="string" table:style-name="ce24">
            <text:p>90:22:010201:3176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462]+1" table:style-name="ce13">
            <text:p>7</text:p>
          </table:table-cell>
          <table:table-cell office:value-type="string" table:style-name="ce24">
            <text:p>90:12:132401:455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463]+1" table:style-name="ce13">
            <text:p>8</text:p>
          </table:table-cell>
          <table:table-cell office:value-type="string" table:style-name="ce24">
            <text:p>90:08:140501:59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464]+1" table:style-name="ce13">
            <text:p>9</text:p>
          </table:table-cell>
          <table:table-cell office:value-type="string" table:style-name="ce24">
            <text:p>90:22:010201:3176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465]+1" table:style-name="ce13">
            <text:p>10</text:p>
          </table:table-cell>
          <table:table-cell office:value-type="string" table:style-name="ce24">
            <text:p>90:22:010201:3176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466]+1" table:style-name="ce13">
            <text:p>11</text:p>
          </table:table-cell>
          <table:table-cell office:value-type="string" table:style-name="ce24">
            <text:p>90:22:010201:3177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467]+1" table:style-name="ce13">
            <text:p>12</text:p>
          </table:table-cell>
          <table:table-cell office:value-type="string" table:style-name="ce24">
            <text:p>90:22:010201:3177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468]+1" table:style-name="ce13">
            <text:p>13</text:p>
          </table:table-cell>
          <table:table-cell office:value-type="string" table:style-name="ce24">
            <text:p>90:22:010201:3177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469]+1" table:style-name="ce13">
            <text:p>14</text:p>
          </table:table-cell>
          <table:table-cell office:value-type="string" table:style-name="ce24">
            <text:p>90:22:010201:3177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470]+1" table:style-name="ce13">
            <text:p>15</text:p>
          </table:table-cell>
          <table:table-cell office:value-type="string" table:style-name="ce24">
            <text:p>90:12:040904:118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471]+1" table:style-name="ce13">
            <text:p>16</text:p>
          </table:table-cell>
          <table:table-cell office:value-type="string" table:style-name="ce24">
            <text:p>90:04:040101:457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472]+1" table:style-name="ce13">
            <text:p>17</text:p>
          </table:table-cell>
          <table:table-cell office:value-type="string" table:style-name="ce24">
            <text:p>90:05:050102:55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473]+1" table:style-name="ce13">
            <text:p>18</text:p>
          </table:table-cell>
          <table:table-cell office:value-type="string" table:style-name="ce24">
            <text:p>90:15:030701:675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474]+1" table:style-name="ce13">
            <text:p>19</text:p>
          </table:table-cell>
          <table:table-cell office:value-type="string" table:style-name="ce24">
            <text:p>90:15:050202: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475]+1" table:style-name="ce13">
            <text:p>20</text:p>
          </table:table-cell>
          <table:table-cell office:value-type="string" table:style-name="ce24">
            <text:p>90:25:040101:114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476]+1" table:style-name="ce13">
            <text:p>21</text:p>
          </table:table-cell>
          <table:table-cell office:value-type="string" table:style-name="ce24">
            <text:p>90:25:040103:165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477]+1" table:style-name="ce13">
            <text:p>22</text:p>
          </table:table-cell>
          <table:table-cell office:value-type="string" table:style-name="ce24">
            <text:p>90:25:040103:191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478]+1" table:style-name="ce13">
            <text:p>23</text:p>
          </table:table-cell>
          <table:table-cell office:value-type="string" table:style-name="ce24">
            <text:p>90:22:010201:3179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479]+1" table:style-name="ce13">
            <text:p>24</text:p>
          </table:table-cell>
          <table:table-cell office:value-type="string" table:style-name="ce24">
            <text:p>90:22:010201:3179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480]+1" table:style-name="ce13">
            <text:p>25</text:p>
          </table:table-cell>
          <table:table-cell office:value-type="string" table:style-name="ce24">
            <text:p>90:22:010201:3179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481]+1" table:style-name="ce13">
            <text:p>26</text:p>
          </table:table-cell>
          <table:table-cell office:value-type="string" table:style-name="ce24">
            <text:p>90:22:010201:3179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482]+1" table:style-name="ce13">
            <text:p>27</text:p>
          </table:table-cell>
          <table:table-cell office:value-type="string" table:style-name="ce24">
            <text:p>90:22:010201:3179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483]+1" table:style-name="ce13">
            <text:p>28</text:p>
          </table:table-cell>
          <table:table-cell office:value-type="string" table:style-name="ce24">
            <text:p>90:22:010201:3179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484]+1" table:style-name="ce13">
            <text:p>29</text:p>
          </table:table-cell>
          <table:table-cell office:value-type="string" table:style-name="ce24">
            <text:p>90:22:010201:3184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485]+1" table:style-name="ce13">
            <text:p>30</text:p>
          </table:table-cell>
          <table:table-cell office:value-type="string" table:style-name="ce24">
            <text:p>90:24:050101:702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486]+1" table:style-name="ce13">
            <text:p>31</text:p>
          </table:table-cell>
          <table:table-cell office:value-type="string" table:style-name="ce24">
            <text:p>90:25:010104:621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487]+1" table:style-name="ce13">
            <text:p>32</text:p>
          </table:table-cell>
          <table:table-cell office:value-type="string" table:style-name="ce24">
            <text:p>90:25:010106:397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488]+1" table:style-name="ce13">
            <text:p>33</text:p>
          </table:table-cell>
          <table:table-cell office:value-type="string" table:style-name="ce24">
            <text:p>90:18:010151:275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489]+1" table:style-name="ce13">
            <text:p>34</text:p>
          </table:table-cell>
          <table:table-cell office:value-type="string" table:style-name="ce24">
            <text:p>90:21:010113:1026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490]+1" table:style-name="ce13">
            <text:p>35</text:p>
          </table:table-cell>
          <table:table-cell office:value-type="string" table:style-name="ce24">
            <text:p>90:24:010106:228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491]+1" table:style-name="ce13">
            <text:p>36</text:p>
          </table:table-cell>
          <table:table-cell office:value-type="string" table:style-name="ce24">
            <text:p>90:24:010108:514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492]+1" table:style-name="ce13">
            <text:p>37</text:p>
          </table:table-cell>
          <table:table-cell office:value-type="string" table:style-name="ce24">
            <text:p>90:24:010110:161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493]+1" table:style-name="ce13">
            <text:p>38</text:p>
          </table:table-cell>
          <table:table-cell office:value-type="string" table:style-name="ce24">
            <text:p>90:24:010113:419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494]+1" table:style-name="ce13">
            <text:p>39</text:p>
          </table:table-cell>
          <table:table-cell office:value-type="string" table:style-name="ce24">
            <text:p>90:24:010115:850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495]+1" table:style-name="ce13">
            <text:p>40</text:p>
          </table:table-cell>
          <table:table-cell office:value-type="string" table:style-name="ce24">
            <text:p>90:24:070201:361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496]+1" table:style-name="ce13">
            <text:p>41</text:p>
          </table:table-cell>
          <table:table-cell office:value-type="string" table:style-name="ce24">
            <text:p>90:24:070201:361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497]+1" table:style-name="ce13">
            <text:p>42</text:p>
          </table:table-cell>
          <table:table-cell office:value-type="string" table:style-name="ce24">
            <text:p>90:24:070201:362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498]+1" table:style-name="ce13">
            <text:p>43</text:p>
          </table:table-cell>
          <table:table-cell office:value-type="string" table:style-name="ce24">
            <text:p>90:24:070201:362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499]+1" table:style-name="ce13">
            <text:p>44</text:p>
          </table:table-cell>
          <table:table-cell office:value-type="string" table:style-name="ce24">
            <text:p>90:24:070201:362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00]+1" table:style-name="ce13">
            <text:p>45</text:p>
          </table:table-cell>
          <table:table-cell office:value-type="string" table:style-name="ce24">
            <text:p>90:24:070201:365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01]+1" table:style-name="ce13">
            <text:p>46</text:p>
          </table:table-cell>
          <table:table-cell office:value-type="string" table:style-name="ce24">
            <text:p>90:24:070501:15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02]+1" table:style-name="ce13">
            <text:p>47</text:p>
          </table:table-cell>
          <table:table-cell office:value-type="string" table:style-name="ce24">
            <text:p>90:25:050701:380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03]+1" table:style-name="ce13">
            <text:p>48</text:p>
          </table:table-cell>
          <table:table-cell office:value-type="string" table:style-name="ce24">
            <text:p>90:25:060401:451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04]+1" table:style-name="ce13">
            <text:p>49</text:p>
          </table:table-cell>
          <table:table-cell office:value-type="string" table:style-name="ce24">
            <text:p>90:25:070501:336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05]+1" table:style-name="ce13">
            <text:p>50</text:p>
          </table:table-cell>
          <table:table-cell office:value-type="string" table:style-name="ce24">
            <text:p>90:25:070701:183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06]+1" table:style-name="ce13">
            <text:p>51</text:p>
          </table:table-cell>
          <table:table-cell office:value-type="string" table:style-name="ce24">
            <text:p>90:25:090102:38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07]+1" table:style-name="ce13">
            <text:p>52</text:p>
          </table:table-cell>
          <table:table-cell office:value-type="string" table:style-name="ce24">
            <text:p>90:25:090102:38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08]+1" table:style-name="ce13">
            <text:p>53</text:p>
          </table:table-cell>
          <table:table-cell office:value-type="string" table:style-name="ce24">
            <text:p>90:25:090102:394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09]+1" table:style-name="ce13">
            <text:p>54</text:p>
          </table:table-cell>
          <table:table-cell office:value-type="string" table:style-name="ce24">
            <text:p>90:16:010108:242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10]+1" table:style-name="ce13">
            <text:p>55</text:p>
          </table:table-cell>
          <table:table-cell office:value-type="string" table:style-name="ce24">
            <text:p>90:16:010108:245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11]+1" table:style-name="ce13">
            <text:p>56</text:p>
          </table:table-cell>
          <table:table-cell office:value-type="string" table:style-name="ce24">
            <text:p>90:16:010108:245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12]+1" table:style-name="ce13">
            <text:p>57</text:p>
          </table:table-cell>
          <table:table-cell office:value-type="string" table:style-name="ce24">
            <text:p>90:17:010123:90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13]+1" table:style-name="ce13">
            <text:p>58</text:p>
          </table:table-cell>
          <table:table-cell office:value-type="string" table:style-name="ce24">
            <text:p>90:15:060301:236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14]+1" table:style-name="ce13">
            <text:p>59</text:p>
          </table:table-cell>
          <table:table-cell office:value-type="string" table:style-name="ce24">
            <text:p>90:15:060301:236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15]+1" table:style-name="ce13">
            <text:p>60</text:p>
          </table:table-cell>
          <table:table-cell office:value-type="string" table:style-name="ce24">
            <text:p>90:15:060301:236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16]+1" table:style-name="ce13">
            <text:p>61</text:p>
          </table:table-cell>
          <table:table-cell office:value-type="string" table:style-name="ce24">
            <text:p>90:15:060301:236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17]+1" table:style-name="ce13">
            <text:p>62</text:p>
          </table:table-cell>
          <table:table-cell office:value-type="string" table:style-name="ce24">
            <text:p>90:16:010102:602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18]+1" table:style-name="ce13">
            <text:p>63</text:p>
          </table:table-cell>
          <table:table-cell office:value-type="string" table:style-name="ce24">
            <text:p>90:16:010103:3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19]+1" table:style-name="ce13">
            <text:p>64</text:p>
          </table:table-cell>
          <table:table-cell office:value-type="string" table:style-name="ce24">
            <text:p>90:16:010103:60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20]+1" table:style-name="ce13">
            <text:p>65</text:p>
          </table:table-cell>
          <table:table-cell office:value-type="string" table:style-name="ce24">
            <text:p>90:16:010103:63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21]+1" table:style-name="ce13">
            <text:p>66</text:p>
          </table:table-cell>
          <table:table-cell office:value-type="string" table:style-name="ce24">
            <text:p>90:17:010123:89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22]+1" table:style-name="ce13">
            <text:p>67</text:p>
          </table:table-cell>
          <table:table-cell office:value-type="string" table:style-name="ce24">
            <text:p>90:17:010123:90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23]+1" table:style-name="ce13">
            <text:p>68</text:p>
          </table:table-cell>
          <table:table-cell office:value-type="string" table:style-name="ce24">
            <text:p>90:22:010108:486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24]+1" table:style-name="ce13">
            <text:p>69</text:p>
          </table:table-cell>
          <table:table-cell office:value-type="string" table:style-name="ce24">
            <text:p>90:22:010201:3176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25]+1" table:style-name="ce13">
            <text:p>70</text:p>
          </table:table-cell>
          <table:table-cell office:value-type="string" table:style-name="ce24">
            <text:p>90:22:010217:149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26]+1" table:style-name="ce13">
            <text:p>71</text:p>
          </table:table-cell>
          <table:table-cell office:value-type="string" table:style-name="ce24">
            <text:p>90:22:010217:857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27]+1" table:style-name="ce13">
            <text:p>72</text:p>
          </table:table-cell>
          <table:table-cell office:value-type="string" table:style-name="ce24">
            <text:p>90:22:010224:24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28]+1" table:style-name="ce13">
            <text:p>73</text:p>
          </table:table-cell>
          <table:table-cell office:value-type="string" table:style-name="ce24">
            <text:p>90:24:040102:725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29]+1" table:style-name="ce13">
            <text:p>74</text:p>
          </table:table-cell>
          <table:table-cell office:value-type="string" table:style-name="ce24">
            <text:p>90:24:040102:972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30]+1" table:style-name="ce13">
            <text:p>75</text:p>
          </table:table-cell>
          <table:table-cell office:value-type="string" table:style-name="ce24">
            <text:p>90:24:010101:732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31]+1" table:style-name="ce13">
            <text:p>76</text:p>
          </table:table-cell>
          <table:table-cell office:value-type="string" table:style-name="ce24">
            <text:p>90:24:010101:732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32]+1" table:style-name="ce13">
            <text:p>77</text:p>
          </table:table-cell>
          <table:table-cell office:value-type="string" table:style-name="ce24">
            <text:p>90:24:010106:228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33]+1" table:style-name="ce13">
            <text:p>78</text:p>
          </table:table-cell>
          <table:table-cell office:value-type="string" table:style-name="ce24">
            <text:p>90:24:010106:22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34]+1" table:style-name="ce13">
            <text:p>79</text:p>
          </table:table-cell>
          <table:table-cell office:value-type="string" table:style-name="ce24">
            <text:p>90:24:060101:412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35]+1" table:style-name="ce13">
            <text:p>80</text:p>
          </table:table-cell>
          <table:table-cell office:value-type="string" table:style-name="ce24">
            <text:p>90:24:060101:453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36]+1" table:style-name="ce13">
            <text:p>81</text:p>
          </table:table-cell>
          <table:table-cell office:value-type="string" table:style-name="ce24">
            <text:p>90:24:060301:674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37]+1" table:style-name="ce13">
            <text:p>82</text:p>
          </table:table-cell>
          <table:table-cell office:value-type="string" table:style-name="ce24">
            <text:p>90:24:060301:674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38]+1" table:style-name="ce13">
            <text:p>83</text:p>
          </table:table-cell>
          <table:table-cell office:value-type="string" table:style-name="ce24">
            <text:p>90:01:010104:732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39]+1" table:style-name="ce13">
            <text:p>84</text:p>
          </table:table-cell>
          <table:table-cell office:value-type="string" table:style-name="ce24">
            <text:p>90:01:010104:732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40]+1" table:style-name="ce13">
            <text:p>85</text:p>
          </table:table-cell>
          <table:table-cell office:value-type="string" table:style-name="ce24">
            <text:p>90:01:040101:21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41]+1" table:style-name="ce13">
            <text:p>86</text:p>
          </table:table-cell>
          <table:table-cell office:value-type="string" table:style-name="ce24">
            <text:p>90:22:010201:3179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542]+1" table:style-name="ce13">
            <text:p>87</text:p>
          </table:table-cell>
          <table:table-cell office:value-type="string" table:style-name="ce24">
            <text:p>90:22:010201:3179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543]+1" table:style-name="ce13">
            <text:p>88</text:p>
          </table:table-cell>
          <table:table-cell office:value-type="string" table:style-name="ce24">
            <text:p>90:22:010201:3179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544]+1" table:style-name="ce13">
            <text:p>89</text:p>
          </table:table-cell>
          <table:table-cell office:value-type="string" table:style-name="ce24">
            <text:p>90:22:010201:3180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545]+1" table:style-name="ce13">
            <text:p>90</text:p>
          </table:table-cell>
          <table:table-cell office:value-type="string" table:style-name="ce24">
            <text:p>90:22:010201:3180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546]+1" table:style-name="ce13">
            <text:p>91</text:p>
          </table:table-cell>
          <table:table-cell office:value-type="string" table:style-name="ce24">
            <text:p>90:22:010201:3180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547]+1" table:style-name="ce13">
            <text:p>92</text:p>
          </table:table-cell>
          <table:table-cell office:value-type="string" table:style-name="ce24">
            <text:p>90:25:010101:73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548]+1" table:style-name="ce13">
            <text:p>93</text:p>
          </table:table-cell>
          <table:table-cell office:value-type="string" table:style-name="ce24">
            <text:p>90:25:010102:354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549]+1" table:style-name="ce13">
            <text:p>94</text:p>
          </table:table-cell>
          <table:table-cell office:value-type="string" table:style-name="ce24">
            <text:p>90:25:010103:755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550]+1" table:style-name="ce13">
            <text:p>95</text:p>
          </table:table-cell>
          <table:table-cell office:value-type="string" table:style-name="ce24">
            <text:p>90:25:010107:192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551]+1" table:style-name="ce13">
            <text:p>96</text:p>
          </table:table-cell>
          <table:table-cell office:value-type="string" table:style-name="ce24">
            <text:p>90:25:010107:524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552]+1" table:style-name="ce13">
            <text:p>97</text:p>
          </table:table-cell>
          <table:table-cell office:value-type="string" table:style-name="ce24">
            <text:p>90:22:010201:3182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553]+1" table:style-name="ce13">
            <text:p>98</text:p>
          </table:table-cell>
          <table:table-cell office:value-type="string" table:style-name="ce24">
            <text:p>90:22:010201:3184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554]+1" table:style-name="ce13">
            <text:p>99</text:p>
          </table:table-cell>
          <table:table-cell office:value-type="string" table:style-name="ce24">
            <text:p>90:22:010301:793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555]+1" table:style-name="ce13">
            <text:p>100</text:p>
          </table:table-cell>
          <table:table-cell office:value-type="string" table:style-name="ce24">
            <text:p>90:22:010303:232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556]+1" table:style-name="ce13">
            <text:p>101</text:p>
          </table:table-cell>
          <table:table-cell office:value-type="string" table:style-name="ce24">
            <text:p>90:22:010217:1529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557]+1" table:style-name="ce13">
            <text:p>102</text:p>
          </table:table-cell>
          <table:table-cell office:value-type="string" table:style-name="ce24">
            <text:p>90:22:010217:2109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558]+1" table:style-name="ce13">
            <text:p>103</text:p>
          </table:table-cell>
          <table:table-cell office:value-type="string" table:style-name="ce24">
            <text:p>90:22:010217:554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559]+1" table:style-name="ce13">
            <text:p>104</text:p>
          </table:table-cell>
          <table:table-cell office:value-type="string" table:style-name="ce24">
            <text:p>90:25:020103:862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560]+1" table:style-name="ce13">
            <text:p>105</text:p>
          </table:table-cell>
          <table:table-cell office:value-type="string" table:style-name="ce24">
            <text:p>90:25:020103:893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561]+1" table:style-name="ce13">
            <text:p>106</text:p>
          </table:table-cell>
          <table:table-cell office:value-type="string" table:style-name="ce24">
            <text:p>90:25:030104:312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562]+1" table:style-name="ce13">
            <text:p>107</text:p>
          </table:table-cell>
          <table:table-cell office:value-type="string" table:style-name="ce24">
            <text:p>90:25:030501:204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563]+1" table:style-name="ce13">
            <text:p>108</text:p>
          </table:table-cell>
          <table:table-cell office:value-type="string" table:style-name="ce24">
            <text:p>90:25:040103:628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564]+1" table:style-name="ce13">
            <text:p>109</text:p>
          </table:table-cell>
          <table:table-cell office:value-type="string" table:style-name="ce24">
            <text:p>90:25:010107:25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565]+1" table:style-name="ce13">
            <text:p>110</text:p>
          </table:table-cell>
          <table:table-cell office:value-type="string" table:style-name="ce24">
            <text:p>90:25:010107:96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566]+1" table:style-name="ce13">
            <text:p>111</text:p>
          </table:table-cell>
          <table:table-cell office:value-type="string" table:style-name="ce24">
            <text:p>90:25:010113:418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567]+1" table:style-name="ce13">
            <text:p>112</text:p>
          </table:table-cell>
          <table:table-cell office:value-type="string" table:style-name="ce24">
            <text:p>90:25:010120:152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568]+1" table:style-name="ce13">
            <text:p>113</text:p>
          </table:table-cell>
          <table:table-cell office:value-type="string" table:style-name="ce24">
            <text:p>90:25:030105:75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569]+1" table:style-name="ce13">
            <text:p>114</text:p>
          </table:table-cell>
          <table:table-cell office:value-type="string" table:style-name="ce24">
            <text:p>90:25:030106:112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570]+1" table:style-name="ce13">
            <text:p>115</text:p>
          </table:table-cell>
          <table:table-cell office:value-type="string" table:style-name="ce24">
            <text:p>90:25:030106:113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571]+1" table:style-name="ce13">
            <text:p>116</text:p>
          </table:table-cell>
          <table:table-cell office:value-type="string" table:style-name="ce24">
            <text:p>90:15:060102:23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572]+1" table:style-name="ce13">
            <text:p>117</text:p>
          </table:table-cell>
          <table:table-cell office:value-type="string" table:style-name="ce24">
            <text:p>90:15:060301:235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573]+1" table:style-name="ce13">
            <text:p>118</text:p>
          </table:table-cell>
          <table:table-cell office:value-type="string" table:style-name="ce24">
            <text:p>90:15:060301:235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574]+1" table:style-name="ce13">
            <text:p>119</text:p>
          </table:table-cell>
          <table:table-cell office:value-type="string" table:style-name="ce24">
            <text:p>90:15:060301:236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575]+1" table:style-name="ce13">
            <text:p>120</text:p>
          </table:table-cell>
          <table:table-cell office:value-type="string" table:style-name="ce24">
            <text:p>90:15:060301:236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576]+1" table:style-name="ce13">
            <text:p>121</text:p>
          </table:table-cell>
          <table:table-cell office:value-type="string" table:style-name="ce24">
            <text:p>90:02:080101:118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577]+1" table:style-name="ce13">
            <text:p>122</text:p>
          </table:table-cell>
          <table:table-cell office:value-type="string" table:style-name="ce24">
            <text:p>90:02:080101:119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578]+1" table:style-name="ce13">
            <text:p>123</text:p>
          </table:table-cell>
          <table:table-cell office:value-type="string" table:style-name="ce24">
            <text:p>90:15:010105:120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579]+1" table:style-name="ce13">
            <text:p>124</text:p>
          </table:table-cell>
          <table:table-cell office:value-type="string" table:style-name="ce24">
            <text:p>90:15:010105:669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580]+1" table:style-name="ce13">
            <text:p>125</text:p>
          </table:table-cell>
          <table:table-cell office:value-type="string" table:style-name="ce24">
            <text:p>90:15:010105:816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581]+1" table:style-name="ce13">
            <text:p>126</text:p>
          </table:table-cell>
          <table:table-cell office:value-type="string" table:style-name="ce24">
            <text:p>90:13:050102:94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582]+1" table:style-name="ce13">
            <text:p>127</text:p>
          </table:table-cell>
          <table:table-cell office:value-type="string" table:style-name="ce24">
            <text:p>90:14:070101:201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583]+1" table:style-name="ce13">
            <text:p>128</text:p>
          </table:table-cell>
          <table:table-cell office:value-type="string" table:style-name="ce24">
            <text:p>90:15:051401:125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584]+1" table:style-name="ce13">
            <text:p>129</text:p>
          </table:table-cell>
          <table:table-cell office:value-type="string" table:style-name="ce24">
            <text:p>90:15:060302:127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585]+1" table:style-name="ce13">
            <text:p>130</text:p>
          </table:table-cell>
          <table:table-cell office:value-type="string" table:style-name="ce24">
            <text:p>90:15:070101:173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586]+1" table:style-name="ce13">
            <text:p>131</text:p>
          </table:table-cell>
          <table:table-cell office:value-type="string" table:style-name="ce24">
            <text:p>90:15:070102:145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587]+1" table:style-name="ce13">
            <text:p>132</text:p>
          </table:table-cell>
          <table:table-cell office:value-type="string" table:style-name="ce24">
            <text:p>90:16:010102:345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588]+1" table:style-name="ce13">
            <text:p>133</text:p>
          </table:table-cell>
          <table:table-cell office:value-type="string" table:style-name="ce24">
            <text:p>90:25:040103:24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589]+1" table:style-name="ce13">
            <text:p>134</text:p>
          </table:table-cell>
          <table:table-cell office:value-type="string" table:style-name="ce24">
            <text:p>90:15:010105:874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590]+1" table:style-name="ce13">
            <text:p>135</text:p>
          </table:table-cell>
          <table:table-cell office:value-type="string" table:style-name="ce24">
            <text:p>90:15:010106:172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591]+1" table:style-name="ce13">
            <text:p>136</text:p>
          </table:table-cell>
          <table:table-cell office:value-type="string" table:style-name="ce24">
            <text:p>90:22:010201:3177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592]+1" table:style-name="ce13">
            <text:p>137</text:p>
          </table:table-cell>
          <table:table-cell office:value-type="string" table:style-name="ce24">
            <text:p>90:22:010201:3177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593]+1" table:style-name="ce13">
            <text:p>138</text:p>
          </table:table-cell>
          <table:table-cell office:value-type="string" table:style-name="ce24">
            <text:p>90:22:010201:3177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594]+1" table:style-name="ce13">
            <text:p>139</text:p>
          </table:table-cell>
          <table:table-cell office:value-type="string" table:style-name="ce24">
            <text:p>90:22:010201:3177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595]+1" table:style-name="ce13">
            <text:p>140</text:p>
          </table:table-cell>
          <table:table-cell office:value-type="string" table:style-name="ce24">
            <text:p>90:22:010201:3178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596]+1" table:style-name="ce13">
            <text:p>141</text:p>
          </table:table-cell>
          <table:table-cell office:value-type="string" table:style-name="ce24">
            <text:p>90:22:010201:3178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597]+1" table:style-name="ce13">
            <text:p>142</text:p>
          </table:table-cell>
          <table:table-cell office:value-type="string" table:style-name="ce24">
            <text:p>90:22:010201:3180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598]+1" table:style-name="ce13">
            <text:p>143</text:p>
          </table:table-cell>
          <table:table-cell office:value-type="string" table:style-name="ce24">
            <text:p>90:22:010201:3180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599]+1" table:style-name="ce13">
            <text:p>144</text:p>
          </table:table-cell>
          <table:table-cell office:value-type="string" table:style-name="ce24">
            <text:p>90:22:010201:3180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600]+1" table:style-name="ce13">
            <text:p>145</text:p>
          </table:table-cell>
          <table:table-cell office:value-type="string" table:style-name="ce24">
            <text:p>90:22:010201:3180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601]+1" table:style-name="ce13">
            <text:p>146</text:p>
          </table:table-cell>
          <table:table-cell office:value-type="string" table:style-name="ce24">
            <text:p>90:22:010201:3180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602]+1" table:style-name="ce13">
            <text:p>147</text:p>
          </table:table-cell>
          <table:table-cell office:value-type="string" table:style-name="ce24">
            <text:p>90:22:010201:3180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603]+1" table:style-name="ce13">
            <text:p>148</text:p>
          </table:table-cell>
          <table:table-cell office:value-type="string" table:style-name="ce24">
            <text:p>90:22:010201:3181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604]+1" table:style-name="ce13">
            <text:p>149</text:p>
          </table:table-cell>
          <table:table-cell office:value-type="string" table:style-name="ce24">
            <text:p>90:22:010201:3181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605]+1" table:style-name="ce13">
            <text:p>150</text:p>
          </table:table-cell>
          <table:table-cell office:value-type="string" table:style-name="ce24">
            <text:p>90:22:010201:3181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606]+1" table:style-name="ce13">
            <text:p>151</text:p>
          </table:table-cell>
          <table:table-cell office:value-type="string" table:style-name="ce24">
            <text:p>90:12:171801:378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07]+1" table:style-name="ce13">
            <text:p>152</text:p>
          </table:table-cell>
          <table:table-cell office:value-type="string" table:style-name="ce24">
            <text:p>90:22:010217:2139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08]+1" table:style-name="ce13">
            <text:p>153</text:p>
          </table:table-cell>
          <table:table-cell office:value-type="string" table:style-name="ce24">
            <text:p>90:15:010102:135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09]+1" table:style-name="ce13">
            <text:p>154</text:p>
          </table:table-cell>
          <table:table-cell office:value-type="string" table:style-name="ce24">
            <text:p>90:22:010201:3181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10]+1" table:style-name="ce13">
            <text:p>155</text:p>
          </table:table-cell>
          <table:table-cell office:value-type="string" table:style-name="ce24">
            <text:p>90:22:010201:3181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11]+1" table:style-name="ce13">
            <text:p>156</text:p>
          </table:table-cell>
          <table:table-cell office:value-type="string" table:style-name="ce24">
            <text:p>90:22:010201:3181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12]+1" table:style-name="ce13">
            <text:p>157</text:p>
          </table:table-cell>
          <table:table-cell office:value-type="string" table:style-name="ce24">
            <text:p>90:22:010201:3181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13]+1" table:style-name="ce13">
            <text:p>158</text:p>
          </table:table-cell>
          <table:table-cell office:value-type="string" table:style-name="ce24">
            <text:p>90:22:010201:3181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14]+1" table:style-name="ce13">
            <text:p>159</text:p>
          </table:table-cell>
          <table:table-cell office:value-type="string" table:style-name="ce24">
            <text:p>90:22:010201:3181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15]+1" table:style-name="ce13">
            <text:p>160</text:p>
          </table:table-cell>
          <table:table-cell office:value-type="string" table:style-name="ce24">
            <text:p>90:22:010201:317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16]+1" table:style-name="ce13">
            <text:p>161</text:p>
          </table:table-cell>
          <table:table-cell office:value-type="string" table:style-name="ce24">
            <text:p>90:22:010201:3178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17]+1" table:style-name="ce13">
            <text:p>162</text:p>
          </table:table-cell>
          <table:table-cell office:value-type="string" table:style-name="ce24">
            <text:p>90:22:010201:3178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18]+1" table:style-name="ce13">
            <text:p>163</text:p>
          </table:table-cell>
          <table:table-cell office:value-type="string" table:style-name="ce24">
            <text:p>90:22:010201:3178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19]+1" table:style-name="ce13">
            <text:p>164</text:p>
          </table:table-cell>
          <table:table-cell office:value-type="string" table:style-name="ce24">
            <text:p>90:22:010201:3178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620]+1" table:style-name="ce13">
            <text:p>165</text:p>
          </table:table-cell>
          <table:table-cell office:value-type="string" table:style-name="ce24">
            <text:p>90:22:010201:3178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621]+1" table:style-name="ce13">
            <text:p>166</text:p>
          </table:table-cell>
          <table:table-cell office:value-type="string" table:style-name="ce24">
            <text:p>90:22:010201:3178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622]+1" table:style-name="ce13">
            <text:p>167</text:p>
          </table:table-cell>
          <table:table-cell office:value-type="string" table:style-name="ce24">
            <text:p>90:15:010102:238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623]+1" table:style-name="ce13">
            <text:p>168</text:p>
          </table:table-cell>
          <table:table-cell office:value-type="string" table:style-name="ce24">
            <text:p>90:15:010102:244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624]+1" table:style-name="ce13">
            <text:p>169</text:p>
          </table:table-cell>
          <table:table-cell office:value-type="string" table:style-name="ce24">
            <text:p>90:15:010102:286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625]+1" table:style-name="ce13">
            <text:p>170</text:p>
          </table:table-cell>
          <table:table-cell office:value-type="string" table:style-name="ce24">
            <text:p>90:15:010105:842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626]+1" table:style-name="ce13">
            <text:p>171</text:p>
          </table:table-cell>
          <table:table-cell office:value-type="string" table:style-name="ce24">
            <text:p>90:15:010101:232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627]+1" table:style-name="ce13">
            <text:p>172</text:p>
          </table:table-cell>
          <table:table-cell office:value-type="string" table:style-name="ce24">
            <text:p>90:15:010103:772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628]+1" table:style-name="ce13">
            <text:p>173</text:p>
          </table:table-cell>
          <table:table-cell office:value-type="string" table:style-name="ce24">
            <text:p>90:15:010103:772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629]+1" table:style-name="ce13">
            <text:p>174</text:p>
          </table:table-cell>
          <table:table-cell office:value-type="string" table:style-name="ce24">
            <text:p>90:15:010103:772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630]+1" table:style-name="ce13">
            <text:p>175</text:p>
          </table:table-cell>
          <table:table-cell office:value-type="string" table:style-name="ce24">
            <text:p>90:15:010105:119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631]+1" table:style-name="ce13">
            <text:p>176</text:p>
          </table:table-cell>
          <table:table-cell office:value-type="string" table:style-name="ce24">
            <text:p>90:15:010105:119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632]+1" table:style-name="ce13">
            <text:p>177</text:p>
          </table:table-cell>
          <table:table-cell office:value-type="string" table:style-name="ce24">
            <text:p>90:15:010106:47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633]+1" table:style-name="ce13">
            <text:p>178</text:p>
          </table:table-cell>
          <table:table-cell office:value-type="string" table:style-name="ce24">
            <text:p>90:15:020103:54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634]+1" table:style-name="ce13">
            <text:p>179</text:p>
          </table:table-cell>
          <table:table-cell office:value-type="string" table:style-name="ce24">
            <text:p>90:15:030201:74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0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712A603E811987FD58E513356897BC2E64E9A93246681C2DF0EB458C53DEA8AE910B9D4E53D968D8EDBF1AE5BFA3D3D801265B6A46E75CB761AD40150A9C0CB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3:04Z</dc:date>
    <meta:print-date>2021-01-19T14:00:54Z</meta:print-date>
  </office:meta>
</office:document-meta>
</file>