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02/1</text:p>
          </table:table-cell>
          <table:table-cell table:number-columns-repeated="2" table:style-name="ce5"/>
          <table:table-cell office:value-type="date" office:date-value="2021-05-27T00:00:00" table:style-name="ce6">
            <text:p>27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07" table:formula="of:=[.E7]+[.E8]" table:style-name="ce11">
            <text:p>20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1">
            <text:p>4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7" table:style-name="ce11">
            <text:p>16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040601:1932</text:p>
          </table:table-cell>
          <table:table-cell office:value-type="string" table:style-name="ce15">
            <text:p>423064,98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1:060102:3409</text:p>
          </table:table-cell>
          <table:table-cell office:value-type="string" table:style-name="ce15">
            <text:p>4223101,60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1:071101:1790</text:p>
          </table:table-cell>
          <table:table-cell office:value-type="string" table:style-name="ce15">
            <text:p>26026691,69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3:270901:842</text:p>
          </table:table-cell>
          <table:table-cell office:value-type="string" table:style-name="ce15">
            <text:p>972508,78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4:040101:5369</text:p>
          </table:table-cell>
          <table:table-cell office:value-type="string" table:style-name="ce15">
            <text:p>24541,72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4:130101:9752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5:010104:890</text:p>
          </table:table-cell>
          <table:table-cell office:value-type="string" table:style-name="ce15">
            <text:p>11554,74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5:010106:3831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5:010115:791</text:p>
          </table:table-cell>
          <table:table-cell office:value-type="string" table:style-name="ce15">
            <text:p>3851,58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5:010125:586</text:p>
          </table:table-cell>
          <table:table-cell office:value-type="string" table:style-name="ce15">
            <text:p>15998,26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5:010201:1610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5:020102:506</text:p>
          </table:table-cell>
          <table:table-cell office:value-type="string" table:style-name="ce15">
            <text:p>5777,3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5:020102:507</text:p>
          </table:table-cell>
          <table:table-cell office:value-type="string" table:style-name="ce15">
            <text:p>3999,56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5:020116:1288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5:040101:2280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5:040101:2281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5:070101:2852</text:p>
          </table:table-cell>
          <table:table-cell office:value-type="string" table:style-name="ce15">
            <text:p>8646848,29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5:110101:1639</text:p>
          </table:table-cell>
          <table:table-cell office:value-type="string" table:style-name="ce15">
            <text:p>3248539,69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5:170101:1999</text:p>
          </table:table-cell>
          <table:table-cell office:value-type="string" table:style-name="ce15">
            <text:p>139984,74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5:170102:37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5:180101:4906</text:p>
          </table:table-cell>
          <table:table-cell office:value-type="string" table:style-name="ce15">
            <text:p>7999,13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9:070101:4695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2:000000:11505</text:p>
          </table:table-cell>
          <table:table-cell office:value-type="string" table:style-name="ce15">
            <text:p>1844024,00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5:010104:8248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9:010109:27075</text:p>
          </table:table-cell>
          <table:table-cell office:value-type="string" table:style-name="ce15">
            <text:p>812031,9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3:000000:1361</text:p>
          </table:table-cell>
          <table:table-cell office:value-type="string" table:style-name="ce15">
            <text:p>15998,25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3:010128:458</text:p>
          </table:table-cell>
          <table:table-cell office:value-type="string" table:style-name="ce15">
            <text:p>11554,74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9:010109:27228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9:010109:27229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3:030102:1029</text:p>
          </table:table-cell>
          <table:table-cell office:value-type="string" table:style-name="ce15">
            <text:p>5777,3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3:030105:1311</text:p>
          </table:table-cell>
          <table:table-cell office:value-type="string" table:style-name="ce15">
            <text:p>25035,2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1:040601:1928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1:040601:1929</text:p>
          </table:table-cell>
          <table:table-cell office:value-type="string" table:style-name="ce15">
            <text:p>36837,09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1:040601:1930</text:p>
          </table:table-cell>
          <table:table-cell office:value-type="string" table:style-name="ce15">
            <text:p>1301726,79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1:040601:1931</text:p>
          </table:table-cell>
          <table:table-cell office:value-type="string" table:style-name="ce15">
            <text:p>120815,56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3:000000:2589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5:050601:1506</text:p>
          </table:table-cell>
          <table:table-cell office:value-type="string" table:style-name="ce15">
            <text:p>643890,53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7:010944:1844</text:p>
          </table:table-cell>
          <table:table-cell office:value-type="string" table:style-name="ce15">
            <text:p>281194,82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9:010109:27119</text:p>
          </table:table-cell>
          <table:table-cell office:value-type="string" table:style-name="ce15">
            <text:p>5618,59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5:050701:1680</text:p>
          </table:table-cell>
          <table:table-cell office:value-type="string" table:style-name="ce15">
            <text:p>8951016,6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4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9:010109:2787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9:010109:2787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9:010109:2803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9:010109:2807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9:010109:2817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9:010109:2817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9:010109:2818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9:010109:282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9:010109:2822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2:000000:82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2:090101:81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2:090101:81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2:090101:84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3:000000:91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3:050102:3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3:140101:181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3:140101:181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4:050401:201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9:010109:282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9:010109:2881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9:010109:2896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9:010109:2896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9:010109:2896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9:010109:2896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9:010109:2897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9:010109:2897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9:010109:2897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2:090101:84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2:090101:84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2:090101:84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2:090102:114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2:090102:138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2:090102:140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2:090102:142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9:010109:2897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9:010109:2897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9:010109:2897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9:010109:2897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9:010109:2899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9:010109:2899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9:010109:2902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9:010109:2903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9:010109:315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2:090102:142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2:090102:142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2:090102:143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2:090102:41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2:090201:40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2:090201:40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2:090201:40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9:010109:332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9:010109:353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9:010109:50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9:010109:557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9:010109:616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9:010109:616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9:010109:616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9:010109:616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9:010109:617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2:090201:6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2:090401:44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2:090401:4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2:100101:93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2:100101:97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2:100101:99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2:100102:32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2:100102:64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9:090301:133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9:100101:248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0:100101:97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0:110101:261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1:100101:77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9:010109:617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9:010109:617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19:010109:617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9:010109:618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9:010109:618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9:010109:716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9:010109:717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9:010109:718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9:010109:718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2:100201:32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2:100201:32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2:100201:32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2:100301:106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2:100301:106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2:100301:108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2:100301:110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19:000000:28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19:010103:944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19:010109:718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19:010109:719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9:010109:842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9:010109:842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9:010109:843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19:010109:844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19:010109:904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9:010109:908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9:010110:102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2:100301:110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2:100301:111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2:100301:68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2:100301:68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2:100301:70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2:100401:15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2:100401:26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2:100401:26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9:010103:948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19:010104:84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19:010105:423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19:010109:2664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19:010109:2664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19:010109:2664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19:010109:2682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19:010109:2682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19:010110:1035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19:010110:11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19:010110:115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19:010110:115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19:010110:116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19:010110:116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19:010110:116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19:010110:116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2:100501:30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2:100701:2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2:100701:3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2:100701:3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2:100701:3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2:100701:3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2:100701:5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2:100801:1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19:010109:2708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19:010109:2716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19:010109:2718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9:010109:27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9:010109:2727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19:010109:2733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24:050101:183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25:030104:275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2:100801:2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2:100801:2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2:100801:2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2:100801:3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9:010109:2733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9:010109:2747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9:010109:2750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19:010109:2751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19:010109:2753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19:010109:2755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19:010109:2757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19:010109:2785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19:010109:2787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1:000000:214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1:010104:121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1:010106:958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2:100801:3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2:100801:3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2:100801:3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2:100801:3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2:100801:3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2:100801:3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2:100801:3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2:100601:19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19:010109:266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19:010109:2877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19:010109:2888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1">
            <text:p>90:19:010109:86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32">
            <text:p>8EA9E6ED0854044A2F6E90DFFBE3ADEF35E01409B549B9B5FE5167DD4CADCC51D2D1388C2F53F5C8BE58F7E9F41C6EABED1475BAB90B8F028192A9E475C7BBF8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7T11:30:32Z</dc:date>
    <meta:print-date>2021-01-19T14:00:54Z</meta:print-date>
  </office:meta>
</office:document-meta>
</file>