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2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24" table:formula="of:=SUM([.E7:.E8])" table:style-name="ce11">
            <text:p>5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7" table:style-name="ce11">
            <text:p>49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01:8686</text:p>
          </table:table-cell>
          <table:table-cell office:value-type="float" office:value="232214513.59999999" table:style-name="ce15">
            <text:p>232214513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06:4185</text:p>
          </table:table-cell>
          <table:table-cell office:value-type="float" office:value="396490.54" table:style-name="ce15">
            <text:p>396490,5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207:2342</text:p>
          </table:table-cell>
          <table:table-cell office:value-type="float" office:value="912171.64" table:style-name="ce15">
            <text:p>912171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212:1891</text:p>
          </table:table-cell>
          <table:table-cell office:value-type="float" office:value="3786522.98" table:style-name="ce15">
            <text:p>3786522,9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214:1032</text:p>
          </table:table-cell>
          <table:table-cell office:value-type="float" office:value="452518.03" table:style-name="ce15">
            <text:p>452518,0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214:1531</text:p>
          </table:table-cell>
          <table:table-cell office:value-type="float" office:value="3303151.61" table:style-name="ce15">
            <text:p>3303151,6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8:010125:955</text:p>
          </table:table-cell>
          <table:table-cell office:value-type="float" office:value="283936.27" table:style-name="ce15">
            <text:p>283936,2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8:010141:3754</text:p>
          </table:table-cell>
          <table:table-cell office:value-type="float" office:value="85172.800000000003" table:style-name="ce15">
            <text:p>85172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8:010147:5912</text:p>
          </table:table-cell>
          <table:table-cell office:value-type="float" office:value="2302632.36" table:style-name="ce15">
            <text:p>2302632,3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8:040104:2974</text:p>
          </table:table-cell>
          <table:table-cell office:value-type="float" office:value="1126589.58" table:style-name="ce15">
            <text:p>1126589,5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05:14546</text:p>
          </table:table-cell>
          <table:table-cell office:value-type="float" office:value="1978186.37" table:style-name="ce15">
            <text:p>1978186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1:010104:4698</text:p>
          </table:table-cell>
          <table:table-cell office:value-type="float" office:value="5960557.4800000004" table:style-name="ce15">
            <text:p>5960557,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40102:557</text:p>
          </table:table-cell>
          <table:table-cell office:value-type="float" office:value="419861.52" table:style-name="ce15">
            <text:p>419861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50102:1115</text:p>
          </table:table-cell>
          <table:table-cell office:value-type="float" office:value="439528.84" table:style-name="ce15">
            <text:p>439528,8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050701:144</text:p>
          </table:table-cell>
          <table:table-cell office:value-type="float" office:value="380356.93" table:style-name="ce15">
            <text:p>380356,9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2:180104:104</text:p>
          </table:table-cell>
          <table:table-cell office:value-type="float" office:value="4670023.0599999996" table:style-name="ce15">
            <text:p>4670023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050102:861</text:p>
          </table:table-cell>
          <table:table-cell office:value-type="float" office:value="277111.89" table:style-name="ce15">
            <text:p>277111,8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3:060101:1109</text:p>
          </table:table-cell>
          <table:table-cell office:value-type="float" office:value="220749.84" table:style-name="ce15">
            <text:p>220749,8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060101:1110</text:p>
          </table:table-cell>
          <table:table-cell office:value-type="float" office:value="189046.41" table:style-name="ce15">
            <text:p>189046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4:040101:2283</text:p>
          </table:table-cell>
          <table:table-cell office:value-type="float" office:value="154182.74" table:style-name="ce15">
            <text:p>154182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4:060201:1540</text:p>
          </table:table-cell>
          <table:table-cell office:value-type="float" office:value="192839.07" table:style-name="ce15">
            <text:p>192839,0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4:090101:2528</text:p>
          </table:table-cell>
          <table:table-cell office:value-type="float" office:value="600134.67000000004" table:style-name="ce15">
            <text:p>600134,6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4:130101:3831</text:p>
          </table:table-cell>
          <table:table-cell office:value-type="float" office:value="21122.34" table:style-name="ce15">
            <text:p>21122,3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5:160801:428</text:p>
          </table:table-cell>
          <table:table-cell office:value-type="float" office:value="648343.04000000004" table:style-name="ce15">
            <text:p>648343,0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5:180101:4907</text:p>
          </table:table-cell>
          <table:table-cell office:value-type="float" office:value="239871.67" table:style-name="ce15">
            <text:p>239871,6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6:040401:478</text:p>
          </table:table-cell>
          <table:table-cell office:value-type="float" office:value="505816.16" table:style-name="ce15">
            <text:p>505816,1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0:100101:662</text:p>
          </table:table-cell>
          <table:table-cell office:value-type="float" office:value="49812" table:style-name="ce15">
            <text:p>4981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0:100101:663</text:p>
          </table:table-cell>
          <table:table-cell office:value-type="float" office:value="132065.68" table:style-name="ce15">
            <text:p>132065,6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0:100101:664</text:p>
          </table:table-cell>
          <table:table-cell office:value-type="float" office:value="26997.54" table:style-name="ce15">
            <text:p>26997,5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0:100101:665</text:p>
          </table:table-cell>
          <table:table-cell office:value-type="float" office:value="39338.71" table:style-name="ce15">
            <text:p>39338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0:100101:666</text:p>
          </table:table-cell>
          <table:table-cell office:value-type="float" office:value="20512.330000000002" table:style-name="ce15">
            <text:p>20512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0:110101:2541</text:p>
          </table:table-cell>
          <table:table-cell office:value-type="float" office:value="951403.66" table:style-name="ce15">
            <text:p>951403,6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0:110101:2614</text:p>
          </table:table-cell>
          <table:table-cell office:value-type="float" office:value="59322.9" table:style-name="ce15">
            <text:p>59322,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0:110101:2615</text:p>
          </table:table-cell>
          <table:table-cell office:value-type="float" office:value="45480.89" table:style-name="ce15">
            <text:p>45480,8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100101:472</text:p>
          </table:table-cell>
          <table:table-cell office:value-type="float" office:value="81231.89" table:style-name="ce15">
            <text:p>81231,8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100101:79</text:p>
          </table:table-cell>
          <table:table-cell office:value-type="float" office:value="901304.46" table:style-name="ce15">
            <text:p>901304,4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30301:25</text:p>
          </table:table-cell>
          <table:table-cell office:value-type="float" office:value="562183.6" table:style-name="ce15">
            <text:p>562183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30501:914</text:p>
          </table:table-cell>
          <table:table-cell office:value-type="float" office:value="16628060.76" table:style-name="ce15">
            <text:p>16628060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40501:2992</text:p>
          </table:table-cell>
          <table:table-cell office:value-type="float" office:value="1857479.6" table:style-name="ce15">
            <text:p>1857479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160101:4706</text:p>
          </table:table-cell>
          <table:table-cell office:value-type="float" office:value="411508.5" table:style-name="ce15">
            <text:p>411508,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90101:3800</text:p>
          </table:table-cell>
          <table:table-cell office:value-type="float" office:value="106885.89" table:style-name="ce15">
            <text:p>106885,8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90102:294</text:p>
          </table:table-cell>
          <table:table-cell office:value-type="float" office:value="661697.18999999994" table:style-name="ce15">
            <text:p>661697,1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90102:376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90102:377</text:p>
          </table:table-cell>
          <table:table-cell office:value-type="float" office:value="17785.330000000002" table:style-name="ce15">
            <text:p>17785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90102:378</text:p>
          </table:table-cell>
          <table:table-cell office:value-type="float" office:value="103112.57" table:style-name="ce15">
            <text:p>103112,5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90102:400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10201:1169</text:p>
          </table:table-cell>
          <table:table-cell office:value-type="float" office:value="99280.88" table:style-name="ce15">
            <text:p>99280,8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10201:1170</text:p>
          </table:table-cell>
          <table:table-cell office:value-type="float" office:value="45801.5" table:style-name="ce15">
            <text:p>45801,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5:020104:324</text:p>
          </table:table-cell>
          <table:table-cell office:value-type="float" office:value="1603722.83" table:style-name="ce15">
            <text:p>1603722,8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5:030301:345</text:p>
          </table:table-cell>
          <table:table-cell office:value-type="float" office:value="1125386.23" table:style-name="ce15">
            <text:p>1125386,2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5:030302:510</text:p>
          </table:table-cell>
          <table:table-cell office:value-type="float" office:value="85282.13" table:style-name="ce15">
            <text:p>85282,1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5:050201:262</text:p>
          </table:table-cell>
          <table:table-cell office:value-type="float" office:value="474474.22" table:style-name="ce15">
            <text:p>474474,2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5:050901:3251</text:p>
          </table:table-cell>
          <table:table-cell office:value-type="float" office:value="126792200.11" table:style-name="ce15">
            <text:p>126792200,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5:060103:1151</text:p>
          </table:table-cell>
          <table:table-cell office:value-type="float" office:value="13177582.66" table:style-name="ce15">
            <text:p>13177582,6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13:8535</text:p>
          </table:table-cell>
          <table:table-cell office:value-type="float" office:value="373252567.66000003" table:style-name="ce15">
            <text:p>373252567,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13:8549</text:p>
          </table:table-cell>
          <table:table-cell office:value-type="float" office:value="448753176.50999999" table:style-name="ce15">
            <text:p>448753176,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16:8046</text:p>
          </table:table-cell>
          <table:table-cell office:value-type="float" office:value="786939.02" table:style-name="ce15">
            <text:p>786939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0:010126:384</text:p>
          </table:table-cell>
          <table:table-cell office:value-type="float" office:value="103199.89" table:style-name="ce15">
            <text:p>103199,8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1:010104:4918</text:p>
          </table:table-cell>
          <table:table-cell office:value-type="float" office:value="9233382.9600000009" table:style-name="ce15">
            <text:p>9233382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1:010104:7072</text:p>
          </table:table-cell>
          <table:table-cell office:value-type="float" office:value="34838421.960000001" table:style-name="ce15">
            <text:p>34838421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1:010105:3260</text:p>
          </table:table-cell>
          <table:table-cell office:value-type="float" office:value="396392.01" table:style-name="ce15">
            <text:p>396392,0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1:010105:3281</text:p>
          </table:table-cell>
          <table:table-cell office:value-type="float" office:value="75817534.349999994" table:style-name="ce15">
            <text:p>75817534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3:060101:1111</text:p>
          </table:table-cell>
          <table:table-cell office:value-type="float" office:value="662249.53" table:style-name="ce15">
            <text:p>662249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3:060101:1132</text:p>
          </table:table-cell>
          <table:table-cell office:value-type="float" office:value="97054.48" table:style-name="ce15">
            <text:p>97054,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3:060101:1133</text:p>
          </table:table-cell>
          <table:table-cell office:value-type="float" office:value="152059.07" table:style-name="ce15">
            <text:p>152059,0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3:060101:1142</text:p>
          </table:table-cell>
          <table:table-cell office:value-type="float" office:value="1268137.3799999999" table:style-name="ce15">
            <text:p>1268137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3:060101:3285</text:p>
          </table:table-cell>
          <table:table-cell office:value-type="float" office:value="1559992.04" table:style-name="ce15">
            <text:p>1559992,0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3:080101:1827</text:p>
          </table:table-cell>
          <table:table-cell office:value-type="float" office:value="371844.76" table:style-name="ce15">
            <text:p>371844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3:140101:1444</text:p>
          </table:table-cell>
          <table:table-cell office:value-type="float" office:value="560266.64" table:style-name="ce15">
            <text:p>560266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3:140101:1445</text:p>
          </table:table-cell>
          <table:table-cell office:value-type="float" office:value="37984.81" table:style-name="ce15">
            <text:p>37984,8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040101:3875</text:p>
          </table:table-cell>
          <table:table-cell office:value-type="float" office:value="188169.39" table:style-name="ce15">
            <text:p>188169,3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080101:2623</text:p>
          </table:table-cell>
          <table:table-cell office:value-type="float" office:value="1201258.1599999999" table:style-name="ce15">
            <text:p>1201258,1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7:080101:5323</text:p>
          </table:table-cell>
          <table:table-cell office:value-type="float" office:value="311497.44" table:style-name="ce15">
            <text:p>311497,4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7:080601:943</text:p>
          </table:table-cell>
          <table:table-cell office:value-type="float" office:value="1659491.5" table:style-name="ce15">
            <text:p>1659491,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7:090101:1252</text:p>
          </table:table-cell>
          <table:table-cell office:value-type="float" office:value="110739.21" table:style-name="ce15">
            <text:p>110739,2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7:090201:1464</text:p>
          </table:table-cell>
          <table:table-cell office:value-type="float" office:value="405929.29" table:style-name="ce15">
            <text:p>405929,2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7:200401:1034</text:p>
          </table:table-cell>
          <table:table-cell office:value-type="float" office:value="237462.77" table:style-name="ce15">
            <text:p>237462,7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8:020101:2409</text:p>
          </table:table-cell>
          <table:table-cell office:value-type="float" office:value="410212.14" table:style-name="ce15">
            <text:p>410212,1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0:110101:2616</text:p>
          </table:table-cell>
          <table:table-cell office:value-type="float" office:value="27684.02" table:style-name="ce15">
            <text:p>27684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0:110101:2617</text:p>
          </table:table-cell>
          <table:table-cell office:value-type="float" office:value="22410.87" table:style-name="ce15">
            <text:p>22410,8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0:110101:2619</text:p>
          </table:table-cell>
          <table:table-cell office:value-type="float" office:value="103485.51" table:style-name="ce15">
            <text:p>103485,5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0:110201:1212</text:p>
          </table:table-cell>
          <table:table-cell office:value-type="float" office:value="981495.44" table:style-name="ce15">
            <text:p>981495,4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100101:469</text:p>
          </table:table-cell>
          <table:table-cell office:value-type="float" office:value="25900.99" table:style-name="ce15">
            <text:p>25900,9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100101:470</text:p>
          </table:table-cell>
          <table:table-cell office:value-type="float" office:value="75101.179999999993" table:style-name="ce15">
            <text:p>75101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100101:471</text:p>
          </table:table-cell>
          <table:table-cell office:value-type="float" office:value="75101.179999999993" table:style-name="ce15">
            <text:p>75101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10105:2492</text:p>
          </table:table-cell>
          <table:table-cell office:value-type="float" office:value="27298803.760000002" table:style-name="ce15">
            <text:p>27298803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10108:4705</text:p>
          </table:table-cell>
          <table:table-cell office:value-type="float" office:value="2281884.92" table:style-name="ce15">
            <text:p>2281884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10111:4636</text:p>
          </table:table-cell>
          <table:table-cell office:value-type="float" office:value="48210.7" table:style-name="ce15">
            <text:p>48210,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40102:233</text:p>
          </table:table-cell>
          <table:table-cell office:value-type="float" office:value="3516991.6" table:style-name="ce15">
            <text:p>3516991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4:040103:5005</text:p>
          </table:table-cell>
          <table:table-cell office:value-type="float" office:value="263871.09000000003" table:style-name="ce15">
            <text:p>263871,0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1:210401:3158</text:p>
          </table:table-cell>
          <table:table-cell office:value-type="float" office:value="116471.72" table:style-name="ce15">
            <text:p>116471,7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220102:3176</text:p>
          </table:table-cell>
          <table:table-cell office:value-type="float" office:value="119178.42" table:style-name="ce15">
            <text:p>119178,4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220102:4935</text:p>
          </table:table-cell>
          <table:table-cell office:value-type="float" office:value="831733.52" table:style-name="ce15">
            <text:p>831733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220301:8445</text:p>
          </table:table-cell>
          <table:table-cell office:value-type="float" office:value="4720843.91" table:style-name="ce15">
            <text:p>4720843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220301:8446</text:p>
          </table:table-cell>
          <table:table-cell office:value-type="float" office:value="3221849.19" table:style-name="ce15">
            <text:p>3221849,1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220401:817</text:p>
          </table:table-cell>
          <table:table-cell office:value-type="float" office:value="1869310.06" table:style-name="ce15">
            <text:p>1869310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230101:2480</text:p>
          </table:table-cell>
          <table:table-cell office:value-type="float" office:value="1028091.16" table:style-name="ce15">
            <text:p>1028091,1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230101:2481</text:p>
          </table:table-cell>
          <table:table-cell office:value-type="float" office:value="1039214.25" table:style-name="ce15">
            <text:p>1039214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130801:1283</text:p>
          </table:table-cell>
          <table:table-cell office:value-type="float" office:value="2603924.25" table:style-name="ce15">
            <text:p>2603924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131001:868</text:p>
          </table:table-cell>
          <table:table-cell office:value-type="float" office:value="4253118.57" table:style-name="ce15">
            <text:p>4253118,5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131101:1072</text:p>
          </table:table-cell>
          <table:table-cell office:value-type="float" office:value="547124.27" table:style-name="ce15">
            <text:p>547124,2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131101:789</text:p>
          </table:table-cell>
          <table:table-cell office:value-type="float" office:value="69966.710000000006" table:style-name="ce15">
            <text:p>69966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131101:790</text:p>
          </table:table-cell>
          <table:table-cell office:value-type="float" office:value="356953.35" table:style-name="ce15">
            <text:p>356953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131101:791</text:p>
          </table:table-cell>
          <table:table-cell office:value-type="float" office:value="224230.66" table:style-name="ce15">
            <text:p>224230,6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131101:792</text:p>
          </table:table-cell>
          <table:table-cell office:value-type="float" office:value="56057.67" table:style-name="ce15">
            <text:p>56057,6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131101:793</text:p>
          </table:table-cell>
          <table:table-cell office:value-type="float" office:value="2235843.5299999998" table:style-name="ce15">
            <text:p>2235843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5:060301:3007</text:p>
          </table:table-cell>
          <table:table-cell office:value-type="float" office:value="150860.93" table:style-name="ce15">
            <text:p>150860,9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5:060301:3011</text:p>
          </table:table-cell>
          <table:table-cell office:value-type="float" office:value="26259.07" table:style-name="ce15">
            <text:p>26259,0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5:060302:1528</text:p>
          </table:table-cell>
          <table:table-cell office:value-type="float" office:value="2371855.98" table:style-name="ce15">
            <text:p>2371855,9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9:010109:26977</text:p>
          </table:table-cell>
          <table:table-cell office:value-type="float" office:value="1564461.11" table:style-name="ce15">
            <text:p>1564461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9:010109:29686</text:p>
          </table:table-cell>
          <table:table-cell office:value-type="float" office:value="854753" table:style-name="ce15">
            <text:p>8547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9:010109:54</text:p>
          </table:table-cell>
          <table:table-cell office:value-type="float" office:value="1109409.3999999999" table:style-name="ce15">
            <text:p>1109409,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9:010109:55</text:p>
          </table:table-cell>
          <table:table-cell office:value-type="float" office:value="1083484.31" table:style-name="ce15">
            <text:p>1083484,3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9:010109:60</text:p>
          </table:table-cell>
          <table:table-cell office:value-type="float" office:value="1028026.37" table:style-name="ce15">
            <text:p>1028026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9:010103:9348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03:9349</text:p>
          </table:table-cell>
          <table:table-cell office:value-type="float" office:value="371929.65" table:style-name="ce15">
            <text:p>371929,6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03:9350</text:p>
          </table:table-cell>
          <table:table-cell office:value-type="float" office:value="720681.53" table:style-name="ce15">
            <text:p>720681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9:010103:9351</text:p>
          </table:table-cell>
          <table:table-cell office:value-type="float" office:value="82638.75" table:style-name="ce15">
            <text:p>82638,7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03:9352</text:p>
          </table:table-cell>
          <table:table-cell office:value-type="float" office:value="54425.03" table:style-name="ce15">
            <text:p>54425,0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03:9356</text:p>
          </table:table-cell>
          <table:table-cell office:value-type="float" office:value="524694" table:style-name="ce15">
            <text:p>52469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03:9357</text:p>
          </table:table-cell>
          <table:table-cell office:value-type="float" office:value="39543.21" table:style-name="ce15">
            <text:p>39543,2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03:9358</text:p>
          </table:table-cell>
          <table:table-cell office:value-type="float" office:value="58104.47" table:style-name="ce15">
            <text:p>58104,4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03:9711</text:p>
          </table:table-cell>
          <table:table-cell office:value-type="float" office:value="18586.57" table:style-name="ce15">
            <text:p>18586,5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3:9712</text:p>
          </table:table-cell>
          <table:table-cell office:value-type="float" office:value="26593.09" table:style-name="ce15">
            <text:p>26593,0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03:9713</text:p>
          </table:table-cell>
          <table:table-cell office:value-type="float" office:value="16400.41" table:style-name="ce15">
            <text:p>16400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3:9714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3:9715</text:p>
          </table:table-cell>
          <table:table-cell office:value-type="float" office:value="5718.95" table:style-name="ce15">
            <text:p>5718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3:9941</text:p>
          </table:table-cell>
          <table:table-cell office:value-type="float" office:value="733126.58" table:style-name="ce15">
            <text:p>733126,5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9948</text:p>
          </table:table-cell>
          <table:table-cell office:value-type="float" office:value="1765236.37" table:style-name="ce15">
            <text:p>1765236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4:800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5:4187</text:p>
          </table:table-cell>
          <table:table-cell office:value-type="float" office:value="615525.44999999995" table:style-name="ce15">
            <text:p>615525,4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05:4188</text:p>
          </table:table-cell>
          <table:table-cell office:value-type="float" office:value="39069.42" table:style-name="ce15">
            <text:p>39069,4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05:4189</text:p>
          </table:table-cell>
          <table:table-cell office:value-type="float" office:value="95163.24" table:style-name="ce15">
            <text:p>95163,2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1:010104:8915</text:p>
          </table:table-cell>
          <table:table-cell office:value-type="float" office:value="1693785.52" table:style-name="ce15">
            <text:p>1693785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1:010104:8919</text:p>
          </table:table-cell>
          <table:table-cell office:value-type="float" office:value="1682678.73" table:style-name="ce15">
            <text:p>1682678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1:010104:8966</text:p>
          </table:table-cell>
          <table:table-cell office:value-type="float" office:value="1002387.82" table:style-name="ce15">
            <text:p>1002387,8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010104:8967</text:p>
          </table:table-cell>
          <table:table-cell office:value-type="float" office:value="1598510.16" table:style-name="ce15">
            <text:p>1598510,1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1:010105:6493</text:p>
          </table:table-cell>
          <table:table-cell office:value-type="float" office:value="1689983.39" table:style-name="ce15">
            <text:p>1689983,3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1:010105:6519</text:p>
          </table:table-cell>
          <table:table-cell office:value-type="float" office:value="2144762.98" table:style-name="ce15">
            <text:p>2144762,9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1:010105:725</text:p>
          </table:table-cell>
          <table:table-cell office:value-type="float" office:value="1984727.06" table:style-name="ce15">
            <text:p>1984727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1:010105:797</text:p>
          </table:table-cell>
          <table:table-cell office:value-type="float" office:value="1260469.3400000001" table:style-name="ce15">
            <text:p>1260469,3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1:010105:874</text:p>
          </table:table-cell>
          <table:table-cell office:value-type="float" office:value="871477.13" table:style-name="ce15">
            <text:p>871477,1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1:010105:897</text:p>
          </table:table-cell>
          <table:table-cell office:value-type="float" office:value="1963009.27" table:style-name="ce15">
            <text:p>1963009,2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3:080101:3156</text:p>
          </table:table-cell>
          <table:table-cell office:value-type="float" office:value="377101.87" table:style-name="ce15">
            <text:p>377101,8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4:060101:5095</text:p>
          </table:table-cell>
          <table:table-cell office:value-type="float" office:value="1122718.3700000001" table:style-name="ce15">
            <text:p>1122718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19:8272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19:8273</text:p>
          </table:table-cell>
          <table:table-cell office:value-type="float" office:value="2979112.38" table:style-name="ce15">
            <text:p>2979112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19:8274</text:p>
          </table:table-cell>
          <table:table-cell office:value-type="float" office:value="3118848.14" table:style-name="ce15">
            <text:p>3118848,1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19:8275</text:p>
          </table:table-cell>
          <table:table-cell office:value-type="float" office:value="2544051.4" table:style-name="ce15">
            <text:p>2544051,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19:8276</text:p>
          </table:table-cell>
          <table:table-cell office:value-type="float" office:value="3787080.12" table:style-name="ce15">
            <text:p>3787080,1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19:8277</text:p>
          </table:table-cell>
          <table:table-cell office:value-type="float" office:value="2549224.96" table:style-name="ce15">
            <text:p>2549224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19:8278</text:p>
          </table:table-cell>
          <table:table-cell office:value-type="float" office:value="2538872.35" table:style-name="ce15">
            <text:p>2538872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19:8295</text:p>
          </table:table-cell>
          <table:table-cell office:value-type="float" office:value="2969650.91" table:style-name="ce15">
            <text:p>2969650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19:8296</text:p>
          </table:table-cell>
          <table:table-cell office:value-type="float" office:value="3241247.3" table:style-name="ce15">
            <text:p>3241247,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19:8297</text:p>
          </table:table-cell>
          <table:table-cell office:value-type="float" office:value="2590411.4900000002" table:style-name="ce15">
            <text:p>2590411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219:8298</text:p>
          </table:table-cell>
          <table:table-cell office:value-type="float" office:value="3940872.95" table:style-name="ce15">
            <text:p>3940872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219:8299</text:p>
          </table:table-cell>
          <table:table-cell office:value-type="float" office:value="2590411.4900000002" table:style-name="ce15">
            <text:p>2590411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219:8300</text:p>
          </table:table-cell>
          <table:table-cell office:value-type="float" office:value="2595534.92" table:style-name="ce15">
            <text:p>2595534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219:8324</text:p>
          </table:table-cell>
          <table:table-cell office:value-type="float" office:value="2569862.7999999998" table:style-name="ce15">
            <text:p>2569862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219:8325</text:p>
          </table:table-cell>
          <table:table-cell office:value-type="float" office:value="3933100.64" table:style-name="ce15">
            <text:p>3933100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219:8342</text:p>
          </table:table-cell>
          <table:table-cell office:value-type="float" office:value="3929209.91" table:style-name="ce15">
            <text:p>3929209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219:8343</text:p>
          </table:table-cell>
          <table:table-cell office:value-type="float" office:value="2585282.7400000002" table:style-name="ce15">
            <text:p>2585282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219:8344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219:8345</text:p>
          </table:table-cell>
          <table:table-cell office:value-type="float" office:value="3232286.09" table:style-name="ce15">
            <text:p>3232286,0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19:8346</text:p>
          </table:table-cell>
          <table:table-cell office:value-type="float" office:value="3137177.77" table:style-name="ce15">
            <text:p>3137177,7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19:8347</text:p>
          </table:table-cell>
          <table:table-cell office:value-type="float" office:value="3933100.64" table:style-name="ce15">
            <text:p>3933100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19:8348</text:p>
          </table:table-cell>
          <table:table-cell office:value-type="float" office:value="2460499.0499999998" table:style-name="ce15">
            <text:p>2460499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19:8349</text:p>
          </table:table-cell>
          <table:table-cell office:value-type="float" office:value="2564711.63" table:style-name="ce15">
            <text:p>2564711,6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20105:1263</text:p>
          </table:table-cell>
          <table:table-cell office:value-type="float" office:value="3661753.45" table:style-name="ce15">
            <text:p>3661753,4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40104:2337</text:p>
          </table:table-cell>
          <table:table-cell office:value-type="float" office:value="157474973.63" table:style-name="ce15">
            <text:p>157474973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9:010101:494</text:p>
          </table:table-cell>
          <table:table-cell office:value-type="float" office:value="396392.01" table:style-name="ce15">
            <text:p>396392,0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9:010103:3049</text:p>
          </table:table-cell>
          <table:table-cell office:value-type="float" office:value="507909.41" table:style-name="ce15">
            <text:p>507909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9:010103:5850</text:p>
          </table:table-cell>
          <table:table-cell office:value-type="float" office:value="1263861.5900000001" table:style-name="ce15">
            <text:p>1263861,5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219:8287</text:p>
          </table:table-cell>
          <table:table-cell office:value-type="float" office:value="3787080.12" table:style-name="ce15">
            <text:p>3787080,1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19:8288</text:p>
          </table:table-cell>
          <table:table-cell office:value-type="float" office:value="2549224.96" table:style-name="ce15">
            <text:p>2549224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19:8289</text:p>
          </table:table-cell>
          <table:table-cell office:value-type="float" office:value="2544051.4" table:style-name="ce15">
            <text:p>2544051,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19:8290</text:p>
          </table:table-cell>
          <table:table-cell office:value-type="float" office:value="3123437.02" table:style-name="ce15">
            <text:p>3123437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219:8291</text:p>
          </table:table-cell>
          <table:table-cell office:value-type="float" office:value="3132601.83" table:style-name="ce15">
            <text:p>3132601,8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19:8292</text:p>
          </table:table-cell>
          <table:table-cell office:value-type="float" office:value="3944754.52" table:style-name="ce15">
            <text:p>3944754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19:8293</text:p>
          </table:table-cell>
          <table:table-cell office:value-type="float" office:value="2476277.38" table:style-name="ce15">
            <text:p>2476277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19:8294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7:010231:1219</text:p>
          </table:table-cell>
          <table:table-cell office:value-type="float" office:value="1464390.74" table:style-name="ce15">
            <text:p>1464390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7:010231:1220</text:p>
          </table:table-cell>
          <table:table-cell office:value-type="float" office:value="1452814.9" table:style-name="ce15">
            <text:p>1452814,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7:010354:181</text:p>
          </table:table-cell>
          <table:table-cell office:value-type="float" office:value="1036598.16" table:style-name="ce15">
            <text:p>1036598,1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7:010355:97</text:p>
          </table:table-cell>
          <table:table-cell office:value-type="float" office:value="2092047.88" table:style-name="ce15">
            <text:p>2092047,8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7:010947:1549</text:p>
          </table:table-cell>
          <table:table-cell office:value-type="float" office:value="1567544.97" table:style-name="ce15">
            <text:p>1567544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7:010947:1554</text:p>
          </table:table-cell>
          <table:table-cell office:value-type="float" office:value="1348338.19" table:style-name="ce15">
            <text:p>1348338,1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19:8301</text:p>
          </table:table-cell>
          <table:table-cell office:value-type="float" office:value="3245721.75" table:style-name="ce15">
            <text:p>3245721,7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19:8302</text:p>
          </table:table-cell>
          <table:table-cell office:value-type="float" office:value="2569862.7999999998" table:style-name="ce15">
            <text:p>2569862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19:8279</text:p>
          </table:table-cell>
          <table:table-cell office:value-type="float" office:value="3123437.02" table:style-name="ce15">
            <text:p>3123437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19:8280</text:p>
          </table:table-cell>
          <table:table-cell office:value-type="float" office:value="2964913.35" table:style-name="ce15">
            <text:p>2964913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19:8281</text:p>
          </table:table-cell>
          <table:table-cell office:value-type="float" office:value="3948633.28" table:style-name="ce15">
            <text:p>3948633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19:8282</text:p>
          </table:table-cell>
          <table:table-cell office:value-type="float" office:value="2486767.41" table:style-name="ce15">
            <text:p>2486767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19:8283</text:p>
          </table:table-cell>
          <table:table-cell office:value-type="float" office:value="2564711.63" table:style-name="ce15">
            <text:p>2564711,6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19:8284</text:p>
          </table:table-cell>
          <table:table-cell office:value-type="float" office:value="2979112.38" table:style-name="ce15">
            <text:p>2979112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19:8285</text:p>
          </table:table-cell>
          <table:table-cell office:value-type="float" office:value="3128021.73" table:style-name="ce15">
            <text:p>3128021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19:8286</text:p>
          </table:table-cell>
          <table:table-cell office:value-type="float" office:value="2549224.96" table:style-name="ce15">
            <text:p>2549224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19:8264</text:p>
          </table:table-cell>
          <table:table-cell office:value-type="float" office:value="2549224.96" table:style-name="ce15">
            <text:p>2549224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219:8265</text:p>
          </table:table-cell>
          <table:table-cell office:value-type="float" office:value="3754935.11" table:style-name="ce15">
            <text:p>3754935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219:8266</text:p>
          </table:table-cell>
          <table:table-cell office:value-type="float" office:value="2549224.96" table:style-name="ce15">
            <text:p>2549224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19:8267</text:p>
          </table:table-cell>
          <table:table-cell office:value-type="float" office:value="2544051.4" table:style-name="ce15">
            <text:p>2544051,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19:8268</text:p>
          </table:table-cell>
          <table:table-cell office:value-type="float" office:value="3123437.02" table:style-name="ce15">
            <text:p>3123437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19:8269</text:p>
          </table:table-cell>
          <table:table-cell office:value-type="float" office:value="2595534.92" table:style-name="ce15">
            <text:p>2595534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19:8270</text:p>
          </table:table-cell>
          <table:table-cell office:value-type="float" office:value="3956381.72" table:style-name="ce15">
            <text:p>3956381,7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9:8271</text:p>
          </table:table-cell>
          <table:table-cell office:value-type="float" office:value="2481525.42" table:style-name="ce15">
            <text:p>2481525,4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19:8316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9:8317</text:p>
          </table:table-cell>
          <table:table-cell office:value-type="float" office:value="2969650.91" table:style-name="ce15">
            <text:p>2969650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9:8318</text:p>
          </table:table-cell>
          <table:table-cell office:value-type="float" office:value="3236768.6" table:style-name="ce15">
            <text:p>3236768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9:8319</text:p>
          </table:table-cell>
          <table:table-cell office:value-type="float" office:value="2590411.4900000002" table:style-name="ce15">
            <text:p>2590411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9:8320</text:p>
          </table:table-cell>
          <table:table-cell office:value-type="float" office:value="3929209.91" table:style-name="ce15">
            <text:p>3929209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9:8321</text:p>
          </table:table-cell>
          <table:table-cell office:value-type="float" office:value="2590411.4900000002" table:style-name="ce15">
            <text:p>2590411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19:8322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9:8323</text:p>
          </table:table-cell>
          <table:table-cell office:value-type="float" office:value="3232286.09" table:style-name="ce15">
            <text:p>3232286,0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9:8334</text:p>
          </table:table-cell>
          <table:table-cell office:value-type="float" office:value="3227799.28" table:style-name="ce15">
            <text:p>3227799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9:8335</text:p>
          </table:table-cell>
          <table:table-cell office:value-type="float" office:value="2569862.7999999998" table:style-name="ce15">
            <text:p>2569862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9:8336</text:p>
          </table:table-cell>
          <table:table-cell office:value-type="float" office:value="3933100.64" table:style-name="ce15">
            <text:p>3933100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9:8337</text:p>
          </table:table-cell>
          <table:table-cell office:value-type="float" office:value="2455227.59" table:style-name="ce15">
            <text:p>2455227,5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9:8338</text:p>
          </table:table-cell>
          <table:table-cell office:value-type="float" office:value="2559555.06" table:style-name="ce15">
            <text:p>2559555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9:8339</text:p>
          </table:table-cell>
          <table:table-cell office:value-type="float" office:value="2969650.91" table:style-name="ce15">
            <text:p>2969650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9:8340</text:p>
          </table:table-cell>
          <table:table-cell office:value-type="float" office:value="3236768.6" table:style-name="ce15">
            <text:p>3236768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9:8341</text:p>
          </table:table-cell>
          <table:table-cell office:value-type="float" office:value="2575008.25" table:style-name="ce15">
            <text:p>2575008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9:8326</text:p>
          </table:table-cell>
          <table:table-cell office:value-type="float" office:value="2449950.62" table:style-name="ce15">
            <text:p>2449950,6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9:8327</text:p>
          </table:table-cell>
          <table:table-cell office:value-type="float" office:value="2554392.73" table:style-name="ce15">
            <text:p>2554392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19:8328</text:p>
          </table:table-cell>
          <table:table-cell office:value-type="float" office:value="2955424.1" table:style-name="ce15">
            <text:p>2955424,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9:8329</text:p>
          </table:table-cell>
          <table:table-cell office:value-type="float" office:value="3227799.28" table:style-name="ce15">
            <text:p>3227799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19:8330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19:8331</text:p>
          </table:table-cell>
          <table:table-cell office:value-type="float" office:value="3929209.91" table:style-name="ce15">
            <text:p>3929209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19:8332</text:p>
          </table:table-cell>
          <table:table-cell office:value-type="float" office:value="2585282.7400000002" table:style-name="ce15">
            <text:p>2585282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19:8333</text:p>
          </table:table-cell>
          <table:table-cell office:value-type="float" office:value="2585282.7400000002" table:style-name="ce15">
            <text:p>2585282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19:8350</text:p>
          </table:table-cell>
          <table:table-cell office:value-type="float" office:value="2969650.91" table:style-name="ce15">
            <text:p>2969650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19:8351</text:p>
          </table:table-cell>
          <table:table-cell office:value-type="float" office:value="3218812.77" table:style-name="ce15">
            <text:p>3218812,7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19:8352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9:8353</text:p>
          </table:table-cell>
          <table:table-cell office:value-type="float" office:value="3925316.3" table:style-name="ce15">
            <text:p>3925316,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19:8354</text:p>
          </table:table-cell>
          <table:table-cell office:value-type="float" office:value="2580148.33" table:style-name="ce15">
            <text:p>2580148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9:8355</text:p>
          </table:table-cell>
          <table:table-cell office:value-type="float" office:value="2569862.7999999998" table:style-name="ce15">
            <text:p>2569862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19:8356</text:p>
          </table:table-cell>
          <table:table-cell office:value-type="float" office:value="3232286.09" table:style-name="ce15">
            <text:p>3232286,0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305:2216</text:p>
          </table:table-cell>
          <table:table-cell office:value-type="float" office:value="2157567.39" table:style-name="ce15">
            <text:p>2157567,3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310:11718</text:p>
          </table:table-cell>
          <table:table-cell office:value-type="float" office:value="1970444.71" table:style-name="ce15">
            <text:p>1970444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10105:23732</text:p>
          </table:table-cell>
          <table:table-cell office:value-type="float" office:value="468898.08" table:style-name="ce15">
            <text:p>468898,0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10113:3637</text:p>
          </table:table-cell>
          <table:table-cell office:value-type="float" office:value="936701.39" table:style-name="ce15">
            <text:p>936701,3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8:010169:823</text:p>
          </table:table-cell>
          <table:table-cell office:value-type="float" office:value="630384" table:style-name="ce15">
            <text:p>63038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19:8303</text:p>
          </table:table-cell>
          <table:table-cell office:value-type="float" office:value="3936988.52" table:style-name="ce15">
            <text:p>3936988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19:8304</text:p>
          </table:table-cell>
          <table:table-cell office:value-type="float" office:value="2460499.0499999998" table:style-name="ce15">
            <text:p>2460499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19:8305</text:p>
          </table:table-cell>
          <table:table-cell office:value-type="float" office:value="2564711.63" table:style-name="ce15">
            <text:p>2564711,6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19:8306</text:p>
          </table:table-cell>
          <table:table-cell office:value-type="float" office:value="2960171.08" table:style-name="ce15">
            <text:p>2960171,0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19:8307</text:p>
          </table:table-cell>
          <table:table-cell office:value-type="float" office:value="3236768.6" table:style-name="ce15">
            <text:p>3236768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106:1934</text:p>
          </table:table-cell>
          <table:table-cell office:value-type="float" office:value="3570850.76" table:style-name="ce15">
            <text:p>3570850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106:2085</text:p>
          </table:table-cell>
          <table:table-cell office:value-type="float" office:value="1753216.08" table:style-name="ce15">
            <text:p>1753216,0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107:11954</text:p>
          </table:table-cell>
          <table:table-cell office:value-type="float" office:value="2491177.86" table:style-name="ce15">
            <text:p>2491177,8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108:13139</text:p>
          </table:table-cell>
          <table:table-cell office:value-type="float" office:value="2314470.0499999998" table:style-name="ce15">
            <text:p>2314470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01:3193</text:p>
          </table:table-cell>
          <table:table-cell office:value-type="float" office:value="1510971.52" table:style-name="ce15">
            <text:p>1510971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04:11627</text:p>
          </table:table-cell>
          <table:table-cell office:value-type="float" office:value="2134294.8199999998" table:style-name="ce15">
            <text:p>2134294,8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205:2554</text:p>
          </table:table-cell>
          <table:table-cell office:value-type="float" office:value="2674757.5699999998" table:style-name="ce15">
            <text:p>2674757,5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218:5979</text:p>
          </table:table-cell>
          <table:table-cell office:value-type="float" office:value="2888678.06" table:style-name="ce15">
            <text:p>2888678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1:160101:1749</text:p>
          </table:table-cell>
          <table:table-cell office:value-type="float" office:value="227173.07" table:style-name="ce15">
            <text:p>227173,0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1:160101:1894</text:p>
          </table:table-cell>
          <table:table-cell office:value-type="float" office:value="3211522.28" table:style-name="ce15">
            <text:p>3211522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1:160101:4116</text:p>
          </table:table-cell>
          <table:table-cell office:value-type="float" office:value="1389704.76" table:style-name="ce15">
            <text:p>1389704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20101:5220</text:p>
          </table:table-cell>
          <table:table-cell office:value-type="float" office:value="703796.22" table:style-name="ce15">
            <text:p>703796,2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130401:869</text:p>
          </table:table-cell>
          <table:table-cell office:value-type="float" office:value="1892968.45" table:style-name="ce15">
            <text:p>1892968,4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5:010109:3484</text:p>
          </table:table-cell>
          <table:table-cell office:value-type="float" office:value="369531.27" table:style-name="ce15">
            <text:p>369531,2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7:010214:1717</text:p>
          </table:table-cell>
          <table:table-cell office:value-type="float" office:value="1205341.6599999999" table:style-name="ce15">
            <text:p>1205341,6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7:010214:1718</text:p>
          </table:table-cell>
          <table:table-cell office:value-type="float" office:value="721868.21" table:style-name="ce15">
            <text:p>721868,2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219:8308</text:p>
          </table:table-cell>
          <table:table-cell office:value-type="float" office:value="2585282.7400000002" table:style-name="ce15">
            <text:p>2585282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219:8309</text:p>
          </table:table-cell>
          <table:table-cell office:value-type="float" office:value="3933100.64" table:style-name="ce15">
            <text:p>3933100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219:8310</text:p>
          </table:table-cell>
          <table:table-cell office:value-type="float" office:value="2590411.4900000002" table:style-name="ce15">
            <text:p>2590411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219:8311</text:p>
          </table:table-cell>
          <table:table-cell office:value-type="float" office:value="2575008.25" table:style-name="ce15">
            <text:p>2575008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219:8312</text:p>
          </table:table-cell>
          <table:table-cell office:value-type="float" office:value="3241247.3" table:style-name="ce15">
            <text:p>3241247,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219:8313</text:p>
          </table:table-cell>
          <table:table-cell office:value-type="float" office:value="3771033.57" table:style-name="ce15">
            <text:p>3771033,5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219:8314</text:p>
          </table:table-cell>
          <table:table-cell office:value-type="float" office:value="3936988.52" table:style-name="ce15">
            <text:p>3936988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19:8315</text:p>
          </table:table-cell>
          <table:table-cell office:value-type="float" office:value="2460499.0499999998" table:style-name="ce15">
            <text:p>2460499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19:8256</text:p>
          </table:table-cell>
          <table:table-cell office:value-type="float" office:value="3956381.72" table:style-name="ce15">
            <text:p>3956381,7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19:8257</text:p>
          </table:table-cell>
          <table:table-cell office:value-type="float" office:value="3933100.64" table:style-name="ce15">
            <text:p>3933100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19:8258</text:p>
          </table:table-cell>
          <table:table-cell office:value-type="float" office:value="2460499.0499999998" table:style-name="ce15">
            <text:p>2460499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19:8259</text:p>
          </table:table-cell>
          <table:table-cell office:value-type="float" office:value="21871109.609999999" table:style-name="ce15">
            <text:p>21871109,6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19:8260</text:p>
          </table:table-cell>
          <table:table-cell office:value-type="float" office:value="2476277.38" table:style-name="ce15">
            <text:p>2476277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219:8261</text:p>
          </table:table-cell>
          <table:table-cell office:value-type="float" office:value="2569862.7999999998" table:style-name="ce15">
            <text:p>2569862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19:8262</text:p>
          </table:table-cell>
          <table:table-cell office:value-type="float" office:value="2945915.92" table:style-name="ce15">
            <text:p>2945915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219:8263</text:p>
          </table:table-cell>
          <table:table-cell office:value-type="float" office:value="3132601.83" table:style-name="ce15">
            <text:p>3132601,8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7:010214:308</text:p>
          </table:table-cell>
          <table:table-cell office:value-type="float" office:value="1142722.48" table:style-name="ce15">
            <text:p>1142722,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03:8913</text:p>
          </table:table-cell>
          <table:table-cell office:value-type="float" office:value="97793.95" table:style-name="ce15">
            <text:p>97793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3:8914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3:8915</text:p>
          </table:table-cell>
          <table:table-cell office:value-type="float" office:value="4117.6400000000003" table:style-name="ce15">
            <text:p>4117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3:8916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3:9344</text:p>
          </table:table-cell>
          <table:table-cell office:value-type="float" office:value="88357.69" table:style-name="ce15">
            <text:p>88357,6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03:9345</text:p>
          </table:table-cell>
          <table:table-cell office:value-type="float" office:value="27794.07" table:style-name="ce15">
            <text:p>27794,0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03:9346</text:p>
          </table:table-cell>
          <table:table-cell office:value-type="float" office:value="7614.77" table:style-name="ce15">
            <text:p>7614,7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03:9347</text:p>
          </table:table-cell>
          <table:table-cell office:value-type="float" office:value="2919" table:style-name="ce15">
            <text:p>291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03:9359</text:p>
          </table:table-cell>
          <table:table-cell office:value-type="float" office:value="7320.25" table:style-name="ce15">
            <text:p>7320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9:010103:9360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9:010103:9361</text:p>
          </table:table-cell>
          <table:table-cell office:value-type="float" office:value="6845.68" table:style-name="ce15">
            <text:p>6845,6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9:010103:9362</text:p>
          </table:table-cell>
          <table:table-cell office:value-type="float" office:value="8262.02" table:style-name="ce15">
            <text:p>8262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9:010103:9423</text:p>
          </table:table-cell>
          <table:table-cell office:value-type="float" office:value="421664.85" table:style-name="ce15">
            <text:p>421664,8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9:010103:9424</text:p>
          </table:table-cell>
          <table:table-cell office:value-type="float" office:value="65767.86" table:style-name="ce15">
            <text:p>65767,8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03:9425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03:9426</text:p>
          </table:table-cell>
          <table:table-cell office:value-type="float" office:value="10829.89" table:style-name="ce15">
            <text:p>10829,8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13:16180</text:p>
          </table:table-cell>
          <table:table-cell office:value-type="float" office:value="1315334.5900000001" table:style-name="ce15">
            <text:p>1315334,5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9:010113:17530</text:p>
          </table:table-cell>
          <table:table-cell office:value-type="float" office:value="2707095.33" table:style-name="ce15">
            <text:p>2707095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13:18876</text:p>
          </table:table-cell>
          <table:table-cell office:value-type="float" office:value="1875837.74" table:style-name="ce15">
            <text:p>1875837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13:28445</text:p>
          </table:table-cell>
          <table:table-cell office:value-type="float" office:value="1419917.76" table:style-name="ce15">
            <text:p>1419917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13:4590</text:p>
          </table:table-cell>
          <table:table-cell office:value-type="float" office:value="1607520.31" table:style-name="ce15">
            <text:p>1607520,3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0:010105:1478</text:p>
          </table:table-cell>
          <table:table-cell office:value-type="float" office:value="1415511.94" table:style-name="ce15">
            <text:p>1415511,9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9:010103:8912</text:p>
          </table:table-cell>
          <table:table-cell office:value-type="float" office:value="1003815.45" table:style-name="ce15">
            <text:p>1003815,4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9:010103:9678</text:p>
          </table:table-cell>
          <table:table-cell office:value-type="float" office:value="13325.85" table:style-name="ce15">
            <text:p>13325,8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3:9690</text:p>
          </table:table-cell>
          <table:table-cell office:value-type="float" office:value="6091.82" table:style-name="ce15">
            <text:p>6091,8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9691</text:p>
          </table:table-cell>
          <table:table-cell office:value-type="float" office:value="17894.71" table:style-name="ce15">
            <text:p>17894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9692</text:p>
          </table:table-cell>
          <table:table-cell office:value-type="float" office:value="6472.55" table:style-name="ce15">
            <text:p>6472,5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9706</text:p>
          </table:table-cell>
          <table:table-cell office:value-type="float" office:value="22418.26" table:style-name="ce15">
            <text:p>22418,2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3:9708</text:p>
          </table:table-cell>
          <table:table-cell office:value-type="float" office:value="45921.15" table:style-name="ce15">
            <text:p>45921,1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03:9709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03:9710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10125:901</text:p>
          </table:table-cell>
          <table:table-cell office:value-type="float" office:value="215553044.93000001" table:style-name="ce15">
            <text:p>215553044,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10135:6204</text:p>
          </table:table-cell>
          <table:table-cell office:value-type="float" office:value="1159591.03" table:style-name="ce15">
            <text:p>1159591,0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10138:211</text:p>
          </table:table-cell>
          <table:table-cell office:value-type="float" office:value="143968083.24000001" table:style-name="ce15">
            <text:p>143968083,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1:010113:10306</text:p>
          </table:table-cell>
          <table:table-cell office:value-type="float" office:value="318093.73" table:style-name="ce15">
            <text:p>318093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1:010114:1897</text:p>
          </table:table-cell>
          <table:table-cell office:value-type="float" office:value="142677645.08000001" table:style-name="ce15">
            <text:p>142677645,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1:010117:3228</text:p>
          </table:table-cell>
          <table:table-cell office:value-type="float" office:value="135846.04999999999" table:style-name="ce15">
            <text:p>135846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104:4709</text:p>
          </table:table-cell>
          <table:table-cell office:value-type="float" office:value="678117.92" table:style-name="ce15">
            <text:p>678117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106:14454</text:p>
          </table:table-cell>
          <table:table-cell office:value-type="float" office:value="55518.7" table:style-name="ce15">
            <text:p>55518,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9:010104:801</text:p>
          </table:table-cell>
          <table:table-cell office:value-type="float" office:value="49583.25" table:style-name="ce15">
            <text:p>49583,2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9:010104:802</text:p>
          </table:table-cell>
          <table:table-cell office:value-type="float" office:value="12696.06" table:style-name="ce15">
            <text:p>12696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9:010104:803</text:p>
          </table:table-cell>
          <table:table-cell office:value-type="float" office:value="380779.74" table:style-name="ce15">
            <text:p>380779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04:804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9:010104:805</text:p>
          </table:table-cell>
          <table:table-cell office:value-type="float" office:value="73202.490000000005" table:style-name="ce15">
            <text:p>73202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04:808</text:p>
          </table:table-cell>
          <table:table-cell office:value-type="float" office:value="17387.060000000001" table:style-name="ce15">
            <text:p>17387,0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04:809</text:p>
          </table:table-cell>
          <table:table-cell office:value-type="float" office:value="30905.66" table:style-name="ce15">
            <text:p>30905,6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5:3974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1:010105:3521</text:p>
          </table:table-cell>
          <table:table-cell office:value-type="float" office:value="4371003.6399999997" table:style-name="ce15">
            <text:p>4371003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10105:3532</text:p>
          </table:table-cell>
          <table:table-cell office:value-type="float" office:value="5109819.37" table:style-name="ce15">
            <text:p>5109819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10105:3828</text:p>
          </table:table-cell>
          <table:table-cell office:value-type="float" office:value="2969656.56" table:style-name="ce15">
            <text:p>2969656,5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010105:4465</text:p>
          </table:table-cell>
          <table:table-cell office:value-type="float" office:value="4815362.53" table:style-name="ce15">
            <text:p>4815362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010105:4868</text:p>
          </table:table-cell>
          <table:table-cell office:value-type="float" office:value="2848248" table:style-name="ce15">
            <text:p>28482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1:010105:5077</text:p>
          </table:table-cell>
          <table:table-cell office:value-type="float" office:value="4037144.52" table:style-name="ce15">
            <text:p>4037144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1:030702:1193</text:p>
          </table:table-cell>
          <table:table-cell office:value-type="float" office:value="5676065.2599999998" table:style-name="ce15">
            <text:p>5676065,2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9:010105:4123</text:p>
          </table:table-cell>
          <table:table-cell office:value-type="float" office:value="68371.490000000005" table:style-name="ce15">
            <text:p>68371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9:010105:4133</text:p>
          </table:table-cell>
          <table:table-cell office:value-type="float" office:value="39913.47" table:style-name="ce15">
            <text:p>39913,4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9:010105:4134</text:p>
          </table:table-cell>
          <table:table-cell office:value-type="float" office:value="84616.55" table:style-name="ce15">
            <text:p>84616,5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9:010105:4135</text:p>
          </table:table-cell>
          <table:table-cell office:value-type="float" office:value="33208" table:style-name="ce15">
            <text:p>3320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9:010105:4136</text:p>
          </table:table-cell>
          <table:table-cell office:value-type="float" office:value="32818.32" table:style-name="ce15">
            <text:p>32818,3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05:4137</text:p>
          </table:table-cell>
          <table:table-cell office:value-type="float" office:value="19311.73" table:style-name="ce15">
            <text:p>19311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05:4138</text:p>
          </table:table-cell>
          <table:table-cell office:value-type="float" office:value="14410.02" table:style-name="ce15">
            <text:p>14410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05:4139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3:140101:1446</text:p>
          </table:table-cell>
          <table:table-cell office:value-type="float" office:value="64509.69" table:style-name="ce15">
            <text:p>64509,6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3:140101:1447</text:p>
          </table:table-cell>
          <table:table-cell office:value-type="float" office:value="75032.55" table:style-name="ce15">
            <text:p>75032,5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3:140101:1448</text:p>
          </table:table-cell>
          <table:table-cell office:value-type="float" office:value="38623.46" table:style-name="ce15">
            <text:p>38623,4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3:140101:1745</text:p>
          </table:table-cell>
          <table:table-cell office:value-type="float" office:value="484465.02" table:style-name="ce15">
            <text:p>484465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3:140101:1746</text:p>
          </table:table-cell>
          <table:table-cell office:value-type="float" office:value="89444.29" table:style-name="ce15">
            <text:p>89444,2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3:140101:1747</text:p>
          </table:table-cell>
          <table:table-cell office:value-type="float" office:value="64280.93" table:style-name="ce15">
            <text:p>64280,9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3:160101:44</text:p>
          </table:table-cell>
          <table:table-cell office:value-type="float" office:value="227108.63" table:style-name="ce15">
            <text:p>227108,6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8:120201:372</text:p>
          </table:table-cell>
          <table:table-cell office:value-type="float" office:value="347755.71" table:style-name="ce15">
            <text:p>347755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8:120201:373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8:190101:2527</text:p>
          </table:table-cell>
          <table:table-cell office:value-type="float" office:value="1226079.48" table:style-name="ce15">
            <text:p>1226079,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9:070101:1046</text:p>
          </table:table-cell>
          <table:table-cell office:value-type="float" office:value="63759.37" table:style-name="ce15">
            <text:p>63759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9:070101:1048</text:p>
          </table:table-cell>
          <table:table-cell office:value-type="float" office:value="435349.57" table:style-name="ce15">
            <text:p>435349,5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9:090101:337</text:p>
          </table:table-cell>
          <table:table-cell office:value-type="float" office:value="68322.320000000007" table:style-name="ce15">
            <text:p>68322,3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9:090101:338</text:p>
          </table:table-cell>
          <table:table-cell office:value-type="float" office:value="35553.760000000002" table:style-name="ce15">
            <text:p>35553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4:4007</text:p>
          </table:table-cell>
          <table:table-cell office:value-type="float" office:value="933836.08" table:style-name="ce15">
            <text:p>933836,0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5:12642</text:p>
          </table:table-cell>
          <table:table-cell office:value-type="float" office:value="2069447.41" table:style-name="ce15">
            <text:p>2069447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5:5343</text:p>
          </table:table-cell>
          <table:table-cell office:value-type="float" office:value="238404509.65000001" table:style-name="ce15">
            <text:p>238404509,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13:3244</text:p>
          </table:table-cell>
          <table:table-cell office:value-type="float" office:value="112472.95" table:style-name="ce15">
            <text:p>112472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3:030102:143</text:p>
          </table:table-cell>
          <table:table-cell office:value-type="float" office:value="738279.11" table:style-name="ce15">
            <text:p>738279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3:080113:563</text:p>
          </table:table-cell>
          <table:table-cell office:value-type="float" office:value="10320834.800000001" table:style-name="ce15">
            <text:p>10320834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3:080202:433</text:p>
          </table:table-cell>
          <table:table-cell office:value-type="float" office:value="4564848.6100000003" table:style-name="ce15">
            <text:p>4564848,6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10105:2410</text:p>
          </table:table-cell>
          <table:table-cell office:value-type="float" office:value="7512123.0999999996" table:style-name="ce15">
            <text:p>7512123,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60103:1790</text:p>
          </table:table-cell>
          <table:table-cell office:value-type="float" office:value="3661803.46" table:style-name="ce15">
            <text:p>3661803,4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60103:427</text:p>
          </table:table-cell>
          <table:table-cell office:value-type="float" office:value="2688646.8" table:style-name="ce15">
            <text:p>2688646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70101:6071</text:p>
          </table:table-cell>
          <table:table-cell office:value-type="float" office:value="2832174.16" table:style-name="ce15">
            <text:p>2832174,1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1:010103:1438</text:p>
          </table:table-cell>
          <table:table-cell office:value-type="float" office:value="2245647.75" table:style-name="ce15">
            <text:p>2245647,7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1:010104:1000</text:p>
          </table:table-cell>
          <table:table-cell office:value-type="float" office:value="1953942" table:style-name="ce15">
            <text:p>195394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1:010104:7</text:p>
          </table:table-cell>
          <table:table-cell office:value-type="float" office:value="2076839.05" table:style-name="ce15">
            <text:p>2076839,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10114:922</text:p>
          </table:table-cell>
          <table:table-cell office:value-type="float" office:value="3203324.59" table:style-name="ce15">
            <text:p>3203324,5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15:1248</text:p>
          </table:table-cell>
          <table:table-cell office:value-type="float" office:value="4667282.34" table:style-name="ce15">
            <text:p>4667282,3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30104:379</text:p>
          </table:table-cell>
          <table:table-cell office:value-type="float" office:value="56935.48" table:style-name="ce15">
            <text:p>56935,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40103:6754</text:p>
          </table:table-cell>
          <table:table-cell office:value-type="float" office:value="16458164.970000001" table:style-name="ce15">
            <text:p>16458164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50801:3646</text:p>
          </table:table-cell>
          <table:table-cell office:value-type="float" office:value="7968311.46" table:style-name="ce15">
            <text:p>7968311,4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60103:1213</text:p>
          </table:table-cell>
          <table:table-cell office:value-type="float" office:value="20187114.010000002" table:style-name="ce15">
            <text:p>20187114,0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1:230101:75</text:p>
          </table:table-cell>
          <table:table-cell office:value-type="float" office:value="1103266.67" table:style-name="ce15">
            <text:p>1103266,6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1:230102:334</text:p>
          </table:table-cell>
          <table:table-cell office:value-type="float" office:value="2439999.52" table:style-name="ce15">
            <text:p>2439999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1:240301:1864</text:p>
          </table:table-cell>
          <table:table-cell office:value-type="float" office:value="2238086.2799999998" table:style-name="ce15">
            <text:p>2238086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1:240301:2670</text:p>
          </table:table-cell>
          <table:table-cell office:value-type="float" office:value="3085550.53" table:style-name="ce15">
            <text:p>3085550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10101:1514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20101:1658</text:p>
          </table:table-cell>
          <table:table-cell office:value-type="float" office:value="17098316.379999999" table:style-name="ce15">
            <text:p>17098316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20104:2886</text:p>
          </table:table-cell>
          <table:table-cell office:value-type="float" office:value="5982504.2599999998" table:style-name="ce15">
            <text:p>5982504,2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1:010105:6167</text:p>
          </table:table-cell>
          <table:table-cell office:value-type="float" office:value="1513124.67" table:style-name="ce15">
            <text:p>1513124,6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1:010105:6172</text:p>
          </table:table-cell>
          <table:table-cell office:value-type="float" office:value="1510317.39" table:style-name="ce15">
            <text:p>1510317,3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1:010105:6218</text:p>
          </table:table-cell>
          <table:table-cell office:value-type="float" office:value="892715.48" table:style-name="ce15">
            <text:p>892715,4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1:010105:6221</text:p>
          </table:table-cell>
          <table:table-cell office:value-type="float" office:value="867449.95" table:style-name="ce15">
            <text:p>867449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1:010105:6222</text:p>
          </table:table-cell>
          <table:table-cell office:value-type="float" office:value="2024049.87" table:style-name="ce15">
            <text:p>2024049,8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1:010105:6249</text:p>
          </table:table-cell>
          <table:table-cell office:value-type="float" office:value="814111.6" table:style-name="ce15">
            <text:p>814111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1:010105:6371</text:p>
          </table:table-cell>
          <table:table-cell office:value-type="float" office:value="1260469.3400000001" table:style-name="ce15">
            <text:p>1260469,3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1:010105:647</text:p>
          </table:table-cell>
          <table:table-cell office:value-type="float" office:value="1088967.95" table:style-name="ce15">
            <text:p>1088967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131602:1092</text:p>
          </table:table-cell>
          <table:table-cell office:value-type="float" office:value="2239886.38" table:style-name="ce15">
            <text:p>2239886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131701:3249</text:p>
          </table:table-cell>
          <table:table-cell office:value-type="float" office:value="3513454.91" table:style-name="ce15">
            <text:p>3513454,9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131801:1744</text:p>
          </table:table-cell>
          <table:table-cell office:value-type="float" office:value="2690851.71" table:style-name="ce15">
            <text:p>2690851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132301:430</text:p>
          </table:table-cell>
          <table:table-cell office:value-type="float" office:value="474128.15" table:style-name="ce15">
            <text:p>474128,1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140201:2012</text:p>
          </table:table-cell>
          <table:table-cell office:value-type="float" office:value="13382.33" table:style-name="ce15">
            <text:p>13382,3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140401:85</text:p>
          </table:table-cell>
          <table:table-cell office:value-type="float" office:value="5095484.1900000004" table:style-name="ce15">
            <text:p>5095484,1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140601:967</text:p>
          </table:table-cell>
          <table:table-cell office:value-type="float" office:value="3324201.27" table:style-name="ce15">
            <text:p>3324201,2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150103:34308</text:p>
          </table:table-cell>
          <table:table-cell office:value-type="float" office:value="253425.49" table:style-name="ce15">
            <text:p>253425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1:010104:8968</text:p>
          </table:table-cell>
          <table:table-cell office:value-type="float" office:value="2262042.69" table:style-name="ce15">
            <text:p>2262042,6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1:010104:9186</text:p>
          </table:table-cell>
          <table:table-cell office:value-type="float" office:value="1441106.04" table:style-name="ce15">
            <text:p>1441106,0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1:010105:1068</text:p>
          </table:table-cell>
          <table:table-cell office:value-type="float" office:value="2351321.38" table:style-name="ce15">
            <text:p>2351321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10105:385</text:p>
          </table:table-cell>
          <table:table-cell office:value-type="float" office:value="1689983.39" table:style-name="ce15">
            <text:p>1689983,3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10105:515</text:p>
          </table:table-cell>
          <table:table-cell office:value-type="float" office:value="2438123.52" table:style-name="ce15">
            <text:p>2438123,5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1:010105:6151</text:p>
          </table:table-cell>
          <table:table-cell office:value-type="float" office:value="713049.47" table:style-name="ce15">
            <text:p>713049,4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1:010105:6152</text:p>
          </table:table-cell>
          <table:table-cell office:value-type="float" office:value="926402.86" table:style-name="ce15">
            <text:p>926402,8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1:010105:6164</text:p>
          </table:table-cell>
          <table:table-cell office:value-type="float" office:value="1529968.35" table:style-name="ce15">
            <text:p>1529968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107:10479</text:p>
          </table:table-cell>
          <table:table-cell office:value-type="float" office:value="205049634.44999999" table:style-name="ce15">
            <text:p>205049634,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14:2116</text:p>
          </table:table-cell>
          <table:table-cell office:value-type="float" office:value="1330611.53" table:style-name="ce15">
            <text:p>1330611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5:3948</text:p>
          </table:table-cell>
          <table:table-cell office:value-type="float" office:value="2428344.4500000002" table:style-name="ce15">
            <text:p>2428344,4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19:8255</text:p>
          </table:table-cell>
          <table:table-cell office:value-type="float" office:value="212879111.03999999" table:style-name="ce15">
            <text:p>2128791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20:6813</text:p>
          </table:table-cell>
          <table:table-cell office:value-type="float" office:value="4923313.54" table:style-name="ce15">
            <text:p>4923313,5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22:6671</text:p>
          </table:table-cell>
          <table:table-cell office:value-type="float" office:value="9251.73" table:style-name="ce15">
            <text:p>9251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1:040201:852</text:p>
          </table:table-cell>
          <table:table-cell office:value-type="float" office:value="1149447.6499999999" table:style-name="ce15">
            <text:p>1149447,6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1:070201:207</text:p>
          </table:table-cell>
          <table:table-cell office:value-type="float" office:value="1767067.4" table:style-name="ce15">
            <text:p>1767067,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1:070201:246</text:p>
          </table:table-cell>
          <table:table-cell office:value-type="float" office:value="4568.8599999999997" table:style-name="ce15">
            <text:p>4568,8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1:070201:254</text:p>
          </table:table-cell>
          <table:table-cell office:value-type="float" office:value="53647.81" table:style-name="ce15">
            <text:p>53647,8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1:070201:255</text:p>
          </table:table-cell>
          <table:table-cell office:value-type="float" office:value="49152.18" table:style-name="ce15">
            <text:p>49152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2:010107:920</text:p>
          </table:table-cell>
          <table:table-cell office:value-type="float" office:value="12036727.32" table:style-name="ce15">
            <text:p>12036727,3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2:020102:3363</text:p>
          </table:table-cell>
          <table:table-cell office:value-type="float" office:value="2240991.12" table:style-name="ce15">
            <text:p>2240991,1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4:010102:3805</text:p>
          </table:table-cell>
          <table:table-cell office:value-type="float" office:value="467409.71" table:style-name="ce15">
            <text:p>467409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4:010102:3810</text:p>
          </table:table-cell>
          <table:table-cell office:value-type="float" office:value="664092.4" table:style-name="ce15">
            <text:p>664092,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4:010102:3813</text:p>
          </table:table-cell>
          <table:table-cell office:value-type="float" office:value="57646.96" table:style-name="ce15">
            <text:p>57646,9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4:010102:3814</text:p>
          </table:table-cell>
          <table:table-cell office:value-type="float" office:value="26201.98" table:style-name="ce15">
            <text:p>26201,9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4:010102:4600</text:p>
          </table:table-cell>
          <table:table-cell office:value-type="float" office:value="9886.02" table:style-name="ce15">
            <text:p>9886,0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4:010102:5064</text:p>
          </table:table-cell>
          <table:table-cell office:value-type="float" office:value="608166.97" table:style-name="ce15">
            <text:p>608166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4:010102:5126</text:p>
          </table:table-cell>
          <table:table-cell office:value-type="float" office:value="62222.11" table:style-name="ce15">
            <text:p>62222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4:020103:4274</text:p>
          </table:table-cell>
          <table:table-cell office:value-type="float" office:value="21229.200000000001" table:style-name="ce15">
            <text:p>21229,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0:010129:10</text:p>
          </table:table-cell>
          <table:table-cell office:value-type="float" office:value="2279842.42" table:style-name="ce15">
            <text:p>2279842,4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0:010140:401</text:p>
          </table:table-cell>
          <table:table-cell office:value-type="float" office:value="16281.78" table:style-name="ce15">
            <text:p>16281,7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0:010148:43</text:p>
          </table:table-cell>
          <table:table-cell office:value-type="float" office:value="1215879.71" table:style-name="ce15">
            <text:p>1215879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0:040101:1285</text:p>
          </table:table-cell>
          <table:table-cell office:value-type="float" office:value="28700.97" table:style-name="ce15">
            <text:p>28700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0:080101:2644</text:p>
          </table:table-cell>
          <table:table-cell office:value-type="float" office:value="937015.49" table:style-name="ce15">
            <text:p>937015,4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0:100101:370</text:p>
          </table:table-cell>
          <table:table-cell office:value-type="float" office:value="816512.97" table:style-name="ce15">
            <text:p>816512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4:010102:1813</text:p>
          </table:table-cell>
          <table:table-cell office:value-type="float" office:value="90092.92" table:style-name="ce15">
            <text:p>90092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4:010103:1271</text:p>
          </table:table-cell>
          <table:table-cell office:value-type="float" office:value="1010914.18" table:style-name="ce15">
            <text:p>1010914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4:010103:1489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4:010103:1490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4:010103:1491</text:p>
          </table:table-cell>
          <table:table-cell office:value-type="float" office:value="12200.42" table:style-name="ce15">
            <text:p>12200,4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10103:1492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4:010103:1493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30101:6912</text:p>
          </table:table-cell>
          <table:table-cell office:value-type="float" office:value="6626722.6399999997" table:style-name="ce15">
            <text:p>6626722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30201:1803</text:p>
          </table:table-cell>
          <table:table-cell office:value-type="float" office:value="709367.85" table:style-name="ce15">
            <text:p>709367,8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30601:199</text:p>
          </table:table-cell>
          <table:table-cell office:value-type="float" office:value="551147.80000000005" table:style-name="ce15">
            <text:p>551147,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40301:3350</text:p>
          </table:table-cell>
          <table:table-cell office:value-type="float" office:value="4605966.75" table:style-name="ce15">
            <text:p>4605966,7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41801:6616</text:p>
          </table:table-cell>
          <table:table-cell office:value-type="float" office:value="3495271.62" table:style-name="ce15">
            <text:p>3495271,6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42101:2867</text:p>
          </table:table-cell>
          <table:table-cell office:value-type="float" office:value="1079020.71" table:style-name="ce15">
            <text:p>1079020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50101:1844</text:p>
          </table:table-cell>
          <table:table-cell office:value-type="float" office:value="5620508.5" table:style-name="ce15">
            <text:p>5620508,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80102:4973</text:p>
          </table:table-cell>
          <table:table-cell office:value-type="float" office:value="100343.84" table:style-name="ce15">
            <text:p>100343,8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101:3799</text:p>
          </table:table-cell>
          <table:table-cell office:value-type="float" office:value="76435.839999999997" table:style-name="ce15">
            <text:p>76435,8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150501:1</text:p>
          </table:table-cell>
          <table:table-cell office:value-type="float" office:value="305287.28000000003" table:style-name="ce15">
            <text:p>305287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160102:2014</text:p>
          </table:table-cell>
          <table:table-cell office:value-type="float" office:value="155841.23000000001" table:style-name="ce15">
            <text:p>155841,2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190102:3380</text:p>
          </table:table-cell>
          <table:table-cell office:value-type="float" office:value="1267733.97" table:style-name="ce15">
            <text:p>1267733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190103:3229</text:p>
          </table:table-cell>
          <table:table-cell office:value-type="float" office:value="166491.70000000001" table:style-name="ce15">
            <text:p>166491,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3:010104:1530</text:p>
          </table:table-cell>
          <table:table-cell office:value-type="float" office:value="1836116.12" table:style-name="ce15">
            <text:p>1836116,1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3:110201:259</text:p>
          </table:table-cell>
          <table:table-cell office:value-type="float" office:value="1352187.18" table:style-name="ce15">
            <text:p>1352187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4:090101:8277</text:p>
          </table:table-cell>
          <table:table-cell office:value-type="float" office:value="5239596.97" table:style-name="ce15">
            <text:p>5239596,9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4:110101:285</text:p>
          </table:table-cell>
          <table:table-cell office:value-type="float" office:value="34864198.549999997" table:style-name="ce15">
            <text:p>34864198,5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7:010231:463</text:p>
          </table:table-cell>
          <table:table-cell office:value-type="float" office:value="912822.82" table:style-name="ce15">
            <text:p>912822,8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7:010944:731</text:p>
          </table:table-cell>
          <table:table-cell office:value-type="float" office:value="52800.73" table:style-name="ce15">
            <text:p>52800,7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03:46</text:p>
          </table:table-cell>
          <table:table-cell office:value-type="float" office:value="8827320.1799999997" table:style-name="ce15">
            <text:p>8827320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19:745</text:p>
          </table:table-cell>
          <table:table-cell office:value-type="float" office:value="77176775.950000003" table:style-name="ce15">
            <text:p>77176775,9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38:351</text:p>
          </table:table-cell>
          <table:table-cell office:value-type="float" office:value="129398284.28" table:style-name="ce15">
            <text:p>129398284,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43:1128</text:p>
          </table:table-cell>
          <table:table-cell office:value-type="float" office:value="196852264.05000001" table:style-name="ce15">
            <text:p>196852264,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46:1606</text:p>
          </table:table-cell>
          <table:table-cell office:value-type="float" office:value="280658808.58999997" table:style-name="ce15">
            <text:p>280658808,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55:2050</text:p>
          </table:table-cell>
          <table:table-cell office:value-type="float" office:value="13294779.76" table:style-name="ce15">
            <text:p>13294779,7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9:010103:9533</text:p>
          </table:table-cell>
          <table:table-cell office:value-type="float" office:value="35634.74" table:style-name="ce15">
            <text:p>35634,7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9:010103:9534</text:p>
          </table:table-cell>
          <table:table-cell office:value-type="float" office:value="95630.55" table:style-name="ce15">
            <text:p>95630,5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9:010103:9535</text:p>
          </table:table-cell>
          <table:table-cell office:value-type="float" office:value="28117.11" table:style-name="ce15">
            <text:p>28117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03:9536</text:p>
          </table:table-cell>
          <table:table-cell office:value-type="float" office:value="64142.54" table:style-name="ce15">
            <text:p>64142,5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03:9660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03:9661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9:010103:9662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9:010103:9663</text:p>
          </table:table-cell>
          <table:table-cell office:value-type="float" office:value="29876.38" table:style-name="ce15">
            <text:p>29876,3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9:010103:9674</text:p>
          </table:table-cell>
          <table:table-cell office:value-type="float" office:value="595918.64" table:style-name="ce15">
            <text:p>595918,6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9:010103:9675</text:p>
          </table:table-cell>
          <table:table-cell office:value-type="float" office:value="51756.45" table:style-name="ce15">
            <text:p>51756,4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9:010103:9677</text:p>
          </table:table-cell>
          <table:table-cell office:value-type="float" office:value="55759.71" table:style-name="ce15">
            <text:p>55759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9:010105:3983</text:p>
          </table:table-cell>
          <table:table-cell office:value-type="float" office:value="633440.26" table:style-name="ce15">
            <text:p>633440,2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9:010105:3984</text:p>
          </table:table-cell>
          <table:table-cell office:value-type="float" office:value="26879.040000000001" table:style-name="ce15">
            <text:p>26879,0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9:010105:3985</text:p>
          </table:table-cell>
          <table:table-cell office:value-type="float" office:value="72287.460000000006" table:style-name="ce15">
            <text:p>72287,4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9:010105:3986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9:010105:3987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9:010105:3988</text:p>
          </table:table-cell>
          <table:table-cell office:value-type="float" office:value="5547.36" table:style-name="ce15">
            <text:p>5547,3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9:010105:3989</text:p>
          </table:table-cell>
          <table:table-cell office:value-type="float" office:value="7107.12" table:style-name="ce15">
            <text:p>7107,1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9:010105:4097</text:p>
          </table:table-cell>
          <table:table-cell office:value-type="float" office:value="618095.34" table:style-name="ce15">
            <text:p>618095,34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9:010110:1486</text:p>
          </table:table-cell>
          <table:table-cell office:value-type="float" office:value="3720924.28" table:style-name="ce15">
            <text:p>3720924,28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12:17470</text:p>
          </table:table-cell>
          <table:table-cell office:value-type="float" office:value="2502265.2000000002" table:style-name="ce15">
            <text:p>2502265,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13:28446</text:p>
          </table:table-cell>
          <table:table-cell office:value-type="float" office:value="438680.93" table:style-name="ce15">
            <text:p>438680,93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304:4005</text:p>
          </table:table-cell>
          <table:table-cell office:value-type="float" office:value="1567610.71" table:style-name="ce15">
            <text:p>1567610,7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304:4006</text:p>
          </table:table-cell>
          <table:table-cell office:value-type="float" office:value="9977744.0099999998" table:style-name="ce15">
            <text:p>9977744,01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3:110201:348</text:p>
          </table:table-cell>
          <table:table-cell office:value-type="float" office:value="994791.36" table:style-name="ce15">
            <text:p>994791,3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3:110201:349</text:p>
          </table:table-cell>
          <table:table-cell office:value-type="float" office:value="394499.92" table:style-name="ce15">
            <text:p>394499,9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106:1001</text:p>
          </table:table-cell>
          <table:table-cell office:value-type="float" office:value="2490918.37" table:style-name="ce15">
            <text:p>2490918,37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106:10983</text:p>
          </table:table-cell>
          <table:table-cell office:value-type="float" office:value="5397120.29" table:style-name="ce15">
            <text:p>5397120,29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25:1280</text:p>
          </table:table-cell>
          <table:table-cell office:value-type="float" office:value="74828.72" table:style-name="ce15">
            <text:p>74828,72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25:1281</text:p>
          </table:table-cell>
          <table:table-cell office:value-type="float" office:value="72005" table:style-name="ce15">
            <text:p>720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25:1282</text:p>
          </table:table-cell>
          <table:table-cell office:value-type="float" office:value="72005" table:style-name="ce15">
            <text:p>72005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10125:1283</text:p>
          </table:table-cell>
          <table:table-cell office:value-type="float" office:value="73416.86" table:style-name="ce15">
            <text:p>73416,86</text:p>
          </table:table-cell>
          <table:table-cell office:value-type="string" table:style-name="ce18">
            <text:p>04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8:010127:1967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10]+1" table:style-name="ce13">
            <text:p>2</text:p>
          </table:table-cell>
          <table:table-cell office:value-type="string" table:style-name="ce24">
            <text:p>90:02:080101:1190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11]+1" table:style-name="ce13">
            <text:p>3</text:p>
          </table:table-cell>
          <table:table-cell office:value-type="string" table:style-name="ce24">
            <text:p>90:04:090101:5109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512]+1" table:style-name="ce13">
            <text:p>4</text:p>
          </table:table-cell>
          <table:table-cell office:value-type="string" table:style-name="ce24">
            <text:p>90:11:140101:1601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513]+1" table:style-name="ce13">
            <text:p>5</text:p>
          </table:table-cell>
          <table:table-cell office:value-type="string" table:style-name="ce24">
            <text:p>90:15:050104:181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14]+1" table:style-name="ce13">
            <text:p>6</text:p>
          </table:table-cell>
          <table:table-cell office:value-type="string" table:style-name="ce24">
            <text:p>90:01:010104:4706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15]+1" table:style-name="ce13">
            <text:p>7</text:p>
          </table:table-cell>
          <table:table-cell office:value-type="string" table:style-name="ce24">
            <text:p>90:01:010104:4707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16]+1" table:style-name="ce13">
            <text:p>8</text:p>
          </table:table-cell>
          <table:table-cell office:value-type="string" table:style-name="ce24">
            <text:p>90:24:060101:8099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17]+1" table:style-name="ce13">
            <text:p>9</text:p>
          </table:table-cell>
          <table:table-cell office:value-type="string" table:style-name="ce24">
            <text:p>90:19:010109:29397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18]+1" table:style-name="ce13">
            <text:p>10</text:p>
          </table:table-cell>
          <table:table-cell office:value-type="string" table:style-name="ce24">
            <text:p>90:16:010102:3954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19]+1" table:style-name="ce13">
            <text:p>11</text:p>
          </table:table-cell>
          <table:table-cell office:value-type="string" table:style-name="ce24">
            <text:p>90:16:010111:2523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20]+1" table:style-name="ce13">
            <text:p>12</text:p>
          </table:table-cell>
          <table:table-cell office:value-type="string" table:style-name="ce24">
            <text:p>90:17:010229:719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21]+1" table:style-name="ce13">
            <text:p>13</text:p>
          </table:table-cell>
          <table:table-cell office:value-type="string" table:style-name="ce24">
            <text:p>90:19:010110:22884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22]+1" table:style-name="ce13">
            <text:p>14</text:p>
          </table:table-cell>
          <table:table-cell office:value-type="string" table:style-name="ce24">
            <text:p>90:18:010126:770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23]+1" table:style-name="ce13">
            <text:p>15</text:p>
          </table:table-cell>
          <table:table-cell office:value-type="string" table:style-name="ce24">
            <text:p>90:21:010114:5302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24]+1" table:style-name="ce13">
            <text:p>16</text:p>
          </table:table-cell>
          <table:table-cell office:value-type="string" table:style-name="ce24">
            <text:p>90:03:260101:3410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25]+1" table:style-name="ce13">
            <text:p>17</text:p>
          </table:table-cell>
          <table:table-cell office:value-type="string" table:style-name="ce24">
            <text:p>90:09:090101:1708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26]+1" table:style-name="ce13">
            <text:p>18</text:p>
          </table:table-cell>
          <table:table-cell office:value-type="string" table:style-name="ce24">
            <text:p>90:24:070601:810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27]+1" table:style-name="ce13">
            <text:p>19</text:p>
          </table:table-cell>
          <table:table-cell office:value-type="string" table:style-name="ce24">
            <text:p>90:25:010105:324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28]+1" table:style-name="ce13">
            <text:p>20</text:p>
          </table:table-cell>
          <table:table-cell office:value-type="string" table:style-name="ce24">
            <text:p>90:22:010106:484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29]+1" table:style-name="ce13">
            <text:p>21</text:p>
          </table:table-cell>
          <table:table-cell office:value-type="string" table:style-name="ce24">
            <text:p>90:22:010108:2095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30]+1" table:style-name="ce13">
            <text:p>22</text:p>
          </table:table-cell>
          <table:table-cell office:value-type="string" table:style-name="ce24">
            <text:p>90:22:010201:31722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31]+1" table:style-name="ce13">
            <text:p>23</text:p>
          </table:table-cell>
          <table:table-cell office:value-type="string" table:style-name="ce24">
            <text:p>90:22:010218:2539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32]+1" table:style-name="ce13">
            <text:p>24</text:p>
          </table:table-cell>
          <table:table-cell office:value-type="string" table:style-name="ce24">
            <text:p>90:01:090701:2837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33]+1" table:style-name="ce13">
            <text:p>25</text:p>
          </table:table-cell>
          <table:table-cell office:value-type="string" table:style-name="ce24">
            <text:p>90:10:010144:962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34]+1" table:style-name="ce13">
            <text:p>26</text:p>
          </table:table-cell>
          <table:table-cell office:value-type="string" table:style-name="ce24">
            <text:p>90:18:010141:514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35]+1" table:style-name="ce13">
            <text:p>27</text:p>
          </table:table-cell>
          <table:table-cell office:value-type="string" table:style-name="ce24">
            <text:p>90:19:010113:8456</text:p>
          </table:table-cell>
          <table:table-cell office:value-type="string" table:style-name="ce25">
            <text:p>04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1923910297FB70AD4AF349D30F1F46DCA6EF41A13DA834EA219A840C694C9893AC98D04CEFC10F4A80A9C34DEC709D2058D6BA6365D553CCC5DE62B496DAC62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2:11Z</dc:date>
    <meta:print-date>2021-01-19T14:00:54Z</meta:print-date>
  </office:meta>
</office:document-meta>
</file>