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01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66" table:formula="of:=[.E7]+[.E8]" table:style-name="ce11">
            <text:p>26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" table:style-name="ce11">
            <text:p>8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5" table:style-name="ce11">
            <text:p>18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5:010104:888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5:010104:889</text:p>
          </table:table-cell>
          <table:table-cell office:value-type="string" table:style-name="ce15">
            <text:p>3851,58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5:010116:233</text:p>
          </table:table-cell>
          <table:table-cell office:value-type="string" table:style-name="ce15">
            <text:p>39995,64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5:010126:616</text:p>
          </table:table-cell>
          <table:table-cell office:value-type="string" table:style-name="ce15">
            <text:p>87990,40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5:010201:1609</text:p>
          </table:table-cell>
          <table:table-cell office:value-type="string" table:style-name="ce15">
            <text:p>15406,32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5:020103:8950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20103:8951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20103:8952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5:020103:8953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20103:895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20103:8955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20103:8956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20103:895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20103:8958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5:020112:311</text:p>
          </table:table-cell>
          <table:table-cell office:value-type="string" table:style-name="ce15">
            <text:p>3851,58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5:020142:53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5:040101:2279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5:110501:747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6:020601:244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8:180101:2159</text:p>
          </table:table-cell>
          <table:table-cell office:value-type="string" table:style-name="ce15">
            <text:p>7051242,03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2:120103:2145</text:p>
          </table:table-cell>
          <table:table-cell office:value-type="string" table:style-name="ce15">
            <text:p>15417,24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2:150103:341</text:p>
          </table:table-cell>
          <table:table-cell office:value-type="string" table:style-name="ce15">
            <text:p>6888815,0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5:010104:8247</text:p>
          </table:table-cell>
          <table:table-cell office:value-type="string" table:style-name="ce15">
            <text:p>48883,5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5:030302:1717</text:p>
          </table:table-cell>
          <table:table-cell office:value-type="string" table:style-name="ce15">
            <text:p>18886,83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5:020103:8959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20103:8960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20103:8961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5:020103:8962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5:020103:896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20103:8964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20103:8965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20103:8966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20103:8967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15:030302:1718</text:p>
          </table:table-cell>
          <table:table-cell office:value-type="string" table:style-name="ce15">
            <text:p>21775,40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15:040101:4033</text:p>
          </table:table-cell>
          <table:table-cell office:value-type="string" table:style-name="ce15">
            <text:p>23699,64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15:040201:648</text:p>
          </table:table-cell>
          <table:table-cell office:value-type="string" table:style-name="ce15">
            <text:p>44439,60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2:010224:2499</text:p>
          </table:table-cell>
          <table:table-cell office:value-type="string" table:style-name="ce15">
            <text:p>209977,10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3:010124:1465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3:010125:1311</text:p>
          </table:table-cell>
          <table:table-cell office:value-type="string" table:style-name="ce15">
            <text:p>10221,5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3:010128:457</text:p>
          </table:table-cell>
          <table:table-cell office:value-type="string" table:style-name="ce15">
            <text:p>15406,32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3:010136:1310</text:p>
          </table:table-cell>
          <table:table-cell office:value-type="string" table:style-name="ce15">
            <text:p>29996,73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3:010138:1470</text:p>
          </table:table-cell>
          <table:table-cell office:value-type="string" table:style-name="ce15">
            <text:p>10221,5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3:010141:1209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3:010150:1544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3:010150:1545</text:p>
          </table:table-cell>
          <table:table-cell office:value-type="string" table:style-name="ce15">
            <text:p>1703,5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3:010150:1546</text:p>
          </table:table-cell>
          <table:table-cell office:value-type="string" table:style-name="ce15">
            <text:p>3999,5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3:030103:966</text:p>
          </table:table-cell>
          <table:table-cell office:value-type="string" table:style-name="ce15">
            <text:p>15998,2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3:030108:32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3:050701:644</text:p>
          </table:table-cell>
          <table:table-cell office:value-type="string" table:style-name="ce15">
            <text:p>40441,5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3:080201:170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4:010102:6288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4:010106:9174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4:010107:1138</text:p>
          </table:table-cell>
          <table:table-cell office:value-type="string" table:style-name="ce15">
            <text:p>33180,38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01:000000:3940</text:p>
          </table:table-cell>
          <table:table-cell office:value-type="string" table:style-name="ce15">
            <text:p>17490093,02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01:010105:7672</text:p>
          </table:table-cell>
          <table:table-cell office:value-type="string" table:style-name="ce15">
            <text:p>3133747,4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4:040102:15530</text:p>
          </table:table-cell>
          <table:table-cell office:value-type="string" table:style-name="ce15">
            <text:p>2073,7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4:040102:15531</text:p>
          </table:table-cell>
          <table:table-cell office:value-type="string" table:style-name="ce15">
            <text:p>103988,6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4:060101:814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4:060301:6942</text:p>
          </table:table-cell>
          <table:table-cell office:value-type="string" table:style-name="ce15">
            <text:p>99541,15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4:060301:694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4:060301:6944</text:p>
          </table:table-cell>
          <table:table-cell office:value-type="string" table:style-name="ce15">
            <text:p>215672,4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4:060301:6946</text:p>
          </table:table-cell>
          <table:table-cell office:value-type="string" table:style-name="ce15">
            <text:p>7703,1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4:060301:6950</text:p>
          </table:table-cell>
          <table:table-cell office:value-type="string" table:style-name="ce15">
            <text:p>24885,29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4:070601:2335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01:140101:230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01:150101:4576</text:p>
          </table:table-cell>
          <table:table-cell office:value-type="string" table:style-name="ce15">
            <text:p>2952349,30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5:000000:266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07:010102:6068</text:p>
          </table:table-cell>
          <table:table-cell office:value-type="string" table:style-name="ce15">
            <text:p>2699047,63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3:010108:1648</text:p>
          </table:table-cell>
          <table:table-cell office:value-type="string" table:style-name="ce15">
            <text:p>3480356,9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3:010137:2256</text:p>
          </table:table-cell>
          <table:table-cell office:value-type="string" table:style-name="ce15">
            <text:p>47650005,3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20103:8941</text:p>
          </table:table-cell>
          <table:table-cell office:value-type="string" table:style-name="ce15">
            <text:p>13184,76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20103:8942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20103:8943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20103:894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20103:8945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5:020103:8946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5:020103:8947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5:020103:8948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5:020103:8949</text:p>
          </table:table-cell>
          <table:table-cell office:value-type="string" table:style-name="ce15">
            <text:p>186843,17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03:010103:2430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03:030501:941</text:p>
          </table:table-cell>
          <table:table-cell office:value-type="string" table:style-name="ce15">
            <text:p>23313049,53</text:p>
          </table:table-cell>
          <table:table-cell office:value-type="string" table:style-name="ce13">
            <text:p>11.05.2021</text:p>
          </table:table-cell>
          <table:table-cell office:value-type="string" table:style-name="ce15">
            <text:p>30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3:040501:3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5:000000:126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9:090201:55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9:090201:55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9:090201:60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9:090201:60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9:090201:61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9:090201:61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9:090201:61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11:220401:23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25:010111:1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25:010111:1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25:010111:19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10111:19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5:010111:2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10111:2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5:010111:21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9:080101:323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9:080101:324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2:000000:904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2:172301:105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12:200102:151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12:200102:151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15:050801:16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16:010103:191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9:010103:945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9:010103:945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9:010103:948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5:080102:29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5:080102:30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80102:31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5:080102:36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9:080101:327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9:080101:348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9:080101:349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9:080101:372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9:080101:372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9:080101:372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9:080101:372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9:080101:374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9:080101:375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9:080101:375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9:080101:377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9:080101:378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9:080101:378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9:080101:378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19:010110:11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1:000000:220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1:000000:239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1:000000:242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1:000000:243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1:000000:244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1:000000:301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9:080101:378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9:080101:59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9:080101:60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9:080101:74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09:080201:61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09:080201:64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09:080201:64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9:080201:64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1:030102:6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1:030801:35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1:060101:190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1:060102:107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1:060102:121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9:080201:65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9:080201:65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9:080201:65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9:080301:9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9:080401:70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9:080501:147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9:090101:103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9:090101:104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25:010111:2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25:010111:2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25:010111:2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25:010111:2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25:010111:2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25:010111:2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25:010111:2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25:010111:2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1:110401:13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1:110401:18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1:150101:62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2:010101:138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2:071201:30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9:090101:122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9:090101:122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9:090101:122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9:090101:123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9:090101:126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9:090101:132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25:010110:76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25:010110:76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25:010110:79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25:010110:80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25:010110:80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5:010110:80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5:010111:11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5:010111:12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5:010111:3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5:010111:3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5:010111:3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5:010111:3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5:010111:33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5:010111:33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5:010111:33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5:010111:33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25:010111:33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2:080101:123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2:080101:128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2:080101:132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2:080101:133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2:080101:133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2:080101:134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2:080101:135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2:080101:136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2:080101:73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2:080101:78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2:080101:79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2:080401:19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02:080401:26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02:080401:26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9:090101:261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9:090101:262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9:090101:270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9:090101:272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9:090101:272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9:090101:273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9:090101:274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5:010111:12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25:010111:12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5:010111:13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25:010111:139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25:010111:139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25:010111:139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25:010111:139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25:010111:1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25:010111:140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25:010111:3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25:010111:34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25:010111:34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25:010111:34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25:010111:34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25:010111:34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25:010111:34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25:010111:34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25:010111:34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02:080501:6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02:080601:28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02:080601:28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02:080601:30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02:080601:30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02:080601:31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02:080601:33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02:080101:2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05:020121:17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22:010306:592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25:010111:107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25:010111:32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25:080102:4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2:080601:33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2:080601:53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2:080901:38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2:080901: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2:090101:65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2:090101:75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2:090101:811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9:090101:279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9:090101:298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9:090101:2999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9:090101:302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9:090101:39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9:090101:39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9:090101:898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9:090201:53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25:010111:141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5:010111:1434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5:010111:1440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5:010111:15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5:010111:1502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5:010111:153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25:010111:16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1">
            <text:p>90:25:010111:17</text:p>
          </table:table-cell>
          <table:table-cell office:value-type="string" table:style-name="ce22">
            <text:p>11.05.2021</text:p>
          </table:table-cell>
          <table:table-cell office:value-type="string" table:style-name="ce22">
            <text:p>30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32">
            <text:p>D3D8521FF76A821DDB9C2DD03E13F5D8AD83E42A537613DACEB179D3FEC0F2FC7599F3909DB7D8643EF433922E2ECA670A165A2B697849888286A8AA04CB45A3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11:27:31Z</dc:date>
    <meta:print-date>2021-01-19T14:00:54Z</meta:print-date>
  </office:meta>
</office:document-meta>
</file>